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Object 22/content.xml" manifest:media-type="text/xml"/>
  <manifest:file-entry manifest:full-path="Object 22/styles.xml" manifest:media-type="text/xml"/>
  <manifest:file-entry manifest:full-path="Object 22/meta.xml" manifest:media-type="text/xml"/>
  <manifest:file-entry manifest:full-path="Object 22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9/styles.xml" manifest:media-type="text/xml"/>
  <manifest:file-entry manifest:full-path="Object 19/content.xml" manifest:media-type="text/xml"/>
  <manifest:file-entry manifest:full-path="Object 19/meta.xml" manifest:media-type="text/xml"/>
  <manifest:file-entry manifest:full-path="Object 19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1/content.xml" manifest:media-type="text/xml"/>
  <manifest:file-entry manifest:full-path="Object 21/styles.xml" manifest:media-type="text/xml"/>
  <manifest:file-entry manifest:full-path="Object 21/meta.xml" manifest:media-type="text/xml"/>
  <manifest:file-entry manifest:full-path="Object 21/" manifest:media-type="application/vnd.oasis.opendocument.chart"/>
  <manifest:file-entry manifest:full-path="Object 23/content.xml" manifest:media-type="text/xml"/>
  <manifest:file-entry manifest:full-path="Object 23/styles.xml" manifest:media-type="text/xml"/>
  <manifest:file-entry manifest:full-path="Object 23/meta.xml" manifest:media-type="text/xml"/>
  <manifest:file-entry manifest:full-path="Object 23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8/content.xml" manifest:media-type="text/xml"/>
  <manifest:file-entry manifest:full-path="Object 18/styles.xml" manifest:media-type="text/xml"/>
  <manifest:file-entry manifest:full-path="Object 18/meta.xml" manifest:media-type="text/xml"/>
  <manifest:file-entry manifest:full-path="Object 18/" manifest:media-type="application/vnd.oasis.opendocument.chart"/>
  <manifest:file-entry manifest:full-path="Thumbnails/thumbnail.png" manifest:media-type="image/png"/>
  <manifest:file-entry manifest:full-path="Object 24/content.xml" manifest:media-type="text/xml"/>
  <manifest:file-entry manifest:full-path="Object 24/styles.xml" manifest:media-type="text/xml"/>
  <manifest:file-entry manifest:full-path="Object 24/meta.xml" manifest:media-type="text/xml"/>
  <manifest:file-entry manifest:full-path="Object 24/" manifest:media-type="application/vnd.oasis.opendocument.chart"/>
  <manifest:file-entry manifest:full-path="Object 1/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12/styles.xml" manifest:media-type="text/xml"/>
  <manifest:file-entry manifest:full-path="Object 12/content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3/content.xml" manifest:media-type="text/xml"/>
  <manifest:file-entry manifest:full-path="Object 13/styles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meta.xml" manifest:media-type="text/xml"/>
  <manifest:file-entry manifest:full-path="Object 1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e1" style:family="table-cell" style:parent-style-name="Default" style:data-style-name="N45"/>
    <style:style style:name="ce2" style:family="table-cell" style:parent-style-name="Default" style:data-style-name="N46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LMDB" table:style-name="ta1">
        <table:shapes>
          <draw:frame draw:z-index="0" draw:style-name="gr1" draw:text-style-name="P1" svg:width="453.51pt" svg:height="255.09pt" svg:x="460.35pt" svg:y="0pt">
            <draw:object draw:notify-on-update-of-ranges="LMDB.A4:LMDB.A10 LMDB.B1:LMDB.B3 LMDB.B4:LMDB.B10 LMDB.D1:LMDB.D3 LMDB.D4:LMDB.D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453.51pt" svg:height="255.09pt" svg:x="848.52pt" svg:y="0pt">
            <draw:object draw:notify-on-update-of-ranges="LMDB.A4:LMDB.A10 LMDB.C1:LMDB.C3 LMDB.C4:LMDB.C10 LMDB.E1:LMDB.E3 LMDB.E4:LMDB.E1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453.51pt" svg:height="255.09pt" svg:x="317.45pt" svg:y="514.63pt">
            <draw:object draw:notify-on-update-of-ranges="LMDB.A4:LMDB.A10 LMDB.B23:LMDB.B25 LMDB.B26:LMDB.B32 LMDB.D23:LMDB.D25 LMDB.D26:LMDB.D3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3" draw:style-name="gr1" draw:text-style-name="P1" svg:width="453.51pt" svg:height="255.09pt" svg:x="772.1pt" svg:y="519.17pt">
            <draw:object draw:notify-on-update-of-ranges="LMDB.A4:LMDB.A10 LMDB.C23:LMDB.C25 LMDB.C26:LMDB.C32 LMDB.E23:LMDB.E25 LMDB.E26:LMDB.E3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4" draw:style-name="gr1" draw:text-style-name="P1" svg:width="453.51pt" svg:height="255.09pt" svg:x="314.82pt" svg:y="770.63pt">
            <draw:object draw:notify-on-update-of-ranges="LMDB.A4:LMDB.A10 LMDB.B23:LMDB.B25 LMDB.B26:LMDB.B32 LMDB.B34:LMDB.B36 LMDB.B37:LMDB.B4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5" draw:style-name="gr1" draw:text-style-name="P1" svg:width="453.51pt" svg:height="255.09pt" svg:x="769.78pt" svg:y="770.68pt">
            <draw:object draw:notify-on-update-of-ranges="LMDB.A4:LMDB.A10 LMDB.C23:LMDB.C25 LMDB.C26:LMDB.C32 LMDB.C34:LMDB.C36 LMDB.C37:LMDB.C43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6" draw:style-name="gr1" draw:text-style-name="P1" svg:width="453.51pt" svg:height="255.09pt" svg:x="332.99pt" svg:y="41.87pt">
            <draw:object draw:notify-on-update-of-ranges="LMDB.A4:LMDB.A10 LMDB.B1:LMDB.B3 LMDB.B4:LMDB.B10 LMDB.D1:LMDB.D3 LMDB.D4:LMDB.D10 LMDB.B12:LMDB.B14 LMDB.B15:LMDB.B21 LMDB.D12:LMDB.D14 LMDB.D15:LMDB.D21 LMDB.B23:LMDB.B25 LMDB.B26:LMDB.B32 LMDB.D23:LMDB.D25 LMDB.D26:LMDB.D32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7" draw:style-name="gr1" draw:text-style-name="P1" svg:width="453.51pt" svg:height="255.09pt" svg:x="908.11pt" svg:y="73.42pt">
            <draw:object draw:notify-on-update-of-ranges="LMDB.A4:LMDB.A10 LMDB.B1:LMDB.B3 LMDB.C4:LMDB.C10 LMDB.D1:LMDB.D3 LMDB.E4:LMDB.E10 LMDB.B12:LMDB.B14 LMDB.C15:LMDB.C21 LMDB.D12:LMDB.D14 LMDB.E15:LMDB.E21 LMDB.B23:LMDB.B25 LMDB.C26:LMDB.C32 LMDB.D23:LMDB.D25 LMDB.E26:LMDB.E32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8" draw:style-name="gr1" draw:text-style-name="P1" svg:width="453.51pt" svg:height="255.09pt" svg:x="768.93pt" svg:y="257.78pt">
            <draw:object draw:notify-on-update-of-ranges="LMDB.A4:LMDB.A10 LMDB.C12:LMDB.C14 LMDB.C15:LMDB.C21 LMDB.E12:LMDB.E14 LMDB.E15:LMDB.E2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9" draw:style-name="gr1" draw:text-style-name="P1" svg:width="453.51pt" svg:height="255.09pt" svg:x="320.88pt" svg:y="256.9pt">
            <draw:object draw:notify-on-update-of-ranges="LMDB.A4:LMDB.A10 LMDB.B12:LMDB.B14 LMDB.B15:LMDB.B21 LMDB.D12:LMDB.D14 LMDB.D15:LMDB.D2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/>
          <table:table-cell table:number-columns-repeated="4" office:value-type="string" calcext:value-type="string">
            <text:p>64GB RA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Threads</text:p>
          </table:table-cell>
          <table:table-cell table:number-columns-repeated="2" office:value-type="string" calcext:value-type="string">
            <text:p>P4500</text:p>
          </table:table-cell>
          <table:table-cell table:number-columns-repeated="2" office:value-type="string" calcext:value-type="string">
            <text:p>P4800X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712" calcext:value-type="float">
            <text:p>14712</text:p>
          </table:table-cell>
          <table:table-cell office:value-type="float" office:value="13036" calcext:value-type="float">
            <text:p>13036</text:p>
          </table:table-cell>
          <table:table-cell office:value-type="float" office:value="59385" calcext:value-type="float">
            <text:p>59385</text:p>
          </table:table-cell>
          <table:table-cell office:value-type="float" office:value="29142" calcext:value-type="float">
            <text:p>2914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6271" calcext:value-type="float">
            <text:p>26271</text:p>
          </table:table-cell>
          <table:table-cell office:value-type="float" office:value="11727" calcext:value-type="float">
            <text:p>11727</text:p>
          </table:table-cell>
          <table:table-cell office:value-type="float" office:value="113485" calcext:value-type="float">
            <text:p>113485</text:p>
          </table:table-cell>
          <table:table-cell office:value-type="float" office:value="27904" calcext:value-type="float">
            <text:p>2790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2490" calcext:value-type="float">
            <text:p>52490</text:p>
          </table:table-cell>
          <table:table-cell office:value-type="float" office:value="11540" calcext:value-type="float">
            <text:p>11540</text:p>
          </table:table-cell>
          <table:table-cell office:value-type="float" office:value="212256" calcext:value-type="float">
            <text:p>212256</text:p>
          </table:table-cell>
          <table:table-cell office:value-type="float" office:value="24992" calcext:value-type="float">
            <text:p>2499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2202" calcext:value-type="float">
            <text:p>102202</text:p>
          </table:table-cell>
          <table:table-cell office:value-type="float" office:value="10996" calcext:value-type="float">
            <text:p>10996</text:p>
          </table:table-cell>
          <table:table-cell office:value-type="float" office:value="321488" calcext:value-type="float">
            <text:p>321488</text:p>
          </table:table-cell>
          <table:table-cell office:value-type="float" office:value="18016" calcext:value-type="float">
            <text:p>1801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90884" calcext:value-type="float">
            <text:p>190884</text:p>
          </table:table-cell>
          <table:table-cell office:value-type="float" office:value="10110" calcext:value-type="float">
            <text:p>10110</text:p>
          </table:table-cell>
          <table:table-cell office:value-type="float" office:value="357500" calcext:value-type="float">
            <text:p>357500</text:p>
          </table:table-cell>
          <table:table-cell office:value-type="float" office:value="9330" calcext:value-type="float">
            <text:p>933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33124" calcext:value-type="float">
            <text:p>333124</text:p>
          </table:table-cell>
          <table:table-cell office:value-type="float" office:value="8484" calcext:value-type="float">
            <text:p>8484</text:p>
          </table:table-cell>
          <table:table-cell office:value-type="float" office:value="373416" calcext:value-type="float">
            <text:p>373416</text:p>
          </table:table-cell>
          <table:table-cell office:value-type="float" office:value="4996" calcext:value-type="float">
            <text:p>4996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389631" calcext:value-type="float">
            <text:p>389631</text:p>
          </table:table-cell>
          <table:table-cell office:value-type="float" office:value="4732" calcext:value-type="float">
            <text:p>4732</text:p>
          </table:table-cell>
          <table:table-cell office:value-type="float" office:value="383015" calcext:value-type="float">
            <text:p>383015</text:p>
          </table:table-cell>
          <table:table-cell office:value-type="float" office:value="2976" calcext:value-type="float">
            <text:p>2976</text:p>
          </table:table-cell>
        </table:table-row>
        <table:table-row table:style-name="ro1">
          <table:table-cell/>
          <table:table-cell office:value-type="string" calcext:value-type="string">
            <text:p>Readers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aders</text:p>
          </table:table-cell>
          <table:table-cell office:value-type="string" calcext:value-type="string">
            <text:p>Writer</text:p>
          </table:table-cell>
        </table:table-row>
        <table:table-row table:style-name="ro1">
          <table:table-cell/>
          <table:table-cell table:number-columns-repeated="4" office:value-type="string" calcext:value-type="string">
            <text:p>128GB RA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Threads</text:p>
          </table:table-cell>
          <table:table-cell table:number-columns-repeated="2" office:value-type="string" calcext:value-type="string">
            <text:p>P4500</text:p>
          </table:table-cell>
          <table:table-cell table:number-columns-repeated="2" office:value-type="string" calcext:value-type="string">
            <text:p>P4800X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396" calcext:value-type="float">
            <text:p>16396</text:p>
          </table:table-cell>
          <table:table-cell office:value-type="float" office:value="13502" calcext:value-type="float">
            <text:p>13502</text:p>
          </table:table-cell>
          <table:table-cell office:value-type="float" office:value="70220" calcext:value-type="float">
            <text:p>70220</text:p>
          </table:table-cell>
          <table:table-cell office:value-type="float" office:value="31393" calcext:value-type="float">
            <text:p>3139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2084" calcext:value-type="float">
            <text:p>42084</text:p>
          </table:table-cell>
          <table:table-cell office:value-type="float" office:value="15921" calcext:value-type="float">
            <text:p>15921</text:p>
          </table:table-cell>
          <table:table-cell office:value-type="float" office:value="138552" calcext:value-type="float">
            <text:p>138552</text:p>
          </table:table-cell>
          <table:table-cell office:value-type="float" office:value="30285" calcext:value-type="float">
            <text:p>302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8774" calcext:value-type="float">
            <text:p>68774</text:p>
          </table:table-cell>
          <table:table-cell office:value-type="float" office:value="13846" calcext:value-type="float">
            <text:p>13846</text:p>
          </table:table-cell>
          <table:table-cell office:value-type="float" office:value="255013" calcext:value-type="float">
            <text:p>255013</text:p>
          </table:table-cell>
          <table:table-cell office:value-type="float" office:value="27450" calcext:value-type="float">
            <text:p>2745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30864" calcext:value-type="float">
            <text:p>130864</text:p>
          </table:table-cell>
          <table:table-cell office:value-type="float" office:value="13034" calcext:value-type="float">
            <text:p>13034</text:p>
          </table:table-cell>
          <table:table-cell office:value-type="float" office:value="398210" calcext:value-type="float">
            <text:p>398210</text:p>
          </table:table-cell>
          <table:table-cell office:value-type="float" office:value="20375" calcext:value-type="float">
            <text:p>2037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46986" calcext:value-type="float">
            <text:p>246986</text:p>
          </table:table-cell>
          <table:table-cell office:value-type="float" office:value="12046" calcext:value-type="float">
            <text:p>12046</text:p>
          </table:table-cell>
          <table:table-cell office:value-type="float" office:value="452330" calcext:value-type="float">
            <text:p>452330</text:p>
          </table:table-cell>
          <table:table-cell office:value-type="float" office:value="10597" calcext:value-type="float">
            <text:p>1059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32909" calcext:value-type="float">
            <text:p>432909</text:p>
          </table:table-cell>
          <table:table-cell office:value-type="float" office:value="10358" calcext:value-type="float">
            <text:p>10358</text:p>
          </table:table-cell>
          <table:table-cell office:value-type="float" office:value="474944" calcext:value-type="float">
            <text:p>474944</text:p>
          </table:table-cell>
          <table:table-cell office:value-type="float" office:value="5078" calcext:value-type="float">
            <text:p>5078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469466" calcext:value-type="float">
            <text:p>469466</text:p>
          </table:table-cell>
          <table:table-cell office:value-type="float" office:value="5360" calcext:value-type="float">
            <text:p>5360</text:p>
          </table:table-cell>
          <table:table-cell office:value-type="float" office:value="477846" calcext:value-type="float">
            <text:p>477846</text:p>
          </table:table-cell>
          <table:table-cell office:value-type="float" office:value="3442" calcext:value-type="float">
            <text:p>3442</text:p>
          </table:table-cell>
        </table:table-row>
        <table:table-row table:style-name="ro1">
          <table:table-cell/>
          <table:table-cell office:value-type="string" calcext:value-type="string">
            <text:p>Readers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aders</text:p>
          </table:table-cell>
          <table:table-cell office:value-type="string" calcext:value-type="string">
            <text:p>Writer</text:p>
          </table:table-cell>
        </table:table-row>
        <table:table-row table:style-name="ro1">
          <table:table-cell/>
          <table:table-cell table:number-columns-repeated="4" office:value-type="string" calcext:value-type="string">
            <text:p>192GB RA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Threads</text:p>
          </table:table-cell>
          <table:table-cell table:number-columns-repeated="2" office:value-type="string" calcext:value-type="string">
            <text:p>P4500</text:p>
          </table:table-cell>
          <table:table-cell table:number-columns-repeated="2" office:value-type="string" calcext:value-type="string">
            <text:p>P4800X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2564" calcext:value-type="float">
            <text:p>22564</text:p>
          </table:table-cell>
          <table:table-cell office:value-type="float" office:value="17058" calcext:value-type="float">
            <text:p>17058</text:p>
          </table:table-cell>
          <table:table-cell office:value-type="float" office:value="92105" calcext:value-type="float">
            <text:p>92105</text:p>
          </table:table-cell>
          <table:table-cell office:value-type="float" office:value="33823" calcext:value-type="float">
            <text:p>3382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3099" calcext:value-type="float">
            <text:p>63099</text:p>
          </table:table-cell>
          <table:table-cell office:value-type="float" office:value="22800" calcext:value-type="float">
            <text:p>22800</text:p>
          </table:table-cell>
          <table:table-cell office:value-type="float" office:value="176735" calcext:value-type="float">
            <text:p>176735</text:p>
          </table:table-cell>
          <table:table-cell office:value-type="float" office:value="33988" calcext:value-type="float">
            <text:p>3398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9066" calcext:value-type="float">
            <text:p>99066</text:p>
          </table:table-cell>
          <table:table-cell office:value-type="float" office:value="18019" calcext:value-type="float">
            <text:p>18019</text:p>
          </table:table-cell>
          <table:table-cell office:value-type="float" office:value="335565" calcext:value-type="float">
            <text:p>335565</text:p>
          </table:table-cell>
          <table:table-cell office:value-type="float" office:value="30683" calcext:value-type="float">
            <text:p>3068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85007" calcext:value-type="float">
            <text:p>185007</text:p>
          </table:table-cell>
          <table:table-cell office:value-type="float" office:value="16581" calcext:value-type="float">
            <text:p>16581</text:p>
          </table:table-cell>
          <table:table-cell office:value-type="float" office:value="557922" calcext:value-type="float">
            <text:p>557922</text:p>
          </table:table-cell>
          <table:table-cell office:value-type="float" office:value="23783" calcext:value-type="float">
            <text:p>2378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52625" calcext:value-type="float">
            <text:p>352625</text:p>
          </table:table-cell>
          <table:table-cell office:value-type="float" office:value="15375" calcext:value-type="float">
            <text:p>15375</text:p>
          </table:table-cell>
          <table:table-cell office:value-type="float" office:value="635875" calcext:value-type="float">
            <text:p>635875</text:p>
          </table:table-cell>
          <table:table-cell office:value-type="float" office:value="12709" calcext:value-type="float">
            <text:p>1270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612618" calcext:value-type="float">
            <text:p>612618</text:p>
          </table:table-cell>
          <table:table-cell office:value-type="float" office:value="12779" calcext:value-type="float">
            <text:p>12779</text:p>
          </table:table-cell>
          <table:table-cell office:value-type="float" office:value="677555" calcext:value-type="float">
            <text:p>677555</text:p>
          </table:table-cell>
          <table:table-cell office:value-type="float" office:value="5948" calcext:value-type="float">
            <text:p>5948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658669" calcext:value-type="float">
            <text:p>658669</text:p>
          </table:table-cell>
          <table:table-cell office:value-type="float" office:value="6756" calcext:value-type="float">
            <text:p>6756</text:p>
          </table:table-cell>
          <table:table-cell office:value-type="float" office:value="693056" calcext:value-type="float">
            <text:p>693056</text:p>
          </table:table-cell>
          <table:table-cell office:value-type="float" office:value="3712" calcext:value-type="float">
            <text:p>371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IMDT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eaders</text:p>
          </table:table-cell>
          <table:table-cell office:value-type="string" calcext:value-type="string">
            <text:p>Wri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reads</text:p>
          </table:table-cell>
          <table:table-cell table:number-columns-repeated="2" office:value-type="string" calcext:value-type="string">
            <text:p>P4500+IMDT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8577" calcext:value-type="float">
            <text:p>58577</text:p>
          </table:table-cell>
          <table:table-cell office:value-type="float" office:value="23422" calcext:value-type="float">
            <text:p>2342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49987" calcext:value-type="float">
            <text:p>149987</text:p>
          </table:table-cell>
          <table:table-cell office:value-type="float" office:value="30277" calcext:value-type="float">
            <text:p>3027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25866" calcext:value-type="float">
            <text:p>325866</text:p>
          </table:table-cell>
          <table:table-cell office:value-type="float" office:value="26813" calcext:value-type="float">
            <text:p>26813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56610" calcext:value-type="float">
            <text:p>656610</text:p>
          </table:table-cell>
          <table:table-cell office:value-type="float" office:value="19492" calcext:value-type="float">
            <text:p>19492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287609" calcext:value-type="float">
            <text:p>1287609</text:p>
          </table:table-cell>
          <table:table-cell office:value-type="float" office:value="14443" calcext:value-type="float">
            <text:p>14443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051601" calcext:value-type="float">
            <text:p>2051601</text:p>
          </table:table-cell>
          <table:table-cell office:value-type="float" office:value="8095" calcext:value-type="float">
            <text:p>8095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114495" calcext:value-type="float">
            <text:p>2114495</text:p>
          </table:table-cell>
          <table:table-cell office:value-type="float" office:value="3459" calcext:value-type="float">
            <text:p>3459</text:p>
          </table:table-cell>
          <table:table-cell table:number-columns-repeated="2"/>
        </table:table-row>
      </table:table>
      <table:table table:name="RocksDB" table:style-name="ta1">
        <table:shapes>
          <draw:frame draw:z-index="0" draw:style-name="gr1" draw:text-style-name="P1" svg:width="453.51pt" svg:height="255.09pt" svg:x="390.08pt" svg:y="0pt">
            <draw:object draw:notify-on-update-of-ranges="RocksDB.A4:RocksDB.A10 RocksDB.B1:RocksDB.B3 RocksDB.B4:RocksDB.B10 RocksDB.D1:RocksDB.D3 RocksDB.D4:RocksDB.D10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" draw:style-name="gr1" draw:text-style-name="P1" svg:width="453.51pt" svg:height="255.09pt" svg:x="841.55pt" svg:y="0pt">
            <draw:object draw:notify-on-update-of-ranges="RocksDB.A4:RocksDB.A10 RocksDB.C1:RocksDB.C3 RocksDB.C4:RocksDB.C10 RocksDB.E1:RocksDB.E3 RocksDB.E4:RocksDB.E10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2" draw:style-name="gr1" draw:text-style-name="P1" svg:width="453.51pt" svg:height="255.09pt" svg:x="320.03pt" svg:y="384.04pt">
            <draw:object draw:notify-on-update-of-ranges="RocksDB.A4:RocksDB.A10 RocksDB.B12:RocksDB.B14 RocksDB.B15:RocksDB.B21 RocksDB.D12:RocksDB.D14 RocksDB.D15:RocksDB.D21"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  <draw:frame draw:z-index="3" draw:style-name="gr1" draw:text-style-name="P1" svg:width="453.51pt" svg:height="255.09pt" svg:x="832.03pt" svg:y="396.82pt">
            <draw:object draw:notify-on-update-of-ranges="RocksDB.A4:RocksDB.A10 RocksDB.C12:RocksDB.C14 RocksDB.C15:RocksDB.C21 RocksDB.E12:RocksDB.E14 RocksDB.E15:RocksDB.E21"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  <draw:frame draw:z-index="4" draw:style-name="gr1" draw:text-style-name="P1" svg:width="453.51pt" svg:height="255.09pt" svg:x="336.47pt" svg:y="554.68pt">
            <draw:object draw:notify-on-update-of-ranges="RocksDB.A4:RocksDB.A10 RocksDB.B23:RocksDB.B25 RocksDB.B26:RocksDB.B32 RocksDB.D23:RocksDB.D25 RocksDB.D26:RocksDB.D32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5" draw:style-name="gr1" draw:text-style-name="P1" svg:width="453.51pt" svg:height="255.09pt" svg:x="825.99pt" svg:y="566.65pt">
            <draw:object draw:notify-on-update-of-ranges="RocksDB.A4:RocksDB.A10 RocksDB.C23:RocksDB.C25 RocksDB.C26:RocksDB.C32 RocksDB.E23:RocksDB.E25 RocksDB.E26:RocksDB.E32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6" draw:style-name="gr1" draw:text-style-name="P1" svg:width="453.51pt" svg:height="255.09pt" svg:x="320.03pt" svg:y="819.24pt">
            <draw:object draw:notify-on-update-of-ranges="RocksDB.A4:RocksDB.A10 RocksDB.B23:RocksDB.B25 RocksDB.B26:RocksDB.B32 RocksDB.B34:RocksDB.B36 RocksDB.B37:RocksDB.B43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7" draw:style-name="gr1" draw:text-style-name="P1" svg:width="453.51pt" svg:height="255.09pt" svg:x="768.02pt" svg:y="832.03pt">
            <draw:object draw:notify-on-update-of-ranges="RocksDB.A4:RocksDB.A10 RocksDB.C23:RocksDB.C25 RocksDB.C26:RocksDB.C32 RocksDB.C34:RocksDB.C36 RocksDB.C37:RocksDB.C43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  <draw:frame draw:z-index="8" draw:style-name="gr1" draw:text-style-name="P1" svg:width="453.51pt" svg:height="255.09pt" svg:x="359.83pt" svg:y="110.95pt">
            <draw:object draw:notify-on-update-of-ranges="RocksDB.A4:RocksDB.A10 RocksDB.B1:RocksDB.B3 RocksDB.B4:RocksDB.B10 RocksDB.D1:RocksDB.D3 RocksDB.D4:RocksDB.D10 RocksDB.B12:RocksDB.B14 RocksDB.B15:RocksDB.B21 RocksDB.D12:RocksDB.D14 RocksDB.D15:RocksDB.D21 RocksDB.B23:RocksDB.B25 RocksDB.B26:RocksDB.B32 RocksDB.D23:RocksDB.D25 RocksDB.D26:RocksDB.D32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  <draw:frame draw:z-index="9" draw:style-name="gr1" draw:text-style-name="P1" svg:width="453.51pt" svg:height="255.09pt" svg:x="890.84pt" svg:y="124.61pt">
            <draw:object draw:notify-on-update-of-ranges="RocksDB.A4:RocksDB.A10 RocksDB.B1:RocksDB.B3 RocksDB.C4:RocksDB.C10 RocksDB.D1:RocksDB.D3 RocksDB.E4:RocksDB.E10 RocksDB.B12:RocksDB.B14 RocksDB.C15:RocksDB.C21 RocksDB.D12:RocksDB.D14 RocksDB.E15:RocksDB.E21 RocksDB.B23:RocksDB.B25 RocksDB.C26:RocksDB.C32 RocksDB.D23:RocksDB.D25 RocksDB.E26:RocksDB.E32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/>
          <table:table-cell table:number-columns-repeated="4" office:value-type="string" calcext:value-type="string">
            <text:p>64GB RA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Threads</text:p>
          </table:table-cell>
          <table:table-cell table:number-columns-repeated="2" office:value-type="string" calcext:value-type="string">
            <text:p>P4500</text:p>
          </table:table-cell>
          <table:table-cell table:number-columns-repeated="2" office:value-type="string" calcext:value-type="string">
            <text:p>P4800X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941" calcext:value-type="float">
            <text:p>7941</text:p>
          </table:table-cell>
          <table:table-cell office:value-type="float" office:value="5416" calcext:value-type="float">
            <text:p>5416</text:p>
          </table:table-cell>
          <table:table-cell office:value-type="float" office:value="25520" calcext:value-type="float">
            <text:p>25520</text:p>
          </table:table-cell>
          <table:table-cell office:value-type="float" office:value="6234" calcext:value-type="float">
            <text:p>623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5983" calcext:value-type="float">
            <text:p>15983</text:p>
          </table:table-cell>
          <table:table-cell office:value-type="float" office:value="5320" calcext:value-type="float">
            <text:p>5320</text:p>
          </table:table-cell>
          <table:table-cell office:value-type="float" office:value="47823" calcext:value-type="float">
            <text:p>47823</text:p>
          </table:table-cell>
          <table:table-cell office:value-type="float" office:value="5008" calcext:value-type="float">
            <text:p>500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5810" calcext:value-type="float">
            <text:p>15810</text:p>
          </table:table-cell>
          <table:table-cell office:value-type="float" office:value="5288" calcext:value-type="float">
            <text:p>5288</text:p>
          </table:table-cell>
          <table:table-cell office:value-type="float" office:value="88947" calcext:value-type="float">
            <text:p>88947</text:p>
          </table:table-cell>
          <table:table-cell office:value-type="float" office:value="5254" calcext:value-type="float">
            <text:p>525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1522" calcext:value-type="float">
            <text:p>31522</text:p>
          </table:table-cell>
          <table:table-cell office:value-type="float" office:value="5242" calcext:value-type="float">
            <text:p>5242</text:p>
          </table:table-cell>
          <table:table-cell office:value-type="float" office:value="165108" calcext:value-type="float">
            <text:p>165108</text:p>
          </table:table-cell>
          <table:table-cell office:value-type="float" office:value="5089" calcext:value-type="float">
            <text:p>508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9548" calcext:value-type="float">
            <text:p>99548</text:p>
          </table:table-cell>
          <table:table-cell office:value-type="float" office:value="4583" calcext:value-type="float">
            <text:p>4583</text:p>
          </table:table-cell>
          <table:table-cell office:value-type="float" office:value="255045" calcext:value-type="float">
            <text:p>255045</text:p>
          </table:table-cell>
          <table:table-cell office:value-type="float" office:value="4867" calcext:value-type="float">
            <text:p>486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64622" calcext:value-type="float">
            <text:p>164622</text:p>
          </table:table-cell>
          <table:table-cell office:value-type="float" office:value="4070" calcext:value-type="float">
            <text:p>4070</text:p>
          </table:table-cell>
          <table:table-cell office:value-type="float" office:value="259529" calcext:value-type="float">
            <text:p>259529</text:p>
          </table:table-cell>
          <table:table-cell office:value-type="float" office:value="4492" calcext:value-type="float">
            <text:p>449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47269" calcext:value-type="float">
            <text:p>247269</text:p>
          </table:table-cell>
          <table:table-cell office:value-type="float" office:value="3943" calcext:value-type="float">
            <text:p>3943</text:p>
          </table:table-cell>
          <table:table-cell office:value-type="float" office:value="266575" calcext:value-type="float">
            <text:p>266575</text:p>
          </table:table-cell>
          <table:table-cell office:value-type="float" office:value="3929" calcext:value-type="float">
            <text:p>3929</text:p>
          </table:table-cell>
        </table:table-row>
        <table:table-row table:style-name="ro1">
          <table:table-cell/>
          <table:table-cell office:value-type="string" calcext:value-type="string">
            <text:p>Readers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aders</text:p>
          </table:table-cell>
          <table:table-cell office:value-type="string" calcext:value-type="string">
            <text:p>Writer</text:p>
          </table:table-cell>
        </table:table-row>
        <table:table-row table:style-name="ro1">
          <table:table-cell/>
          <table:table-cell table:number-columns-repeated="4" office:value-type="string" calcext:value-type="string">
            <text:p>128GB RA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Threads</text:p>
          </table:table-cell>
          <table:table-cell table:number-columns-repeated="2" office:value-type="string" calcext:value-type="string">
            <text:p>P4500</text:p>
          </table:table-cell>
          <table:table-cell table:number-columns-repeated="2" office:value-type="string" calcext:value-type="string">
            <text:p>P4800X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597" calcext:value-type="float">
            <text:p>7597</text:p>
          </table:table-cell>
          <table:table-cell office:value-type="float" office:value="4868" calcext:value-type="float">
            <text:p>4868</text:p>
          </table:table-cell>
          <table:table-cell office:value-type="float" office:value="26591" calcext:value-type="float">
            <text:p>26591</text:p>
          </table:table-cell>
          <table:table-cell office:value-type="float" office:value="5358" calcext:value-type="float">
            <text:p>535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5800" calcext:value-type="float">
            <text:p>15800</text:p>
          </table:table-cell>
          <table:table-cell office:value-type="float" office:value="3943" calcext:value-type="float">
            <text:p>3943</text:p>
          </table:table-cell>
          <table:table-cell office:value-type="float" office:value="50713" calcext:value-type="float">
            <text:p>50713</text:p>
          </table:table-cell>
          <table:table-cell office:value-type="float" office:value="5368" calcext:value-type="float">
            <text:p>536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1567" calcext:value-type="float">
            <text:p>31567</text:p>
          </table:table-cell>
          <table:table-cell office:value-type="float" office:value="4768" calcext:value-type="float">
            <text:p>4768</text:p>
          </table:table-cell>
          <table:table-cell office:value-type="float" office:value="97180" calcext:value-type="float">
            <text:p>97180</text:p>
          </table:table-cell>
          <table:table-cell office:value-type="float" office:value="5365" calcext:value-type="float">
            <text:p>536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0949" calcext:value-type="float">
            <text:p>60949</text:p>
          </table:table-cell>
          <table:table-cell office:value-type="float" office:value="4671" calcext:value-type="float">
            <text:p>4671</text:p>
          </table:table-cell>
          <table:table-cell office:value-type="float" office:value="181292" calcext:value-type="float">
            <text:p>181292</text:p>
          </table:table-cell>
          <table:table-cell office:value-type="float" office:value="5129" calcext:value-type="float">
            <text:p>512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1944" calcext:value-type="float">
            <text:p>111944</text:p>
          </table:table-cell>
          <table:table-cell office:value-type="float" office:value="4377" calcext:value-type="float">
            <text:p>4377</text:p>
          </table:table-cell>
          <table:table-cell office:value-type="float" office:value="287155" calcext:value-type="float">
            <text:p>287155</text:p>
          </table:table-cell>
          <table:table-cell office:value-type="float" office:value="4870" calcext:value-type="float">
            <text:p>487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86709" calcext:value-type="float">
            <text:p>186709</text:p>
          </table:table-cell>
          <table:table-cell office:value-type="float" office:value="4149" calcext:value-type="float">
            <text:p>4149</text:p>
          </table:table-cell>
          <table:table-cell office:value-type="float" office:value="309485" calcext:value-type="float">
            <text:p>309485</text:p>
          </table:table-cell>
          <table:table-cell office:value-type="float" office:value="4542" calcext:value-type="float">
            <text:p>454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84811" calcext:value-type="float">
            <text:p>284811</text:p>
          </table:table-cell>
          <table:table-cell office:value-type="float" office:value="3937" calcext:value-type="float">
            <text:p>3937</text:p>
          </table:table-cell>
          <table:table-cell office:value-type="float" office:value="315684" calcext:value-type="float">
            <text:p>315684</text:p>
          </table:table-cell>
          <table:table-cell office:value-type="float" office:value="3992" calcext:value-type="float">
            <text:p>3992</text:p>
          </table:table-cell>
        </table:table-row>
        <table:table-row table:style-name="ro1">
          <table:table-cell/>
          <table:table-cell office:value-type="string" calcext:value-type="string">
            <text:p>Readers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aders</text:p>
          </table:table-cell>
          <table:table-cell office:value-type="string" calcext:value-type="string">
            <text:p>Writer</text:p>
          </table:table-cell>
        </table:table-row>
        <table:table-row table:style-name="ro1">
          <table:table-cell/>
          <table:table-cell table:number-columns-repeated="4" office:value-type="string" calcext:value-type="string">
            <text:p>192GB RA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Threads</text:p>
          </table:table-cell>
          <table:table-cell table:number-columns-repeated="2" office:value-type="string" calcext:value-type="string">
            <text:p>P4500</text:p>
          </table:table-cell>
          <table:table-cell table:number-columns-repeated="2" office:value-type="string" calcext:value-type="string">
            <text:p>P4800X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043" calcext:value-type="float">
            <text:p>8043</text:p>
          </table:table-cell>
          <table:table-cell office:value-type="float" office:value="4807" calcext:value-type="float">
            <text:p>4807</text:p>
          </table:table-cell>
          <table:table-cell office:value-type="float" office:value="27673" calcext:value-type="float">
            <text:p>27673</text:p>
          </table:table-cell>
          <table:table-cell office:value-type="float" office:value="5413" calcext:value-type="float">
            <text:p>541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4536" calcext:value-type="float">
            <text:p>24536</text:p>
          </table:table-cell>
          <table:table-cell office:value-type="float" office:value="4988" calcext:value-type="float">
            <text:p>4988</text:p>
          </table:table-cell>
          <table:table-cell office:value-type="float" office:value="53907" calcext:value-type="float">
            <text:p>53907</text:p>
          </table:table-cell>
          <table:table-cell office:value-type="float" office:value="5472" calcext:value-type="float">
            <text:p>547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436" calcext:value-type="float">
            <text:p>16436</text:p>
          </table:table-cell>
          <table:table-cell office:value-type="float" office:value="4943" calcext:value-type="float">
            <text:p>4943</text:p>
          </table:table-cell>
          <table:table-cell office:value-type="float" office:value="55956" calcext:value-type="float">
            <text:p>55956</text:p>
          </table:table-cell>
          <table:table-cell office:value-type="float" office:value="5548" calcext:value-type="float">
            <text:p>554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8859" calcext:value-type="float">
            <text:p>68859</text:p>
          </table:table-cell>
          <table:table-cell office:value-type="float" office:value="4616" calcext:value-type="float">
            <text:p>4616</text:p>
          </table:table-cell>
          <table:table-cell office:value-type="float" office:value="198277" calcext:value-type="float">
            <text:p>198277</text:p>
          </table:table-cell>
          <table:table-cell office:value-type="float" office:value="5278" calcext:value-type="float">
            <text:p>527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27651" calcext:value-type="float">
            <text:p>127651</text:p>
          </table:table-cell>
          <table:table-cell office:value-type="float" office:value="4442" calcext:value-type="float">
            <text:p>4442</text:p>
          </table:table-cell>
          <table:table-cell office:value-type="float" office:value="317902" calcext:value-type="float">
            <text:p>317902</text:p>
          </table:table-cell>
          <table:table-cell office:value-type="float" office:value="4983" calcext:value-type="float">
            <text:p>498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17127" calcext:value-type="float">
            <text:p>217127</text:p>
          </table:table-cell>
          <table:table-cell office:value-type="float" office:value="4078" calcext:value-type="float">
            <text:p>4078</text:p>
          </table:table-cell>
          <table:table-cell office:value-type="float" office:value="371658" calcext:value-type="float">
            <text:p>371658</text:p>
          </table:table-cell>
          <table:table-cell office:value-type="float" office:value="4526" calcext:value-type="float">
            <text:p>4526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326775" calcext:value-type="float">
            <text:p>326775</text:p>
          </table:table-cell>
          <table:table-cell office:value-type="float" office:value="3945" calcext:value-type="float">
            <text:p>3945</text:p>
          </table:table-cell>
          <table:table-cell office:value-type="float" office:value="379718" calcext:value-type="float">
            <text:p>379718</text:p>
          </table:table-cell>
          <table:table-cell office:value-type="float" office:value="3963" calcext:value-type="float">
            <text:p>3963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IMDT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eaders</text:p>
          </table:table-cell>
          <table:table-cell office:value-type="string" calcext:value-type="string">
            <text:p>Wri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reads</text:p>
          </table:table-cell>
          <table:table-cell table:number-columns-repeated="2" office:value-type="string" calcext:value-type="string">
            <text:p>P4500+IMDT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7573" calcext:value-type="float">
            <text:p>17573</text:p>
          </table:table-cell>
          <table:table-cell office:value-type="float" office:value="4688" calcext:value-type="float">
            <text:p>468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2526" calcext:value-type="float">
            <text:p>42526</text:p>
          </table:table-cell>
          <table:table-cell office:value-type="float" office:value="3742" calcext:value-type="float">
            <text:p>374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6229" calcext:value-type="float">
            <text:p>86229</text:p>
          </table:table-cell>
          <table:table-cell office:value-type="float" office:value="3790" calcext:value-type="float">
            <text:p>3790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65970" calcext:value-type="float">
            <text:p>165970</text:p>
          </table:table-cell>
          <table:table-cell office:value-type="float" office:value="3328" calcext:value-type="float">
            <text:p>3328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91387" calcext:value-type="float">
            <text:p>291387</text:p>
          </table:table-cell>
          <table:table-cell office:value-type="float" office:value="3002" calcext:value-type="float">
            <text:p>3002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60513" calcext:value-type="float">
            <text:p>460513</text:p>
          </table:table-cell>
          <table:table-cell office:value-type="float" office:value="2642" calcext:value-type="float">
            <text:p>2642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526303" calcext:value-type="float">
            <text:p>526303</text:p>
          </table:table-cell>
          <table:table-cell office:value-type="float" office:value="2050" calcext:value-type="float">
            <text:p>2050</text:p>
          </table:table-cell>
          <table:table-cell table:formula="of:=[.B43]/[.B32]" office:value-type="float" office:value="1.61059750592916" calcext:value-type="float">
            <text:p>1.61059750592916</text:p>
          </table:table-cell>
          <table:table-cell/>
        </table:table-row>
      </table:table>
      <table:table table:name="IMDTload" table:style-name="ta1">
        <table:shapes>
          <draw:frame draw:z-index="0" draw:style-name="gr1" draw:text-style-name="P1" svg:width="453.51pt" svg:height="255.09pt" svg:x="20.15pt" svg:y="93.26pt">
            <draw:object draw:notify-on-update-of-ranges="IMDTload.A2:IMDTload.A2 IMDTload.A3:IMDTload.A5 IMDTload.B2:IMDTload.B2 IMDTload.B3:IMDTload.B5 IMDTload.C2:IMDTload.C2 IMDTload.C3:IMDTload.C5 IMDTload.D2:IMDTload.D2 IMDTload.D3:IMDTload.D5" xlink:href="./Object 21" xlink:type="simple" xlink:show="embed" xlink:actuate="onLoad">
              <loext:p/>
            </draw:object>
            <draw:image xlink:href="./ObjectReplacements/Object 21" xlink:type="simple" xlink:show="embed" xlink:actuate="onLoad"/>
          </draw:frame>
          <draw:frame draw:z-index="1" draw:style-name="gr1" draw:text-style-name="P1" svg:width="453.51pt" svg:height="255.09pt" svg:x="257.98pt" svg:y="358.67pt">
            <draw:object draw:notify-on-update-of-ranges="IMDTload.A32:IMDTload.A32 IMDTload.A33:IMDTload.A39 IMDTload.B32:IMDTload.B32 IMDTload.B33:IMDTload.B39 IMDTload.C32:IMDTload.C32 IMDTload.C33:IMDTload.C39" xlink:href="./Object 22" xlink:type="simple" xlink:show="embed" xlink:actuate="onLoad">
              <loext:p/>
            </draw:object>
            <draw:image xlink:href="./ObjectReplacements/Object 22" xlink:type="simple" xlink:show="embed" xlink:actuate="onLoad"/>
          </draw:frame>
          <draw:frame draw:z-index="2" draw:style-name="gr1" draw:text-style-name="P1" svg:width="453.51pt" svg:height="255.09pt" svg:x="246.5pt" svg:y="551.28pt">
            <draw:object draw:notify-on-update-of-ranges="IMDTload.A43:IMDTload.A49 IMDTload.B42:IMDTload.B42 IMDTload.B43:IMDTload.B49 IMDTload.C42:IMDTload.C42 IMDTload.C43:IMDTload.C49" xlink:href="./Object 23" xlink:type="simple" xlink:show="embed" xlink:actuate="onLoad">
              <loext:p/>
            </draw:object>
            <draw:image xlink:href="./ObjectReplacements/Object 23" xlink:type="simple" xlink:show="embed" xlink:actuate="onLoad"/>
          </draw:frame>
          <draw:frame draw:z-index="3" draw:style-name="gr1" draw:text-style-name="P1" svg:width="453.51pt" svg:height="255.09pt" svg:x="256.9pt" svg:y="809.86pt">
            <draw:object draw:notify-on-update-of-ranges="IMDTload.A53:IMDTload.A59 IMDTload.B52:IMDTload.B52 IMDTload.B53:IMDTload.B59 IMDTload.C52:IMDTload.C52 IMDTload.C53:IMDTload.C59" xlink:href="./Object 24" xlink:type="simple" xlink:show="embed" xlink:actuate="onLoad">
              <loext:p/>
            </draw:object>
            <draw:image xlink:href="./ObjectReplacements/Object 24" xlink:type="simple" xlink:show="embed" xlink:actuate="onLoad"/>
          </draw:frame>
        </table:shapes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Size</text:p>
          </table:table-cell>
          <table:table-cell/>
          <table:table-cell office:value-type="string" calcext:value-type="string">
            <text:p>Load Time </text:p>
          </table:table-cell>
          <table:table-cell/>
          <table:table-cell office:value-type="string" calcext:value-type="string">
            <text:p>CPU </text:p>
          </table:table-cell>
          <table:table-cell office:value-type="string" calcext:value-type="string">
            <text:p>DB Size </text:p>
          </table:table-cell>
          <table:table-cell office:value-type="string" calcext:value-type="string">
            <text:p>Context Switches </text:p>
          </table:table-cell>
          <table:table-cell/>
          <table:table-cell office:value-type="string" calcext:value-type="string">
            <text:p>FS Op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Wall </text:p>
          </table:table-cell>
          <table:table-cell office:value-type="string" calcext:value-type="string">
            <text:p>User </text:p>
          </table:table-cell>
          <table:table-cell office:value-type="string" calcext:value-type="string">
            <text:p>Sys </text:p>
          </table:table-cell>
          <table:table-cell office:value-type="string" calcext:value-type="string">
            <text:p>% </text:p>
          </table:table-cell>
          <table:table-cell office:value-type="string" calcext:value-type="string">
            <text:p>KB </text:p>
          </table:table-cell>
          <table:table-cell office:value-type="string" calcext:value-type="string">
            <text:p>Vol </text:p>
          </table:table-cell>
          <table:table-cell office:value-type="string" calcext:value-type="string">
            <text:p>Invol </text:p>
          </table:table-cell>
          <table:table-cell office:value-type="string" calcext:value-type="string">
            <text:p>In 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WriteAmp</text:p>
          </table:table-cell>
        </table:table-row>
        <table:table-row table:style-name="ro1">
          <table:table-cell office:value-type="string" calcext:value-type="string">
            <text:p>400G</text:p>
          </table:table-cell>
          <table:table-cell table:style-name="ce1" office:value-type="time" office:time-value="PT00H24M18.73S" calcext:value-type="time">
            <text:p>24:18.73</text:p>
          </table:table-cell>
          <table:table-cell table:style-name="ce1" office:value-type="time" office:time-value="PT00H03M45.58S" calcext:value-type="time">
            <text:p>03:45.58</text:p>
          </table:table-cell>
          <table:table-cell table:style-name="ce1" office:value-type="time" office:time-value="PT00H19M18.94S" calcext:value-type="time">
            <text:p>19:18.94</text:p>
          </table:table-cell>
          <table:table-cell office:value-type="float" office:value="94" calcext:value-type="float">
            <text:p>94</text:p>
          </table:table-cell>
          <table:table-cell office:value-type="float" office:value="403354944" calcext:value-type="float">
            <text:p>403354944</text:p>
          </table:table-cell>
          <table:table-cell office:value-type="float" office:value="13799" calcext:value-type="float">
            <text:p>13799</text:p>
          </table:table-cell>
          <table:table-cell office:value-type="float" office:value="1538" calcext:value-type="float">
            <text:p>1538</text:p>
          </table:table-cell>
          <table:table-cell office:value-type="float" office:value="16" calcext:value-type="float">
            <text:p>16</text:p>
          </table:table-cell>
          <table:table-cell office:value-type="float" office:value="806726520" calcext:value-type="float">
            <text:p>806726520</text:p>
          </table:table-cell>
          <table:table-cell table:formula="of:=[.J3]/100000000" office:value-type="float" office:value="8.0672652" calcext:value-type="float">
            <text:p>8.0672652</text:p>
          </table:table-cell>
        </table:table-row>
        <table:table-row table:style-name="ro1">
          <table:table-cell office:value-type="string" calcext:value-type="string">
            <text:p>800G</text:p>
          </table:table-cell>
          <table:table-cell table:style-name="ce1" office:value-type="time" office:time-value="PT00H40M53.68S" calcext:value-type="time">
            <text:p>40:53.68</text:p>
          </table:table-cell>
          <table:table-cell table:style-name="ce1" office:value-type="time" office:time-value="PT00H06M02.74S" calcext:value-type="time">
            <text:p>06:02.74</text:p>
          </table:table-cell>
          <table:table-cell table:style-name="ce1" office:value-type="time" office:time-value="PT00H34M37.74S" calcext:value-type="time">
            <text:p>34:37.74</text:p>
          </table:table-cell>
          <table:table-cell office:value-type="float" office:value="99" calcext:value-type="float">
            <text:p>99</text:p>
          </table:table-cell>
          <table:table-cell office:value-type="float" office:value="806709744" calcext:value-type="float">
            <text:p>806709744</text:p>
          </table:table-cell>
          <table:table-cell office:value-type="float" office:value="255" calcext:value-type="float">
            <text:p>255</text:p>
          </table:table-cell>
          <table:table-cell office:value-type="float" office:value="2137" calcext:value-type="float">
            <text:p>2137</text:p>
          </table:table-cell>
          <table:table-cell office:value-type="float" office:value="968" calcext:value-type="float">
            <text:p>968</text:p>
          </table:table-cell>
          <table:table-cell office:value-type="float" office:value="1613419544" calcext:value-type="float">
            <text:p>1613419544</text:p>
          </table:table-cell>
          <table:table-cell table:formula="of:=[.J4]/200000000" office:value-type="float" office:value="8.06709772" calcext:value-type="float">
            <text:p>8.06709772</text:p>
          </table:table-cell>
        </table:table-row>
        <table:table-row table:style-name="ro1">
          <table:table-cell office:value-type="string" calcext:value-type="string">
            <text:p>1200G</text:p>
          </table:table-cell>
          <table:table-cell table:style-name="ce2" office:value-type="time" office:time-value="PT01H06M24S" calcext:value-type="time">
            <text:p>01:06:24.00</text:p>
          </table:table-cell>
          <table:table-cell table:style-name="ce1" office:value-type="time" office:time-value="PT00H09M33.75S" calcext:value-type="time">
            <text:p>09:33.75</text:p>
          </table:table-cell>
          <table:table-cell table:style-name="ce1" office:value-type="time" office:time-value="PT00H56M38.41S" calcext:value-type="time">
            <text:p>56:38.41</text:p>
          </table:table-cell>
          <table:table-cell office:value-type="float" office:value="98" calcext:value-type="float">
            <text:p>98</text:p>
          </table:table-cell>
          <table:table-cell office:value-type="float" office:value="1210064592" calcext:value-type="float">
            <text:p>1210064592</text:p>
          </table:table-cell>
          <table:table-cell office:value-type="float" office:value="2579" calcext:value-type="float">
            <text:p>2579</text:p>
          </table:table-cell>
          <table:table-cell office:value-type="float" office:value="8744" calcext:value-type="float">
            <text:p>8744</text:p>
          </table:table-cell>
          <table:table-cell office:value-type="float" office:value="0" calcext:value-type="float">
            <text:p>0</text:p>
          </table:table-cell>
          <table:table-cell office:value-type="float" office:value="2420133840" calcext:value-type="float">
            <text:p>2420133840</text:p>
          </table:table-cell>
          <table:table-cell table:formula="of:=[.J5]/300000000" office:value-type="float" office:value="8.0671128" calcext:value-type="float">
            <text:p>8.0671128</text:p>
          </table:table-cell>
        </table:table-row>
        <table:table-row table:style-name="ro1" table:number-rows-repeated="5">
          <table:table-cell/>
          <table:table-cell table:style-name="ce1" table:number-columns-repeated="3"/>
          <table:table-cell table:number-columns-repeated="7"/>
        </table:table-row>
        <table:table-row table:style-name="ro1" table:number-rows-repeated="2">
          <table:table-cell/>
          <table:table-cell table:style-name="ce2"/>
          <table:table-cell table:style-name="ce1" table:number-columns-repeated="2"/>
          <table:table-cell table:number-columns-repeated="7"/>
        </table:table-row>
        <table:table-row table:style-name="ro1" table:number-rows-repeated="18">
          <table:table-cell table:number-columns-repeated="11"/>
        </table:table-row>
        <table:table-row table:style-name="ro1">
          <table:table-cell office:value-type="string" calcext:value-type="string">
            <text:p>400GB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reads</text:p>
          </table:table-cell>
          <table:table-cell office:value-type="string" calcext:value-type="string">
            <text:p>Reader</text:p>
          </table:table-cell>
          <table:table-cell office:value-type="string" calcext:value-type="string">
            <text:p>Writer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9070" calcext:value-type="float">
            <text:p>59070</text:p>
          </table:table-cell>
          <table:table-cell office:value-type="float" office:value="24133" calcext:value-type="float">
            <text:p>24133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8173" calcext:value-type="float">
            <text:p>118173</text:p>
          </table:table-cell>
          <table:table-cell office:value-type="float" office:value="26037" calcext:value-type="float">
            <text:p>26037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73648" calcext:value-type="float">
            <text:p>273648</text:p>
          </table:table-cell>
          <table:table-cell office:value-type="float" office:value="23904" calcext:value-type="float">
            <text:p>23904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61159" calcext:value-type="float">
            <text:p>561159</text:p>
          </table:table-cell>
          <table:table-cell office:value-type="float" office:value="19414" calcext:value-type="float">
            <text:p>19414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64189" calcext:value-type="float">
            <text:p>1064189</text:p>
          </table:table-cell>
          <table:table-cell office:value-type="float" office:value="14396" calcext:value-type="float">
            <text:p>14396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640733" calcext:value-type="float">
            <text:p>1640733</text:p>
          </table:table-cell>
          <table:table-cell office:value-type="float" office:value="8388" calcext:value-type="float">
            <text:p>8388</text:p>
          </table:table-cell>
          <table:table-cell table:number-columns-repeated="8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696273" calcext:value-type="float">
            <text:p>1696273</text:p>
          </table:table-cell>
          <table:table-cell office:value-type="float" office:value="3694" calcext:value-type="float">
            <text:p>3694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800GB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reads</text:p>
          </table:table-cell>
          <table:table-cell office:value-type="string" calcext:value-type="string">
            <text:p>Reader</text:p>
          </table:table-cell>
          <table:table-cell office:value-type="string" calcext:value-type="string">
            <text:p>Writer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7062" calcext:value-type="float">
            <text:p>47062</text:p>
          </table:table-cell>
          <table:table-cell office:value-type="float" office:value="23403" calcext:value-type="float">
            <text:p>23403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7251" calcext:value-type="float">
            <text:p>97251</text:p>
          </table:table-cell>
          <table:table-cell office:value-type="float" office:value="24715" calcext:value-type="float">
            <text:p>24715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89539" calcext:value-type="float">
            <text:p>189539</text:p>
          </table:table-cell>
          <table:table-cell office:value-type="float" office:value="20561" calcext:value-type="float">
            <text:p>20561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40535" calcext:value-type="float">
            <text:p>340535</text:p>
          </table:table-cell>
          <table:table-cell office:value-type="float" office:value="14922" calcext:value-type="float">
            <text:p>14922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778935" calcext:value-type="float">
            <text:p>778935</text:p>
          </table:table-cell>
          <table:table-cell office:value-type="float" office:value="12747" calcext:value-type="float">
            <text:p>12747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65846" calcext:value-type="float">
            <text:p>1165846</text:p>
          </table:table-cell>
          <table:table-cell office:value-type="float" office:value="8032" calcext:value-type="float">
            <text:p>8032</text:p>
          </table:table-cell>
          <table:table-cell table:number-columns-repeated="8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180523" calcext:value-type="float">
            <text:p>1180523</text:p>
          </table:table-cell>
          <table:table-cell office:value-type="float" office:value="3981" calcext:value-type="float">
            <text:p>3981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1200GB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reads</text:p>
          </table:table-cell>
          <table:table-cell office:value-type="string" calcext:value-type="string">
            <text:p>Reader</text:p>
          </table:table-cell>
          <table:table-cell office:value-type="string" calcext:value-type="string">
            <text:p>Writer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8228" calcext:value-type="float">
            <text:p>28228</text:p>
          </table:table-cell>
          <table:table-cell office:value-type="float" office:value="14508" calcext:value-type="float">
            <text:p>14508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8149" calcext:value-type="float">
            <text:p>48149</text:p>
          </table:table-cell>
          <table:table-cell office:value-type="float" office:value="14311" calcext:value-type="float">
            <text:p>14311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9609" calcext:value-type="float">
            <text:p>69609</text:p>
          </table:table-cell>
          <table:table-cell office:value-type="float" office:value="11338" calcext:value-type="float">
            <text:p>11338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2075" calcext:value-type="float">
            <text:p>82075</text:p>
          </table:table-cell>
          <table:table-cell office:value-type="float" office:value="7742" calcext:value-type="float">
            <text:p>7742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83919" calcext:value-type="float">
            <text:p>83919</text:p>
          </table:table-cell>
          <table:table-cell office:value-type="float" office:value="4237" calcext:value-type="float">
            <text:p>4237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86246" calcext:value-type="float">
            <text:p>86246</text:p>
          </table:table-cell>
          <table:table-cell office:value-type="float" office:value="2128" calcext:value-type="float">
            <text:p>2128</text:p>
          </table:table-cell>
          <table:table-cell table:number-columns-repeated="8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68193" calcext:value-type="float">
            <text:p>68193</text:p>
          </table:table-cell>
          <table:table-cell office:value-type="float" office:value="727" calcext:value-type="float">
            <text:p>727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seconds number:style="long" number:decimal-places="2"/>
    </number:tim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/00/0000</text:date>, <text:time style:data-style-name="N2" text:time-value="21:39:46.86351773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ward Chu</meta:initial-creator>
    <meta:creation-date>2018-09-23T21:25:09.316838280</meta:creation-date>
    <dc:date>2018-11-12T02:07:40.601310852</dc:date>
    <dc:creator>Howard Chu</dc:creator>
    <meta:editing-duration>PT54M22S</meta:editing-duration>
    <meta:editing-cycles>6</meta:editing-cycles>
    <meta:generator>LibreOffice/5.4.6.1$Linux_X86_64 LibreOffice_project/7d6c666f03cf1f0a0c2c51a17c0f67a8d5a8012b</meta:generator>
    <meta:document-statistic meta:table-count="3" meta:cell-count="459" meta:object-count="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98cm" svg:y="0.316cm" chart:style-name="ch2">
          <text:p>Read Throughput, 64GB RAM</text:p>
        </chart:title>
        <chart:legend chart:legend-position="end" svg:x="12.07cm" svg:y="3.952cm" style:legend-expansion="high" chart:style-name="ch3"/>
        <chart:plot-area chart:style-name="ch4" table:cell-range-address="LMDB.A4:LMDB.B10 LMDB.A1:LMDB.B3 LMDB.D1:LMDB.D10" chart:data-source-has-labels="both" svg:x="1.331cm" svg:y="1.275cm" svg:width="10.419cm" svg:height="6.564cm">
          <chartooo:coordinate-region svg:x="2.693cm" svg:y="1.474cm" svg:width="9.057cm" svg:height="5.718cm"/>
          <chart:axis chart:dimension="x" chart:name="primary-x" chart:style-name="ch5" chartooo:axis-type="auto">
            <chartooo:date-scale/>
            <chart:title svg:x="5.067cm" svg:y="8.019cm" chart:style-name="ch6">
              <text:p>Number of Readers</text:p>
            </chart:title>
            <chart:categories table:cell-range-address="LMDB.A4:LMDB.A10"/>
          </chart:axis>
          <chart:axis chart:dimension="y" chart:name="primary-y" chart:style-name="ch7">
            <chart:title svg:x="0.451cm" svg:y="5.223cm" chart:style-name="ch8">
              <text:p>Ops/Sec</text:p>
            </chart:title>
            <chart:grid chart:style-name="ch9" chart:class="major"/>
          </chart:axis>
          <chart:series chart:style-name="ch10" chart:values-cell-range-address="LMDB.B4:LMDB.B10" chart:label-cell-address="LMDB.B1:LMDB.B3" chart:class="chart:bar">
            <chart:data-point chart:repeated="7"/>
          </chart:series>
          <chart:series chart:style-name="ch11" chart:values-cell-range-address="LMDB.D4:LMDB.D10" chart:label-cell-address="LMDB.D1:LMDB.D3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4GB RAM P4500</text:p>
                <text:list>
                  <text:list-item>
                    <text:p>64GB RAM</text:p>
                  </text:list-item>
                  <text:list-item>
                    <text:p/>
                  </text:list-item>
                  <text:list-item>
                    <text:p>P4500</text:p>
                  </text:list-item>
                </text:list>
                <draw:g>
                  <svg:desc>LMDB.B1:LMDB.B3</svg:desc>
                </draw:g>
              </table:table-cell>
              <table:table-cell office:value-type="string">
                <text:p>64GB RAM P4800X</text:p>
                <text:list>
                  <text:list-item>
                    <text:p>64GB RAM</text:p>
                  </text:list-item>
                  <text:list-item>
                    <text:p/>
                  </text:list-item>
                  <text:list-item>
                    <text:p>P4800X</text:p>
                  </text:list-item>
                </text:list>
                <draw:g>
                  <svg:desc>LMDB.D1:LMDB.D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LMDB.A4:LMDB.A10</svg:desc>
                </draw:g>
              </table:table-cell>
              <table:table-cell office:value-type="float" office:value="14712">
                <text:p>14712</text:p>
                <draw:g>
                  <svg:desc>LMDB.B4:LMDB.B10</svg:desc>
                </draw:g>
              </table:table-cell>
              <table:table-cell office:value-type="float" office:value="59385">
                <text:p>59385</text:p>
                <draw:g>
                  <svg:desc>LMDB.D4:LMDB.D1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6271">
                <text:p>26271</text:p>
              </table:table-cell>
              <table:table-cell office:value-type="float" office:value="113485">
                <text:p>11348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52490">
                <text:p>52490</text:p>
              </table:table-cell>
              <table:table-cell office:value-type="float" office:value="212256">
                <text:p>21225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02202">
                <text:p>102202</text:p>
              </table:table-cell>
              <table:table-cell office:value-type="float" office:value="321488">
                <text:p>32148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90884">
                <text:p>190884</text:p>
              </table:table-cell>
              <table:table-cell office:value-type="float" office:value="357500">
                <text:p>357500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33124">
                <text:p>333124</text:p>
              </table:table-cell>
              <table:table-cell office:value-type="float" office:value="373416">
                <text:p>373416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389631">
                <text:p>389631</text:p>
              </table:table-cell>
              <table:table-cell office:value-type="float" office:value="383015">
                <text:p>3830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1$Linux_X86_64 LibreOffice_project/7d6c666f03cf1f0a0c2c51a17c0f67a8d5a8012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deep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21cm" svg:y="0.316cm" chart:style-name="ch2">
          <text:p>Write Throughput</text:p>
        </chart:title>
        <chart:legend chart:legend-position="end" svg:x="11.885cm" svg:y="2.956cm" style:legend-expansion="high" chart:style-name="ch3"/>
        <chart:plot-area chart:style-name="ch4" table:cell-range-address="LMDB.A4:LMDB.A10 LMDB.B1:LMDB.B3 LMDB.C4:LMDB.C10 LMDB.D1:LMDB.D3 LMDB.E4:LMDB.E10 LMDB.B12:LMDB.B14 LMDB.C15:LMDB.C21 LMDB.D12:LMDB.D14 LMDB.E15:LMDB.E21 LMDB.B23:LMDB.B25 LMDB.C26:LMDB.C32 LMDB.D23:LMDB.D25 LMDB.E26:LMDB.E32" chart:data-source-has-labels="both" svg:x="1.331cm" svg:y="1.275cm" svg:width="10.234cm" svg:height="6.564cm" dr3d:transform="matrix (0.985992510544745 -0.0379633154527651 -0.162411686246724 0.062536693202215 0.986860632333439 0.148980718060347 0.154621897391678 -0.157050562018347 0.97541129264363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581cm" svg:y="1.275cm" svg:width="8.91cm" svg:height="5.91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5.769cm" svg:y="8.019cm" chart:style-name="ch6">
              <text:p>Readers</text:p>
            </chart:title>
            <chart:categories table:cell-range-address="LMDB.A4:LMDB.A10"/>
          </chart:axis>
          <chart:axis chart:dimension="y" chart:name="primary-y" chart:style-name="ch7">
            <chart:title svg:x="0.451cm" svg:y="5.223cm" chart:style-name="ch8">
              <text:p>Ops/Sec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LMDB.C4:LMDB.C10" chart:label-cell-address="LMDB.B1:LMDB.B3" chart:class="chart:bar">
            <chart:data-point chart:repeated="7"/>
          </chart:series>
          <chart:series chart:style-name="ch12" chart:values-cell-range-address="LMDB.E4:LMDB.E10" chart:label-cell-address="LMDB.D1:LMDB.D3" chart:class="chart:bar">
            <chart:data-point chart:repeated="7"/>
          </chart:series>
          <chart:series chart:style-name="ch13" chart:values-cell-range-address="LMDB.C15:LMDB.C21" chart:label-cell-address="LMDB.B12:LMDB.B14" chart:class="chart:bar">
            <chart:data-point chart:repeated="7"/>
          </chart:series>
          <chart:series chart:style-name="ch14" chart:values-cell-range-address="LMDB.E15:LMDB.E21" chart:label-cell-address="LMDB.D12:LMDB.D14" chart:class="chart:bar">
            <chart:data-point chart:repeated="7"/>
          </chart:series>
          <chart:series chart:style-name="ch15" chart:values-cell-range-address="LMDB.C26:LMDB.C32" chart:label-cell-address="LMDB.B23:LMDB.B25" chart:class="chart:bar">
            <chart:data-point chart:repeated="7"/>
          </chart:series>
          <chart:series chart:style-name="ch16" chart:values-cell-range-address="LMDB.E26:LMDB.E32" chart:label-cell-address="LMDB.D23:LMDB.D25" chart:class="chart:bar">
            <chart:data-point chart:repeated="7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4GB RAM P4500</text:p>
                <text:list>
                  <text:list-item>
                    <text:p>64GB RAM</text:p>
                  </text:list-item>
                  <text:list-item>
                    <text:p/>
                  </text:list-item>
                  <text:list-item>
                    <text:p>P4500</text:p>
                  </text:list-item>
                </text:list>
                <draw:g>
                  <svg:desc>LMDB.B1:LMDB.B3</svg:desc>
                </draw:g>
              </table:table-cell>
              <table:table-cell office:value-type="string">
                <text:p>64GB RAM P4800X</text:p>
                <text:list>
                  <text:list-item>
                    <text:p>64GB RAM</text:p>
                  </text:list-item>
                  <text:list-item>
                    <text:p/>
                  </text:list-item>
                  <text:list-item>
                    <text:p>P4800X</text:p>
                  </text:list-item>
                </text:list>
                <draw:g>
                  <svg:desc>LMDB.D1:LMDB.D3</svg:desc>
                </draw:g>
              </table:table-cell>
              <table:table-cell office:value-type="string">
                <text:p>128GB RAM P4500</text:p>
                <text:list>
                  <text:list-item>
                    <text:p>128GB RAM</text:p>
                  </text:list-item>
                  <text:list-item>
                    <text:p/>
                  </text:list-item>
                  <text:list-item>
                    <text:p>P4500</text:p>
                  </text:list-item>
                </text:list>
                <draw:g>
                  <svg:desc>LMDB.B12:LMDB.B14</svg:desc>
                </draw:g>
              </table:table-cell>
              <table:table-cell office:value-type="string">
                <text:p>128GB RAM P4800X</text:p>
                <text:list>
                  <text:list-item>
                    <text:p>128GB RAM</text:p>
                  </text:list-item>
                  <text:list-item>
                    <text:p/>
                  </text:list-item>
                  <text:list-item>
                    <text:p>P4800X</text:p>
                  </text:list-item>
                </text:list>
                <draw:g>
                  <svg:desc>LMDB.D12:LMDB.D14</svg:desc>
                </draw:g>
              </table:table-cell>
              <table:table-cell office:value-type="string">
                <text:p>192GB RAM P4500</text:p>
                <text:list>
                  <text:list-item>
                    <text:p>192GB RAM</text:p>
                  </text:list-item>
                  <text:list-item>
                    <text:p/>
                  </text:list-item>
                  <text:list-item>
                    <text:p>P4500</text:p>
                  </text:list-item>
                </text:list>
                <draw:g>
                  <svg:desc>LMDB.B23:LMDB.B25</svg:desc>
                </draw:g>
              </table:table-cell>
              <table:table-cell office:value-type="string">
                <text:p>192GB RAM P4800X</text:p>
                <text:list>
                  <text:list-item>
                    <text:p>192GB RAM</text:p>
                  </text:list-item>
                  <text:list-item>
                    <text:p/>
                  </text:list-item>
                  <text:list-item>
                    <text:p>P4800X</text:p>
                  </text:list-item>
                </text:list>
                <draw:g>
                  <svg:desc>LMDB.D23:LMDB.D2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LMDB.A4:LMDB.A10</svg:desc>
                </draw:g>
              </table:table-cell>
              <table:table-cell office:value-type="float" office:value="13036">
                <text:p>13036</text:p>
                <draw:g>
                  <svg:desc>LMDB.C4:LMDB.C10</svg:desc>
                </draw:g>
              </table:table-cell>
              <table:table-cell office:value-type="float" office:value="29142">
                <text:p>29142</text:p>
                <draw:g>
                  <svg:desc>LMDB.E4:LMDB.E10</svg:desc>
                </draw:g>
              </table:table-cell>
              <table:table-cell office:value-type="float" office:value="13502">
                <text:p>13502</text:p>
                <draw:g>
                  <svg:desc>LMDB.C15:LMDB.C21</svg:desc>
                </draw:g>
              </table:table-cell>
              <table:table-cell office:value-type="float" office:value="31393">
                <text:p>31393</text:p>
                <draw:g>
                  <svg:desc>LMDB.E15:LMDB.E21</svg:desc>
                </draw:g>
              </table:table-cell>
              <table:table-cell office:value-type="float" office:value="17058">
                <text:p>17058</text:p>
                <draw:g>
                  <svg:desc>LMDB.C26:LMDB.C32</svg:desc>
                </draw:g>
              </table:table-cell>
              <table:table-cell office:value-type="float" office:value="33823">
                <text:p>33823</text:p>
                <draw:g>
                  <svg:desc>LMDB.E26:LMDB.E32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1727">
                <text:p>11727</text:p>
              </table:table-cell>
              <table:table-cell office:value-type="float" office:value="27904">
                <text:p>27904</text:p>
              </table:table-cell>
              <table:table-cell office:value-type="float" office:value="15921">
                <text:p>15921</text:p>
              </table:table-cell>
              <table:table-cell office:value-type="float" office:value="30285">
                <text:p>30285</text:p>
              </table:table-cell>
              <table:table-cell office:value-type="float" office:value="22800">
                <text:p>22800</text:p>
              </table:table-cell>
              <table:table-cell office:value-type="float" office:value="33988">
                <text:p>3398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1540">
                <text:p>11540</text:p>
              </table:table-cell>
              <table:table-cell office:value-type="float" office:value="24992">
                <text:p>24992</text:p>
              </table:table-cell>
              <table:table-cell office:value-type="float" office:value="13846">
                <text:p>13846</text:p>
              </table:table-cell>
              <table:table-cell office:value-type="float" office:value="27450">
                <text:p>27450</text:p>
              </table:table-cell>
              <table:table-cell office:value-type="float" office:value="18019">
                <text:p>18019</text:p>
              </table:table-cell>
              <table:table-cell office:value-type="float" office:value="30683">
                <text:p>3068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0996">
                <text:p>10996</text:p>
              </table:table-cell>
              <table:table-cell office:value-type="float" office:value="18016">
                <text:p>18016</text:p>
              </table:table-cell>
              <table:table-cell office:value-type="float" office:value="13034">
                <text:p>13034</text:p>
              </table:table-cell>
              <table:table-cell office:value-type="float" office:value="20375">
                <text:p>20375</text:p>
              </table:table-cell>
              <table:table-cell office:value-type="float" office:value="16581">
                <text:p>16581</text:p>
              </table:table-cell>
              <table:table-cell office:value-type="float" office:value="23783">
                <text:p>2378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0110">
                <text:p>10110</text:p>
              </table:table-cell>
              <table:table-cell office:value-type="float" office:value="9330">
                <text:p>9330</text:p>
              </table:table-cell>
              <table:table-cell office:value-type="float" office:value="12046">
                <text:p>12046</text:p>
              </table:table-cell>
              <table:table-cell office:value-type="float" office:value="10597">
                <text:p>10597</text:p>
              </table:table-cell>
              <table:table-cell office:value-type="float" office:value="15375">
                <text:p>15375</text:p>
              </table:table-cell>
              <table:table-cell office:value-type="float" office:value="12709">
                <text:p>12709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8484">
                <text:p>8484</text:p>
              </table:table-cell>
              <table:table-cell office:value-type="float" office:value="4996">
                <text:p>4996</text:p>
              </table:table-cell>
              <table:table-cell office:value-type="float" office:value="10358">
                <text:p>10358</text:p>
              </table:table-cell>
              <table:table-cell office:value-type="float" office:value="5078">
                <text:p>5078</text:p>
              </table:table-cell>
              <table:table-cell office:value-type="float" office:value="12779">
                <text:p>12779</text:p>
              </table:table-cell>
              <table:table-cell office:value-type="float" office:value="5948">
                <text:p>5948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4732">
                <text:p>4732</text:p>
              </table:table-cell>
              <table:table-cell office:value-type="float" office:value="2976">
                <text:p>2976</text:p>
              </table:table-cell>
              <table:table-cell office:value-type="float" office:value="5360">
                <text:p>5360</text:p>
              </table:table-cell>
              <table:table-cell office:value-type="float" office:value="3442">
                <text:p>3442</text:p>
              </table:table-cell>
              <table:table-cell office:value-type="float" office:value="6756">
                <text:p>6756</text:p>
              </table:table-cell>
              <table:table-cell office:value-type="float" office:value="3712">
                <text:p>371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1$Linux_X86_64 LibreOffice_project/7d6c666f03cf1f0a0c2c51a17c0f67a8d5a8012b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848cm" svg:y="0.316cm" chart:style-name="ch2">
          <text:p>Write Throughput, 192GB RAM</text:p>
        </chart:title>
        <chart:legend chart:legend-position="end" svg:x="11.885cm" svg:y="3.952cm" style:legend-expansion="high" chart:style-name="ch3"/>
        <chart:plot-area chart:style-name="ch4" table:cell-range-address="RocksDB.A4:RocksDB.A10 RocksDB.C23:RocksDB.C32 RocksDB.E23:RocksDB.E32" chart:data-source-has-labels="both" svg:x="1.331cm" svg:y="1.275cm" svg:width="10.234cm" svg:height="6.564cm">
          <chartooo:coordinate-region svg:x="2.323cm" svg:y="1.474cm" svg:width="9.242cm" svg:height="5.718cm"/>
          <chart:axis chart:dimension="x" chart:name="primary-x" chart:style-name="ch5" chartooo:axis-type="auto">
            <chartooo:date-scale/>
            <chart:title svg:x="4.975cm" svg:y="8.019cm" chart:style-name="ch6">
              <text:p>Number of Readers</text:p>
            </chart:title>
            <chart:categories table:cell-range-address="RocksDB.A4:RocksDB.A10"/>
          </chart:axis>
          <chart:axis chart:dimension="y" chart:name="primary-y" chart:style-name="ch7">
            <chart:title svg:x="0.451cm" svg:y="5.223cm" chart:style-name="ch8">
              <text:p>Ops/Sec</text:p>
            </chart:title>
            <chart:grid chart:style-name="ch9" chart:class="major"/>
          </chart:axis>
          <chart:series chart:style-name="ch10" chart:values-cell-range-address="RocksDB.C26:RocksDB.C32" chart:label-cell-address="RocksDB.C23:RocksDB.C25" chart:class="chart:bar">
            <chart:data-point chart:repeated="7"/>
          </chart:series>
          <chart:series chart:style-name="ch11" chart:values-cell-range-address="RocksDB.E26:RocksDB.E32" chart:label-cell-address="RocksDB.E23:RocksDB.E25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2GB RAM P4500</text:p>
                <text:list>
                  <text:list-item>
                    <text:p>192GB RAM</text:p>
                  </text:list-item>
                  <text:list-item>
                    <text:p/>
                  </text:list-item>
                  <text:list-item>
                    <text:p>P4500</text:p>
                  </text:list-item>
                </text:list>
                <draw:g>
                  <svg:desc>RocksDB.C23:RocksDB.C25</svg:desc>
                </draw:g>
              </table:table-cell>
              <table:table-cell office:value-type="string">
                <text:p>192GB RAM P4800X</text:p>
                <text:list>
                  <text:list-item>
                    <text:p>192GB RAM</text:p>
                  </text:list-item>
                  <text:list-item>
                    <text:p/>
                  </text:list-item>
                  <text:list-item>
                    <text:p>P4800X</text:p>
                  </text:list-item>
                </text:list>
                <draw:g>
                  <svg:desc>RocksDB.E23:RocksDB.E2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RocksDB.A4:RocksDB.A10</svg:desc>
                </draw:g>
              </table:table-cell>
              <table:table-cell office:value-type="float" office:value="4807">
                <text:p>4807</text:p>
                <draw:g>
                  <svg:desc>RocksDB.C26:RocksDB.C32</svg:desc>
                </draw:g>
              </table:table-cell>
              <table:table-cell office:value-type="float" office:value="5413">
                <text:p>5413</text:p>
                <draw:g>
                  <svg:desc>RocksDB.E26:RocksDB.E32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4988">
                <text:p>4988</text:p>
              </table:table-cell>
              <table:table-cell office:value-type="float" office:value="5472">
                <text:p>547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943">
                <text:p>4943</text:p>
              </table:table-cell>
              <table:table-cell office:value-type="float" office:value="5548">
                <text:p>554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4616">
                <text:p>4616</text:p>
              </table:table-cell>
              <table:table-cell office:value-type="float" office:value="5278">
                <text:p>527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4442">
                <text:p>4442</text:p>
              </table:table-cell>
              <table:table-cell office:value-type="float" office:value="4983">
                <text:p>4983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4078">
                <text:p>4078</text:p>
              </table:table-cell>
              <table:table-cell office:value-type="float" office:value="4526">
                <text:p>4526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3945">
                <text:p>3945</text:p>
              </table:table-cell>
              <table:table-cell office:value-type="float" office:value="3963">
                <text:p>396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1$Linux_X86_64 LibreOffice_project/7d6c666f03cf1f0a0c2c51a17c0f67a8d5a8012b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861cm" svg:y="0.316cm" chart:style-name="ch2">
          <text:p>Read Throughput, 192GB RAM</text:p>
        </chart:title>
        <chart:legend chart:legend-position="end" svg:x="11.885cm" svg:y="3.952cm" style:legend-expansion="high" chart:style-name="ch3"/>
        <chart:plot-area chart:style-name="ch4" table:cell-range-address="RocksDB.A4:RocksDB.A10 RocksDB.B23:RocksDB.B32 RocksDB.D23:RocksDB.D32" chart:data-source-has-labels="both" svg:x="1.331cm" svg:y="1.275cm" svg:width="10.234cm" svg:height="6.564cm">
          <chartooo:coordinate-region svg:x="2.693cm" svg:y="1.474cm" svg:width="8.872cm" svg:height="5.718cm"/>
          <chart:axis chart:dimension="x" chart:name="primary-x" chart:style-name="ch5" chartooo:axis-type="auto">
            <chartooo:date-scale/>
            <chart:title svg:x="4.975cm" svg:y="8.019cm" chart:style-name="ch6">
              <text:p>Number of Readers</text:p>
            </chart:title>
            <chart:categories table:cell-range-address="RocksDB.A4:RocksDB.A10"/>
          </chart:axis>
          <chart:axis chart:dimension="y" chart:name="primary-y" chart:style-name="ch7">
            <chart:title svg:x="0.451cm" svg:y="5.223cm" chart:style-name="ch8">
              <text:p>Ops/Sec</text:p>
            </chart:title>
            <chart:grid chart:style-name="ch9" chart:class="major"/>
          </chart:axis>
          <chart:series chart:style-name="ch10" chart:values-cell-range-address="RocksDB.B26:RocksDB.B32" chart:label-cell-address="RocksDB.B23:RocksDB.B25" chart:class="chart:bar">
            <chart:data-point chart:repeated="7"/>
          </chart:series>
          <chart:series chart:style-name="ch11" chart:values-cell-range-address="RocksDB.D26:RocksDB.D32" chart:label-cell-address="RocksDB.D23:RocksDB.D25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2GB RAM P4500</text:p>
                <text:list>
                  <text:list-item>
                    <text:p>192GB RAM</text:p>
                  </text:list-item>
                  <text:list-item>
                    <text:p/>
                  </text:list-item>
                  <text:list-item>
                    <text:p>P4500</text:p>
                  </text:list-item>
                </text:list>
                <draw:g>
                  <svg:desc>RocksDB.B23:RocksDB.B25</svg:desc>
                </draw:g>
              </table:table-cell>
              <table:table-cell office:value-type="string">
                <text:p>192GB RAM P4800X</text:p>
                <text:list>
                  <text:list-item>
                    <text:p>192GB RAM</text:p>
                  </text:list-item>
                  <text:list-item>
                    <text:p/>
                  </text:list-item>
                  <text:list-item>
                    <text:p>P4800X</text:p>
                  </text:list-item>
                </text:list>
                <draw:g>
                  <svg:desc>RocksDB.D23:RocksDB.D2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RocksDB.A4:RocksDB.A10</svg:desc>
                </draw:g>
              </table:table-cell>
              <table:table-cell office:value-type="float" office:value="8043">
                <text:p>8043</text:p>
                <draw:g>
                  <svg:desc>RocksDB.B26:RocksDB.B32</svg:desc>
                </draw:g>
              </table:table-cell>
              <table:table-cell office:value-type="float" office:value="27673">
                <text:p>27673</text:p>
                <draw:g>
                  <svg:desc>RocksDB.D26:RocksDB.D32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4536">
                <text:p>24536</text:p>
              </table:table-cell>
              <table:table-cell office:value-type="float" office:value="53907">
                <text:p>5390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6436">
                <text:p>16436</text:p>
              </table:table-cell>
              <table:table-cell office:value-type="float" office:value="55956">
                <text:p>5595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68859">
                <text:p>68859</text:p>
              </table:table-cell>
              <table:table-cell office:value-type="float" office:value="198277">
                <text:p>198277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27651">
                <text:p>127651</text:p>
              </table:table-cell>
              <table:table-cell office:value-type="float" office:value="317902">
                <text:p>317902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217127">
                <text:p>217127</text:p>
              </table:table-cell>
              <table:table-cell office:value-type="float" office:value="371658">
                <text:p>371658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326775">
                <text:p>326775</text:p>
              </table:table-cell>
              <table:table-cell office:value-type="float" office:value="379718">
                <text:p>379718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1$Linux_X86_64 LibreOffice_project/7d6c666f03cf1f0a0c2c51a17c0f67a8d5a8012b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98cm" svg:y="0.316cm" chart:style-name="ch2">
          <text:p>Read Throughput, 64GB RAM</text:p>
        </chart:title>
        <chart:legend chart:legend-position="end" svg:x="12.07cm" svg:y="3.952cm" style:legend-expansion="high" chart:style-name="ch3"/>
        <chart:plot-area chart:style-name="ch4" table:cell-range-address="RocksDB.A4:RocksDB.B10 RocksDB.A1:RocksDB.B3 RocksDB.D1:RocksDB.D10" chart:data-source-has-labels="both" svg:x="1.331cm" svg:y="1.275cm" svg:width="10.419cm" svg:height="6.564cm">
          <chartooo:coordinate-region svg:x="2.693cm" svg:y="1.474cm" svg:width="9.057cm" svg:height="5.718cm"/>
          <chart:axis chart:dimension="x" chart:name="primary-x" chart:style-name="ch5" chartooo:axis-type="auto">
            <chartooo:date-scale/>
            <chart:title svg:x="5.067cm" svg:y="8.019cm" chart:style-name="ch6">
              <text:p>Number of Readers</text:p>
            </chart:title>
            <chart:categories table:cell-range-address="RocksDB.A4:RocksDB.A10"/>
          </chart:axis>
          <chart:axis chart:dimension="y" chart:name="primary-y" chart:style-name="ch7">
            <chart:title svg:x="0.451cm" svg:y="5.223cm" chart:style-name="ch8">
              <text:p>Ops/Sec</text:p>
            </chart:title>
            <chart:grid chart:style-name="ch9" chart:class="major"/>
          </chart:axis>
          <chart:series chart:style-name="ch10" chart:values-cell-range-address="RocksDB.B4:RocksDB.B10" chart:label-cell-address="RocksDB.B1:RocksDB.B3" chart:class="chart:bar">
            <chart:data-point chart:repeated="7"/>
          </chart:series>
          <chart:series chart:style-name="ch11" chart:values-cell-range-address="RocksDB.D4:RocksDB.D10" chart:label-cell-address="RocksDB.D1:RocksDB.D3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4GB RAM P4500</text:p>
                <text:list>
                  <text:list-item>
                    <text:p>64GB RAM</text:p>
                  </text:list-item>
                  <text:list-item>
                    <text:p/>
                  </text:list-item>
                  <text:list-item>
                    <text:p>P4500</text:p>
                  </text:list-item>
                </text:list>
                <draw:g>
                  <svg:desc>RocksDB.B1:RocksDB.B3</svg:desc>
                </draw:g>
              </table:table-cell>
              <table:table-cell office:value-type="string">
                <text:p>64GB RAM P4800X</text:p>
                <text:list>
                  <text:list-item>
                    <text:p>64GB RAM</text:p>
                  </text:list-item>
                  <text:list-item>
                    <text:p/>
                  </text:list-item>
                  <text:list-item>
                    <text:p>P4800X</text:p>
                  </text:list-item>
                </text:list>
                <draw:g>
                  <svg:desc>RocksDB.D1:RocksDB.D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RocksDB.A4:RocksDB.A10</svg:desc>
                </draw:g>
              </table:table-cell>
              <table:table-cell office:value-type="float" office:value="7941">
                <text:p>7941</text:p>
                <draw:g>
                  <svg:desc>RocksDB.B4:RocksDB.B10</svg:desc>
                </draw:g>
              </table:table-cell>
              <table:table-cell office:value-type="float" office:value="25520">
                <text:p>25520</text:p>
                <draw:g>
                  <svg:desc>RocksDB.D4:RocksDB.D1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5983">
                <text:p>15983</text:p>
              </table:table-cell>
              <table:table-cell office:value-type="float" office:value="47823">
                <text:p>4782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5810">
                <text:p>15810</text:p>
              </table:table-cell>
              <table:table-cell office:value-type="float" office:value="88947">
                <text:p>8894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1522">
                <text:p>31522</text:p>
              </table:table-cell>
              <table:table-cell office:value-type="float" office:value="165108">
                <text:p>16510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99548">
                <text:p>99548</text:p>
              </table:table-cell>
              <table:table-cell office:value-type="float" office:value="255045">
                <text:p>255045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64622">
                <text:p>164622</text:p>
              </table:table-cell>
              <table:table-cell office:value-type="float" office:value="259529">
                <text:p>259529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247269">
                <text:p>247269</text:p>
              </table:table-cell>
              <table:table-cell office:value-type="float" office:value="266575">
                <text:p>26657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1$Linux_X86_64 LibreOffice_project/7d6c666f03cf1f0a0c2c51a17c0f67a8d5a8012b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967cm" svg:y="0.316cm" chart:style-name="ch2">
          <text:p>Write Throughput, 64GB RAM</text:p>
        </chart:title>
        <chart:legend chart:legend-position="end" svg:x="12.07cm" svg:y="3.952cm" style:legend-expansion="high" chart:style-name="ch3"/>
        <chart:plot-area chart:style-name="ch4" table:cell-range-address="RocksDB.A4:RocksDB.A10 RocksDB.C1:RocksDB.C10 RocksDB.E1:RocksDB.E10" chart:data-source-has-labels="both" svg:x="1.331cm" svg:y="1.275cm" svg:width="10.419cm" svg:height="6.564cm">
          <chartooo:coordinate-region svg:x="2.323cm" svg:y="1.474cm" svg:width="9.427cm" svg:height="5.718cm"/>
          <chart:axis chart:dimension="x" chart:name="primary-x" chart:style-name="ch5" chartooo:axis-type="auto">
            <chartooo:date-scale/>
            <chart:title svg:x="5.067cm" svg:y="8.019cm" chart:style-name="ch6">
              <text:p>Number of Readers</text:p>
            </chart:title>
            <chart:categories table:cell-range-address="RocksDB.A4:RocksDB.A10"/>
          </chart:axis>
          <chart:axis chart:dimension="y" chart:name="primary-y" chart:style-name="ch7">
            <chart:title svg:x="0.451cm" svg:y="5.223cm" chart:style-name="ch8">
              <text:p>Ops/Sec</text:p>
            </chart:title>
            <chart:grid chart:style-name="ch9" chart:class="major"/>
          </chart:axis>
          <chart:series chart:style-name="ch10" chart:values-cell-range-address="RocksDB.C4:RocksDB.C10" chart:label-cell-address="RocksDB.C1:RocksDB.C3" chart:class="chart:bar">
            <chart:data-point chart:repeated="7"/>
          </chart:series>
          <chart:series chart:style-name="ch11" chart:values-cell-range-address="RocksDB.E4:RocksDB.E10" chart:label-cell-address="RocksDB.E1:RocksDB.E3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4GB RAM P4500</text:p>
                <text:list>
                  <text:list-item>
                    <text:p>64GB RAM</text:p>
                  </text:list-item>
                  <text:list-item>
                    <text:p/>
                  </text:list-item>
                  <text:list-item>
                    <text:p>P4500</text:p>
                  </text:list-item>
                </text:list>
                <draw:g>
                  <svg:desc>RocksDB.C1:RocksDB.C3</svg:desc>
                </draw:g>
              </table:table-cell>
              <table:table-cell office:value-type="string">
                <text:p>64GB RAM P4800X</text:p>
                <text:list>
                  <text:list-item>
                    <text:p>64GB RAM</text:p>
                  </text:list-item>
                  <text:list-item>
                    <text:p/>
                  </text:list-item>
                  <text:list-item>
                    <text:p>P4800X</text:p>
                  </text:list-item>
                </text:list>
                <draw:g>
                  <svg:desc>RocksDB.E1:RocksDB.E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RocksDB.A4:RocksDB.A10</svg:desc>
                </draw:g>
              </table:table-cell>
              <table:table-cell office:value-type="float" office:value="5416">
                <text:p>5416</text:p>
                <draw:g>
                  <svg:desc>RocksDB.C4:RocksDB.C10</svg:desc>
                </draw:g>
              </table:table-cell>
              <table:table-cell office:value-type="float" office:value="6234">
                <text:p>6234</text:p>
                <draw:g>
                  <svg:desc>RocksDB.E4:RocksDB.E1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5320">
                <text:p>5320</text:p>
              </table:table-cell>
              <table:table-cell office:value-type="float" office:value="5008">
                <text:p>500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5288">
                <text:p>5288</text:p>
              </table:table-cell>
              <table:table-cell office:value-type="float" office:value="5254">
                <text:p>525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5242">
                <text:p>5242</text:p>
              </table:table-cell>
              <table:table-cell office:value-type="float" office:value="5089">
                <text:p>5089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4583">
                <text:p>4583</text:p>
              </table:table-cell>
              <table:table-cell office:value-type="float" office:value="4867">
                <text:p>4867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4070">
                <text:p>4070</text:p>
              </table:table-cell>
              <table:table-cell office:value-type="float" office:value="4492">
                <text:p>4492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3943">
                <text:p>3943</text:p>
              </table:table-cell>
              <table:table-cell office:value-type="float" office:value="3929">
                <text:p>3929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1$Linux_X86_64 LibreOffice_project/7d6c666f03cf1f0a0c2c51a17c0f67a8d5a8012b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3.948cm" svg:y="0.316cm" chart:style-name="ch2">
          <text:p>Read Throughput, 192GB RAM vs IMDT</text:p>
        </chart:title>
        <chart:legend chart:legend-position="end" svg:x="11.726cm" svg:y="3.952cm" style:legend-expansion="high" chart:style-name="ch3"/>
        <chart:plot-area chart:style-name="ch4" table:cell-range-address="RocksDB.A4:RocksDB.A10 RocksDB.B23:RocksDB.B32 RocksDB.B34:RocksDB.B43" chart:data-source-has-labels="both" svg:x="1.331cm" svg:y="1.275cm" svg:width="10.075cm" svg:height="6.564cm">
          <chartooo:coordinate-region svg:x="2.693cm" svg:y="1.474cm" svg:width="8.713cm" svg:height="5.718cm"/>
          <chart:axis chart:dimension="x" chart:name="primary-x" chart:style-name="ch5" chartooo:axis-type="auto">
            <chartooo:date-scale/>
            <chart:title svg:x="5.689cm" svg:y="8.019cm" chart:style-name="ch6">
              <text:p>Readers</text:p>
            </chart:title>
            <chart:categories table:cell-range-address="RocksDB.A4:RocksDB.A10"/>
          </chart:axis>
          <chart:axis chart:dimension="y" chart:name="primary-y" chart:style-name="ch7">
            <chart:title svg:x="0.451cm" svg:y="5.223cm" chart:style-name="ch8">
              <text:p>Ops/Sec</text:p>
            </chart:title>
            <chart:grid chart:style-name="ch9" chart:class="major"/>
          </chart:axis>
          <chart:series chart:style-name="ch10" chart:values-cell-range-address="RocksDB.B26:RocksDB.B32" chart:label-cell-address="RocksDB.B23:RocksDB.B25" chart:class="chart:bar">
            <chart:data-point chart:repeated="7"/>
          </chart:series>
          <chart:series chart:style-name="ch11" chart:values-cell-range-address="RocksDB.B37:RocksDB.B43" chart:label-cell-address="RocksDB.B34:RocksDB.B36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2GB RAM P4500</text:p>
                <text:list>
                  <text:list-item>
                    <text:p>192GB RAM</text:p>
                  </text:list-item>
                  <text:list-item>
                    <text:p/>
                  </text:list-item>
                  <text:list-item>
                    <text:p>P4500</text:p>
                  </text:list-item>
                </text:list>
                <draw:g>
                  <svg:desc>RocksDB.B23:RocksDB.B25</svg:desc>
                </draw:g>
              </table:table-cell>
              <table:table-cell office:value-type="string">
                <text:p>Readers P4500+IMDT</text:p>
                <text:list>
                  <text:list-item>
                    <text:p/>
                  </text:list-item>
                  <text:list-item>
                    <text:p>Readers</text:p>
                  </text:list-item>
                  <text:list-item>
                    <text:p>P4500+IMDT</text:p>
                  </text:list-item>
                </text:list>
                <draw:g>
                  <svg:desc>RocksDB.B34:RocksDB.B3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RocksDB.A4:RocksDB.A10</svg:desc>
                </draw:g>
              </table:table-cell>
              <table:table-cell office:value-type="float" office:value="8043">
                <text:p>8043</text:p>
                <draw:g>
                  <svg:desc>RocksDB.B26:RocksDB.B32</svg:desc>
                </draw:g>
              </table:table-cell>
              <table:table-cell office:value-type="float" office:value="17573">
                <text:p>17573</text:p>
                <draw:g>
                  <svg:desc>RocksDB.B37:RocksDB.B4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4536">
                <text:p>24536</text:p>
              </table:table-cell>
              <table:table-cell office:value-type="float" office:value="42526">
                <text:p>4252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6436">
                <text:p>16436</text:p>
              </table:table-cell>
              <table:table-cell office:value-type="float" office:value="86229">
                <text:p>8622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68859">
                <text:p>68859</text:p>
              </table:table-cell>
              <table:table-cell office:value-type="float" office:value="165970">
                <text:p>165970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27651">
                <text:p>127651</text:p>
              </table:table-cell>
              <table:table-cell office:value-type="float" office:value="291387">
                <text:p>291387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217127">
                <text:p>217127</text:p>
              </table:table-cell>
              <table:table-cell office:value-type="float" office:value="460513">
                <text:p>460513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326775">
                <text:p>326775</text:p>
              </table:table-cell>
              <table:table-cell office:value-type="float" office:value="526303">
                <text:p>526303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1$Linux_X86_64 LibreOffice_project/7d6c666f03cf1f0a0c2c51a17c0f67a8d5a8012b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3.935cm" svg:y="0.316cm" chart:style-name="ch2">
          <text:p>Write Throughput, 192GB RAM vs IMDT</text:p>
        </chart:title>
        <chart:legend chart:legend-position="end" svg:x="12.096cm" svg:y="3.952cm" style:legend-expansion="high" chart:style-name="ch3"/>
        <chart:plot-area chart:style-name="ch4" table:cell-range-address="RocksDB.A4:RocksDB.A10 RocksDB.C23:RocksDB.C32 RocksDB.C34:RocksDB.C43" chart:data-source-has-labels="both" svg:x="1.331cm" svg:y="1.275cm" svg:width="10.445cm" svg:height="6.564cm">
          <chartooo:coordinate-region svg:x="2.323cm" svg:y="1.474cm" svg:width="9.453cm" svg:height="5.718cm"/>
          <chart:axis chart:dimension="x" chart:name="primary-x" chart:style-name="ch5" chartooo:axis-type="auto">
            <chartooo:date-scale/>
            <chart:title svg:x="5.874cm" svg:y="8.019cm" chart:style-name="ch6">
              <text:p>Readers</text:p>
            </chart:title>
            <chart:categories table:cell-range-address="RocksDB.A4:RocksDB.A10"/>
          </chart:axis>
          <chart:axis chart:dimension="y" chart:name="primary-y" chart:style-name="ch7">
            <chart:title svg:x="0.451cm" svg:y="5.223cm" chart:style-name="ch8">
              <text:p>Ops/Sec</text:p>
            </chart:title>
            <chart:grid chart:style-name="ch9" chart:class="major"/>
          </chart:axis>
          <chart:series chart:style-name="ch10" chart:values-cell-range-address="RocksDB.C26:RocksDB.C32" chart:label-cell-address="RocksDB.C23:RocksDB.C25" chart:class="chart:bar">
            <chart:data-point chart:repeated="7"/>
          </chart:series>
          <chart:series chart:style-name="ch11" chart:values-cell-range-address="RocksDB.C37:RocksDB.C43" chart:label-cell-address="RocksDB.C34:RocksDB.C36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2GB RAM P4500</text:p>
                <text:list>
                  <text:list-item>
                    <text:p>192GB RAM</text:p>
                  </text:list-item>
                  <text:list-item>
                    <text:p/>
                  </text:list-item>
                  <text:list-item>
                    <text:p>P4500</text:p>
                  </text:list-item>
                </text:list>
                <draw:g>
                  <svg:desc>RocksDB.C23:RocksDB.C25</svg:desc>
                </draw:g>
              </table:table-cell>
              <table:table-cell office:value-type="string">
                <text:p>Writer P4500+IMDT</text:p>
                <text:list>
                  <text:list-item>
                    <text:p/>
                  </text:list-item>
                  <text:list-item>
                    <text:p>Writer</text:p>
                  </text:list-item>
                  <text:list-item>
                    <text:p>P4500+IMDT</text:p>
                  </text:list-item>
                </text:list>
                <draw:g>
                  <svg:desc>RocksDB.C34:RocksDB.C3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RocksDB.A4:RocksDB.A10</svg:desc>
                </draw:g>
              </table:table-cell>
              <table:table-cell office:value-type="float" office:value="4807">
                <text:p>4807</text:p>
                <draw:g>
                  <svg:desc>RocksDB.C26:RocksDB.C32</svg:desc>
                </draw:g>
              </table:table-cell>
              <table:table-cell office:value-type="float" office:value="4688">
                <text:p>4688</text:p>
                <draw:g>
                  <svg:desc>RocksDB.C37:RocksDB.C4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4988">
                <text:p>4988</text:p>
              </table:table-cell>
              <table:table-cell office:value-type="float" office:value="3742">
                <text:p>374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943">
                <text:p>4943</text:p>
              </table:table-cell>
              <table:table-cell office:value-type="float" office:value="3790">
                <text:p>379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4616">
                <text:p>4616</text:p>
              </table:table-cell>
              <table:table-cell office:value-type="float" office:value="3328">
                <text:p>332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4442">
                <text:p>4442</text:p>
              </table:table-cell>
              <table:table-cell office:value-type="float" office:value="3002">
                <text:p>3002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4078">
                <text:p>4078</text:p>
              </table:table-cell>
              <table:table-cell office:value-type="float" office:value="2642">
                <text:p>2642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3945">
                <text:p>3945</text:p>
              </table:table-cell>
              <table:table-cell office:value-type="float" office:value="2050">
                <text:p>2050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1$Linux_X86_64 LibreOffice_project/7d6c666f03cf1f0a0c2c51a17c0f67a8d5a8012b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deep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223cm" svg:y="0.316cm" chart:style-name="ch2">
          <text:p>Read Throughput</text:p>
        </chart:title>
        <chart:legend chart:legend-position="end" svg:x="11.885cm" svg:y="2.956cm" style:legend-expansion="high" chart:style-name="ch3"/>
        <chart:plot-area chart:style-name="ch4" table:cell-range-address="RocksDB.A4:RocksDB.B10 RocksDB.A1:RocksDB.B3 RocksDB.D1:RocksDB.D10 RocksDB.B12:RocksDB.B21 RocksDB.D12:RocksDB.D21 RocksDB.B23:RocksDB.B32 RocksDB.D23:RocksDB.D32" chart:data-source-has-labels="both" svg:x="1.331cm" svg:y="1.275cm" svg:width="10.234cm" svg:height="6.564cm" dr3d:transform="matrix (0.985992510544745 -0.0379633154527651 -0.162411686246724 0.062536693202215 0.986860632333439 0.148980718060347 0.154621897391678 -0.157050562018347 0.97541129264363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765cm" svg:y="1.275cm" svg:width="8.728cm" svg:height="5.91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5.769cm" svg:y="8.019cm" chart:style-name="ch6">
              <text:p>Readers</text:p>
            </chart:title>
            <chart:categories table:cell-range-address="RocksDB.A4:RocksDB.A10"/>
          </chart:axis>
          <chart:axis chart:dimension="y" chart:name="primary-y" chart:style-name="ch7">
            <chart:title svg:x="0.451cm" svg:y="5.223cm" chart:style-name="ch8">
              <text:p>Ops/Sec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RocksDB.B4:RocksDB.B10" chart:label-cell-address="RocksDB.B1:RocksDB.B3" chart:class="chart:bar">
            <chart:data-point chart:repeated="7"/>
          </chart:series>
          <chart:series chart:style-name="ch12" chart:values-cell-range-address="RocksDB.D4:RocksDB.D10" chart:label-cell-address="RocksDB.D1:RocksDB.D3" chart:class="chart:bar">
            <chart:data-point chart:repeated="7"/>
          </chart:series>
          <chart:series chart:style-name="ch13" chart:values-cell-range-address="RocksDB.B15:RocksDB.B21" chart:label-cell-address="RocksDB.B12:RocksDB.B14" chart:class="chart:bar">
            <chart:data-point chart:repeated="7"/>
          </chart:series>
          <chart:series chart:style-name="ch14" chart:values-cell-range-address="RocksDB.D15:RocksDB.D21" chart:label-cell-address="RocksDB.D12:RocksDB.D14" chart:class="chart:bar">
            <chart:data-point chart:repeated="7"/>
          </chart:series>
          <chart:series chart:style-name="ch15" chart:values-cell-range-address="RocksDB.B26:RocksDB.B32" chart:label-cell-address="RocksDB.B23:RocksDB.B25" chart:class="chart:bar">
            <chart:data-point chart:repeated="7"/>
          </chart:series>
          <chart:series chart:style-name="ch16" chart:values-cell-range-address="RocksDB.D26:RocksDB.D32" chart:label-cell-address="RocksDB.D23:RocksDB.D25" chart:class="chart:bar">
            <chart:data-point chart:repeated="7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4GB RAM P4500</text:p>
                <text:list>
                  <text:list-item>
                    <text:p>64GB RAM</text:p>
                  </text:list-item>
                  <text:list-item>
                    <text:p/>
                  </text:list-item>
                  <text:list-item>
                    <text:p>P4500</text:p>
                  </text:list-item>
                </text:list>
                <draw:g>
                  <svg:desc>RocksDB.B1:RocksDB.B3</svg:desc>
                </draw:g>
              </table:table-cell>
              <table:table-cell office:value-type="string">
                <text:p>64GB RAM P4800X</text:p>
                <text:list>
                  <text:list-item>
                    <text:p>64GB RAM</text:p>
                  </text:list-item>
                  <text:list-item>
                    <text:p/>
                  </text:list-item>
                  <text:list-item>
                    <text:p>P4800X</text:p>
                  </text:list-item>
                </text:list>
                <draw:g>
                  <svg:desc>RocksDB.D1:RocksDB.D3</svg:desc>
                </draw:g>
              </table:table-cell>
              <table:table-cell office:value-type="string">
                <text:p>128GB RAM P4500</text:p>
                <text:list>
                  <text:list-item>
                    <text:p>128GB RAM</text:p>
                  </text:list-item>
                  <text:list-item>
                    <text:p/>
                  </text:list-item>
                  <text:list-item>
                    <text:p>P4500</text:p>
                  </text:list-item>
                </text:list>
                <draw:g>
                  <svg:desc>RocksDB.B12:RocksDB.B14</svg:desc>
                </draw:g>
              </table:table-cell>
              <table:table-cell office:value-type="string">
                <text:p>128GB RAM P4800X</text:p>
                <text:list>
                  <text:list-item>
                    <text:p>128GB RAM</text:p>
                  </text:list-item>
                  <text:list-item>
                    <text:p/>
                  </text:list-item>
                  <text:list-item>
                    <text:p>P4800X</text:p>
                  </text:list-item>
                </text:list>
                <draw:g>
                  <svg:desc>RocksDB.D12:RocksDB.D14</svg:desc>
                </draw:g>
              </table:table-cell>
              <table:table-cell office:value-type="string">
                <text:p>192GB RAM P4500</text:p>
                <text:list>
                  <text:list-item>
                    <text:p>192GB RAM</text:p>
                  </text:list-item>
                  <text:list-item>
                    <text:p/>
                  </text:list-item>
                  <text:list-item>
                    <text:p>P4500</text:p>
                  </text:list-item>
                </text:list>
                <draw:g>
                  <svg:desc>RocksDB.B23:RocksDB.B25</svg:desc>
                </draw:g>
              </table:table-cell>
              <table:table-cell office:value-type="string">
                <text:p>192GB RAM P4800X</text:p>
                <text:list>
                  <text:list-item>
                    <text:p>192GB RAM</text:p>
                  </text:list-item>
                  <text:list-item>
                    <text:p/>
                  </text:list-item>
                  <text:list-item>
                    <text:p>P4800X</text:p>
                  </text:list-item>
                </text:list>
                <draw:g>
                  <svg:desc>RocksDB.D23:RocksDB.D2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RocksDB.A4:RocksDB.A10</svg:desc>
                </draw:g>
              </table:table-cell>
              <table:table-cell office:value-type="float" office:value="7941">
                <text:p>7941</text:p>
                <draw:g>
                  <svg:desc>RocksDB.B4:RocksDB.B10</svg:desc>
                </draw:g>
              </table:table-cell>
              <table:table-cell office:value-type="float" office:value="25520">
                <text:p>25520</text:p>
                <draw:g>
                  <svg:desc>RocksDB.D4:RocksDB.D10</svg:desc>
                </draw:g>
              </table:table-cell>
              <table:table-cell office:value-type="float" office:value="7597">
                <text:p>7597</text:p>
                <draw:g>
                  <svg:desc>RocksDB.B15:RocksDB.B21</svg:desc>
                </draw:g>
              </table:table-cell>
              <table:table-cell office:value-type="float" office:value="26591">
                <text:p>26591</text:p>
                <draw:g>
                  <svg:desc>RocksDB.D15:RocksDB.D21</svg:desc>
                </draw:g>
              </table:table-cell>
              <table:table-cell office:value-type="float" office:value="8043">
                <text:p>8043</text:p>
                <draw:g>
                  <svg:desc>RocksDB.B26:RocksDB.B32</svg:desc>
                </draw:g>
              </table:table-cell>
              <table:table-cell office:value-type="float" office:value="27673">
                <text:p>27673</text:p>
                <draw:g>
                  <svg:desc>RocksDB.D26:RocksDB.D32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5983">
                <text:p>15983</text:p>
              </table:table-cell>
              <table:table-cell office:value-type="float" office:value="47823">
                <text:p>47823</text:p>
              </table:table-cell>
              <table:table-cell office:value-type="float" office:value="15800">
                <text:p>15800</text:p>
              </table:table-cell>
              <table:table-cell office:value-type="float" office:value="50713">
                <text:p>50713</text:p>
              </table:table-cell>
              <table:table-cell office:value-type="float" office:value="24536">
                <text:p>24536</text:p>
              </table:table-cell>
              <table:table-cell office:value-type="float" office:value="53907">
                <text:p>5390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5810">
                <text:p>15810</text:p>
              </table:table-cell>
              <table:table-cell office:value-type="float" office:value="88947">
                <text:p>88947</text:p>
              </table:table-cell>
              <table:table-cell office:value-type="float" office:value="31567">
                <text:p>31567</text:p>
              </table:table-cell>
              <table:table-cell office:value-type="float" office:value="97180">
                <text:p>97180</text:p>
              </table:table-cell>
              <table:table-cell office:value-type="float" office:value="16436">
                <text:p>16436</text:p>
              </table:table-cell>
              <table:table-cell office:value-type="float" office:value="55956">
                <text:p>5595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1522">
                <text:p>31522</text:p>
              </table:table-cell>
              <table:table-cell office:value-type="float" office:value="165108">
                <text:p>165108</text:p>
              </table:table-cell>
              <table:table-cell office:value-type="float" office:value="60949">
                <text:p>60949</text:p>
              </table:table-cell>
              <table:table-cell office:value-type="float" office:value="181292">
                <text:p>181292</text:p>
              </table:table-cell>
              <table:table-cell office:value-type="float" office:value="68859">
                <text:p>68859</text:p>
              </table:table-cell>
              <table:table-cell office:value-type="float" office:value="198277">
                <text:p>198277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99548">
                <text:p>99548</text:p>
              </table:table-cell>
              <table:table-cell office:value-type="float" office:value="255045">
                <text:p>255045</text:p>
              </table:table-cell>
              <table:table-cell office:value-type="float" office:value="111944">
                <text:p>111944</text:p>
              </table:table-cell>
              <table:table-cell office:value-type="float" office:value="287155">
                <text:p>287155</text:p>
              </table:table-cell>
              <table:table-cell office:value-type="float" office:value="127651">
                <text:p>127651</text:p>
              </table:table-cell>
              <table:table-cell office:value-type="float" office:value="317902">
                <text:p>317902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64622">
                <text:p>164622</text:p>
              </table:table-cell>
              <table:table-cell office:value-type="float" office:value="259529">
                <text:p>259529</text:p>
              </table:table-cell>
              <table:table-cell office:value-type="float" office:value="186709">
                <text:p>186709</text:p>
              </table:table-cell>
              <table:table-cell office:value-type="float" office:value="309485">
                <text:p>309485</text:p>
              </table:table-cell>
              <table:table-cell office:value-type="float" office:value="217127">
                <text:p>217127</text:p>
              </table:table-cell>
              <table:table-cell office:value-type="float" office:value="371658">
                <text:p>371658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247269">
                <text:p>247269</text:p>
              </table:table-cell>
              <table:table-cell office:value-type="float" office:value="266575">
                <text:p>266575</text:p>
              </table:table-cell>
              <table:table-cell office:value-type="float" office:value="284811">
                <text:p>284811</text:p>
              </table:table-cell>
              <table:table-cell office:value-type="float" office:value="315684">
                <text:p>315684</text:p>
              </table:table-cell>
              <table:table-cell office:value-type="float" office:value="326775">
                <text:p>326775</text:p>
              </table:table-cell>
              <table:table-cell office:value-type="float" office:value="379718">
                <text:p>379718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1$Linux_X86_64 LibreOffice_project/7d6c666f03cf1f0a0c2c51a17c0f67a8d5a8012b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deep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21cm" svg:y="0.316cm" chart:style-name="ch2">
          <text:p>Write Throughput</text:p>
        </chart:title>
        <chart:legend chart:legend-position="end" svg:x="11.885cm" svg:y="2.956cm" style:legend-expansion="high" chart:style-name="ch3"/>
        <chart:plot-area chart:style-name="ch4" table:cell-range-address="RocksDB.A4:RocksDB.A10 RocksDB.B1:RocksDB.B3 RocksDB.C4:RocksDB.C10 RocksDB.D1:RocksDB.D3 RocksDB.E4:RocksDB.E10 RocksDB.B12:RocksDB.B14 RocksDB.C15:RocksDB.C21 RocksDB.D12:RocksDB.D14 RocksDB.E15:RocksDB.E21 RocksDB.B23:RocksDB.B25 RocksDB.C26:RocksDB.C32 RocksDB.D23:RocksDB.D25 RocksDB.E26:RocksDB.E32" chart:data-source-has-labels="both" svg:x="1.331cm" svg:y="1.275cm" svg:width="10.234cm" svg:height="6.564cm" dr3d:transform="matrix (0.985992510544745 -0.0379633154527651 -0.162411686246724 0.062536693202215 0.986860632333439 0.148980718060347 0.154621897391678 -0.157050562018347 0.97541129264363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401cm" svg:y="1.275cm" svg:width="9.086cm" svg:height="5.91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5.769cm" svg:y="8.019cm" chart:style-name="ch6">
              <text:p>Readers</text:p>
            </chart:title>
            <chart:categories table:cell-range-address="RocksDB.A4:RocksDB.A10"/>
          </chart:axis>
          <chart:axis chart:dimension="y" chart:name="primary-y" chart:style-name="ch7">
            <chart:title svg:x="0.451cm" svg:y="5.223cm" chart:style-name="ch8">
              <text:p>Ops/Sec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RocksDB.C4:RocksDB.C10" chart:label-cell-address="RocksDB.B1:RocksDB.B3" chart:class="chart:bar">
            <chart:data-point chart:repeated="7"/>
          </chart:series>
          <chart:series chart:style-name="ch12" chart:values-cell-range-address="RocksDB.E4:RocksDB.E10" chart:label-cell-address="RocksDB.D1:RocksDB.D3" chart:class="chart:bar">
            <chart:data-point chart:repeated="7"/>
          </chart:series>
          <chart:series chart:style-name="ch13" chart:values-cell-range-address="RocksDB.C15:RocksDB.C21" chart:label-cell-address="RocksDB.B12:RocksDB.B14" chart:class="chart:bar">
            <chart:data-point chart:repeated="7"/>
          </chart:series>
          <chart:series chart:style-name="ch14" chart:values-cell-range-address="RocksDB.E15:RocksDB.E21" chart:label-cell-address="RocksDB.D12:RocksDB.D14" chart:class="chart:bar">
            <chart:data-point chart:repeated="7"/>
          </chart:series>
          <chart:series chart:style-name="ch15" chart:values-cell-range-address="RocksDB.C26:RocksDB.C32" chart:label-cell-address="RocksDB.B23:RocksDB.B25" chart:class="chart:bar">
            <chart:data-point chart:repeated="7"/>
          </chart:series>
          <chart:series chart:style-name="ch16" chart:values-cell-range-address="RocksDB.E26:RocksDB.E32" chart:label-cell-address="RocksDB.D23:RocksDB.D25" chart:class="chart:bar">
            <chart:data-point chart:repeated="7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4GB RAM P4500</text:p>
                <text:list>
                  <text:list-item>
                    <text:p>64GB RAM</text:p>
                  </text:list-item>
                  <text:list-item>
                    <text:p/>
                  </text:list-item>
                  <text:list-item>
                    <text:p>P4500</text:p>
                  </text:list-item>
                </text:list>
                <draw:g>
                  <svg:desc>RocksDB.B1:RocksDB.B3</svg:desc>
                </draw:g>
              </table:table-cell>
              <table:table-cell office:value-type="string">
                <text:p>64GB RAM P4800X</text:p>
                <text:list>
                  <text:list-item>
                    <text:p>64GB RAM</text:p>
                  </text:list-item>
                  <text:list-item>
                    <text:p/>
                  </text:list-item>
                  <text:list-item>
                    <text:p>P4800X</text:p>
                  </text:list-item>
                </text:list>
                <draw:g>
                  <svg:desc>RocksDB.D1:RocksDB.D3</svg:desc>
                </draw:g>
              </table:table-cell>
              <table:table-cell office:value-type="string">
                <text:p>128GB RAM P4500</text:p>
                <text:list>
                  <text:list-item>
                    <text:p>128GB RAM</text:p>
                  </text:list-item>
                  <text:list-item>
                    <text:p/>
                  </text:list-item>
                  <text:list-item>
                    <text:p>P4500</text:p>
                  </text:list-item>
                </text:list>
                <draw:g>
                  <svg:desc>RocksDB.B12:RocksDB.B14</svg:desc>
                </draw:g>
              </table:table-cell>
              <table:table-cell office:value-type="string">
                <text:p>128GB RAM P4800X</text:p>
                <text:list>
                  <text:list-item>
                    <text:p>128GB RAM</text:p>
                  </text:list-item>
                  <text:list-item>
                    <text:p/>
                  </text:list-item>
                  <text:list-item>
                    <text:p>P4800X</text:p>
                  </text:list-item>
                </text:list>
                <draw:g>
                  <svg:desc>RocksDB.D12:RocksDB.D14</svg:desc>
                </draw:g>
              </table:table-cell>
              <table:table-cell office:value-type="string">
                <text:p>192GB RAM P4500</text:p>
                <text:list>
                  <text:list-item>
                    <text:p>192GB RAM</text:p>
                  </text:list-item>
                  <text:list-item>
                    <text:p/>
                  </text:list-item>
                  <text:list-item>
                    <text:p>P4500</text:p>
                  </text:list-item>
                </text:list>
                <draw:g>
                  <svg:desc>RocksDB.B23:RocksDB.B25</svg:desc>
                </draw:g>
              </table:table-cell>
              <table:table-cell office:value-type="string">
                <text:p>192GB RAM P4800X</text:p>
                <text:list>
                  <text:list-item>
                    <text:p>192GB RAM</text:p>
                  </text:list-item>
                  <text:list-item>
                    <text:p/>
                  </text:list-item>
                  <text:list-item>
                    <text:p>P4800X</text:p>
                  </text:list-item>
                </text:list>
                <draw:g>
                  <svg:desc>RocksDB.D23:RocksDB.D2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RocksDB.A4:RocksDB.A10</svg:desc>
                </draw:g>
              </table:table-cell>
              <table:table-cell office:value-type="float" office:value="5416">
                <text:p>5416</text:p>
                <draw:g>
                  <svg:desc>RocksDB.C4:RocksDB.C10</svg:desc>
                </draw:g>
              </table:table-cell>
              <table:table-cell office:value-type="float" office:value="6234">
                <text:p>6234</text:p>
                <draw:g>
                  <svg:desc>RocksDB.E4:RocksDB.E10</svg:desc>
                </draw:g>
              </table:table-cell>
              <table:table-cell office:value-type="float" office:value="4868">
                <text:p>4868</text:p>
                <draw:g>
                  <svg:desc>RocksDB.C15:RocksDB.C21</svg:desc>
                </draw:g>
              </table:table-cell>
              <table:table-cell office:value-type="float" office:value="5358">
                <text:p>5358</text:p>
                <draw:g>
                  <svg:desc>RocksDB.E15:RocksDB.E21</svg:desc>
                </draw:g>
              </table:table-cell>
              <table:table-cell office:value-type="float" office:value="4807">
                <text:p>4807</text:p>
                <draw:g>
                  <svg:desc>RocksDB.C26:RocksDB.C32</svg:desc>
                </draw:g>
              </table:table-cell>
              <table:table-cell office:value-type="float" office:value="5413">
                <text:p>5413</text:p>
                <draw:g>
                  <svg:desc>RocksDB.E26:RocksDB.E32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5320">
                <text:p>5320</text:p>
              </table:table-cell>
              <table:table-cell office:value-type="float" office:value="5008">
                <text:p>5008</text:p>
              </table:table-cell>
              <table:table-cell office:value-type="float" office:value="3943">
                <text:p>3943</text:p>
              </table:table-cell>
              <table:table-cell office:value-type="float" office:value="5368">
                <text:p>5368</text:p>
              </table:table-cell>
              <table:table-cell office:value-type="float" office:value="4988">
                <text:p>4988</text:p>
              </table:table-cell>
              <table:table-cell office:value-type="float" office:value="5472">
                <text:p>547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5288">
                <text:p>5288</text:p>
              </table:table-cell>
              <table:table-cell office:value-type="float" office:value="5254">
                <text:p>5254</text:p>
              </table:table-cell>
              <table:table-cell office:value-type="float" office:value="4768">
                <text:p>4768</text:p>
              </table:table-cell>
              <table:table-cell office:value-type="float" office:value="5365">
                <text:p>5365</text:p>
              </table:table-cell>
              <table:table-cell office:value-type="float" office:value="4943">
                <text:p>4943</text:p>
              </table:table-cell>
              <table:table-cell office:value-type="float" office:value="5548">
                <text:p>554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5242">
                <text:p>5242</text:p>
              </table:table-cell>
              <table:table-cell office:value-type="float" office:value="5089">
                <text:p>5089</text:p>
              </table:table-cell>
              <table:table-cell office:value-type="float" office:value="4671">
                <text:p>4671</text:p>
              </table:table-cell>
              <table:table-cell office:value-type="float" office:value="5129">
                <text:p>5129</text:p>
              </table:table-cell>
              <table:table-cell office:value-type="float" office:value="4616">
                <text:p>4616</text:p>
              </table:table-cell>
              <table:table-cell office:value-type="float" office:value="5278">
                <text:p>527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4583">
                <text:p>4583</text:p>
              </table:table-cell>
              <table:table-cell office:value-type="float" office:value="4867">
                <text:p>4867</text:p>
              </table:table-cell>
              <table:table-cell office:value-type="float" office:value="4377">
                <text:p>4377</text:p>
              </table:table-cell>
              <table:table-cell office:value-type="float" office:value="4870">
                <text:p>4870</text:p>
              </table:table-cell>
              <table:table-cell office:value-type="float" office:value="4442">
                <text:p>4442</text:p>
              </table:table-cell>
              <table:table-cell office:value-type="float" office:value="4983">
                <text:p>4983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4070">
                <text:p>4070</text:p>
              </table:table-cell>
              <table:table-cell office:value-type="float" office:value="4492">
                <text:p>4492</text:p>
              </table:table-cell>
              <table:table-cell office:value-type="float" office:value="4149">
                <text:p>4149</text:p>
              </table:table-cell>
              <table:table-cell office:value-type="float" office:value="4542">
                <text:p>4542</text:p>
              </table:table-cell>
              <table:table-cell office:value-type="float" office:value="4078">
                <text:p>4078</text:p>
              </table:table-cell>
              <table:table-cell office:value-type="float" office:value="4526">
                <text:p>4526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3943">
                <text:p>3943</text:p>
              </table:table-cell>
              <table:table-cell office:value-type="float" office:value="3929">
                <text:p>3929</text:p>
              </table:table-cell>
              <table:table-cell office:value-type="float" office:value="3937">
                <text:p>3937</text:p>
              </table:table-cell>
              <table:table-cell office:value-type="float" office:value="3992">
                <text:p>3992</text:p>
              </table:table-cell>
              <table:table-cell office:value-type="float" office:value="3945">
                <text:p>3945</text:p>
              </table:table-cell>
              <table:table-cell office:value-type="float" office:value="3963">
                <text:p>3963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1$Linux_X86_64 LibreOffice_project/7d6c666f03cf1f0a0c2c51a17c0f67a8d5a8012b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861cm" svg:y="0.316cm" chart:style-name="ch2">
          <text:p>Read Throughput, 128GB RAM</text:p>
        </chart:title>
        <chart:legend chart:legend-position="end" svg:x="11.885cm" svg:y="3.952cm" style:legend-expansion="high" chart:style-name="ch3"/>
        <chart:plot-area chart:style-name="ch4" table:cell-range-address="RocksDB.A4:RocksDB.A10 RocksDB.B12:RocksDB.B21 RocksDB.D12:RocksDB.D21" chart:data-source-has-labels="both" svg:x="1.331cm" svg:y="1.275cm" svg:width="10.234cm" svg:height="6.564cm">
          <chartooo:coordinate-region svg:x="2.693cm" svg:y="1.474cm" svg:width="8.872cm" svg:height="5.718cm"/>
          <chart:axis chart:dimension="x" chart:name="primary-x" chart:style-name="ch5" chartooo:axis-type="auto">
            <chartooo:date-scale/>
            <chart:title svg:x="4.975cm" svg:y="8.019cm" chart:style-name="ch6">
              <text:p>Number of Readers</text:p>
            </chart:title>
            <chart:categories table:cell-range-address="RocksDB.A4:RocksDB.A10"/>
          </chart:axis>
          <chart:axis chart:dimension="y" chart:name="primary-y" chart:style-name="ch7">
            <chart:title svg:x="0.451cm" svg:y="5.223cm" chart:style-name="ch8">
              <text:p>Ops/Sec</text:p>
            </chart:title>
            <chart:grid chart:style-name="ch9" chart:class="major"/>
          </chart:axis>
          <chart:series chart:style-name="ch10" chart:values-cell-range-address="RocksDB.B15:RocksDB.B21" chart:label-cell-address="RocksDB.B12:RocksDB.B14" chart:class="chart:bar">
            <chart:data-point chart:repeated="7"/>
          </chart:series>
          <chart:series chart:style-name="ch11" chart:values-cell-range-address="RocksDB.D15:RocksDB.D21" chart:label-cell-address="RocksDB.D12:RocksDB.D14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28GB RAM P4500</text:p>
                <text:list>
                  <text:list-item>
                    <text:p>128GB RAM</text:p>
                  </text:list-item>
                  <text:list-item>
                    <text:p/>
                  </text:list-item>
                  <text:list-item>
                    <text:p>P4500</text:p>
                  </text:list-item>
                </text:list>
                <draw:g>
                  <svg:desc>RocksDB.B12:RocksDB.B14</svg:desc>
                </draw:g>
              </table:table-cell>
              <table:table-cell office:value-type="string">
                <text:p>128GB RAM P4800X</text:p>
                <text:list>
                  <text:list-item>
                    <text:p>128GB RAM</text:p>
                  </text:list-item>
                  <text:list-item>
                    <text:p/>
                  </text:list-item>
                  <text:list-item>
                    <text:p>P4800X</text:p>
                  </text:list-item>
                </text:list>
                <draw:g>
                  <svg:desc>RocksDB.D12:RocksDB.D1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RocksDB.A4:RocksDB.A10</svg:desc>
                </draw:g>
              </table:table-cell>
              <table:table-cell office:value-type="float" office:value="7597">
                <text:p>7597</text:p>
                <draw:g>
                  <svg:desc>RocksDB.B15:RocksDB.B21</svg:desc>
                </draw:g>
              </table:table-cell>
              <table:table-cell office:value-type="float" office:value="26591">
                <text:p>26591</text:p>
                <draw:g>
                  <svg:desc>RocksDB.D15:RocksDB.D21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5800">
                <text:p>15800</text:p>
              </table:table-cell>
              <table:table-cell office:value-type="float" office:value="50713">
                <text:p>5071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1567">
                <text:p>31567</text:p>
              </table:table-cell>
              <table:table-cell office:value-type="float" office:value="97180">
                <text:p>9718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60949">
                <text:p>60949</text:p>
              </table:table-cell>
              <table:table-cell office:value-type="float" office:value="181292">
                <text:p>18129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11944">
                <text:p>111944</text:p>
              </table:table-cell>
              <table:table-cell office:value-type="float" office:value="287155">
                <text:p>287155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86709">
                <text:p>186709</text:p>
              </table:table-cell>
              <table:table-cell office:value-type="float" office:value="309485">
                <text:p>309485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284811">
                <text:p>284811</text:p>
              </table:table-cell>
              <table:table-cell office:value-type="float" office:value="315684">
                <text:p>315684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1$Linux_X86_64 LibreOffice_project/7d6c666f03cf1f0a0c2c51a17c0f67a8d5a8012b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967cm" svg:y="0.316cm" chart:style-name="ch2">
          <text:p>Write Throughput, 64GB RAM</text:p>
        </chart:title>
        <chart:legend chart:legend-position="end" svg:x="12.07cm" svg:y="3.952cm" style:legend-expansion="high" chart:style-name="ch3"/>
        <chart:plot-area chart:style-name="ch4" table:cell-range-address="LMDB.A4:LMDB.A10 LMDB.C1:LMDB.C10 LMDB.E1:LMDB.E10" chart:data-source-has-labels="both" svg:x="1.331cm" svg:y="1.275cm" svg:width="10.419cm" svg:height="6.564cm">
          <chartooo:coordinate-region svg:x="2.508cm" svg:y="1.474cm" svg:width="9.242cm" svg:height="5.718cm"/>
          <chart:axis chart:dimension="x" chart:name="primary-x" chart:style-name="ch5" chartooo:axis-type="auto">
            <chartooo:date-scale/>
            <chart:title svg:x="5.067cm" svg:y="8.019cm" chart:style-name="ch6">
              <text:p>Number of Readers</text:p>
            </chart:title>
            <chart:categories table:cell-range-address="LMDB.A4:LMDB.A10"/>
          </chart:axis>
          <chart:axis chart:dimension="y" chart:name="primary-y" chart:style-name="ch7">
            <chart:title svg:x="0.451cm" svg:y="5.223cm" chart:style-name="ch8">
              <text:p>Ops/Sec</text:p>
            </chart:title>
            <chart:grid chart:style-name="ch9" chart:class="major"/>
          </chart:axis>
          <chart:series chart:style-name="ch10" chart:values-cell-range-address="LMDB.C4:LMDB.C10" chart:label-cell-address="LMDB.C1:LMDB.C3" chart:class="chart:bar">
            <chart:data-point chart:repeated="7"/>
          </chart:series>
          <chart:series chart:style-name="ch11" chart:values-cell-range-address="LMDB.E4:LMDB.E10" chart:label-cell-address="LMDB.E1:LMDB.E3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4GB RAM P4500</text:p>
                <text:list>
                  <text:list-item>
                    <text:p>64GB RAM</text:p>
                  </text:list-item>
                  <text:list-item>
                    <text:p/>
                  </text:list-item>
                  <text:list-item>
                    <text:p>P4500</text:p>
                  </text:list-item>
                </text:list>
                <draw:g>
                  <svg:desc>LMDB.C1:LMDB.C3</svg:desc>
                </draw:g>
              </table:table-cell>
              <table:table-cell office:value-type="string">
                <text:p>64GB RAM P4800X</text:p>
                <text:list>
                  <text:list-item>
                    <text:p>64GB RAM</text:p>
                  </text:list-item>
                  <text:list-item>
                    <text:p/>
                  </text:list-item>
                  <text:list-item>
                    <text:p>P4800X</text:p>
                  </text:list-item>
                </text:list>
                <draw:g>
                  <svg:desc>LMDB.E1:LMDB.E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LMDB.A4:LMDB.A10</svg:desc>
                </draw:g>
              </table:table-cell>
              <table:table-cell office:value-type="float" office:value="13036">
                <text:p>13036</text:p>
                <draw:g>
                  <svg:desc>LMDB.C4:LMDB.C10</svg:desc>
                </draw:g>
              </table:table-cell>
              <table:table-cell office:value-type="float" office:value="29142">
                <text:p>29142</text:p>
                <draw:g>
                  <svg:desc>LMDB.E4:LMDB.E1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1727">
                <text:p>11727</text:p>
              </table:table-cell>
              <table:table-cell office:value-type="float" office:value="27904">
                <text:p>2790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1540">
                <text:p>11540</text:p>
              </table:table-cell>
              <table:table-cell office:value-type="float" office:value="24992">
                <text:p>2499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0996">
                <text:p>10996</text:p>
              </table:table-cell>
              <table:table-cell office:value-type="float" office:value="18016">
                <text:p>1801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0110">
                <text:p>10110</text:p>
              </table:table-cell>
              <table:table-cell office:value-type="float" office:value="9330">
                <text:p>9330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8484">
                <text:p>8484</text:p>
              </table:table-cell>
              <table:table-cell office:value-type="float" office:value="4996">
                <text:p>4996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4732">
                <text:p>4732</text:p>
              </table:table-cell>
              <table:table-cell office:value-type="float" office:value="2976">
                <text:p>29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1$Linux_X86_64 LibreOffice_project/7d6c666f03cf1f0a0c2c51a17c0f67a8d5a8012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848cm" svg:y="0.316cm" chart:style-name="ch2">
          <text:p>Write Throughput, 128GB RAM</text:p>
        </chart:title>
        <chart:legend chart:legend-position="end" svg:x="11.885cm" svg:y="3.952cm" style:legend-expansion="high" chart:style-name="ch3"/>
        <chart:plot-area chart:style-name="ch4" table:cell-range-address="RocksDB.A4:RocksDB.A10 RocksDB.C12:RocksDB.C21 RocksDB.E12:RocksDB.E21" chart:data-source-has-labels="both" svg:x="1.331cm" svg:y="1.275cm" svg:width="10.234cm" svg:height="6.564cm">
          <chartooo:coordinate-region svg:x="2.323cm" svg:y="1.474cm" svg:width="9.242cm" svg:height="5.718cm"/>
          <chart:axis chart:dimension="x" chart:name="primary-x" chart:style-name="ch5" chartooo:axis-type="auto">
            <chartooo:date-scale/>
            <chart:title svg:x="4.975cm" svg:y="8.019cm" chart:style-name="ch6">
              <text:p>Number of Readers</text:p>
            </chart:title>
            <chart:categories table:cell-range-address="RocksDB.A4:RocksDB.A10"/>
          </chart:axis>
          <chart:axis chart:dimension="y" chart:name="primary-y" chart:style-name="ch7">
            <chart:title svg:x="0.451cm" svg:y="5.223cm" chart:style-name="ch8">
              <text:p>Ops/Sec</text:p>
            </chart:title>
            <chart:grid chart:style-name="ch9" chart:class="major"/>
          </chart:axis>
          <chart:series chart:style-name="ch10" chart:values-cell-range-address="RocksDB.C15:RocksDB.C21" chart:label-cell-address="RocksDB.C12:RocksDB.C14" chart:class="chart:bar">
            <chart:data-point chart:repeated="7"/>
          </chart:series>
          <chart:series chart:style-name="ch11" chart:values-cell-range-address="RocksDB.E15:RocksDB.E21" chart:label-cell-address="RocksDB.E12:RocksDB.E14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28GB RAM P4500</text:p>
                <text:list>
                  <text:list-item>
                    <text:p>128GB RAM</text:p>
                  </text:list-item>
                  <text:list-item>
                    <text:p/>
                  </text:list-item>
                  <text:list-item>
                    <text:p>P4500</text:p>
                  </text:list-item>
                </text:list>
                <draw:g>
                  <svg:desc>RocksDB.C12:RocksDB.C14</svg:desc>
                </draw:g>
              </table:table-cell>
              <table:table-cell office:value-type="string">
                <text:p>128GB RAM P4800X</text:p>
                <text:list>
                  <text:list-item>
                    <text:p>128GB RAM</text:p>
                  </text:list-item>
                  <text:list-item>
                    <text:p/>
                  </text:list-item>
                  <text:list-item>
                    <text:p>P4800X</text:p>
                  </text:list-item>
                </text:list>
                <draw:g>
                  <svg:desc>RocksDB.E12:RocksDB.E1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RocksDB.A4:RocksDB.A10</svg:desc>
                </draw:g>
              </table:table-cell>
              <table:table-cell office:value-type="float" office:value="4868">
                <text:p>4868</text:p>
                <draw:g>
                  <svg:desc>RocksDB.C15:RocksDB.C21</svg:desc>
                </draw:g>
              </table:table-cell>
              <table:table-cell office:value-type="float" office:value="5358">
                <text:p>5358</text:p>
                <draw:g>
                  <svg:desc>RocksDB.E15:RocksDB.E21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943">
                <text:p>3943</text:p>
              </table:table-cell>
              <table:table-cell office:value-type="float" office:value="5368">
                <text:p>536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768">
                <text:p>4768</text:p>
              </table:table-cell>
              <table:table-cell office:value-type="float" office:value="5365">
                <text:p>536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4671">
                <text:p>4671</text:p>
              </table:table-cell>
              <table:table-cell office:value-type="float" office:value="5129">
                <text:p>5129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4377">
                <text:p>4377</text:p>
              </table:table-cell>
              <table:table-cell office:value-type="float" office:value="4870">
                <text:p>4870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4149">
                <text:p>4149</text:p>
              </table:table-cell>
              <table:table-cell office:value-type="float" office:value="4542">
                <text:p>4542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3937">
                <text:p>3937</text:p>
              </table:table-cell>
              <table:table-cell office:value-type="float" office:value="3992">
                <text:p>3992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1$Linux_X86_64 LibreOffice_project/7d6c666f03cf1f0a0c2c51a17c0f67a8d5a8012b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6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5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45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45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766cm" svg:y="0.316cm" chart:style-name="ch2">
          <text:p>Load Times</text:p>
        </chart:title>
        <chart:legend chart:legend-position="end" svg:x="14.425cm" svg:y="3.703cm" style:legend-expansion="high" chart:style-name="ch3"/>
        <chart:plot-area chart:style-name="ch4" table:cell-range-address="IMDTload.A2:IMDTload.D5" chart:data-source-has-labels="both" svg:x="0.32cm" svg:y="1.275cm" svg:width="13.785cm" svg:height="7.545cm">
          <chartooo:coordinate-region svg:x="2.37cm" svg:y="1.475cm" svg:width="11.735cm" svg:height="6.698cm"/>
          <chart:axis chart:dimension="x" chart:name="primary-x" chart:style-name="ch5" chartooo:axis-type="auto">
            <chartooo:date-scale/>
            <chart:categories table:cell-range-address="IMDTload.A3:IMDTload.A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MDTload.B3:IMDTload.B5" chart:label-cell-address="IMDTload.B2:IMDTload.B2" chart:class="chart:bar">
            <chart:data-point chart:repeated="3"/>
          </chart:series>
          <chart:series chart:style-name="ch9" chart:values-cell-range-address="IMDTload.C3:IMDTload.C5" chart:label-cell-address="IMDTload.C2:IMDTload.C2" chart:class="chart:bar">
            <chart:data-point chart:repeated="3"/>
          </chart:series>
          <chart:series chart:style-name="ch10" chart:values-cell-range-address="IMDTload.D3:IMDTload.D5" chart:label-cell-address="IMDTload.D2:IMDTload.D2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ll </text:p>
                <draw:g>
                  <svg:desc>IMDTload.B2:IMDTload.B2</svg:desc>
                </draw:g>
              </table:table-cell>
              <table:table-cell office:value-type="string">
                <text:p>User </text:p>
                <draw:g>
                  <svg:desc>IMDTload.C2:IMDTload.C2</svg:desc>
                </draw:g>
              </table:table-cell>
              <table:table-cell office:value-type="string">
                <text:p>Sys </text:p>
                <draw:g>
                  <svg:desc>IMDTload.D2:IMDTload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400G</text:p>
                <draw:g>
                  <svg:desc>IMDTload.A3:IMDTload.A5</svg:desc>
                </draw:g>
              </table:table-cell>
              <table:table-cell office:value-type="float" office:value="0.0168834490740741">
                <text:p>0.0168834490740741</text:p>
                <draw:g>
                  <svg:desc>IMDTload.B3:IMDTload.B5</svg:desc>
                </draw:g>
              </table:table-cell>
              <table:table-cell office:value-type="float" office:value="0.00261087962962963">
                <text:p>0.00261087962962963</text:p>
                <draw:g>
                  <svg:desc>IMDTload.C3:IMDTload.C5</svg:desc>
                </draw:g>
              </table:table-cell>
              <table:table-cell office:value-type="float" office:value="0.0134136574074074">
                <text:p>0.0134136574074074</text:p>
                <draw:g>
                  <svg:desc>IMDTload.D3:IMDTload.D5</svg:desc>
                </draw:g>
              </table:table-cell>
            </table:table-row>
            <table:table-row>
              <table:table-cell office:value-type="string">
                <text:p>800G</text:p>
              </table:table-cell>
              <table:table-cell office:value-type="float" office:value="0.0283990740740741">
                <text:p>0.0283990740740741</text:p>
              </table:table-cell>
              <table:table-cell office:value-type="float" office:value="0.00419837962962963">
                <text:p>0.00419837962962963</text:p>
              </table:table-cell>
              <table:table-cell office:value-type="float" office:value="0.0240479166666667">
                <text:p>0.0240479166666667</text:p>
              </table:table-cell>
            </table:table-row>
            <table:table-row>
              <table:table-cell office:value-type="string">
                <text:p>1200G</text:p>
              </table:table-cell>
              <table:table-cell office:value-type="float" office:value="0.0461111111111111">
                <text:p>0.0461111111111111</text:p>
              </table:table-cell>
              <table:table-cell office:value-type="float" office:value="0.006640625">
                <text:p>0.006640625</text:p>
              </table:table-cell>
              <table:table-cell office:value-type="float" office:value="0.0393334490740741">
                <text:p>0.0393334490740741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1$Linux_X86_64 LibreOffice_project/7d6c666f03cf1f0a0c2c51a17c0f67a8d5a8012b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065cm" svg:y="0.316cm" chart:style-name="ch2">
          <text:p>400GB Throughput</text:p>
        </chart:title>
        <chart:legend chart:legend-position="end" svg:x="14.16cm" svg:y="3.952cm" style:legend-expansion="high" chart:style-name="ch3"/>
        <chart:plot-area chart:style-name="ch4" table:cell-range-address="IMDTload.A32:IMDTload.C39" chart:data-source-has-labels="both" svg:x="1.331cm" svg:y="1.275cm" svg:width="11.628cm" svg:height="6.564cm">
          <chartooo:coordinate-region svg:x="2.878cm" svg:y="1.474cm" svg:width="8.903cm" svg:height="5.718cm"/>
          <chart:axis chart:dimension="x" chart:name="primary-x" chart:style-name="ch5" chartooo:axis-type="auto">
            <chartooo:date-scale/>
            <chart:title svg:x="6.466cm" svg:y="8.019cm" chart:style-name="ch6">
              <text:p>Readers</text:p>
            </chart:title>
            <chart:categories table:cell-range-address="IMDTload.A33:IMDTload.A39"/>
          </chart:axis>
          <chart:axis chart:dimension="y" chart:name="primary-y" chart:style-name="ch7">
            <chart:title svg:x="0.451cm" svg:y="5.408cm" chart:style-name="ch8">
              <text:p>Reads/Sec</text:p>
            </chart:title>
            <chart:grid chart:style-name="ch9" chart:class="major"/>
          </chart:axis>
          <chart:axis chart:dimension="y" chart:name="secondary-y" chart:style-name="ch10">
            <chart:title svg:x="13.279cm" svg:y="5.382cm" chart:style-name="ch8">
              <text:p>Writes/Sec</text:p>
            </chart:title>
          </chart:axis>
          <chart:series chart:attached-axis="primary-y" chart:style-name="ch11" chart:values-cell-range-address="IMDTload.B33:IMDTload.B39" chart:label-cell-address="IMDTload.B32:IMDTload.B32" chart:class="chart:bar">
            <chart:data-point chart:repeated="7"/>
          </chart:series>
          <chart:series chart:attached-axis="secondary-y" chart:style-name="ch12" chart:values-cell-range-address="IMDTload.C33:IMDTload.C39" chart:label-cell-address="IMDTload.C32:IMDTload.C32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der</text:p>
                <draw:g>
                  <svg:desc>IMDTload.B32:IMDTload.B32</svg:desc>
                </draw:g>
              </table:table-cell>
              <table:table-cell office:value-type="string">
                <text:p>Writer</text:p>
                <draw:g>
                  <svg:desc>IMDTload.C32:IMDTload.C3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IMDTload.A33:IMDTload.A39</svg:desc>
                </draw:g>
              </table:table-cell>
              <table:table-cell office:value-type="float" office:value="59070">
                <text:p>59070</text:p>
                <draw:g>
                  <svg:desc>IMDTload.B33:IMDTload.B39</svg:desc>
                </draw:g>
              </table:table-cell>
              <table:table-cell office:value-type="float" office:value="24133">
                <text:p>24133</text:p>
                <draw:g>
                  <svg:desc>IMDTload.C33:IMDTload.C39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18173">
                <text:p>118173</text:p>
              </table:table-cell>
              <table:table-cell office:value-type="float" office:value="26037">
                <text:p>2603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73648">
                <text:p>273648</text:p>
              </table:table-cell>
              <table:table-cell office:value-type="float" office:value="23904">
                <text:p>2390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561159">
                <text:p>561159</text:p>
              </table:table-cell>
              <table:table-cell office:value-type="float" office:value="19414">
                <text:p>19414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064189">
                <text:p>1064189</text:p>
              </table:table-cell>
              <table:table-cell office:value-type="float" office:value="14396">
                <text:p>14396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640733">
                <text:p>1640733</text:p>
              </table:table-cell>
              <table:table-cell office:value-type="float" office:value="8388">
                <text:p>8388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1696273">
                <text:p>1696273</text:p>
              </table:table-cell>
              <table:table-cell office:value-type="float" office:value="3694">
                <text:p>3694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1$Linux_X86_64 LibreOffice_project/7d6c666f03cf1f0a0c2c51a17c0f67a8d5a8012b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065cm" svg:y="0.316cm" chart:style-name="ch2">
          <text:p>800GB Throughput</text:p>
        </chart:title>
        <chart:legend chart:legend-position="end" svg:x="14.16cm" svg:y="3.952cm" style:legend-expansion="high" chart:style-name="ch3"/>
        <chart:plot-area chart:style-name="ch4" table:cell-range-address="IMDTload.A42:IMDTload.C49" chart:data-source-has-labels="both" svg:x="1.331cm" svg:y="1.275cm" svg:width="11.628cm" svg:height="6.564cm">
          <chartooo:coordinate-region svg:x="2.878cm" svg:y="1.474cm" svg:width="8.903cm" svg:height="5.718cm"/>
          <chart:axis chart:dimension="x" chart:name="primary-x" chart:style-name="ch5" chartooo:axis-type="auto">
            <chartooo:date-scale/>
            <chart:title svg:x="6.466cm" svg:y="8.019cm" chart:style-name="ch6">
              <text:p>Readers</text:p>
            </chart:title>
            <chart:categories table:cell-range-address="IMDTload.A43:IMDTload.A49"/>
          </chart:axis>
          <chart:axis chart:dimension="y" chart:name="primary-y" chart:style-name="ch7">
            <chart:title svg:x="0.451cm" svg:y="5.408cm" chart:style-name="ch8">
              <text:p>Reads/Sec</text:p>
            </chart:title>
            <chart:grid chart:style-name="ch9" chart:class="major"/>
          </chart:axis>
          <chart:axis chart:dimension="y" chart:name="secondary-y" chart:style-name="ch10">
            <chart:title svg:x="13.279cm" svg:y="5.382cm" chart:style-name="ch8">
              <text:p>Writes/Sec</text:p>
            </chart:title>
          </chart:axis>
          <chart:series chart:attached-axis="primary-y" chart:style-name="ch11" chart:values-cell-range-address="IMDTload.B43:IMDTload.B49" chart:label-cell-address="IMDTload.B42:IMDTload.B42" chart:class="chart:bar">
            <chart:data-point chart:repeated="7"/>
          </chart:series>
          <chart:series chart:attached-axis="secondary-y" chart:style-name="ch12" chart:values-cell-range-address="IMDTload.C43:IMDTload.C49" chart:label-cell-address="IMDTload.C42:IMDTload.C42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der</text:p>
                <draw:g>
                  <svg:desc>IMDTload.B42:IMDTload.B42</svg:desc>
                </draw:g>
              </table:table-cell>
              <table:table-cell office:value-type="string">
                <text:p>Writer</text:p>
                <draw:g>
                  <svg:desc>IMDTload.C42:IMDTload.C4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IMDTload.A43:IMDTload.A49</svg:desc>
                </draw:g>
              </table:table-cell>
              <table:table-cell office:value-type="float" office:value="47062">
                <text:p>47062</text:p>
                <draw:g>
                  <svg:desc>IMDTload.B43:IMDTload.B49</svg:desc>
                </draw:g>
              </table:table-cell>
              <table:table-cell office:value-type="float" office:value="23403">
                <text:p>23403</text:p>
                <draw:g>
                  <svg:desc>IMDTload.C43:IMDTload.C49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7251">
                <text:p>97251</text:p>
              </table:table-cell>
              <table:table-cell office:value-type="float" office:value="24715">
                <text:p>2471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89539">
                <text:p>189539</text:p>
              </table:table-cell>
              <table:table-cell office:value-type="float" office:value="20561">
                <text:p>2056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40535">
                <text:p>340535</text:p>
              </table:table-cell>
              <table:table-cell office:value-type="float" office:value="14922">
                <text:p>1492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778935">
                <text:p>778935</text:p>
              </table:table-cell>
              <table:table-cell office:value-type="float" office:value="12747">
                <text:p>12747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165846">
                <text:p>1165846</text:p>
              </table:table-cell>
              <table:table-cell office:value-type="float" office:value="8032">
                <text:p>8032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1180523">
                <text:p>1180523</text:p>
              </table:table-cell>
              <table:table-cell office:value-type="float" office:value="3981">
                <text:p>3981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1$Linux_X86_64 LibreOffice_project/7d6c666f03cf1f0a0c2c51a17c0f67a8d5a8012b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946cm" svg:y="0.316cm" chart:style-name="ch2">
          <text:p>1200GB Throughput</text:p>
        </chart:title>
        <chart:legend chart:legend-position="end" svg:x="14.16cm" svg:y="3.952cm" style:legend-expansion="high" chart:style-name="ch3"/>
        <chart:plot-area chart:style-name="ch4" table:cell-range-address="IMDTload.A52:IMDTload.C59" chart:data-source-has-labels="both" svg:x="1.331cm" svg:y="1.275cm" svg:width="11.628cm" svg:height="6.564cm">
          <chartooo:coordinate-region svg:x="2.508cm" svg:y="1.474cm" svg:width="9.088cm" svg:height="5.718cm"/>
          <chart:axis chart:dimension="x" chart:name="primary-x" chart:style-name="ch5" chartooo:axis-type="auto">
            <chartooo:date-scale/>
            <chart:title svg:x="6.466cm" svg:y="8.019cm" chart:style-name="ch6">
              <text:p>Readers</text:p>
            </chart:title>
            <chart:categories table:cell-range-address="IMDTload.A53:IMDTload.A59"/>
          </chart:axis>
          <chart:axis chart:dimension="y" chart:name="primary-y" chart:style-name="ch7">
            <chart:title svg:x="0.451cm" svg:y="5.408cm" chart:style-name="ch8">
              <text:p>Reads/Sec</text:p>
            </chart:title>
            <chart:grid chart:style-name="ch9" chart:class="major"/>
          </chart:axis>
          <chart:axis chart:dimension="y" chart:name="secondary-y" chart:style-name="ch10">
            <chart:title svg:x="13.279cm" svg:y="5.382cm" chart:style-name="ch8">
              <text:p>Writes/Sec</text:p>
            </chart:title>
          </chart:axis>
          <chart:series chart:attached-axis="primary-y" chart:style-name="ch11" chart:values-cell-range-address="IMDTload.B53:IMDTload.B59" chart:label-cell-address="IMDTload.B52:IMDTload.B52" chart:class="chart:bar">
            <chart:data-point chart:repeated="7"/>
          </chart:series>
          <chart:series chart:attached-axis="secondary-y" chart:style-name="ch12" chart:values-cell-range-address="IMDTload.C53:IMDTload.C59" chart:label-cell-address="IMDTload.C52:IMDTload.C52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der</text:p>
                <draw:g>
                  <svg:desc>IMDTload.B52:IMDTload.B52</svg:desc>
                </draw:g>
              </table:table-cell>
              <table:table-cell office:value-type="string">
                <text:p>Writer</text:p>
                <draw:g>
                  <svg:desc>IMDTload.C52:IMDTload.C5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IMDTload.A53:IMDTload.A59</svg:desc>
                </draw:g>
              </table:table-cell>
              <table:table-cell office:value-type="float" office:value="28228">
                <text:p>28228</text:p>
                <draw:g>
                  <svg:desc>IMDTload.B53:IMDTload.B59</svg:desc>
                </draw:g>
              </table:table-cell>
              <table:table-cell office:value-type="float" office:value="14508">
                <text:p>14508</text:p>
                <draw:g>
                  <svg:desc>IMDTload.C53:IMDTload.C59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48149">
                <text:p>48149</text:p>
              </table:table-cell>
              <table:table-cell office:value-type="float" office:value="14311">
                <text:p>1431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69609">
                <text:p>69609</text:p>
              </table:table-cell>
              <table:table-cell office:value-type="float" office:value="11338">
                <text:p>1133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82075">
                <text:p>82075</text:p>
              </table:table-cell>
              <table:table-cell office:value-type="float" office:value="7742">
                <text:p>774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83919">
                <text:p>83919</text:p>
              </table:table-cell>
              <table:table-cell office:value-type="float" office:value="4237">
                <text:p>4237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86246">
                <text:p>86246</text:p>
              </table:table-cell>
              <table:table-cell office:value-type="float" office:value="2128">
                <text:p>2128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68193">
                <text:p>68193</text:p>
              </table:table-cell>
              <table:table-cell office:value-type="float" office:value="727">
                <text:p>727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1$Linux_X86_64 LibreOffice_project/7d6c666f03cf1f0a0c2c51a17c0f67a8d5a8012b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848cm" svg:y="0.316cm" chart:style-name="ch2">
          <text:p>Write Throughput, 128GB RAM</text:p>
        </chart:title>
        <chart:legend chart:legend-position="end" svg:x="11.885cm" svg:y="3.952cm" style:legend-expansion="high" chart:style-name="ch3"/>
        <chart:plot-area chart:style-name="ch4" table:cell-range-address="LMDB.A4:LMDB.A10 LMDB.C12:LMDB.C21 LMDB.E12:LMDB.E21" chart:data-source-has-labels="both" svg:x="1.331cm" svg:y="1.275cm" svg:width="10.234cm" svg:height="6.564cm">
          <chartooo:coordinate-region svg:x="2.508cm" svg:y="1.474cm" svg:width="9.057cm" svg:height="5.718cm"/>
          <chart:axis chart:dimension="x" chart:name="primary-x" chart:style-name="ch5" chartooo:axis-type="auto">
            <chartooo:date-scale/>
            <chart:title svg:x="4.975cm" svg:y="8.019cm" chart:style-name="ch6">
              <text:p>Number of Readers</text:p>
            </chart:title>
            <chart:categories table:cell-range-address="LMDB.A4:LMDB.A10"/>
          </chart:axis>
          <chart:axis chart:dimension="y" chart:name="primary-y" chart:style-name="ch7">
            <chart:title svg:x="0.451cm" svg:y="5.223cm" chart:style-name="ch8">
              <text:p>Ops/Sec</text:p>
            </chart:title>
            <chart:grid chart:style-name="ch9" chart:class="major"/>
          </chart:axis>
          <chart:series chart:style-name="ch10" chart:values-cell-range-address="LMDB.C15:LMDB.C21" chart:label-cell-address="LMDB.C12:LMDB.C14" chart:class="chart:bar">
            <chart:data-point chart:repeated="7"/>
          </chart:series>
          <chart:series chart:style-name="ch11" chart:values-cell-range-address="LMDB.E15:LMDB.E21" chart:label-cell-address="LMDB.E12:LMDB.E14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28GB RAM P4500</text:p>
                <text:list>
                  <text:list-item>
                    <text:p>128GB RAM</text:p>
                  </text:list-item>
                  <text:list-item>
                    <text:p/>
                  </text:list-item>
                  <text:list-item>
                    <text:p>P4500</text:p>
                  </text:list-item>
                </text:list>
                <draw:g>
                  <svg:desc>LMDB.C12:LMDB.C14</svg:desc>
                </draw:g>
              </table:table-cell>
              <table:table-cell office:value-type="string">
                <text:p>128GB RAM P4800X</text:p>
                <text:list>
                  <text:list-item>
                    <text:p>128GB RAM</text:p>
                  </text:list-item>
                  <text:list-item>
                    <text:p/>
                  </text:list-item>
                  <text:list-item>
                    <text:p>P4800X</text:p>
                  </text:list-item>
                </text:list>
                <draw:g>
                  <svg:desc>LMDB.E12:LMDB.E1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LMDB.A4:LMDB.A10</svg:desc>
                </draw:g>
              </table:table-cell>
              <table:table-cell office:value-type="float" office:value="13502">
                <text:p>13502</text:p>
                <draw:g>
                  <svg:desc>LMDB.C15:LMDB.C21</svg:desc>
                </draw:g>
              </table:table-cell>
              <table:table-cell office:value-type="float" office:value="31393">
                <text:p>31393</text:p>
                <draw:g>
                  <svg:desc>LMDB.E15:LMDB.E21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5921">
                <text:p>15921</text:p>
              </table:table-cell>
              <table:table-cell office:value-type="float" office:value="30285">
                <text:p>3028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3846">
                <text:p>13846</text:p>
              </table:table-cell>
              <table:table-cell office:value-type="float" office:value="27450">
                <text:p>2745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3034">
                <text:p>13034</text:p>
              </table:table-cell>
              <table:table-cell office:value-type="float" office:value="20375">
                <text:p>2037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2046">
                <text:p>12046</text:p>
              </table:table-cell>
              <table:table-cell office:value-type="float" office:value="10597">
                <text:p>10597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0358">
                <text:p>10358</text:p>
              </table:table-cell>
              <table:table-cell office:value-type="float" office:value="5078">
                <text:p>5078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5360">
                <text:p>5360</text:p>
              </table:table-cell>
              <table:table-cell office:value-type="float" office:value="3442">
                <text:p>344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1$Linux_X86_64 LibreOffice_project/7d6c666f03cf1f0a0c2c51a17c0f67a8d5a8012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861cm" svg:y="0.316cm" chart:style-name="ch2">
          <text:p>Read Throughput, 128GB RAM</text:p>
        </chart:title>
        <chart:legend chart:legend-position="end" svg:x="11.885cm" svg:y="3.952cm" style:legend-expansion="high" chart:style-name="ch3"/>
        <chart:plot-area chart:style-name="ch4" table:cell-range-address="LMDB.A4:LMDB.A10 LMDB.B12:LMDB.B21 LMDB.D12:LMDB.D21" chart:data-source-has-labels="both" svg:x="1.331cm" svg:y="1.275cm" svg:width="10.234cm" svg:height="6.564cm">
          <chartooo:coordinate-region svg:x="2.693cm" svg:y="1.474cm" svg:width="8.872cm" svg:height="5.718cm"/>
          <chart:axis chart:dimension="x" chart:name="primary-x" chart:style-name="ch5" chartooo:axis-type="auto">
            <chartooo:date-scale/>
            <chart:title svg:x="4.975cm" svg:y="8.019cm" chart:style-name="ch6">
              <text:p>Number of Readers</text:p>
            </chart:title>
            <chart:categories table:cell-range-address="LMDB.A4:LMDB.A10"/>
          </chart:axis>
          <chart:axis chart:dimension="y" chart:name="primary-y" chart:style-name="ch7">
            <chart:title svg:x="0.451cm" svg:y="5.223cm" chart:style-name="ch8">
              <text:p>Ops/Sec</text:p>
            </chart:title>
            <chart:grid chart:style-name="ch9" chart:class="major"/>
          </chart:axis>
          <chart:series chart:style-name="ch10" chart:values-cell-range-address="LMDB.B15:LMDB.B21" chart:label-cell-address="LMDB.B12:LMDB.B14" chart:class="chart:bar">
            <chart:data-point chart:repeated="7"/>
          </chart:series>
          <chart:series chart:style-name="ch11" chart:values-cell-range-address="LMDB.D15:LMDB.D21" chart:label-cell-address="LMDB.D12:LMDB.D14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28GB RAM P4500</text:p>
                <text:list>
                  <text:list-item>
                    <text:p>128GB RAM</text:p>
                  </text:list-item>
                  <text:list-item>
                    <text:p/>
                  </text:list-item>
                  <text:list-item>
                    <text:p>P4500</text:p>
                  </text:list-item>
                </text:list>
                <draw:g>
                  <svg:desc>LMDB.B12:LMDB.B14</svg:desc>
                </draw:g>
              </table:table-cell>
              <table:table-cell office:value-type="string">
                <text:p>128GB RAM P4800X</text:p>
                <text:list>
                  <text:list-item>
                    <text:p>128GB RAM</text:p>
                  </text:list-item>
                  <text:list-item>
                    <text:p/>
                  </text:list-item>
                  <text:list-item>
                    <text:p>P4800X</text:p>
                  </text:list-item>
                </text:list>
                <draw:g>
                  <svg:desc>LMDB.D12:LMDB.D1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LMDB.A4:LMDB.A10</svg:desc>
                </draw:g>
              </table:table-cell>
              <table:table-cell office:value-type="float" office:value="16396">
                <text:p>16396</text:p>
                <draw:g>
                  <svg:desc>LMDB.B15:LMDB.B21</svg:desc>
                </draw:g>
              </table:table-cell>
              <table:table-cell office:value-type="float" office:value="70220">
                <text:p>70220</text:p>
                <draw:g>
                  <svg:desc>LMDB.D15:LMDB.D21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42084">
                <text:p>42084</text:p>
              </table:table-cell>
              <table:table-cell office:value-type="float" office:value="138552">
                <text:p>13855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68774">
                <text:p>68774</text:p>
              </table:table-cell>
              <table:table-cell office:value-type="float" office:value="255013">
                <text:p>25501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30864">
                <text:p>130864</text:p>
              </table:table-cell>
              <table:table-cell office:value-type="float" office:value="398210">
                <text:p>398210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46986">
                <text:p>246986</text:p>
              </table:table-cell>
              <table:table-cell office:value-type="float" office:value="452330">
                <text:p>452330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432909">
                <text:p>432909</text:p>
              </table:table-cell>
              <table:table-cell office:value-type="float" office:value="474944">
                <text:p>474944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469466">
                <text:p>469466</text:p>
              </table:table-cell>
              <table:table-cell office:value-type="float" office:value="477846">
                <text:p>47784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1$Linux_X86_64 LibreOffice_project/7d6c666f03cf1f0a0c2c51a17c0f67a8d5a8012b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861cm" svg:y="0.316cm" chart:style-name="ch2">
          <text:p>Read Throughput, 192GB RAM</text:p>
        </chart:title>
        <chart:legend chart:legend-position="end" svg:x="11.885cm" svg:y="3.952cm" style:legend-expansion="high" chart:style-name="ch3"/>
        <chart:plot-area chart:style-name="ch4" table:cell-range-address="LMDB.A4:LMDB.A10 LMDB.B23:LMDB.B32 LMDB.D23:LMDB.D32" chart:data-source-has-labels="both" svg:x="1.331cm" svg:y="1.275cm" svg:width="10.234cm" svg:height="6.564cm">
          <chartooo:coordinate-region svg:x="2.693cm" svg:y="1.474cm" svg:width="8.872cm" svg:height="5.718cm"/>
          <chart:axis chart:dimension="x" chart:name="primary-x" chart:style-name="ch5" chartooo:axis-type="auto">
            <chartooo:date-scale/>
            <chart:title svg:x="4.975cm" svg:y="8.019cm" chart:style-name="ch6">
              <text:p>Number of Readers</text:p>
            </chart:title>
            <chart:categories table:cell-range-address="LMDB.A4:LMDB.A10"/>
          </chart:axis>
          <chart:axis chart:dimension="y" chart:name="primary-y" chart:style-name="ch7">
            <chart:title svg:x="0.451cm" svg:y="5.223cm" chart:style-name="ch8">
              <text:p>Ops/Sec</text:p>
            </chart:title>
            <chart:grid chart:style-name="ch9" chart:class="major"/>
          </chart:axis>
          <chart:series chart:style-name="ch10" chart:values-cell-range-address="LMDB.B26:LMDB.B32" chart:label-cell-address="LMDB.B23:LMDB.B25" chart:class="chart:bar">
            <chart:data-point chart:repeated="7"/>
          </chart:series>
          <chart:series chart:style-name="ch11" chart:values-cell-range-address="LMDB.D26:LMDB.D32" chart:label-cell-address="LMDB.D23:LMDB.D25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2GB RAM P4500</text:p>
                <text:list>
                  <text:list-item>
                    <text:p>192GB RAM</text:p>
                  </text:list-item>
                  <text:list-item>
                    <text:p/>
                  </text:list-item>
                  <text:list-item>
                    <text:p>P4500</text:p>
                  </text:list-item>
                </text:list>
                <draw:g>
                  <svg:desc>LMDB.B23:LMDB.B25</svg:desc>
                </draw:g>
              </table:table-cell>
              <table:table-cell office:value-type="string">
                <text:p>192GB RAM P4800X</text:p>
                <text:list>
                  <text:list-item>
                    <text:p>192GB RAM</text:p>
                  </text:list-item>
                  <text:list-item>
                    <text:p/>
                  </text:list-item>
                  <text:list-item>
                    <text:p>P4800X</text:p>
                  </text:list-item>
                </text:list>
                <draw:g>
                  <svg:desc>LMDB.D23:LMDB.D2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LMDB.A4:LMDB.A10</svg:desc>
                </draw:g>
              </table:table-cell>
              <table:table-cell office:value-type="float" office:value="22564">
                <text:p>22564</text:p>
                <draw:g>
                  <svg:desc>LMDB.B26:LMDB.B32</svg:desc>
                </draw:g>
              </table:table-cell>
              <table:table-cell office:value-type="float" office:value="92105">
                <text:p>92105</text:p>
                <draw:g>
                  <svg:desc>LMDB.D26:LMDB.D32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63099">
                <text:p>63099</text:p>
              </table:table-cell>
              <table:table-cell office:value-type="float" office:value="176735">
                <text:p>17673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9066">
                <text:p>99066</text:p>
              </table:table-cell>
              <table:table-cell office:value-type="float" office:value="335565">
                <text:p>33556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85007">
                <text:p>185007</text:p>
              </table:table-cell>
              <table:table-cell office:value-type="float" office:value="557922">
                <text:p>55792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52625">
                <text:p>352625</text:p>
              </table:table-cell>
              <table:table-cell office:value-type="float" office:value="635875">
                <text:p>635875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612618">
                <text:p>612618</text:p>
              </table:table-cell>
              <table:table-cell office:value-type="float" office:value="677555">
                <text:p>677555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658669">
                <text:p>658669</text:p>
              </table:table-cell>
              <table:table-cell office:value-type="float" office:value="693056">
                <text:p>69305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1$Linux_X86_64 LibreOffice_project/7d6c666f03cf1f0a0c2c51a17c0f67a8d5a8012b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848cm" svg:y="0.316cm" chart:style-name="ch2">
          <text:p>Write Throughput, 192GB RAM</text:p>
        </chart:title>
        <chart:legend chart:legend-position="end" svg:x="11.885cm" svg:y="3.952cm" style:legend-expansion="high" chart:style-name="ch3"/>
        <chart:plot-area chart:style-name="ch4" table:cell-range-address="LMDB.A4:LMDB.A10 LMDB.C23:LMDB.C32 LMDB.E23:LMDB.E32" chart:data-source-has-labels="both" svg:x="1.331cm" svg:y="1.275cm" svg:width="10.234cm" svg:height="6.564cm">
          <chartooo:coordinate-region svg:x="2.508cm" svg:y="1.474cm" svg:width="9.057cm" svg:height="5.718cm"/>
          <chart:axis chart:dimension="x" chart:name="primary-x" chart:style-name="ch5" chartooo:axis-type="auto">
            <chartooo:date-scale/>
            <chart:title svg:x="4.975cm" svg:y="8.019cm" chart:style-name="ch6">
              <text:p>Number of Readers</text:p>
            </chart:title>
            <chart:categories table:cell-range-address="LMDB.A4:LMDB.A10"/>
          </chart:axis>
          <chart:axis chart:dimension="y" chart:name="primary-y" chart:style-name="ch7">
            <chart:title svg:x="0.451cm" svg:y="5.223cm" chart:style-name="ch8">
              <text:p>Ops/Sec</text:p>
            </chart:title>
            <chart:grid chart:style-name="ch9" chart:class="major"/>
          </chart:axis>
          <chart:series chart:style-name="ch10" chart:values-cell-range-address="LMDB.C26:LMDB.C32" chart:label-cell-address="LMDB.C23:LMDB.C25" chart:class="chart:bar">
            <chart:data-point chart:repeated="7"/>
          </chart:series>
          <chart:series chart:style-name="ch11" chart:values-cell-range-address="LMDB.E26:LMDB.E32" chart:label-cell-address="LMDB.E23:LMDB.E25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2GB RAM P4500</text:p>
                <text:list>
                  <text:list-item>
                    <text:p>192GB RAM</text:p>
                  </text:list-item>
                  <text:list-item>
                    <text:p/>
                  </text:list-item>
                  <text:list-item>
                    <text:p>P4500</text:p>
                  </text:list-item>
                </text:list>
                <draw:g>
                  <svg:desc>LMDB.C23:LMDB.C25</svg:desc>
                </draw:g>
              </table:table-cell>
              <table:table-cell office:value-type="string">
                <text:p>192GB RAM P4800X</text:p>
                <text:list>
                  <text:list-item>
                    <text:p>192GB RAM</text:p>
                  </text:list-item>
                  <text:list-item>
                    <text:p/>
                  </text:list-item>
                  <text:list-item>
                    <text:p>P4800X</text:p>
                  </text:list-item>
                </text:list>
                <draw:g>
                  <svg:desc>LMDB.E23:LMDB.E2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LMDB.A4:LMDB.A10</svg:desc>
                </draw:g>
              </table:table-cell>
              <table:table-cell office:value-type="float" office:value="17058">
                <text:p>17058</text:p>
                <draw:g>
                  <svg:desc>LMDB.C26:LMDB.C32</svg:desc>
                </draw:g>
              </table:table-cell>
              <table:table-cell office:value-type="float" office:value="33823">
                <text:p>33823</text:p>
                <draw:g>
                  <svg:desc>LMDB.E26:LMDB.E32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2800">
                <text:p>22800</text:p>
              </table:table-cell>
              <table:table-cell office:value-type="float" office:value="33988">
                <text:p>3398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8019">
                <text:p>18019</text:p>
              </table:table-cell>
              <table:table-cell office:value-type="float" office:value="30683">
                <text:p>3068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6581">
                <text:p>16581</text:p>
              </table:table-cell>
              <table:table-cell office:value-type="float" office:value="23783">
                <text:p>2378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5375">
                <text:p>15375</text:p>
              </table:table-cell>
              <table:table-cell office:value-type="float" office:value="12709">
                <text:p>12709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2779">
                <text:p>12779</text:p>
              </table:table-cell>
              <table:table-cell office:value-type="float" office:value="5948">
                <text:p>5948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6756">
                <text:p>6756</text:p>
              </table:table-cell>
              <table:table-cell office:value-type="float" office:value="3712">
                <text:p>371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1$Linux_X86_64 LibreOffice_project/7d6c666f03cf1f0a0c2c51a17c0f67a8d5a8012b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3.948cm" svg:y="0.316cm" chart:style-name="ch2">
          <text:p>Read Throughput, 192GB RAM vs IMDT</text:p>
        </chart:title>
        <chart:legend chart:legend-position="end" svg:x="11.726cm" svg:y="3.952cm" style:legend-expansion="high" chart:style-name="ch3"/>
        <chart:plot-area chart:style-name="ch4" table:cell-range-address="LMDB.A4:LMDB.A10 LMDB.B23:LMDB.B32 LMDB.B34:LMDB.B43" chart:data-source-has-labels="both" svg:x="1.331cm" svg:y="1.275cm" svg:width="10.075cm" svg:height="6.564cm">
          <chartooo:coordinate-region svg:x="2.878cm" svg:y="1.474cm" svg:width="8.528cm" svg:height="5.718cm"/>
          <chart:axis chart:dimension="x" chart:name="primary-x" chart:style-name="ch5" chartooo:axis-type="auto">
            <chartooo:date-scale/>
            <chart:title svg:x="5.689cm" svg:y="8.019cm" chart:style-name="ch6">
              <text:p>Readers</text:p>
            </chart:title>
            <chart:categories table:cell-range-address="LMDB.A4:LMDB.A10"/>
          </chart:axis>
          <chart:axis chart:dimension="y" chart:name="primary-y" chart:style-name="ch7">
            <chart:title svg:x="0.451cm" svg:y="5.223cm" chart:style-name="ch8">
              <text:p>Ops/Sec</text:p>
            </chart:title>
            <chart:grid chart:style-name="ch9" chart:class="major"/>
          </chart:axis>
          <chart:series chart:style-name="ch10" chart:values-cell-range-address="LMDB.B26:LMDB.B32" chart:label-cell-address="LMDB.B23:LMDB.B25" chart:class="chart:bar">
            <chart:data-point chart:repeated="7"/>
          </chart:series>
          <chart:series chart:style-name="ch11" chart:values-cell-range-address="LMDB.B37:LMDB.B43" chart:label-cell-address="LMDB.B34:LMDB.B36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2GB RAM P4500</text:p>
                <text:list>
                  <text:list-item>
                    <text:p>192GB RAM</text:p>
                  </text:list-item>
                  <text:list-item>
                    <text:p/>
                  </text:list-item>
                  <text:list-item>
                    <text:p>P4500</text:p>
                  </text:list-item>
                </text:list>
                <draw:g>
                  <svg:desc>LMDB.B23:LMDB.B25</svg:desc>
                </draw:g>
              </table:table-cell>
              <table:table-cell office:value-type="string">
                <text:p>Readers P4500+IMDT</text:p>
                <text:list>
                  <text:list-item>
                    <text:p/>
                  </text:list-item>
                  <text:list-item>
                    <text:p>Readers</text:p>
                  </text:list-item>
                  <text:list-item>
                    <text:p>P4500+IMDT</text:p>
                  </text:list-item>
                </text:list>
                <draw:g>
                  <svg:desc>LMDB.B34:LMDB.B3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LMDB.A4:LMDB.A10</svg:desc>
                </draw:g>
              </table:table-cell>
              <table:table-cell office:value-type="float" office:value="22564">
                <text:p>22564</text:p>
                <draw:g>
                  <svg:desc>LMDB.B26:LMDB.B32</svg:desc>
                </draw:g>
              </table:table-cell>
              <table:table-cell office:value-type="float" office:value="58577">
                <text:p>58577</text:p>
                <draw:g>
                  <svg:desc>LMDB.B37:LMDB.B4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63099">
                <text:p>63099</text:p>
              </table:table-cell>
              <table:table-cell office:value-type="float" office:value="149987">
                <text:p>14998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9066">
                <text:p>99066</text:p>
              </table:table-cell>
              <table:table-cell office:value-type="float" office:value="325866">
                <text:p>32586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85007">
                <text:p>185007</text:p>
              </table:table-cell>
              <table:table-cell office:value-type="float" office:value="656610">
                <text:p>656610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52625">
                <text:p>352625</text:p>
              </table:table-cell>
              <table:table-cell office:value-type="float" office:value="1287609">
                <text:p>1287609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612618">
                <text:p>612618</text:p>
              </table:table-cell>
              <table:table-cell office:value-type="float" office:value="2051601">
                <text:p>2051601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658669">
                <text:p>658669</text:p>
              </table:table-cell>
              <table:table-cell office:value-type="float" office:value="2114495">
                <text:p>21144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1$Linux_X86_64 LibreOffice_project/7d6c666f03cf1f0a0c2c51a17c0f67a8d5a8012b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3.935cm" svg:y="0.316cm" chart:style-name="ch2">
          <text:p>Write Throughput, 192GB RAM vs IMDT</text:p>
        </chart:title>
        <chart:legend chart:legend-position="end" svg:x="12.096cm" svg:y="3.952cm" style:legend-expansion="high" chart:style-name="ch3"/>
        <chart:plot-area chart:style-name="ch4" table:cell-range-address="LMDB.A4:LMDB.A10 LMDB.C23:LMDB.C32 LMDB.C34:LMDB.C43" chart:data-source-has-labels="both" svg:x="1.331cm" svg:y="1.275cm" svg:width="10.445cm" svg:height="6.564cm">
          <chartooo:coordinate-region svg:x="2.508cm" svg:y="1.474cm" svg:width="9.268cm" svg:height="5.718cm"/>
          <chart:axis chart:dimension="x" chart:name="primary-x" chart:style-name="ch5" chartooo:axis-type="auto">
            <chartooo:date-scale/>
            <chart:title svg:x="5.874cm" svg:y="8.019cm" chart:style-name="ch6">
              <text:p>Readers</text:p>
            </chart:title>
            <chart:categories table:cell-range-address="LMDB.A4:LMDB.A10"/>
          </chart:axis>
          <chart:axis chart:dimension="y" chart:name="primary-y" chart:style-name="ch7">
            <chart:title svg:x="0.451cm" svg:y="5.223cm" chart:style-name="ch8">
              <text:p>Ops/Sec</text:p>
            </chart:title>
            <chart:grid chart:style-name="ch9" chart:class="major"/>
          </chart:axis>
          <chart:series chart:style-name="ch10" chart:values-cell-range-address="LMDB.C26:LMDB.C32" chart:label-cell-address="LMDB.C23:LMDB.C25" chart:class="chart:bar">
            <chart:data-point chart:repeated="7"/>
          </chart:series>
          <chart:series chart:style-name="ch11" chart:values-cell-range-address="LMDB.C37:LMDB.C43" chart:label-cell-address="LMDB.C34:LMDB.C36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2GB RAM P4500</text:p>
                <text:list>
                  <text:list-item>
                    <text:p>192GB RAM</text:p>
                  </text:list-item>
                  <text:list-item>
                    <text:p/>
                  </text:list-item>
                  <text:list-item>
                    <text:p>P4500</text:p>
                  </text:list-item>
                </text:list>
                <draw:g>
                  <svg:desc>LMDB.C23:LMDB.C25</svg:desc>
                </draw:g>
              </table:table-cell>
              <table:table-cell office:value-type="string">
                <text:p>Writer P4500+IMDT</text:p>
                <text:list>
                  <text:list-item>
                    <text:p/>
                  </text:list-item>
                  <text:list-item>
                    <text:p>Writer</text:p>
                  </text:list-item>
                  <text:list-item>
                    <text:p>P4500+IMDT</text:p>
                  </text:list-item>
                </text:list>
                <draw:g>
                  <svg:desc>LMDB.C34:LMDB.C3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LMDB.A4:LMDB.A10</svg:desc>
                </draw:g>
              </table:table-cell>
              <table:table-cell office:value-type="float" office:value="17058">
                <text:p>17058</text:p>
                <draw:g>
                  <svg:desc>LMDB.C26:LMDB.C32</svg:desc>
                </draw:g>
              </table:table-cell>
              <table:table-cell office:value-type="float" office:value="23422">
                <text:p>23422</text:p>
                <draw:g>
                  <svg:desc>LMDB.C37:LMDB.C4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2800">
                <text:p>22800</text:p>
              </table:table-cell>
              <table:table-cell office:value-type="float" office:value="30277">
                <text:p>3027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8019">
                <text:p>18019</text:p>
              </table:table-cell>
              <table:table-cell office:value-type="float" office:value="26813">
                <text:p>2681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6581">
                <text:p>16581</text:p>
              </table:table-cell>
              <table:table-cell office:value-type="float" office:value="19492">
                <text:p>1949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5375">
                <text:p>15375</text:p>
              </table:table-cell>
              <table:table-cell office:value-type="float" office:value="14443">
                <text:p>14443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2779">
                <text:p>12779</text:p>
              </table:table-cell>
              <table:table-cell office:value-type="float" office:value="8095">
                <text:p>8095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6756">
                <text:p>6756</text:p>
              </table:table-cell>
              <table:table-cell office:value-type="float" office:value="3459">
                <text:p>345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1$Linux_X86_64 LibreOffice_project/7d6c666f03cf1f0a0c2c51a17c0f67a8d5a8012b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deep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223cm" svg:y="0.316cm" chart:style-name="ch2">
          <text:p>Read Throughput</text:p>
        </chart:title>
        <chart:legend chart:legend-position="end" svg:x="11.885cm" svg:y="2.956cm" style:legend-expansion="high" chart:style-name="ch3"/>
        <chart:plot-area chart:style-name="ch4" table:cell-range-address="LMDB.A4:LMDB.B10 LMDB.A1:LMDB.B3 LMDB.D1:LMDB.D10 LMDB.B12:LMDB.B21 LMDB.D12:LMDB.D21 LMDB.B23:LMDB.B32 LMDB.D23:LMDB.D32" chart:data-source-has-labels="both" svg:x="1.331cm" svg:y="1.275cm" svg:width="10.234cm" svg:height="6.564cm" dr3d:transform="matrix (0.985992510544745 -0.0379633154527651 -0.162411686246724 0.062536693202215 0.986860632333439 0.148980718060347 0.154621897391678 -0.157050562018347 0.97541129264363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765cm" svg:y="1.275cm" svg:width="8.728cm" svg:height="5.91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5.769cm" svg:y="8.019cm" chart:style-name="ch6">
              <text:p>Readers</text:p>
            </chart:title>
            <chart:categories table:cell-range-address="LMDB.A4:LMDB.A10"/>
          </chart:axis>
          <chart:axis chart:dimension="y" chart:name="primary-y" chart:style-name="ch7">
            <chart:title svg:x="0.451cm" svg:y="5.223cm" chart:style-name="ch8">
              <text:p>Ops/Sec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LMDB.B4:LMDB.B10" chart:label-cell-address="LMDB.B1:LMDB.B3" chart:class="chart:bar">
            <chart:data-point chart:repeated="7"/>
          </chart:series>
          <chart:series chart:style-name="ch12" chart:values-cell-range-address="LMDB.D4:LMDB.D10" chart:label-cell-address="LMDB.D1:LMDB.D3" chart:class="chart:bar">
            <chart:data-point chart:repeated="7"/>
          </chart:series>
          <chart:series chart:style-name="ch13" chart:values-cell-range-address="LMDB.B15:LMDB.B21" chart:label-cell-address="LMDB.B12:LMDB.B14" chart:class="chart:bar">
            <chart:data-point chart:repeated="7"/>
          </chart:series>
          <chart:series chart:style-name="ch14" chart:values-cell-range-address="LMDB.D15:LMDB.D21" chart:label-cell-address="LMDB.D12:LMDB.D14" chart:class="chart:bar">
            <chart:data-point chart:repeated="7"/>
          </chart:series>
          <chart:series chart:style-name="ch15" chart:values-cell-range-address="LMDB.B26:LMDB.B32" chart:label-cell-address="LMDB.B23:LMDB.B25" chart:class="chart:bar">
            <chart:data-point chart:repeated="7"/>
          </chart:series>
          <chart:series chart:style-name="ch16" chart:values-cell-range-address="LMDB.D26:LMDB.D32" chart:label-cell-address="LMDB.D23:LMDB.D25" chart:class="chart:bar">
            <chart:data-point chart:repeated="7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4GB RAM P4500</text:p>
                <text:list>
                  <text:list-item>
                    <text:p>64GB RAM</text:p>
                  </text:list-item>
                  <text:list-item>
                    <text:p/>
                  </text:list-item>
                  <text:list-item>
                    <text:p>P4500</text:p>
                  </text:list-item>
                </text:list>
                <draw:g>
                  <svg:desc>LMDB.B1:LMDB.B3</svg:desc>
                </draw:g>
              </table:table-cell>
              <table:table-cell office:value-type="string">
                <text:p>64GB RAM P4800X</text:p>
                <text:list>
                  <text:list-item>
                    <text:p>64GB RAM</text:p>
                  </text:list-item>
                  <text:list-item>
                    <text:p/>
                  </text:list-item>
                  <text:list-item>
                    <text:p>P4800X</text:p>
                  </text:list-item>
                </text:list>
                <draw:g>
                  <svg:desc>LMDB.D1:LMDB.D3</svg:desc>
                </draw:g>
              </table:table-cell>
              <table:table-cell office:value-type="string">
                <text:p>128GB RAM P4500</text:p>
                <text:list>
                  <text:list-item>
                    <text:p>128GB RAM</text:p>
                  </text:list-item>
                  <text:list-item>
                    <text:p/>
                  </text:list-item>
                  <text:list-item>
                    <text:p>P4500</text:p>
                  </text:list-item>
                </text:list>
                <draw:g>
                  <svg:desc>LMDB.B12:LMDB.B14</svg:desc>
                </draw:g>
              </table:table-cell>
              <table:table-cell office:value-type="string">
                <text:p>128GB RAM P4800X</text:p>
                <text:list>
                  <text:list-item>
                    <text:p>128GB RAM</text:p>
                  </text:list-item>
                  <text:list-item>
                    <text:p/>
                  </text:list-item>
                  <text:list-item>
                    <text:p>P4800X</text:p>
                  </text:list-item>
                </text:list>
                <draw:g>
                  <svg:desc>LMDB.D12:LMDB.D14</svg:desc>
                </draw:g>
              </table:table-cell>
              <table:table-cell office:value-type="string">
                <text:p>192GB RAM P4500</text:p>
                <text:list>
                  <text:list-item>
                    <text:p>192GB RAM</text:p>
                  </text:list-item>
                  <text:list-item>
                    <text:p/>
                  </text:list-item>
                  <text:list-item>
                    <text:p>P4500</text:p>
                  </text:list-item>
                </text:list>
                <draw:g>
                  <svg:desc>LMDB.B23:LMDB.B25</svg:desc>
                </draw:g>
              </table:table-cell>
              <table:table-cell office:value-type="string">
                <text:p>192GB RAM P4800X</text:p>
                <text:list>
                  <text:list-item>
                    <text:p>192GB RAM</text:p>
                  </text:list-item>
                  <text:list-item>
                    <text:p/>
                  </text:list-item>
                  <text:list-item>
                    <text:p>P4800X</text:p>
                  </text:list-item>
                </text:list>
                <draw:g>
                  <svg:desc>LMDB.D23:LMDB.D2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LMDB.A4:LMDB.A10</svg:desc>
                </draw:g>
              </table:table-cell>
              <table:table-cell office:value-type="float" office:value="14712">
                <text:p>14712</text:p>
                <draw:g>
                  <svg:desc>LMDB.B4:LMDB.B10</svg:desc>
                </draw:g>
              </table:table-cell>
              <table:table-cell office:value-type="float" office:value="59385">
                <text:p>59385</text:p>
                <draw:g>
                  <svg:desc>LMDB.D4:LMDB.D10</svg:desc>
                </draw:g>
              </table:table-cell>
              <table:table-cell office:value-type="float" office:value="16396">
                <text:p>16396</text:p>
                <draw:g>
                  <svg:desc>LMDB.B15:LMDB.B21</svg:desc>
                </draw:g>
              </table:table-cell>
              <table:table-cell office:value-type="float" office:value="70220">
                <text:p>70220</text:p>
                <draw:g>
                  <svg:desc>LMDB.D15:LMDB.D21</svg:desc>
                </draw:g>
              </table:table-cell>
              <table:table-cell office:value-type="float" office:value="22564">
                <text:p>22564</text:p>
                <draw:g>
                  <svg:desc>LMDB.B26:LMDB.B32</svg:desc>
                </draw:g>
              </table:table-cell>
              <table:table-cell office:value-type="float" office:value="92105">
                <text:p>92105</text:p>
                <draw:g>
                  <svg:desc>LMDB.D26:LMDB.D32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6271">
                <text:p>26271</text:p>
              </table:table-cell>
              <table:table-cell office:value-type="float" office:value="113485">
                <text:p>113485</text:p>
              </table:table-cell>
              <table:table-cell office:value-type="float" office:value="42084">
                <text:p>42084</text:p>
              </table:table-cell>
              <table:table-cell office:value-type="float" office:value="138552">
                <text:p>138552</text:p>
              </table:table-cell>
              <table:table-cell office:value-type="float" office:value="63099">
                <text:p>63099</text:p>
              </table:table-cell>
              <table:table-cell office:value-type="float" office:value="176735">
                <text:p>17673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52490">
                <text:p>52490</text:p>
              </table:table-cell>
              <table:table-cell office:value-type="float" office:value="212256">
                <text:p>212256</text:p>
              </table:table-cell>
              <table:table-cell office:value-type="float" office:value="68774">
                <text:p>68774</text:p>
              </table:table-cell>
              <table:table-cell office:value-type="float" office:value="255013">
                <text:p>255013</text:p>
              </table:table-cell>
              <table:table-cell office:value-type="float" office:value="99066">
                <text:p>99066</text:p>
              </table:table-cell>
              <table:table-cell office:value-type="float" office:value="335565">
                <text:p>33556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02202">
                <text:p>102202</text:p>
              </table:table-cell>
              <table:table-cell office:value-type="float" office:value="321488">
                <text:p>321488</text:p>
              </table:table-cell>
              <table:table-cell office:value-type="float" office:value="130864">
                <text:p>130864</text:p>
              </table:table-cell>
              <table:table-cell office:value-type="float" office:value="398210">
                <text:p>398210</text:p>
              </table:table-cell>
              <table:table-cell office:value-type="float" office:value="185007">
                <text:p>185007</text:p>
              </table:table-cell>
              <table:table-cell office:value-type="float" office:value="557922">
                <text:p>55792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90884">
                <text:p>190884</text:p>
              </table:table-cell>
              <table:table-cell office:value-type="float" office:value="357500">
                <text:p>357500</text:p>
              </table:table-cell>
              <table:table-cell office:value-type="float" office:value="246986">
                <text:p>246986</text:p>
              </table:table-cell>
              <table:table-cell office:value-type="float" office:value="452330">
                <text:p>452330</text:p>
              </table:table-cell>
              <table:table-cell office:value-type="float" office:value="352625">
                <text:p>352625</text:p>
              </table:table-cell>
              <table:table-cell office:value-type="float" office:value="635875">
                <text:p>635875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33124">
                <text:p>333124</text:p>
              </table:table-cell>
              <table:table-cell office:value-type="float" office:value="373416">
                <text:p>373416</text:p>
              </table:table-cell>
              <table:table-cell office:value-type="float" office:value="432909">
                <text:p>432909</text:p>
              </table:table-cell>
              <table:table-cell office:value-type="float" office:value="474944">
                <text:p>474944</text:p>
              </table:table-cell>
              <table:table-cell office:value-type="float" office:value="612618">
                <text:p>612618</text:p>
              </table:table-cell>
              <table:table-cell office:value-type="float" office:value="677555">
                <text:p>677555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389631">
                <text:p>389631</text:p>
              </table:table-cell>
              <table:table-cell office:value-type="float" office:value="383015">
                <text:p>383015</text:p>
              </table:table-cell>
              <table:table-cell office:value-type="float" office:value="469466">
                <text:p>469466</text:p>
              </table:table-cell>
              <table:table-cell office:value-type="float" office:value="477846">
                <text:p>477846</text:p>
              </table:table-cell>
              <table:table-cell office:value-type="float" office:value="658669">
                <text:p>658669</text:p>
              </table:table-cell>
              <table:table-cell office:value-type="float" office:value="693056">
                <text:p>69305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1$Linux_X86_64 LibreOffice_project/7d6c666f03cf1f0a0c2c51a17c0f67a8d5a8012b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