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Intro" table:style-name="ta1">
        <table:table-column table:style-name="co1" table:number-columns-repeated="4" table:default-cell-style-name="Default"/>
        <table:table-row table:style-name="ro1">
          <table:table-cell office:value-type="string">
            <text:p>The following spreadsheets tabulate all of the raw data from the benchmark runs. The primary input data is the time in microseconds per operation.</text:p>
          </table:table-cell>
          <table:table-cell table:number-columns-repeated="3"/>
        </table:table-row>
        <table:table-row table:style-name="ro1">
          <table:table-cell office:value-type="string">
            <text:p>The spreadsheet calculates the inverse, operations per second, and then selects the median of the 3 measurements for each test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he data layout is</text:p>
          </table:table-cell>
          <table:table-cell table:number-columns-repeated="3"/>
        </table:table-row>
        <table:table-row table:style-name="ro1">
          <table:table-cell office:value-type="string">
            <text:p>DB Name</text:p>
          </table:table-cell>
          <table:table-cell table:number-columns-repeated="3"/>
        </table:table-row>
        <table:table-row table:style-name="ro1">
          <table:table-cell office:value-type="string">
            <text:p>Test</text:p>
          </table:table-cell>
          <table:table-cell office:value-type="string">
            <text:p>result #1</text:p>
          </table:table-cell>
          <table:table-cell office:value-type="string">
            <text:p>ops/sec #1</text:p>
          </table:table-cell>
          <table:table-cell office:value-type="string">
            <text:p>median</text:p>
          </table:table-cell>
        </table:table-row>
        <table:table-row table:style-name="ro1">
          <table:table-cell office:value-type="string">
            <text:p>#pixels</text:p>
          </table:table-cell>
          <table:table-cell office:value-type="string">
            <text:p>result #2</text:p>
          </table:table-cell>
          <table:table-cell office:value-type="string">
            <text:p>ops/sec #2</text:p>
          </table:table-cell>
          <table:table-cell/>
        </table:table-row>
        <table:table-row table:style-name="ro1">
          <table:table-cell office:value-type="string">
            <text:p>disk used</text:p>
          </table:table-cell>
          <table:table-cell office:value-type="string">
            <text:p>result #3</text:p>
          </table:table-cell>
          <table:table-cell office:value-type="string">
            <text:p>ops/sec #3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he #pixels is for the HTML charts, where 350 pixels represents the highest score in a test.</text:p>
          </table:table-cell>
          <table:table-cell table:number-columns-repeated="3"/>
        </table:table-row>
        <table:table-row table:style-name="ro1">
          <table:table-cell office:value-type="string">
            <text:p>The "disk used" field shows how much space (in Kbytes) was used for a particular write test.</text:p>
          </table:table-cell>
          <table:table-cell table:number-columns-repeated="3"/>
        </table:table-row>
      </table:table>
      <table:table table:name="tmpfs" table:style-name="ta1">
        <table:table-column table:style-name="co1" table:number-columns-repeated="22" table:default-cell-style-name="Default"/>
        <table:table-row table:style-name="ro1">
          <table:table-cell office:value-type="string">
            <text:p>LevelDB</text:p>
          </table:table-cell>
          <table:table-cell table:number-columns-repeated="3"/>
          <table:table-cell office:value-type="string">
            <text:p>Kyoto</text:p>
          </table:table-cell>
          <table:table-cell table:number-columns-repeated="3"/>
          <table:table-cell office:value-type="string">
            <text:p>sqlite3</text:p>
          </table:table-cell>
          <table:table-cell table:number-columns-repeated="3"/>
          <table:table-cell office:value-type="string">
            <text:p>mdb</text:p>
          </table:table-cell>
          <table:table-cell table:number-columns-repeated="3"/>
          <table:table-cell office:value-type="string">
            <text:p>bdb</text:p>
          </table:table-cell>
          <table:table-cell table:number-columns-repeated="4"/>
          <table:table-cell office:value-type="string">
            <text:p>max</text:p>
          </table:table-cell>
        </table:table-row>
        <table:table-row table:style-name="ro1">
          <table:table-cell office:value-type="string">
            <text:p>readseq</text:p>
          </table:table-cell>
          <table:table-cell office:value-type="float" office:value="0.229">
            <text:p>0.229</text:p>
          </table:table-cell>
          <table:table-cell table:formula="of:=1000000/[.B2]" office:value-type="float" office:value="4366812.22707424">
            <text:p>4366812.22707424</text:p>
          </table:table-cell>
          <table:table-cell table:formula="of:=MEDIAN([.C2:.C4])" office:value-type="float" office:value="4566210.0456621">
            <text:p>4566210.0456621</text:p>
          </table:table-cell>
          <table:table-cell office:value-type="string">
            <text:p>readseq</text:p>
          </table:table-cell>
          <table:table-cell office:value-type="float" office:value="1.179">
            <text:p>1.179</text:p>
          </table:table-cell>
          <table:table-cell table:formula="of:=1000000/[.F2]" office:value-type="float" office:value="848176.420695505">
            <text:p>848176.420695505</text:p>
          </table:table-cell>
          <table:table-cell table:formula="of:=MEDIAN([.G2:.G4])" office:value-type="float" office:value="851788.756388416">
            <text:p>851788.756388416</text:p>
          </table:table-cell>
          <table:table-cell office:value-type="string">
            <text:p>readseq</text:p>
          </table:table-cell>
          <table:table-cell office:value-type="float" office:value="3.762">
            <text:p>3.762</text:p>
          </table:table-cell>
          <table:table-cell table:formula="of:=1000000/[.J2]" office:value-type="float" office:value="265816.055289739">
            <text:p>265816.055289739</text:p>
          </table:table-cell>
          <table:table-cell table:formula="of:=MEDIAN([.K2:.K4])" office:value-type="float" office:value="265816.055289739">
            <text:p>265816.055289739</text:p>
          </table:table-cell>
          <table:table-cell office:value-type="string">
            <text:p>readseq</text:p>
          </table:table-cell>
          <table:table-cell office:value-type="float" office:value="0.069">
            <text:p>0.069</text:p>
          </table:table-cell>
          <table:table-cell table:formula="of:=1000000/[.N2]" office:value-type="float" office:value="14492753.6231884">
            <text:p>14492753.6231884</text:p>
          </table:table-cell>
          <table:table-cell table:formula="of:=MEDIAN([.O2:.O4])" office:value-type="float" office:value="14084507.0422535">
            <text:p>14084507.0422535</text:p>
          </table:table-cell>
          <table:table-cell office:value-type="string">
            <text:p>readseq</text:p>
          </table:table-cell>
          <table:table-cell office:value-type="float" office:value="1.199">
            <text:p>1.199</text:p>
          </table:table-cell>
          <table:table-cell table:formula="of:=1000000/[.R2]" office:value-type="float" office:value="834028.356964137">
            <text:p>834028.356964137</text:p>
          </table:table-cell>
          <table:table-cell table:formula="of:=MEDIAN([.S2:.S4])" office:value-type="float" office:value="834028.356964137">
            <text:p>834028.356964137</text:p>
          </table:table-cell>
          <table:table-cell/>
          <table:table-cell table:formula="of:=MAX([.D2];[.H2];[.L2];[.P2])" office:value-type="float" office:value="14084507.0422535">
            <text:p>14084507.0422535</text:p>
          </table:table-cell>
        </table:table-row>
        <table:table-row table:style-name="ro1">
          <table:table-cell table:formula="of:=[.D2]*350/[.$V2]" office:value-type="float" office:value="113.470319634703">
            <text:p>113.4703196347</text:p>
          </table:table-cell>
          <table:table-cell office:value-type="float" office:value="0.219">
            <text:p>0.219</text:p>
          </table:table-cell>
          <table:table-cell table:formula="of:=1000000/[.B3]" office:value-type="float" office:value="4566210.0456621">
            <text:p>4566210.0456621</text:p>
          </table:table-cell>
          <table:table-cell/>
          <table:table-cell table:formula="of:=[.H2]*350/[.$V2]" office:value-type="float" office:value="21.1669505962521">
            <text:p>21.1669505963</text:p>
          </table:table-cell>
          <table:table-cell office:value-type="float" office:value="1.174">
            <text:p>1.174</text:p>
          </table:table-cell>
          <table:table-cell table:formula="of:=1000000/[.F3]" office:value-type="float" office:value="851788.756388416">
            <text:p>851788.756388416</text:p>
          </table:table-cell>
          <table:table-cell/>
          <table:table-cell table:formula="of:=[.L2]*350/[.$V2]" office:value-type="float" office:value="6.60552897395003">
            <text:p>6.605528974</text:p>
          </table:table-cell>
          <table:table-cell office:value-type="float" office:value="3.755">
            <text:p>3.755</text:p>
          </table:table-cell>
          <table:table-cell table:formula="of:=1000000/[.J3]" office:value-type="float" office:value="266311.584553928">
            <text:p>266311.584553928</text:p>
          </table:table-cell>
          <table:table-cell/>
          <table:table-cell table:formula="of:=[.P2]*350/[.$V2]" office:value-type="float" office:value="350">
            <text:p>350</text:p>
          </table:table-cell>
          <table:table-cell office:value-type="float" office:value="0.071">
            <text:p>0.071</text:p>
          </table:table-cell>
          <table:table-cell table:formula="of:=1000000/[.N3]" office:value-type="float" office:value="14084507.0422535">
            <text:p>14084507.0422535</text:p>
          </table:table-cell>
          <table:table-cell/>
          <table:table-cell table:formula="of:=[.T2]*350/[.$V2]" office:value-type="float" office:value="20.7256046705588">
            <text:p>20.7256046706</text:p>
          </table:table-cell>
          <table:table-cell office:value-type="float" office:value="1.199">
            <text:p>1.199</text:p>
          </table:table-cell>
          <table:table-cell table:formula="of:=1000000/[.R3]" office:value-type="float" office:value="834028.356964137">
            <text:p>834028.35696413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19">
            <text:p>0.219</text:p>
          </table:table-cell>
          <table:table-cell table:formula="of:=1000000/[.B4]" office:value-type="float" office:value="4566210.0456621">
            <text:p>4566210.0456621</text:p>
          </table:table-cell>
          <table:table-cell table:number-columns-repeated="2"/>
          <table:table-cell office:value-type="float" office:value="1.172">
            <text:p>1.172</text:p>
          </table:table-cell>
          <table:table-cell table:formula="of:=1000000/[.F4]" office:value-type="float" office:value="853242.320819113">
            <text:p>853242.320819113</text:p>
          </table:table-cell>
          <table:table-cell table:number-columns-repeated="2"/>
          <table:table-cell office:value-type="float" office:value="3.768">
            <text:p>3.768</text:p>
          </table:table-cell>
          <table:table-cell table:formula="of:=1000000/[.J4]" office:value-type="float" office:value="265392.781316348">
            <text:p>265392.781316348</text:p>
          </table:table-cell>
          <table:table-cell table:number-columns-repeated="2"/>
          <table:table-cell office:value-type="float" office:value="0.071">
            <text:p>0.071</text:p>
          </table:table-cell>
          <table:table-cell table:formula="of:=1000000/[.N4]" office:value-type="float" office:value="14084507.0422535">
            <text:p>14084507.0422535</text:p>
          </table:table-cell>
          <table:table-cell table:number-columns-repeated="2"/>
          <table:table-cell office:value-type="float" office:value="1.221">
            <text:p>1.221</text:p>
          </table:table-cell>
          <table:table-cell table:formula="of:=1000000/[.R4]" office:value-type="float" office:value="819000.819000819">
            <text:p>819000.819000819</text:p>
          </table:table-cell>
          <table:table-cell table:number-columns-repeated="3"/>
        </table:table-row>
        <table:table-row table:style-name="ro1">
          <table:table-cell office:value-type="string">
            <text:p>readrand</text:p>
          </table:table-cell>
          <table:table-cell office:value-type="float" office:value="5.45">
            <text:p>5.45</text:p>
          </table:table-cell>
          <table:table-cell table:formula="of:=1000000/[.B5]" office:value-type="float" office:value="183486.23853211">
            <text:p>183486.23853211</text:p>
          </table:table-cell>
          <table:table-cell table:formula="of:=MEDIAN([.C5:.C7])" office:value-type="float" office:value="186289.12071535">
            <text:p>186289.12071535</text:p>
          </table:table-cell>
          <table:table-cell office:value-type="string">
            <text:p>readrand</text:p>
          </table:table-cell>
          <table:table-cell office:value-type="float" office:value="9.421">
            <text:p>9.421</text:p>
          </table:table-cell>
          <table:table-cell table:formula="of:=1000000/[.F5]" office:value-type="float" office:value="106145.844390192">
            <text:p>106145.844390192</text:p>
          </table:table-cell>
          <table:table-cell table:formula="of:=MEDIAN([.G5:.G7])" office:value-type="float" office:value="107631.040792164">
            <text:p>107631.040792164</text:p>
          </table:table-cell>
          <table:table-cell office:value-type="string">
            <text:p>readrand</text:p>
          </table:table-cell>
          <table:table-cell office:value-type="float" office:value="12.161">
            <text:p>12.161</text:p>
          </table:table-cell>
          <table:table-cell table:formula="of:=1000000/[.J5]" office:value-type="float" office:value="82230.0797631774">
            <text:p>82230.0797631774</text:p>
          </table:table-cell>
          <table:table-cell table:formula="of:=MEDIAN([.K5:.K7])" office:value-type="float" office:value="82706.1450665785">
            <text:p>82706.1450665785</text:p>
          </table:table-cell>
          <table:table-cell office:value-type="string">
            <text:p>readrand</text:p>
          </table:table-cell>
          <table:table-cell office:value-type="float" office:value="1.311">
            <text:p>1.311</text:p>
          </table:table-cell>
          <table:table-cell table:formula="of:=1000000/[.N5]" office:value-type="float" office:value="762776.5064836">
            <text:p>762776.5064836</text:p>
          </table:table-cell>
          <table:table-cell table:formula="of:=MEDIAN([.O5:.O7])" office:value-type="float" office:value="765696.784073507">
            <text:p>765696.784073507</text:p>
          </table:table-cell>
          <table:table-cell office:value-type="string">
            <text:p>readrand</text:p>
          </table:table-cell>
          <table:table-cell office:value-type="float" office:value="9.929">
            <text:p>9.929</text:p>
          </table:table-cell>
          <table:table-cell table:formula="of:=1000000/[.R5]" office:value-type="float" office:value="100715.077047034">
            <text:p>100715.077047034</text:p>
          </table:table-cell>
          <table:table-cell table:formula="of:=MEDIAN([.S5:.S7])" office:value-type="float" office:value="101646.67615369">
            <text:p>101646.67615369</text:p>
          </table:table-cell>
          <table:table-cell/>
          <table:table-cell table:formula="of:=MAX([.D5];[.H5];[.L5];[.P5])" office:value-type="float" office:value="765696.784073507">
            <text:p>765696.784073507</text:p>
          </table:table-cell>
        </table:table-row>
        <table:table-row table:style-name="ro1">
          <table:table-cell table:formula="of:=[.D5]*350/[.$V5]" office:value-type="float" office:value="85.1527570789866">
            <text:p>85.152757079</text:p>
          </table:table-cell>
          <table:table-cell office:value-type="float" office:value="5.366">
            <text:p>5.366</text:p>
          </table:table-cell>
          <table:table-cell table:formula="of:=1000000/[.B6]" office:value-type="float" office:value="186358.553857622">
            <text:p>186358.553857622</text:p>
          </table:table-cell>
          <table:table-cell/>
          <table:table-cell table:formula="of:=[.H5]*350/[.$V5]" office:value-type="float" office:value="49.1981487460984">
            <text:p>49.1981487461</text:p>
          </table:table-cell>
          <table:table-cell office:value-type="float" office:value="9.291">
            <text:p>9.291</text:p>
          </table:table-cell>
          <table:table-cell table:formula="of:=1000000/[.F6]" office:value-type="float" office:value="107631.040792164">
            <text:p>107631.040792164</text:p>
          </table:table-cell>
          <table:table-cell/>
          <table:table-cell table:formula="of:=[.L5]*350/[.$V5]" office:value-type="float" office:value="37.804978909933">
            <text:p>37.8049789099</text:p>
          </table:table-cell>
          <table:table-cell office:value-type="float" office:value="12.091">
            <text:p>12.091</text:p>
          </table:table-cell>
          <table:table-cell table:formula="of:=1000000/[.J6]" office:value-type="float" office:value="82706.1450665785">
            <text:p>82706.1450665785</text:p>
          </table:table-cell>
          <table:table-cell/>
          <table:table-cell table:formula="of:=[.P5]*350/[.$V5]" office:value-type="float" office:value="350">
            <text:p>350</text:p>
          </table:table-cell>
          <table:table-cell office:value-type="float" office:value="1.306">
            <text:p>1.306</text:p>
          </table:table-cell>
          <table:table-cell table:formula="of:=1000000/[.N6]" office:value-type="float" office:value="765696.784073507">
            <text:p>765696.784073507</text:p>
          </table:table-cell>
          <table:table-cell/>
          <table:table-cell table:formula="of:=[.T5]*350/[.$V5]" office:value-type="float" office:value="46.4626956698516">
            <text:p>46.4626956699</text:p>
          </table:table-cell>
          <table:table-cell office:value-type="float" office:value="9.838">
            <text:p>9.838</text:p>
          </table:table-cell>
          <table:table-cell table:formula="of:=1000000/[.R6]" office:value-type="float" office:value="101646.67615369">
            <text:p>101646.67615369</text:p>
          </table:table-cell>
          <table:table-cell table:number-columns-repeated="3"/>
        </table:table-row>
        <table:table-row table:style-name="ro1">
          <table:table-cell/>
          <table:table-cell office:value-type="float" office:value="5.368">
            <text:p>5.368</text:p>
          </table:table-cell>
          <table:table-cell table:formula="of:=1000000/[.B7]" office:value-type="float" office:value="186289.12071535">
            <text:p>186289.12071535</text:p>
          </table:table-cell>
          <table:table-cell table:number-columns-repeated="2"/>
          <table:table-cell office:value-type="float" office:value="9.242">
            <text:p>9.242</text:p>
          </table:table-cell>
          <table:table-cell table:formula="of:=1000000/[.F7]" office:value-type="float" office:value="108201.687946332">
            <text:p>108201.687946332</text:p>
          </table:table-cell>
          <table:table-cell table:number-columns-repeated="2"/>
          <table:table-cell office:value-type="float" office:value="12.084">
            <text:p>12.084</text:p>
          </table:table-cell>
          <table:table-cell table:formula="of:=1000000/[.J7]" office:value-type="float" office:value="82754.0549486925">
            <text:p>82754.0549486925</text:p>
          </table:table-cell>
          <table:table-cell table:number-columns-repeated="2"/>
          <table:table-cell office:value-type="float" office:value="1.306">
            <text:p>1.306</text:p>
          </table:table-cell>
          <table:table-cell table:formula="of:=1000000/[.N7]" office:value-type="float" office:value="765696.784073507">
            <text:p>765696.784073507</text:p>
          </table:table-cell>
          <table:table-cell table:number-columns-repeated="2"/>
          <table:table-cell office:value-type="float" office:value="9.748">
            <text:p>9.748</text:p>
          </table:table-cell>
          <table:table-cell table:formula="of:=1000000/[.R7]" office:value-type="float" office:value="102585.145670907">
            <text:p>102585.145670907</text:p>
          </table:table-cell>
          <table:table-cell table:number-columns-repeated="3"/>
        </table:table-row>
        <table:table-row table:style-name="ro1">
          <table:table-cell office:value-type="string">
            <text:p>fillseq</text:p>
          </table:table-cell>
          <table:table-cell office:value-type="float" office:value="1.779">
            <text:p>1.779</text:p>
          </table:table-cell>
          <table:table-cell table:formula="of:=1000000/[.B8]" office:value-type="float" office:value="562113.546936481">
            <text:p>562113.546936481</text:p>
          </table:table-cell>
          <table:table-cell table:formula="of:=MEDIAN([.C8:.C10])" office:value-type="float" office:value="562113.546936481">
            <text:p>562113.546936481</text:p>
          </table:table-cell>
          <table:table-cell office:value-type="string">
            <text:p>fillseq</text:p>
          </table:table-cell>
          <table:table-cell office:value-type="float" office:value="2.925">
            <text:p>2.925</text:p>
          </table:table-cell>
          <table:table-cell table:formula="of:=1000000/[.F8]" office:value-type="float" office:value="341880.341880342">
            <text:p>341880.341880342</text:p>
          </table:table-cell>
          <table:table-cell table:formula="of:=MEDIAN([.G8:.G10])" office:value-type="float" office:value="345423.143350605">
            <text:p>345423.143350605</text:p>
          </table:table-cell>
          <table:table-cell office:value-type="string">
            <text:p>fillseq</text:p>
          </table:table-cell>
          <table:table-cell office:value-type="float" office:value="17.837">
            <text:p>17.837</text:p>
          </table:table-cell>
          <table:table-cell table:formula="of:=1000000/[.J8]" office:value-type="float" office:value="56063.2393339687">
            <text:p>56063.2393339687</text:p>
          </table:table-cell>
          <table:table-cell table:formula="of:=MEDIAN([.K8:.K10])" office:value-type="float" office:value="55859.6804826276">
            <text:p>55859.6804826276</text:p>
          </table:table-cell>
          <table:table-cell office:value-type="string">
            <text:p>fillseq</text:p>
          </table:table-cell>
          <table:table-cell office:value-type="float" office:value="10.066">
            <text:p>10.066</text:p>
          </table:table-cell>
          <table:table-cell table:formula="of:=1000000/[.N8]" office:value-type="float" office:value="99344.3274389032">
            <text:p>99344.3274389032</text:p>
          </table:table-cell>
          <table:table-cell table:formula="of:=MEDIAN([.O8:.O10])" office:value-type="float" office:value="99770.527786092">
            <text:p>99770.527786092</text:p>
          </table:table-cell>
          <table:table-cell office:value-type="string">
            <text:p>fillseq</text:p>
          </table:table-cell>
          <table:table-cell office:value-type="float" office:value="11.046">
            <text:p>11.046</text:p>
          </table:table-cell>
          <table:table-cell table:formula="of:=1000000/[.R8]" office:value-type="float" office:value="90530.5087814594">
            <text:p>90530.5087814594</text:p>
          </table:table-cell>
          <table:table-cell table:formula="of:=MEDIAN([.S8:.S10])" office:value-type="float" office:value="90530.5087814594">
            <text:p>90530.5087814594</text:p>
          </table:table-cell>
          <table:table-cell/>
          <table:table-cell table:formula="of:=MAX([.D8];[.H8];[.L8];[.P8])" office:value-type="float" office:value="562113.546936481">
            <text:p>562113.546936481</text:p>
          </table:table-cell>
        </table:table-row>
        <table:table-row table:style-name="ro1">
          <table:table-cell table:formula="of:=[.D8]*350/[.$V8]" office:value-type="float" office:value="350">
            <text:p>350</text:p>
          </table:table-cell>
          <table:table-cell office:value-type="float" office:value="1.769">
            <text:p>1.769</text:p>
          </table:table-cell>
          <table:table-cell table:formula="of:=1000000/[.B9]" office:value-type="float" office:value="565291.124929339">
            <text:p>565291.124929339</text:p>
          </table:table-cell>
          <table:table-cell/>
          <table:table-cell table:formula="of:=[.H8]*350/[.$V8]" office:value-type="float" office:value="215.077720207254">
            <text:p>215.0777202073</text:p>
          </table:table-cell>
          <table:table-cell office:value-type="float" office:value="2.854">
            <text:p>2.854</text:p>
          </table:table-cell>
          <table:table-cell table:formula="of:=1000000/[.F9]" office:value-type="float" office:value="350385.423966363">
            <text:p>350385.423966363</text:p>
          </table:table-cell>
          <table:table-cell/>
          <table:table-cell table:formula="of:=[.L8]*350/[.$V8]" office:value-type="float" office:value="34.7810300525081">
            <text:p>34.7810300525</text:p>
          </table:table-cell>
          <table:table-cell office:value-type="float" office:value="17.943">
            <text:p>17.943</text:p>
          </table:table-cell>
          <table:table-cell table:formula="of:=1000000/[.J9]" office:value-type="float" office:value="55732.0403499972">
            <text:p>55732.0403499972</text:p>
          </table:table-cell>
          <table:table-cell/>
          <table:table-cell table:formula="of:=[.P8]*350/[.$V8]" office:value-type="float" office:value="62.1221191260102">
            <text:p>62.122119126</text:p>
          </table:table-cell>
          <table:table-cell office:value-type="float" office:value="10.023">
            <text:p>10.023</text:p>
          </table:table-cell>
          <table:table-cell table:formula="of:=1000000/[.N9]" office:value-type="float" office:value="99770.527786092">
            <text:p>99770.527786092</text:p>
          </table:table-cell>
          <table:table-cell/>
          <table:table-cell table:formula="of:=[.T8]*350/[.$V8]" office:value-type="float" office:value="56.3688212927757">
            <text:p>56.3688212928</text:p>
          </table:table-cell>
          <table:table-cell office:value-type="float" office:value="11.124">
            <text:p>11.124</text:p>
          </table:table-cell>
          <table:table-cell table:formula="of:=1000000/[.R9]" office:value-type="float" office:value="89895.7209636821">
            <text:p>89895.7209636821</text:p>
          </table:table-cell>
          <table:table-cell table:number-columns-repeated="3"/>
        </table:table-row>
        <table:table-row table:style-name="ro1">
          <table:table-cell office:value-type="float" office:value="112692">
            <text:p>112692</text:p>
          </table:table-cell>
          <table:table-cell office:value-type="float" office:value="1.781">
            <text:p>1.781</text:p>
          </table:table-cell>
          <table:table-cell table:formula="of:=1000000/[.B10]" office:value-type="float" office:value="561482.313307131">
            <text:p>561482.313307131</text:p>
          </table:table-cell>
          <table:table-cell/>
          <table:table-cell office:value-type="float" office:value="133104">
            <text:p>133104</text:p>
          </table:table-cell>
          <table:table-cell office:value-type="float" office:value="2.895">
            <text:p>2.895</text:p>
          </table:table-cell>
          <table:table-cell table:formula="of:=1000000/[.F10]" office:value-type="float" office:value="345423.143350605">
            <text:p>345423.143350605</text:p>
          </table:table-cell>
          <table:table-cell/>
          <table:table-cell office:value-type="float" office:value="159128">
            <text:p>159128</text:p>
          </table:table-cell>
          <table:table-cell office:value-type="float" office:value="17.902">
            <text:p>17.902</text:p>
          </table:table-cell>
          <table:table-cell table:formula="of:=1000000/[.J10]" office:value-type="float" office:value="55859.6804826276">
            <text:p>55859.6804826276</text:p>
          </table:table-cell>
          <table:table-cell/>
          <table:table-cell office:value-type="float" office:value="126660">
            <text:p>126660</text:p>
          </table:table-cell>
          <table:table-cell office:value-type="float" office:value="10.014">
            <text:p>10.014</text:p>
          </table:table-cell>
          <table:table-cell table:formula="of:=1000000/[.N10]" office:value-type="float" office:value="99860.1957259836">
            <text:p>99860.1957259836</text:p>
          </table:table-cell>
          <table:table-cell/>
          <table:table-cell office:value-type="float" office:value="570400">
            <text:p>570400</text:p>
          </table:table-cell>
          <table:table-cell office:value-type="float" office:value="10.986">
            <text:p>10.986</text:p>
          </table:table-cell>
          <table:table-cell table:formula="of:=1000000/[.R10]" office:value-type="float" office:value="91024.9408337885">
            <text:p>91024.9408337885</text:p>
          </table:table-cell>
          <table:table-cell table:number-columns-repeated="3"/>
        </table:table-row>
        <table:table-row table:style-name="ro1">
          <table:table-cell office:value-type="string">
            <text:p>fillrand</text:p>
          </table:table-cell>
          <table:table-cell office:value-type="float" office:value="2.783">
            <text:p>2.783</text:p>
          </table:table-cell>
          <table:table-cell table:formula="of:=1000000/[.B11]" office:value-type="float" office:value="359324.469996407">
            <text:p>359324.469996407</text:p>
          </table:table-cell>
          <table:table-cell table:formula="of:=MEDIAN([.C11:.C13])" office:value-type="float" office:value="363504.180298073">
            <text:p>363504.180298073</text:p>
          </table:table-cell>
          <table:table-cell office:value-type="string">
            <text:p>fillrand</text:p>
          </table:table-cell>
          <table:table-cell office:value-type="float" office:value="9.477">
            <text:p>9.477</text:p>
          </table:table-cell>
          <table:table-cell table:formula="of:=1000000/[.F11]" office:value-type="float" office:value="105518.624037143">
            <text:p>105518.624037143</text:p>
          </table:table-cell>
          <table:table-cell table:formula="of:=MEDIAN([.G11:.G13])" office:value-type="float" office:value="106134.578645723">
            <text:p>106134.578645723</text:p>
          </table:table-cell>
          <table:table-cell office:value-type="string">
            <text:p>fillrand</text:p>
          </table:table-cell>
          <table:table-cell office:value-type="float" office:value="26.989">
            <text:p>26.989</text:p>
          </table:table-cell>
          <table:table-cell table:formula="of:=1000000/[.J11]" office:value-type="float" office:value="37052.1323502167">
            <text:p>37052.1323502167</text:p>
          </table:table-cell>
          <table:table-cell table:formula="of:=MEDIAN([.K11:.K13])" office:value-type="float" office:value="37074.1111481852">
            <text:p>37074.1111481852</text:p>
          </table:table-cell>
          <table:table-cell office:value-type="string">
            <text:p>fillrand</text:p>
          </table:table-cell>
          <table:table-cell office:value-type="float" office:value="11.483">
            <text:p>11.483</text:p>
          </table:table-cell>
          <table:table-cell table:formula="of:=1000000/[.N11]" office:value-type="float" office:value="87085.2564660803">
            <text:p>87085.2564660803</text:p>
          </table:table-cell>
          <table:table-cell table:formula="of:=MEDIAN([.O11:.O13])" office:value-type="float" office:value="87039.7771781704">
            <text:p>87039.7771781704</text:p>
          </table:table-cell>
          <table:table-cell office:value-type="string">
            <text:p>fillrand</text:p>
          </table:table-cell>
          <table:table-cell office:value-type="float" office:value="20.855">
            <text:p>20.855</text:p>
          </table:table-cell>
          <table:table-cell table:formula="of:=1000000/[.R11]" office:value-type="float" office:value="47950.1318628626">
            <text:p>47950.1318628626</text:p>
          </table:table-cell>
          <table:table-cell table:formula="of:=MEDIAN([.S11:.S13])" office:value-type="float" office:value="47950.1318628626">
            <text:p>47950.1318628626</text:p>
          </table:table-cell>
          <table:table-cell/>
          <table:table-cell table:formula="of:=MAX([.D11];[.H11];[.L11];[.P11])" office:value-type="float" office:value="363504.180298073">
            <text:p>363504.180298073</text:p>
          </table:table-cell>
        </table:table-row>
        <table:table-row table:style-name="ro1">
          <table:table-cell table:formula="of:=[.D11]*350/[.$V11]" office:value-type="float" office:value="350">
            <text:p>350</text:p>
          </table:table-cell>
          <table:table-cell office:value-type="float" office:value="2.751">
            <text:p>2.751</text:p>
          </table:table-cell>
          <table:table-cell table:formula="of:=1000000/[.B12]" office:value-type="float" office:value="363504.180298073">
            <text:p>363504.180298073</text:p>
          </table:table-cell>
          <table:table-cell/>
          <table:table-cell table:formula="of:=[.H11]*350/[.$V11]" office:value-type="float" office:value="102.191679049034">
            <text:p>102.191679049</text:p>
          </table:table-cell>
          <table:table-cell office:value-type="float" office:value="9.408">
            <text:p>9.408</text:p>
          </table:table-cell>
          <table:table-cell table:formula="of:=1000000/[.F12]" office:value-type="float" office:value="106292.517006803">
            <text:p>106292.517006803</text:p>
          </table:table-cell>
          <table:table-cell/>
          <table:table-cell table:formula="of:=[.L11]*350/[.$V11]" office:value-type="float" office:value="35.6968079190301">
            <text:p>35.696807919</text:p>
          </table:table-cell>
          <table:table-cell office:value-type="float" office:value="26.973">
            <text:p>26.973</text:p>
          </table:table-cell>
          <table:table-cell table:formula="of:=1000000/[.J12]" office:value-type="float" office:value="37074.1111481852">
            <text:p>37074.1111481852</text:p>
          </table:table-cell>
          <table:table-cell/>
          <table:table-cell table:formula="of:=[.P11]*350/[.$V11]" office:value-type="float" office:value="83.8062494560014">
            <text:p>83.806249456</text:p>
          </table:table-cell>
          <table:table-cell office:value-type="float" office:value="11.489">
            <text:p>11.489</text:p>
          </table:table-cell>
          <table:table-cell table:formula="of:=1000000/[.N12]" office:value-type="float" office:value="87039.7771781704">
            <text:p>87039.7771781704</text:p>
          </table:table-cell>
          <table:table-cell/>
          <table:table-cell table:formula="of:=[.T11]*350/[.$V11]" office:value-type="float" office:value="46.1687844641573">
            <text:p>46.1687844642</text:p>
          </table:table-cell>
          <table:table-cell office:value-type="float" office:value="20.952">
            <text:p>20.952</text:p>
          </table:table-cell>
          <table:table-cell table:formula="of:=1000000/[.R12]" office:value-type="float" office:value="47728.1405116457">
            <text:p>47728.1405116457</text:p>
          </table:table-cell>
          <table:table-cell table:number-columns-repeated="3"/>
        </table:table-row>
        <table:table-row table:style-name="ro1">
          <table:table-cell office:value-type="float" office:value="91608">
            <text:p>91608</text:p>
          </table:table-cell>
          <table:table-cell office:value-type="float" office:value="2.745">
            <text:p>2.745</text:p>
          </table:table-cell>
          <table:table-cell table:formula="of:=1000000/[.B13]" office:value-type="float" office:value="364298.724954463">
            <text:p>364298.724954463</text:p>
          </table:table-cell>
          <table:table-cell/>
          <table:table-cell office:value-type="float" office:value="158304">
            <text:p>158304</text:p>
          </table:table-cell>
          <table:table-cell office:value-type="float" office:value="9.422">
            <text:p>9.422</text:p>
          </table:table-cell>
          <table:table-cell table:formula="of:=1000000/[.F13]" office:value-type="float" office:value="106134.578645723">
            <text:p>106134.578645723</text:p>
          </table:table-cell>
          <table:table-cell/>
          <table:table-cell office:value-type="float" office:value="136928">
            <text:p>136928</text:p>
          </table:table-cell>
          <table:table-cell office:value-type="float" office:value="26.954">
            <text:p>26.954</text:p>
          </table:table-cell>
          <table:table-cell table:formula="of:=1000000/[.J13]" office:value-type="float" office:value="37100.2448616161">
            <text:p>37100.2448616161</text:p>
          </table:table-cell>
          <table:table-cell/>
          <table:table-cell office:value-type="float" office:value="113752">
            <text:p>113752</text:p>
          </table:table-cell>
          <table:table-cell office:value-type="float" office:value="11.534">
            <text:p>11.534</text:p>
          </table:table-cell>
          <table:table-cell table:formula="of:=1000000/[.N13]" office:value-type="float" office:value="86700.1907404196">
            <text:p>86700.1907404196</text:p>
          </table:table-cell>
          <table:table-cell/>
          <table:table-cell office:value-type="float" office:value="550136">
            <text:p>550136</text:p>
          </table:table-cell>
          <table:table-cell office:value-type="float" office:value="20.82">
            <text:p>20.82</text:p>
          </table:table-cell>
          <table:table-cell table:formula="of:=1000000/[.R13]" office:value-type="float" office:value="48030.739673391">
            <text:p>48030.739673391</text:p>
          </table:table-cell>
          <table:table-cell table:number-columns-repeated="3"/>
        </table:table-row>
        <table:table-row table:style-name="ro1">
          <table:table-cell office:value-type="string">
            <text:p>fillseqsync</text:p>
          </table:table-cell>
          <table:table-cell office:value-type="float" office:value="2.683">
            <text:p>2.683</text:p>
          </table:table-cell>
          <table:table-cell table:formula="of:=1000000/[.B14]" office:value-type="float" office:value="372717.107715244">
            <text:p>372717.107715244</text:p>
          </table:table-cell>
          <table:table-cell table:formula="of:=MEDIAN([.C14:.C16])" office:value-type="float" office:value="372023.80952381">
            <text:p>372023.80952381</text:p>
          </table:table-cell>
          <table:table-cell office:value-type="string">
            <text:p>fillseqsync</text:p>
          </table:table-cell>
          <table:table-cell office:value-type="float" office:value="145.163">
            <text:p>145.163</text:p>
          </table:table-cell>
          <table:table-cell table:formula="of:=1000000/[.F14]" office:value-type="float" office:value="6888.80775404201">
            <text:p>6888.807754042</text:p>
          </table:table-cell>
          <table:table-cell table:formula="of:=MEDIAN([.G14:.G16])" office:value-type="float" office:value="6888.80775404201">
            <text:p>6888.807754042</text:p>
          </table:table-cell>
          <table:table-cell office:value-type="string">
            <text:p>fillseqsync</text:p>
          </table:table-cell>
          <table:table-cell office:value-type="float" office:value="19.261">
            <text:p>19.261</text:p>
          </table:table-cell>
          <table:table-cell table:formula="of:=1000000/[.J14]" office:value-type="float" office:value="51918.3842998806">
            <text:p>51918.3842998806</text:p>
          </table:table-cell>
          <table:table-cell table:formula="of:=MEDIAN([.K14:.K16])" office:value-type="float" office:value="51969.6497245609">
            <text:p>51969.6497245609</text:p>
          </table:table-cell>
          <table:table-cell office:value-type="string">
            <text:p>fillseqsync</text:p>
          </table:table-cell>
          <table:table-cell office:value-type="float" office:value="7.988">
            <text:p>7.988</text:p>
          </table:table-cell>
          <table:table-cell table:formula="of:=1000000/[.N14]" office:value-type="float" office:value="125187.781672509">
            <text:p>125187.781672509</text:p>
          </table:table-cell>
          <table:table-cell table:formula="of:=MEDIAN([.O14:.O16])" office:value-type="float" office:value="125187.781672509">
            <text:p>125187.781672509</text:p>
          </table:table-cell>
          <table:table-cell office:value-type="string">
            <text:p>fillseqsync</text:p>
          </table:table-cell>
          <table:table-cell office:value-type="float" office:value="11.565">
            <text:p>11.565</text:p>
          </table:table-cell>
          <table:table-cell table:formula="of:=1000000/[.R14]" office:value-type="float" office:value="86467.7907479464">
            <text:p>86467.7907479464</text:p>
          </table:table-cell>
          <table:table-cell table:formula="of:=MEDIAN([.S14:.S16])" office:value-type="float" office:value="86467.7907479464">
            <text:p>86467.7907479464</text:p>
          </table:table-cell>
          <table:table-cell/>
          <table:table-cell table:formula="of:=MAX([.D14];[.H14];[.L14];[.P14])" office:value-type="float" office:value="372023.80952381">
            <text:p>372023.80952381</text:p>
          </table:table-cell>
        </table:table-row>
        <table:table-row table:style-name="ro1">
          <table:table-cell table:formula="of:=[.D14]*350/[.$V14]" office:value-type="float" office:value="350">
            <text:p>350</text:p>
          </table:table-cell>
          <table:table-cell office:value-type="float" office:value="2.698">
            <text:p>2.698</text:p>
          </table:table-cell>
          <table:table-cell table:formula="of:=1000000/[.B15]" office:value-type="float" office:value="370644.922164566">
            <text:p>370644.922164566</text:p>
          </table:table-cell>
          <table:table-cell/>
          <table:table-cell table:formula="of:=[.H14]*350/[.$V14]" office:value-type="float" office:value="6.48099033500272">
            <text:p>6.480990335</text:p>
          </table:table-cell>
          <table:table-cell office:value-type="float" office:value="145.484">
            <text:p>145.484</text:p>
          </table:table-cell>
          <table:table-cell table:formula="of:=1000000/[.F15]" office:value-type="float" office:value="6873.60809436089">
            <text:p>6873.6080943609</text:p>
          </table:table-cell>
          <table:table-cell/>
          <table:table-cell table:formula="of:=[.L14]*350/[.$V14]" office:value-type="float" office:value="48.8930464608669">
            <text:p>48.8930464609</text:p>
          </table:table-cell>
          <table:table-cell office:value-type="float" office:value="19.238">
            <text:p>19.238</text:p>
          </table:table-cell>
          <table:table-cell table:formula="of:=1000000/[.J15]" office:value-type="float" office:value="51980.4553487889">
            <text:p>51980.4553487889</text:p>
          </table:table-cell>
          <table:table-cell/>
          <table:table-cell table:formula="of:=[.P14]*350/[.$V14]" office:value-type="float" office:value="117.776664997496">
            <text:p>117.7766649975</text:p>
          </table:table-cell>
          <table:table-cell office:value-type="float" office:value="7.934">
            <text:p>7.934</text:p>
          </table:table-cell>
          <table:table-cell table:formula="of:=1000000/[.N15]" office:value-type="float" office:value="126039.828585833">
            <text:p>126039.828585833</text:p>
          </table:table-cell>
          <table:table-cell/>
          <table:table-cell table:formula="of:=[.T14]*350/[.$V14]" office:value-type="float" office:value="81.348897535668">
            <text:p>81.3488975357</text:p>
          </table:table-cell>
          <table:table-cell office:value-type="float" office:value="11.671">
            <text:p>11.671</text:p>
          </table:table-cell>
          <table:table-cell table:formula="of:=1000000/[.R15]" office:value-type="float" office:value="85682.4608002742">
            <text:p>85682.4608002742</text:p>
          </table:table-cell>
          <table:table-cell table:number-columns-repeated="3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2.688">
            <text:p>2.688</text:p>
          </table:table-cell>
          <table:table-cell table:formula="of:=1000000/[.B16]" office:value-type="float" office:value="372023.80952381">
            <text:p>372023.80952381</text:p>
          </table:table-cell>
          <table:table-cell/>
          <table:table-cell office:value-type="float" office:value="2880">
            <text:p>2880</text:p>
          </table:table-cell>
          <table:table-cell office:value-type="float" office:value="145.055">
            <text:p>145.055</text:p>
          </table:table-cell>
          <table:table-cell table:formula="of:=1000000/[.F16]" office:value-type="float" office:value="6893.9367825997">
            <text:p>6893.9367825997</text:p>
          </table:table-cell>
          <table:table-cell/>
          <table:table-cell office:value-type="float" office:value="5736">
            <text:p>5736</text:p>
          </table:table-cell>
          <table:table-cell office:value-type="float" office:value="19.242">
            <text:p>19.242</text:p>
          </table:table-cell>
          <table:table-cell table:formula="of:=1000000/[.J16]" office:value-type="float" office:value="51969.6497245609">
            <text:p>51969.6497245609</text:p>
          </table:table-cell>
          <table:table-cell/>
          <table:table-cell office:value-type="float" office:value="1316">
            <text:p>1316</text:p>
          </table:table-cell>
          <table:table-cell office:value-type="float" office:value="8.003">
            <text:p>8.003</text:p>
          </table:table-cell>
          <table:table-cell table:formula="of:=1000000/[.N16]" office:value-type="float" office:value="124953.142571536">
            <text:p>124953.142571536</text:p>
          </table:table-cell>
          <table:table-cell/>
          <table:table-cell office:value-type="float" office:value="19344">
            <text:p>19344</text:p>
          </table:table-cell>
          <table:table-cell office:value-type="float" office:value="11.524">
            <text:p>11.524</text:p>
          </table:table-cell>
          <table:table-cell table:formula="of:=1000000/[.R16]" office:value-type="float" office:value="86775.4251995835">
            <text:p>86775.4251995835</text:p>
          </table:table-cell>
          <table:table-cell table:number-columns-repeated="3"/>
        </table:table-row>
        <table:table-row table:style-name="ro1">
          <table:table-cell office:value-type="string">
            <text:p>fillrandsync</text:p>
          </table:table-cell>
          <table:table-cell office:value-type="float" office:value="2.89">
            <text:p>2.89</text:p>
          </table:table-cell>
          <table:table-cell table:formula="of:=1000000/[.B17]" office:value-type="float" office:value="346020.761245675">
            <text:p>346020.761245675</text:p>
          </table:table-cell>
          <table:table-cell table:formula="of:=MEDIAN([.C17:.C19])" office:value-type="float" office:value="349895.031490553">
            <text:p>349895.031490553</text:p>
          </table:table-cell>
          <table:table-cell office:value-type="string">
            <text:p>fillrandsync</text:p>
          </table:table-cell>
          <table:table-cell office:value-type="float" office:value="141.249">
            <text:p>141.249</text:p>
          </table:table-cell>
          <table:table-cell table:formula="of:=1000000/[.F17]" office:value-type="float" office:value="7079.6961394417">
            <text:p>7079.6961394417</text:p>
          </table:table-cell>
          <table:table-cell table:formula="of:=MEDIAN([.G17:.G19])" office:value-type="float" office:value="7079.6961394417">
            <text:p>7079.6961394417</text:p>
          </table:table-cell>
          <table:table-cell office:value-type="string">
            <text:p>fillrandsync</text:p>
          </table:table-cell>
          <table:table-cell office:value-type="float" office:value="21.81">
            <text:p>21.81</text:p>
          </table:table-cell>
          <table:table-cell table:formula="of:=1000000/[.J17]" office:value-type="float" office:value="45850.5272810637">
            <text:p>45850.5272810637</text:p>
          </table:table-cell>
          <table:table-cell table:formula="of:=MEDIAN([.K17:.K19])" office:value-type="float" office:value="45850.5272810637">
            <text:p>45850.5272810637</text:p>
          </table:table-cell>
          <table:table-cell office:value-type="string">
            <text:p>fillrandsync</text:p>
          </table:table-cell>
          <table:table-cell office:value-type="float" office:value="8.339">
            <text:p>8.339</text:p>
          </table:table-cell>
          <table:table-cell table:formula="of:=1000000/[.N17]" office:value-type="float" office:value="119918.455450294">
            <text:p>119918.455450294</text:p>
          </table:table-cell>
          <table:table-cell table:formula="of:=MEDIAN([.O17:.O19])" office:value-type="float" office:value="119918.455450294">
            <text:p>119918.455450294</text:p>
          </table:table-cell>
          <table:table-cell office:value-type="string">
            <text:p>fillrandsync</text:p>
          </table:table-cell>
          <table:table-cell office:value-type="float" office:value="12.772">
            <text:p>12.772</text:p>
          </table:table-cell>
          <table:table-cell table:formula="of:=1000000/[.R17]" office:value-type="float" office:value="78296.2730974006">
            <text:p>78296.2730974006</text:p>
          </table:table-cell>
          <table:table-cell table:formula="of:=MEDIAN([.S17:.S19])" office:value-type="float" office:value="78296.2730974006">
            <text:p>78296.2730974006</text:p>
          </table:table-cell>
          <table:table-cell/>
          <table:table-cell table:formula="of:=MAX([.D17];[.H17];[.L17];[.P17])" office:value-type="float" office:value="349895.031490553">
            <text:p>349895.031490553</text:p>
          </table:table-cell>
        </table:table-row>
        <table:table-row table:style-name="ro1">
          <table:table-cell table:formula="of:=[.D17]*350/[.$V17]" office:value-type="float" office:value="350">
            <text:p>350</text:p>
          </table:table-cell>
          <table:table-cell office:value-type="float" office:value="2.843">
            <text:p>2.843</text:p>
          </table:table-cell>
          <table:table-cell table:formula="of:=1000000/[.B18]" office:value-type="float" office:value="351741.118536757">
            <text:p>351741.118536757</text:p>
          </table:table-cell>
          <table:table-cell/>
          <table:table-cell table:formula="of:=[.H17]*350/[.$V17]" office:value-type="float" office:value="7.08182004828353">
            <text:p>7.0818200483</text:p>
          </table:table-cell>
          <table:table-cell office:value-type="float" office:value="141.474">
            <text:p>141.474</text:p>
          </table:table-cell>
          <table:table-cell table:formula="of:=1000000/[.F18]" office:value-type="float" office:value="7068.43660319211">
            <text:p>7068.4366031921</text:p>
          </table:table-cell>
          <table:table-cell/>
          <table:table-cell table:formula="of:=[.L17]*350/[.$V17]" office:value-type="float" office:value="45.8642824392481">
            <text:p>45.8642824392</text:p>
          </table:table-cell>
          <table:table-cell office:value-type="float" office:value="21.956">
            <text:p>21.956</text:p>
          </table:table-cell>
          <table:table-cell table:formula="of:=1000000/[.J18]" office:value-type="float" office:value="45545.6367280015">
            <text:p>45545.6367280015</text:p>
          </table:table-cell>
          <table:table-cell/>
          <table:table-cell table:formula="of:=[.P17]*350/[.$V17]" office:value-type="float" office:value="119.954430986929">
            <text:p>119.9544309869</text:p>
          </table:table-cell>
          <table:table-cell office:value-type="float" office:value="8.354">
            <text:p>8.354</text:p>
          </table:table-cell>
          <table:table-cell table:formula="of:=1000000/[.N18]" office:value-type="float" office:value="119703.136222169">
            <text:p>119703.136222169</text:p>
          </table:table-cell>
          <table:table-cell/>
          <table:table-cell table:formula="of:=[.T17]*350/[.$V17]" office:value-type="float" office:value="78.3197619793298">
            <text:p>78.3197619793</text:p>
          </table:table-cell>
          <table:table-cell office:value-type="float" office:value="12.918">
            <text:p>12.918</text:p>
          </table:table-cell>
          <table:table-cell table:formula="of:=1000000/[.R18]" office:value-type="float" office:value="77411.3639882335">
            <text:p>77411.3639882335</text:p>
          </table:table-cell>
          <table:table-cell table:number-columns-repeated="3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2.858">
            <text:p>2.858</text:p>
          </table:table-cell>
          <table:table-cell table:formula="of:=1000000/[.B19]" office:value-type="float" office:value="349895.031490553">
            <text:p>349895.031490553</text:p>
          </table:table-cell>
          <table:table-cell/>
          <table:table-cell office:value-type="float" office:value="2164">
            <text:p>2164</text:p>
          </table:table-cell>
          <table:table-cell office:value-type="float" office:value="141.188">
            <text:p>141.188</text:p>
          </table:table-cell>
          <table:table-cell table:formula="of:=1000000/[.F19]" office:value-type="float" office:value="7082.75490834915">
            <text:p>7082.7549083492</text:p>
          </table:table-cell>
          <table:table-cell/>
          <table:table-cell office:value-type="float" office:value="5516">
            <text:p>5516</text:p>
          </table:table-cell>
          <table:table-cell office:value-type="float" office:value="21.796">
            <text:p>21.796</text:p>
          </table:table-cell>
          <table:table-cell table:formula="of:=1000000/[.J19]" office:value-type="float" office:value="45879.9779776106">
            <text:p>45879.9779776106</text:p>
          </table:table-cell>
          <table:table-cell/>
          <table:table-cell office:value-type="float" office:value="1180">
            <text:p>1180</text:p>
          </table:table-cell>
          <table:table-cell office:value-type="float" office:value="8.337">
            <text:p>8.337</text:p>
          </table:table-cell>
          <table:table-cell table:formula="of:=1000000/[.N19]" office:value-type="float" office:value="119947.223221782">
            <text:p>119947.223221782</text:p>
          </table:table-cell>
          <table:table-cell/>
          <table:table-cell office:value-type="float" office:value="19112">
            <text:p>19112</text:p>
          </table:table-cell>
          <table:table-cell office:value-type="float" office:value="12.719">
            <text:p>12.719</text:p>
          </table:table-cell>
          <table:table-cell table:formula="of:=1000000/[.R19]" office:value-type="float" office:value="78622.5332180203">
            <text:p>78622.5332180203</text:p>
          </table:table-cell>
          <table:table-cell table:number-columns-repeated="3"/>
        </table:table-row>
        <table:table-row table:style-name="ro1">
          <table:table-cell office:value-type="string">
            <text:p>fillseqbatch</text:p>
          </table:table-cell>
          <table:table-cell office:value-type="float" office:value="1.34">
            <text:p>1.34</text:p>
          </table:table-cell>
          <table:table-cell table:formula="of:=1000000/[.B20]" office:value-type="float" office:value="746268.656716418">
            <text:p>746268.656716418</text:p>
          </table:table-cell>
          <table:table-cell table:formula="of:=MEDIAN([.C20:.C22])" office:value-type="float" office:value="745712.155108128">
            <text:p>745712.155108128</text:p>
          </table:table-cell>
          <table:table-cell office:value-type="string">
            <text:p>fillseq</text:p>
          </table:table-cell>
          <table:table-cell office:value-type="float" office:value="2.925">
            <text:p>2.925</text:p>
          </table:table-cell>
          <table:table-cell table:formula="of:=1000000/[.F20]" office:value-type="float" office:value="341880.341880342">
            <text:p>341880.341880342</text:p>
          </table:table-cell>
          <table:table-cell table:formula="of:=MEDIAN([.G20:.G22])" office:value-type="float" office:value="345423.143350605">
            <text:p>345423.143350605</text:p>
          </table:table-cell>
          <table:table-cell office:value-type="string">
            <text:p>fillseqbatch</text:p>
          </table:table-cell>
          <table:table-cell office:value-type="float" office:value="9.045">
            <text:p>9.045</text:p>
          </table:table-cell>
          <table:table-cell table:formula="of:=1000000/[.J20]" office:value-type="float" office:value="110558.319513543">
            <text:p>110558.319513543</text:p>
          </table:table-cell>
          <table:table-cell table:formula="of:=MEDIAN([.K20:.K22])" office:value-type="float" office:value="111160.515784793">
            <text:p>111160.515784793</text:p>
          </table:table-cell>
          <table:table-cell office:value-type="string">
            <text:p>fillseqbatch</text:p>
          </table:table-cell>
          <table:table-cell office:value-type="float" office:value="0.864">
            <text:p>0.864</text:p>
          </table:table-cell>
          <table:table-cell table:formula="of:=1000000/[.N20]" office:value-type="float" office:value="1157407.40740741">
            <text:p>1157407.40740741</text:p>
          </table:table-cell>
          <table:table-cell table:formula="of:=MEDIAN([.O20:.O22])" office:value-type="float" office:value="1157407.40740741">
            <text:p>1157407.40740741</text:p>
          </table:table-cell>
          <table:table-cell office:value-type="string">
            <text:p>fillseqbatch</text:p>
          </table:table-cell>
          <table:table-cell office:value-type="float" office:value="5.643">
            <text:p>5.643</text:p>
          </table:table-cell>
          <table:table-cell table:formula="of:=1000000/[.R20]" office:value-type="float" office:value="177210.703526493">
            <text:p>177210.703526493</text:p>
          </table:table-cell>
          <table:table-cell table:formula="of:=MEDIAN([.S20:.S22])" office:value-type="float" office:value="182215.743440233">
            <text:p>182215.743440233</text:p>
          </table:table-cell>
          <table:table-cell/>
          <table:table-cell table:formula="of:=MAX([.D20];[.H20];[.L20];[.P20])" office:value-type="float" office:value="1157407.40740741">
            <text:p>1157407.40740741</text:p>
          </table:table-cell>
        </table:table-row>
        <table:table-row table:style-name="ro1">
          <table:table-cell table:formula="of:=[.D20]*350/[.$V20]" office:value-type="float" office:value="225.503355704698">
            <text:p>225.5033557047</text:p>
          </table:table-cell>
          <table:table-cell office:value-type="float" office:value="1.341">
            <text:p>1.341</text:p>
          </table:table-cell>
          <table:table-cell table:formula="of:=1000000/[.B21]" office:value-type="float" office:value="745712.155108128">
            <text:p>745712.155108128</text:p>
          </table:table-cell>
          <table:table-cell/>
          <table:table-cell table:formula="of:=[.H20]*350/[.$V20]" office:value-type="float" office:value="104.455958549223">
            <text:p>104.4559585492</text:p>
          </table:table-cell>
          <table:table-cell office:value-type="float" office:value="2.854">
            <text:p>2.854</text:p>
          </table:table-cell>
          <table:table-cell table:formula="of:=1000000/[.F21]" office:value-type="float" office:value="350385.423966363">
            <text:p>350385.423966363</text:p>
          </table:table-cell>
          <table:table-cell/>
          <table:table-cell table:formula="of:=[.L20]*350/[.$V20]" office:value-type="float" office:value="33.6149399733215">
            <text:p>33.6149399733</text:p>
          </table:table-cell>
          <table:table-cell office:value-type="float" office:value="8.985">
            <text:p>8.985</text:p>
          </table:table-cell>
          <table:table-cell table:formula="of:=1000000/[.J21]" office:value-type="float" office:value="111296.605453534">
            <text:p>111296.605453534</text:p>
          </table:table-cell>
          <table:table-cell/>
          <table:table-cell table:formula="of:=[.P20]*350/[.$V20]" office:value-type="float" office:value="350">
            <text:p>350</text:p>
          </table:table-cell>
          <table:table-cell office:value-type="float" office:value="0.86">
            <text:p>0.86</text:p>
          </table:table-cell>
          <table:table-cell table:formula="of:=1000000/[.N21]" office:value-type="float" office:value="1162790.69767442">
            <text:p>1162790.69767442</text:p>
          </table:table-cell>
          <table:table-cell/>
          <table:table-cell table:formula="of:=[.T20]*350/[.$V20]" office:value-type="float" office:value="55.1020408163265">
            <text:p>55.1020408163</text:p>
          </table:table-cell>
          <table:table-cell office:value-type="float" office:value="5.422">
            <text:p>5.422</text:p>
          </table:table-cell>
          <table:table-cell table:formula="of:=1000000/[.R21]" office:value-type="float" office:value="184433.788270011">
            <text:p>184433.788270011</text:p>
          </table:table-cell>
          <table:table-cell table:number-columns-repeated="3"/>
        </table:table-row>
        <table:table-row table:style-name="ro1">
          <table:table-cell office:value-type="float" office:value="112348">
            <text:p>112348</text:p>
          </table:table-cell>
          <table:table-cell office:value-type="float" office:value="1.342">
            <text:p>1.342</text:p>
          </table:table-cell>
          <table:table-cell table:formula="of:=1000000/[.B22]" office:value-type="float" office:value="745156.482861401">
            <text:p>745156.482861401</text:p>
          </table:table-cell>
          <table:table-cell table:number-columns-repeated="2"/>
          <table:table-cell office:value-type="float" office:value="2.895">
            <text:p>2.895</text:p>
          </table:table-cell>
          <table:table-cell table:formula="of:=1000000/[.F22]" office:value-type="float" office:value="345423.143350605">
            <text:p>345423.143350605</text:p>
          </table:table-cell>
          <table:table-cell/>
          <table:table-cell office:value-type="float" office:value="159232">
            <text:p>159232</text:p>
          </table:table-cell>
          <table:table-cell office:value-type="float" office:value="8.996">
            <text:p>8.996</text:p>
          </table:table-cell>
          <table:table-cell table:formula="of:=1000000/[.J22]" office:value-type="float" office:value="111160.515784793">
            <text:p>111160.515784793</text:p>
          </table:table-cell>
          <table:table-cell/>
          <table:table-cell office:value-type="float" office:value="126660">
            <text:p>126660</text:p>
          </table:table-cell>
          <table:table-cell office:value-type="float" office:value="0.875">
            <text:p>0.875</text:p>
          </table:table-cell>
          <table:table-cell table:formula="of:=1000000/[.N22]" office:value-type="float" office:value="1142857.14285714">
            <text:p>1142857.14285714</text:p>
          </table:table-cell>
          <table:table-cell/>
          <table:table-cell office:value-type="float" office:value="527436">
            <text:p>527436</text:p>
          </table:table-cell>
          <table:table-cell office:value-type="float" office:value="5.488">
            <text:p>5.488</text:p>
          </table:table-cell>
          <table:table-cell table:formula="of:=1000000/[.R22]" office:value-type="float" office:value="182215.743440233">
            <text:p>182215.743440233</text:p>
          </table:table-cell>
          <table:table-cell table:number-columns-repeated="3"/>
        </table:table-row>
        <table:table-row table:style-name="ro1">
          <table:table-cell office:value-type="string">
            <text:p>fillrandbatch</text:p>
          </table:table-cell>
          <table:table-cell office:value-type="float" office:value="2.131">
            <text:p>2.131</text:p>
          </table:table-cell>
          <table:table-cell table:formula="of:=1000000/[.B23]" office:value-type="float" office:value="469263.256687001">
            <text:p>469263.256687001</text:p>
          </table:table-cell>
          <table:table-cell table:formula="of:=MEDIAN([.C23:.C25])" office:value-type="float" office:value="469263.256687001">
            <text:p>469263.256687001</text:p>
          </table:table-cell>
          <table:table-cell office:value-type="string">
            <text:p>fillrand</text:p>
          </table:table-cell>
          <table:table-cell office:value-type="float" office:value="9.477">
            <text:p>9.477</text:p>
          </table:table-cell>
          <table:table-cell table:formula="of:=1000000/[.F23]" office:value-type="float" office:value="105518.624037143">
            <text:p>105518.624037143</text:p>
          </table:table-cell>
          <table:table-cell table:formula="of:=MEDIAN([.G23:.G25])" office:value-type="float" office:value="106134.578645723">
            <text:p>106134.578645723</text:p>
          </table:table-cell>
          <table:table-cell office:value-type="string">
            <text:p>fillrandbatch</text:p>
          </table:table-cell>
          <table:table-cell office:value-type="float" office:value="20.178">
            <text:p>20.178</text:p>
          </table:table-cell>
          <table:table-cell table:formula="of:=1000000/[.J23]" office:value-type="float" office:value="49558.9255624938">
            <text:p>49558.9255624938</text:p>
          </table:table-cell>
          <table:table-cell table:formula="of:=MEDIAN([.K23:.K25])" office:value-type="float" office:value="49803.2770556303">
            <text:p>49803.2770556303</text:p>
          </table:table-cell>
          <table:table-cell office:value-type="string">
            <text:p>fillrandbatch</text:p>
          </table:table-cell>
          <table:table-cell office:value-type="float" office:value="7.102">
            <text:p>7.102</text:p>
          </table:table-cell>
          <table:table-cell table:formula="of:=1000000/[.N23]" office:value-type="float" office:value="140805.406927626">
            <text:p>140805.406927626</text:p>
          </table:table-cell>
          <table:table-cell table:formula="of:=MEDIAN([.O23:.O25])" office:value-type="float" office:value="140765.765765766">
            <text:p>140765.765765766</text:p>
          </table:table-cell>
          <table:table-cell office:value-type="string">
            <text:p>fillrandbatch</text:p>
          </table:table-cell>
          <table:table-cell office:value-type="float" office:value="16.416">
            <text:p>16.416</text:p>
          </table:table-cell>
          <table:table-cell table:formula="of:=1000000/[.R23]" office:value-type="float" office:value="60916.179337232">
            <text:p>60916.179337232</text:p>
          </table:table-cell>
          <table:table-cell table:formula="of:=MEDIAN([.S23:.S25])" office:value-type="float" office:value="61248.2391131255">
            <text:p>61248.2391131255</text:p>
          </table:table-cell>
          <table:table-cell/>
          <table:table-cell table:formula="of:=MAX([.D23];[.H23];[.L23];[.P23])" office:value-type="float" office:value="469263.256687001">
            <text:p>469263.256687001</text:p>
          </table:table-cell>
        </table:table-row>
        <table:table-row table:style-name="ro1">
          <table:table-cell table:formula="of:=[.D23]*350/[.$V23]" office:value-type="float" office:value="350">
            <text:p>350</text:p>
          </table:table-cell>
          <table:table-cell office:value-type="float" office:value="2.132">
            <text:p>2.132</text:p>
          </table:table-cell>
          <table:table-cell table:formula="of:=1000000/[.B24]" office:value-type="float" office:value="469043.151969981">
            <text:p>469043.151969981</text:p>
          </table:table-cell>
          <table:table-cell/>
          <table:table-cell table:formula="of:=[.H23]*350/[.$V23]" office:value-type="float" office:value="79.1604754829123">
            <text:p>79.1604754829</text:p>
          </table:table-cell>
          <table:table-cell office:value-type="float" office:value="9.408">
            <text:p>9.408</text:p>
          </table:table-cell>
          <table:table-cell table:formula="of:=1000000/[.F24]" office:value-type="float" office:value="106292.517006803">
            <text:p>106292.517006803</text:p>
          </table:table-cell>
          <table:table-cell/>
          <table:table-cell table:formula="of:=[.L23]*350/[.$V23]" office:value-type="float" office:value="37.1457741919418">
            <text:p>37.1457741919</text:p>
          </table:table-cell>
          <table:table-cell office:value-type="float" office:value="20.027">
            <text:p>20.027</text:p>
          </table:table-cell>
          <table:table-cell table:formula="of:=1000000/[.J24]" office:value-type="float" office:value="49932.5910021471">
            <text:p>49932.5910021471</text:p>
          </table:table-cell>
          <table:table-cell/>
          <table:table-cell table:formula="of:=[.P23]*350/[.$V23]" office:value-type="float" office:value="104.990146396396">
            <text:p>104.9901463964</text:p>
          </table:table-cell>
          <table:table-cell office:value-type="float" office:value="7.11">
            <text:p>7.11</text:p>
          </table:table-cell>
          <table:table-cell table:formula="of:=1000000/[.N24]" office:value-type="float" office:value="140646.976090014">
            <text:p>140646.976090014</text:p>
          </table:table-cell>
          <table:table-cell/>
          <table:table-cell table:formula="of:=[.T23]*350/[.$V23]" office:value-type="float" office:value="45.6819991425247">
            <text:p>45.6819991425</text:p>
          </table:table-cell>
          <table:table-cell office:value-type="float" office:value="16.327">
            <text:p>16.327</text:p>
          </table:table-cell>
          <table:table-cell table:formula="of:=1000000/[.R24]" office:value-type="float" office:value="61248.2391131255">
            <text:p>61248.2391131255</text:p>
          </table:table-cell>
          <table:table-cell table:number-columns-repeated="3"/>
        </table:table-row>
        <table:table-row table:style-name="ro1">
          <table:table-cell office:value-type="float" office:value="96244">
            <text:p>96244</text:p>
          </table:table-cell>
          <table:table-cell office:value-type="float" office:value="2.101">
            <text:p>2.101</text:p>
          </table:table-cell>
          <table:table-cell table:formula="of:=1000000/[.B25]" office:value-type="float" office:value="475963.826749167">
            <text:p>475963.826749167</text:p>
          </table:table-cell>
          <table:table-cell table:number-columns-repeated="2"/>
          <table:table-cell office:value-type="float" office:value="9.422">
            <text:p>9.422</text:p>
          </table:table-cell>
          <table:table-cell table:formula="of:=1000000/[.F25]" office:value-type="float" office:value="106134.578645723">
            <text:p>106134.578645723</text:p>
          </table:table-cell>
          <table:table-cell/>
          <table:table-cell office:value-type="float" office:value="139236">
            <text:p>139236</text:p>
          </table:table-cell>
          <table:table-cell office:value-type="float" office:value="20.079">
            <text:p>20.079</text:p>
          </table:table-cell>
          <table:table-cell table:formula="of:=1000000/[.J25]" office:value-type="float" office:value="49803.2770556303">
            <text:p>49803.2770556303</text:p>
          </table:table-cell>
          <table:table-cell/>
          <table:table-cell office:value-type="float" office:value="123804">
            <text:p>123804</text:p>
          </table:table-cell>
          <table:table-cell office:value-type="float" office:value="7.104">
            <text:p>7.104</text:p>
          </table:table-cell>
          <table:table-cell table:formula="of:=1000000/[.N25]" office:value-type="float" office:value="140765.765765766">
            <text:p>140765.765765766</text:p>
          </table:table-cell>
          <table:table-cell/>
          <table:table-cell office:value-type="float" office:value="506780">
            <text:p>506780</text:p>
          </table:table-cell>
          <table:table-cell office:value-type="float" office:value="16.295">
            <text:p>16.295</text:p>
          </table:table-cell>
          <table:table-cell table:formula="of:=1000000/[.R25]" office:value-type="float" office:value="61368.5179502915">
            <text:p>61368.5179502915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 office:value-type="string">
            <text:p>Large Writes</text:p>
          </table:table-cell>
          <table:table-cell table:number-columns-repeated="21"/>
        </table:table-row>
        <table:table-row table:style-name="ro1">
          <table:table-cell office:value-type="string">
            <text:p>LevelDB</text:p>
          </table:table-cell>
          <table:table-cell table:number-columns-repeated="3"/>
          <table:table-cell office:value-type="string">
            <text:p>Kyoto</text:p>
          </table:table-cell>
          <table:table-cell table:number-columns-repeated="3"/>
          <table:table-cell office:value-type="string">
            <text:p>sqlite3</text:p>
          </table:table-cell>
          <table:table-cell table:number-columns-repeated="3"/>
          <table:table-cell office:value-type="string">
            <text:p>mdb</text:p>
          </table:table-cell>
          <table:table-cell table:number-columns-repeated="3"/>
          <table:table-cell office:value-type="string">
            <text:p>bdb</text:p>
          </table:table-cell>
          <table:table-cell table:number-columns-repeated="5"/>
        </table:table-row>
        <table:table-row table:style-name="ro1">
          <table:table-cell office:value-type="string">
            <text:p>readseq</text:p>
          </table:table-cell>
          <table:table-cell office:value-type="float" office:value="5.138">
            <text:p>5.138</text:p>
          </table:table-cell>
          <table:table-cell table:formula="of:=1000000/[.B29]" office:value-type="float" office:value="194628.260023355">
            <text:p>194628.260023355</text:p>
          </table:table-cell>
          <table:table-cell table:formula="of:=MEDIAN([.C29:.C31])" office:value-type="float" office:value="194628.260023355">
            <text:p>194628.260023355</text:p>
          </table:table-cell>
          <table:table-cell office:value-type="string">
            <text:p>readseq</text:p>
          </table:table-cell>
          <table:table-cell office:value-type="float" office:value="53.867">
            <text:p>53.867</text:p>
          </table:table-cell>
          <table:table-cell table:formula="of:=1000000/[.F29]" office:value-type="float" office:value="18564.2415579112">
            <text:p>18564.2415579112</text:p>
          </table:table-cell>
          <table:table-cell table:formula="of:=MEDIAN([.G29:.G31])" office:value-type="float" office:value="18536.3683547119">
            <text:p>18536.3683547119</text:p>
          </table:table-cell>
          <table:table-cell office:value-type="string">
            <text:p>readseq</text:p>
          </table:table-cell>
          <table:table-cell office:value-type="float" office:value="133.334">
            <text:p>133.334</text:p>
          </table:table-cell>
          <table:table-cell table:formula="of:=1000000/[.J29]" office:value-type="float" office:value="7499.9625001875">
            <text:p>7499.9625001875</text:p>
          </table:table-cell>
          <table:table-cell table:formula="of:=MEDIAN([.K29:.K31])" office:value-type="float" office:value="7476.35602407387">
            <text:p>7476.3560240739</text:p>
          </table:table-cell>
          <table:table-cell office:value-type="string">
            <text:p>readseq</text:p>
          </table:table-cell>
          <table:table-cell office:value-type="float" office:value="0.031">
            <text:p>0.031</text:p>
          </table:table-cell>
          <table:table-cell table:formula="of:=1000000/[.N29]" office:value-type="float" office:value="32258064.516129">
            <text:p>32258064.516129</text:p>
          </table:table-cell>
          <table:table-cell table:formula="of:=MEDIAN([.O29:.O31])" office:value-type="float" office:value="33333333.3333333">
            <text:p>33333333.3333333</text:p>
          </table:table-cell>
          <table:table-cell office:value-type="string">
            <text:p>readseq</text:p>
          </table:table-cell>
          <table:table-cell office:value-type="float" office:value="108.998">
            <text:p>108.998</text:p>
          </table:table-cell>
          <table:table-cell table:formula="of:=1000000/[.R29]" office:value-type="float" office:value="9174.48026569295">
            <text:p>9174.480265693</text:p>
          </table:table-cell>
          <table:table-cell table:formula="of:=MEDIAN([.S29:.S31])" office:value-type="float" office:value="9168.76020024572">
            <text:p>9168.7602002457</text:p>
          </table:table-cell>
          <table:table-cell/>
          <table:table-cell table:formula="of:=MAX([.D29];[.H29];[.L29];[.P29])" office:value-type="float" office:value="33333333.3333333">
            <text:p>33333333.3333333</text:p>
          </table:table-cell>
        </table:table-row>
        <table:table-row table:style-name="ro1">
          <table:table-cell table:formula="of:=[.D29]*350/[.$V29]" office:value-type="float" office:value="2.04359673024523">
            <text:p>2.0435967302</text:p>
          </table:table-cell>
          <table:table-cell office:value-type="float" office:value="5.235">
            <text:p>5.235</text:p>
          </table:table-cell>
          <table:table-cell table:formula="of:=1000000/[.B30]" office:value-type="float" office:value="191021.967526266">
            <text:p>191021.967526266</text:p>
          </table:table-cell>
          <table:table-cell/>
          <table:table-cell table:formula="of:=[.H29]*350/[.$V29]" office:value-type="float" office:value="0.194631867724475">
            <text:p>0.1946318677</text:p>
          </table:table-cell>
          <table:table-cell office:value-type="float" office:value="53.948">
            <text:p>53.948</text:p>
          </table:table-cell>
          <table:table-cell table:formula="of:=1000000/[.F30]" office:value-type="float" office:value="18536.3683547119">
            <text:p>18536.3683547119</text:p>
          </table:table-cell>
          <table:table-cell/>
          <table:table-cell table:formula="of:=[.L29]*350/[.$V29]" office:value-type="float" office:value="0.0785017382527756">
            <text:p>0.0785017383</text:p>
          </table:table-cell>
          <table:table-cell office:value-type="float" office:value="135.063">
            <text:p>135.063</text:p>
          </table:table-cell>
          <table:table-cell table:formula="of:=1000000/[.J30]" office:value-type="float" office:value="7403.95222970022">
            <text:p>7403.9522297002</text:p>
          </table:table-cell>
          <table:table-cell/>
          <table:table-cell table:formula="of:=[.P29]*350/[.$V29]" office:value-type="float" office:value="350">
            <text:p>350</text:p>
          </table:table-cell>
          <table:table-cell office:value-type="float" office:value="0.03">
            <text:p>0.03</text:p>
          </table:table-cell>
          <table:table-cell table:formula="of:=1000000/[.N30]" office:value-type="float" office:value="33333333.3333333">
            <text:p>33333333.3333333</text:p>
          </table:table-cell>
          <table:table-cell/>
          <table:table-cell table:formula="of:=[.T29]*350/[.$V29]" office:value-type="float" office:value="0.0962719821025801">
            <text:p>0.0962719821</text:p>
          </table:table-cell>
          <table:table-cell office:value-type="float" office:value="109.066">
            <text:p>109.066</text:p>
          </table:table-cell>
          <table:table-cell table:formula="of:=1000000/[.R30]" office:value-type="float" office:value="9168.76020024572">
            <text:p>9168.760200245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.683">
            <text:p>4.683</text:p>
          </table:table-cell>
          <table:table-cell table:formula="of:=1000000/[.B31]" office:value-type="float" office:value="213538.330130258">
            <text:p>213538.330130258</text:p>
          </table:table-cell>
          <table:table-cell table:number-columns-repeated="2"/>
          <table:table-cell office:value-type="float" office:value="54.43">
            <text:p>54.43</text:p>
          </table:table-cell>
          <table:table-cell table:formula="of:=1000000/[.F31]" office:value-type="float" office:value="18372.2212015433">
            <text:p>18372.2212015433</text:p>
          </table:table-cell>
          <table:table-cell table:number-columns-repeated="2"/>
          <table:table-cell office:value-type="float" office:value="133.755">
            <text:p>133.755</text:p>
          </table:table-cell>
          <table:table-cell table:formula="of:=1000000/[.J31]" office:value-type="float" office:value="7476.35602407387">
            <text:p>7476.3560240739</text:p>
          </table:table-cell>
          <table:table-cell table:number-columns-repeated="2"/>
          <table:table-cell office:value-type="float" office:value="0.03">
            <text:p>0.03</text:p>
          </table:table-cell>
          <table:table-cell table:formula="of:=1000000/[.N31]" office:value-type="float" office:value="33333333.3333333">
            <text:p>33333333.3333333</text:p>
          </table:table-cell>
          <table:table-cell table:number-columns-repeated="2"/>
          <table:table-cell office:value-type="float" office:value="109.906">
            <text:p>109.906</text:p>
          </table:table-cell>
          <table:table-cell table:formula="of:=1000000/[.R31]" office:value-type="float" office:value="9098.68433024585">
            <text:p>9098.6843302459</text:p>
          </table:table-cell>
          <table:table-cell table:number-columns-repeated="3"/>
        </table:table-row>
        <table:table-row table:style-name="ro1">
          <table:table-cell office:value-type="string">
            <text:p>readrand</text:p>
          </table:table-cell>
          <table:table-cell office:value-type="float" office:value="58.429">
            <text:p>58.429</text:p>
          </table:table-cell>
          <table:table-cell table:formula="of:=1000000/[.B32]" office:value-type="float" office:value="17114.7888890791">
            <text:p>17114.7888890791</text:p>
          </table:table-cell>
          <table:table-cell table:formula="of:=MEDIAN([.C32:.C34])" office:value-type="float" office:value="17114.7888890791">
            <text:p>17114.7888890791</text:p>
          </table:table-cell>
          <table:table-cell office:value-type="string">
            <text:p>readrand</text:p>
          </table:table-cell>
          <table:table-cell office:value-type="float" office:value="57.956">
            <text:p>57.956</text:p>
          </table:table-cell>
          <table:table-cell table:formula="of:=1000000/[.F32]" office:value-type="float" office:value="17254.468907447">
            <text:p>17254.468907447</text:p>
          </table:table-cell>
          <table:table-cell table:formula="of:=MEDIAN([.G32:.G34])" office:value-type="float" office:value="17207.2614643379">
            <text:p>17207.2614643379</text:p>
          </table:table-cell>
          <table:table-cell office:value-type="string">
            <text:p>readrand</text:p>
          </table:table-cell>
          <table:table-cell office:value-type="float" office:value="129.863">
            <text:p>129.863</text:p>
          </table:table-cell>
          <table:table-cell table:formula="of:=1000000/[.J32]" office:value-type="float" office:value="7700.42275320915">
            <text:p>7700.4227532092</text:p>
          </table:table-cell>
          <table:table-cell table:formula="of:=MEDIAN([.K32:.K34])" office:value-type="float" office:value="7690.1781045249">
            <text:p>7690.1781045249</text:p>
          </table:table-cell>
          <table:table-cell office:value-type="string">
            <text:p>readrand</text:p>
          </table:table-cell>
          <table:table-cell office:value-type="float" office:value="0.494">
            <text:p>0.494</text:p>
          </table:table-cell>
          <table:table-cell table:formula="of:=1000000/[.N32]" office:value-type="float" office:value="2024291.49797571">
            <text:p>2024291.49797571</text:p>
          </table:table-cell>
          <table:table-cell table:formula="of:=MEDIAN([.O32:.O34])" office:value-type="float" office:value="2012072.43460765">
            <text:p>2012072.43460765</text:p>
          </table:table-cell>
          <table:table-cell office:value-type="string">
            <text:p>readrand</text:p>
          </table:table-cell>
          <table:table-cell office:value-type="float" office:value="106.65">
            <text:p>106.65</text:p>
          </table:table-cell>
          <table:table-cell table:formula="of:=1000000/[.R32]" office:value-type="float" office:value="9376.46507266761">
            <text:p>9376.4650726676</text:p>
          </table:table-cell>
          <table:table-cell table:formula="of:=MEDIAN([.S32:.S34])" office:value-type="float" office:value="9347.36684675927">
            <text:p>9347.3668467593</text:p>
          </table:table-cell>
          <table:table-cell/>
          <table:table-cell table:formula="of:=MAX([.D32];[.H32];[.L32];[.P32])" office:value-type="float" office:value="2012072.43460765">
            <text:p>2012072.43460765</text:p>
          </table:table-cell>
        </table:table-row>
        <table:table-row table:style-name="ro1">
          <table:table-cell table:formula="of:=[.D32]*350/[.$V32]" office:value-type="float" office:value="2.9771175272553">
            <text:p>2.9771175273</text:p>
          </table:table-cell>
          <table:table-cell office:value-type="float" office:value="59.225">
            <text:p>59.225</text:p>
          </table:table-cell>
          <table:table-cell table:formula="of:=1000000/[.B33]" office:value-type="float" office:value="16884.7615027438">
            <text:p>16884.7615027438</text:p>
          </table:table-cell>
          <table:table-cell/>
          <table:table-cell table:formula="of:=[.H32]*350/[.$V32]" office:value-type="float" office:value="2.99320313172159">
            <text:p>2.9932031317</text:p>
          </table:table-cell>
          <table:table-cell office:value-type="float" office:value="58.115">
            <text:p>58.115</text:p>
          </table:table-cell>
          <table:table-cell table:formula="of:=1000000/[.F33]" office:value-type="float" office:value="17207.2614643379">
            <text:p>17207.2614643379</text:p>
          </table:table-cell>
          <table:table-cell/>
          <table:table-cell table:formula="of:=[.L32]*350/[.$V32]" office:value-type="float" office:value="1.33770648128211">
            <text:p>1.3377064813</text:p>
          </table:table-cell>
          <table:table-cell office:value-type="float" office:value="130.943">
            <text:p>130.943</text:p>
          </table:table-cell>
          <table:table-cell table:formula="of:=1000000/[.J33]" office:value-type="float" office:value="7636.91071687681">
            <text:p>7636.9107168768</text:p>
          </table:table-cell>
          <table:table-cell/>
          <table:table-cell table:formula="of:=[.P32]*350/[.$V32]" office:value-type="float" office:value="350">
            <text:p>350</text:p>
          </table:table-cell>
          <table:table-cell office:value-type="float" office:value="0.501">
            <text:p>0.501</text:p>
          </table:table-cell>
          <table:table-cell table:formula="of:=1000000/[.N33]" office:value-type="float" office:value="1996007.98403194">
            <text:p>1996007.98403194</text:p>
          </table:table-cell>
          <table:table-cell/>
          <table:table-cell table:formula="of:=[.T32]*350/[.$V32]" office:value-type="float" office:value="1.62597446299377">
            <text:p>1.625974463</text:p>
          </table:table-cell>
          <table:table-cell office:value-type="float" office:value="107.084">
            <text:p>107.084</text:p>
          </table:table-cell>
          <table:table-cell table:formula="of:=1000000/[.R33]" office:value-type="float" office:value="9338.46326248553">
            <text:p>9338.4632624855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.217">
            <text:p>58.217</text:p>
          </table:table-cell>
          <table:table-cell table:formula="of:=1000000/[.B34]" office:value-type="float" office:value="17177.1132143532">
            <text:p>17177.1132143532</text:p>
          </table:table-cell>
          <table:table-cell table:number-columns-repeated="2"/>
          <table:table-cell office:value-type="float" office:value="58.786">
            <text:p>58.786</text:p>
          </table:table-cell>
          <table:table-cell table:formula="of:=1000000/[.F34]" office:value-type="float" office:value="17010.8529241656">
            <text:p>17010.8529241656</text:p>
          </table:table-cell>
          <table:table-cell table:number-columns-repeated="2"/>
          <table:table-cell office:value-type="float" office:value="130.036">
            <text:p>130.036</text:p>
          </table:table-cell>
          <table:table-cell table:formula="of:=1000000/[.J34]" office:value-type="float" office:value="7690.1781045249">
            <text:p>7690.1781045249</text:p>
          </table:table-cell>
          <table:table-cell table:number-columns-repeated="2"/>
          <table:table-cell office:value-type="float" office:value="0.497">
            <text:p>0.497</text:p>
          </table:table-cell>
          <table:table-cell table:formula="of:=1000000/[.N34]" office:value-type="float" office:value="2012072.43460765">
            <text:p>2012072.43460765</text:p>
          </table:table-cell>
          <table:table-cell table:number-columns-repeated="2"/>
          <table:table-cell office:value-type="float" office:value="106.982">
            <text:p>106.982</text:p>
          </table:table-cell>
          <table:table-cell table:formula="of:=1000000/[.R34]" office:value-type="float" office:value="9347.36684675927">
            <text:p>9347.3668467593</text:p>
          </table:table-cell>
          <table:table-cell table:number-columns-repeated="3"/>
        </table:table-row>
        <table:table-row table:style-name="ro1">
          <table:table-cell office:value-type="string">
            <text:p>fillseq</text:p>
          </table:table-cell>
          <table:table-cell office:value-type="float" office:value="291.394">
            <text:p>291.394</text:p>
          </table:table-cell>
          <table:table-cell table:formula="of:=1000000/[.B35]" office:value-type="float" office:value="3431.77965229209">
            <text:p>3431.7796522921</text:p>
          </table:table-cell>
          <table:table-cell table:formula="of:=MEDIAN([.C35:.C37])" office:value-type="float" office:value="3422.2080770955">
            <text:p>3422.2080770955</text:p>
          </table:table-cell>
          <table:table-cell office:value-type="string">
            <text:p>fillseq</text:p>
          </table:table-cell>
          <table:table-cell office:value-type="float" office:value="80.542">
            <text:p>80.542</text:p>
          </table:table-cell>
          <table:table-cell table:formula="of:=1000000/[.F35]" office:value-type="float" office:value="12415.8823967619">
            <text:p>12415.8823967619</text:p>
          </table:table-cell>
          <table:table-cell table:formula="of:=MEDIAN([.G35:.G37])" office:value-type="float" office:value="12415.8823967619">
            <text:p>12415.8823967619</text:p>
          </table:table-cell>
          <table:table-cell office:value-type="string">
            <text:p>fillseq</text:p>
          </table:table-cell>
          <table:table-cell office:value-type="float" office:value="516.728">
            <text:p>516.728</text:p>
          </table:table-cell>
          <table:table-cell table:formula="of:=1000000/[.J35]" office:value-type="float" office:value="1935.25413757335">
            <text:p>1935.2541375734</text:p>
          </table:table-cell>
          <table:table-cell table:formula="of:=MEDIAN([.K35:.K37])" office:value-type="float" office:value="1935.65121113696">
            <text:p>1935.651211137</text:p>
          </table:table-cell>
          <table:table-cell office:value-type="string">
            <text:p>fillseq</text:p>
          </table:table-cell>
          <table:table-cell office:value-type="float" office:value="85.049">
            <text:p>85.049</text:p>
          </table:table-cell>
          <table:table-cell table:formula="of:=1000000/[.N35]" office:value-type="float" office:value="11757.9277828076">
            <text:p>11757.9277828076</text:p>
          </table:table-cell>
          <table:table-cell table:formula="of:=MEDIAN([.O35:.O37])" office:value-type="float" office:value="11757.9277828076">
            <text:p>11757.9277828076</text:p>
          </table:table-cell>
          <table:table-cell office:value-type="string">
            <text:p>fillseq</text:p>
          </table:table-cell>
          <table:table-cell office:value-type="float" office:value="535.047">
            <text:p>535.047</text:p>
          </table:table-cell>
          <table:table-cell table:formula="of:=1000000/[.R35]" office:value-type="float" office:value="1868.99468644811">
            <text:p>1868.9946864481</text:p>
          </table:table-cell>
          <table:table-cell table:formula="of:=MEDIAN([.S35:.S37])" office:value-type="float" office:value="1868.99468644811">
            <text:p>1868.9946864481</text:p>
          </table:table-cell>
          <table:table-cell/>
          <table:table-cell table:formula="of:=MAX([.D35];[.H35];[.L35];[.P35])" office:value-type="float" office:value="12415.8823967619">
            <text:p>12415.8823967619</text:p>
          </table:table-cell>
        </table:table-row>
        <table:table-row table:style-name="ro1">
          <table:table-cell table:formula="of:=[.D35]*350/[.$V35]" office:value-type="float" office:value="96.4710190308991">
            <text:p>96.4710190309</text:p>
          </table:table-cell>
          <table:table-cell office:value-type="float" office:value="292.671">
            <text:p>292.671</text:p>
          </table:table-cell>
          <table:table-cell table:formula="of:=1000000/[.B36]" office:value-type="float" office:value="3416.80590150715">
            <text:p>3416.8059015072</text:p>
          </table:table-cell>
          <table:table-cell/>
          <table:table-cell table:formula="of:=[.H35]*350/[.$V35]" office:value-type="float" office:value="350">
            <text:p>350</text:p>
          </table:table-cell>
          <table:table-cell office:value-type="float" office:value="80.578">
            <text:p>80.578</text:p>
          </table:table-cell>
          <table:table-cell table:formula="of:=1000000/[.F36]" office:value-type="float" office:value="12410.3353272605">
            <text:p>12410.3353272605</text:p>
          </table:table-cell>
          <table:table-cell/>
          <table:table-cell table:formula="of:=[.L35]*350/[.$V35]" office:value-type="float" office:value="54.5654269465877">
            <text:p>54.5654269466</text:p>
          </table:table-cell>
          <table:table-cell office:value-type="float" office:value="516.273">
            <text:p>516.273</text:p>
          </table:table-cell>
          <table:table-cell table:formula="of:=1000000/[.J36]" office:value-type="float" office:value="1936.95970930109">
            <text:p>1936.9597093011</text:p>
          </table:table-cell>
          <table:table-cell/>
          <table:table-cell table:formula="of:=[.P35]*350/[.$V35]" office:value-type="float" office:value="331.45245681901">
            <text:p>331.452456819</text:p>
          </table:table-cell>
          <table:table-cell office:value-type="float" office:value="85.177">
            <text:p>85.177</text:p>
          </table:table-cell>
          <table:table-cell table:formula="of:=1000000/[.N36]" office:value-type="float" office:value="11740.2585204926">
            <text:p>11740.2585204926</text:p>
          </table:table-cell>
          <table:table-cell/>
          <table:table-cell table:formula="of:=[.T35]*350/[.$V35]" office:value-type="float" office:value="52.6863995125662">
            <text:p>52.6863995126</text:p>
          </table:table-cell>
          <table:table-cell office:value-type="float" office:value="543.048">
            <text:p>543.048</text:p>
          </table:table-cell>
          <table:table-cell table:formula="of:=1000000/[.R36]" office:value-type="float" office:value="1841.457845347">
            <text:p>1841.457845347</text:p>
          </table:table-cell>
          <table:table-cell table:number-columns-repeated="3"/>
        </table:table-row>
        <table:table-row table:style-name="ro1">
          <table:table-cell office:value-type="float" office:value="97824">
            <text:p>97824</text:p>
          </table:table-cell>
          <table:table-cell office:value-type="float" office:value="292.209">
            <text:p>292.209</text:p>
          </table:table-cell>
          <table:table-cell table:formula="of:=1000000/[.B37]" office:value-type="float" office:value="3422.2080770955">
            <text:p>3422.2080770955</text:p>
          </table:table-cell>
          <table:table-cell/>
          <table:table-cell office:value-type="float" office:value="133104">
            <text:p>133104</text:p>
          </table:table-cell>
          <table:table-cell office:value-type="float" office:value="80.279">
            <text:p>80.279</text:p>
          </table:table-cell>
          <table:table-cell table:formula="of:=1000000/[.F37]" office:value-type="float" office:value="12456.55775483">
            <text:p>12456.55775483</text:p>
          </table:table-cell>
          <table:table-cell/>
          <table:table-cell office:value-type="float" office:value="102424">
            <text:p>102424</text:p>
          </table:table-cell>
          <table:table-cell office:value-type="float" office:value="516.622">
            <text:p>516.622</text:p>
          </table:table-cell>
          <table:table-cell table:formula="of:=1000000/[.J37]" office:value-type="float" office:value="1935.65121113696">
            <text:p>1935.651211137</text:p>
          </table:table-cell>
          <table:table-cell/>
          <table:table-cell office:value-type="float" office:value="100080">
            <text:p>100080</text:p>
          </table:table-cell>
          <table:table-cell office:value-type="float" office:value="84.964">
            <text:p>84.964</text:p>
          </table:table-cell>
          <table:table-cell table:formula="of:=1000000/[.N37]" office:value-type="float" office:value="11769.6906925286">
            <text:p>11769.6906925286</text:p>
          </table:table-cell>
          <table:table-cell/>
          <table:table-cell office:value-type="float" office:value="215340">
            <text:p>215340</text:p>
          </table:table-cell>
          <table:table-cell office:value-type="float" office:value="534.363">
            <text:p>534.363</text:p>
          </table:table-cell>
          <table:table-cell table:formula="of:=1000000/[.R37]" office:value-type="float" office:value="1871.38705337009">
            <text:p>1871.3870533701</text:p>
          </table:table-cell>
          <table:table-cell table:number-columns-repeated="3"/>
        </table:table-row>
        <table:table-row table:style-name="ro1">
          <table:table-cell office:value-type="string">
            <text:p>fillrand</text:p>
          </table:table-cell>
          <table:table-cell office:value-type="float" office:value="458.421">
            <text:p>458.421</text:p>
          </table:table-cell>
          <table:table-cell table:formula="of:=1000000/[.B38]" office:value-type="float" office:value="2181.40093931124">
            <text:p>2181.4009393113</text:p>
          </table:table-cell>
          <table:table-cell table:formula="of:=MEDIAN([.C38:.C40])" office:value-type="float" office:value="2178.16520076149">
            <text:p>2178.1652007615</text:p>
          </table:table-cell>
          <table:table-cell office:value-type="string">
            <text:p>fillrand</text:p>
          </table:table-cell>
          <table:table-cell office:value-type="float" office:value="178.696">
            <text:p>178.696</text:p>
          </table:table-cell>
          <table:table-cell table:formula="of:=1000000/[.F38]" office:value-type="float" office:value="5596.09616331647">
            <text:p>5596.0961633165</text:p>
          </table:table-cell>
          <table:table-cell table:formula="of:=MEDIAN([.G38:.G40])" office:value-type="float" office:value="5611.70376938142">
            <text:p>5611.7037693814</text:p>
          </table:table-cell>
          <table:table-cell office:value-type="string">
            <text:p>fillrand</text:p>
          </table:table-cell>
          <table:table-cell office:value-type="float" office:value="549.203">
            <text:p>549.203</text:p>
          </table:table-cell>
          <table:table-cell table:formula="of:=1000000/[.J38]" office:value-type="float" office:value="1820.82035240157">
            <text:p>1820.8203524016</text:p>
          </table:table-cell>
          <table:table-cell table:formula="of:=MEDIAN([.K38:.K40])" office:value-type="float" office:value="1819.58124157306">
            <text:p>1819.5812415731</text:p>
          </table:table-cell>
          <table:table-cell office:value-type="string">
            <text:p>fillrand</text:p>
          </table:table-cell>
          <table:table-cell office:value-type="float" office:value="97.298">
            <text:p>97.298</text:p>
          </table:table-cell>
          <table:table-cell table:formula="of:=1000000/[.N38]" office:value-type="float" office:value="10277.7035499188">
            <text:p>10277.7035499188</text:p>
          </table:table-cell>
          <table:table-cell table:formula="of:=MEDIAN([.O38:.O40])" office:value-type="float" office:value="10277.7035499188">
            <text:p>10277.7035499188</text:p>
          </table:table-cell>
          <table:table-cell office:value-type="string">
            <text:p>fillrand</text:p>
          </table:table-cell>
          <table:table-cell office:value-type="float" office:value="647.973">
            <text:p>647.973</text:p>
          </table:table-cell>
          <table:table-cell table:formula="of:=1000000/[.R38]" office:value-type="float" office:value="1543.27417963403">
            <text:p>1543.274179634</text:p>
          </table:table-cell>
          <table:table-cell table:formula="of:=MEDIAN([.S38:.S40])" office:value-type="float" office:value="1543.27417963403">
            <text:p>1543.274179634</text:p>
          </table:table-cell>
          <table:table-cell/>
          <table:table-cell table:formula="of:=MAX([.D38];[.H38];[.L38];[.P38])" office:value-type="float" office:value="10277.7035499188">
            <text:p>10277.7035499188</text:p>
          </table:table-cell>
        </table:table-row>
        <table:table-row table:style-name="ro1">
          <table:table-cell table:formula="of:=[.D38]*350/[.$V38]" office:value-type="float" office:value="74.1758911962919">
            <text:p>74.1758911963</text:p>
          </table:table-cell>
          <table:table-cell office:value-type="float" office:value="459.773">
            <text:p>459.773</text:p>
          </table:table-cell>
          <table:table-cell table:formula="of:=1000000/[.B39]" office:value-type="float" office:value="2174.98635196064">
            <text:p>2174.9863519607</text:p>
          </table:table-cell>
          <table:table-cell/>
          <table:table-cell table:formula="of:=[.H38]*350/[.$V38]" office:value-type="float" office:value="191.102643673646">
            <text:p>191.1026436736</text:p>
          </table:table-cell>
          <table:table-cell office:value-type="float" office:value="177.743">
            <text:p>177.743</text:p>
          </table:table-cell>
          <table:table-cell table:formula="of:=1000000/[.F39]" office:value-type="float" office:value="5626.10060593104">
            <text:p>5626.100605931</text:p>
          </table:table-cell>
          <table:table-cell/>
          <table:table-cell table:formula="of:=[.L38]*350/[.$V38]" office:value-type="float" office:value="61.9645654749016">
            <text:p>61.9645654749</text:p>
          </table:table-cell>
          <table:table-cell office:value-type="float" office:value="550.677">
            <text:p>550.677</text:p>
          </table:table-cell>
          <table:table-cell table:formula="of:=1000000/[.J39]" office:value-type="float" office:value="1815.94655306105">
            <text:p>1815.9465530611</text:p>
          </table:table-cell>
          <table:table-cell/>
          <table:table-cell table:formula="of:=[.P38]*350/[.$V38]" office:value-type="float" office:value="350">
            <text:p>350</text:p>
          </table:table-cell>
          <table:table-cell office:value-type="float" office:value="97.32">
            <text:p>97.32</text:p>
          </table:table-cell>
          <table:table-cell table:formula="of:=1000000/[.N39]" office:value-type="float" office:value="10275.380189067">
            <text:p>10275.380189067</text:p>
          </table:table-cell>
          <table:table-cell/>
          <table:table-cell table:formula="of:=[.T38]*350/[.$V38]" office:value-type="float" office:value="52.5551218955111">
            <text:p>52.5551218955</text:p>
          </table:table-cell>
          <table:table-cell office:value-type="float" office:value="654.985">
            <text:p>654.985</text:p>
          </table:table-cell>
          <table:table-cell table:formula="of:=1000000/[.R39]" office:value-type="float" office:value="1526.7525210501">
            <text:p>1526.7525210501</text:p>
          </table:table-cell>
          <table:table-cell table:number-columns-repeated="3"/>
        </table:table-row>
        <table:table-row table:style-name="ro1">
          <table:table-cell office:value-type="float" office:value="91032">
            <text:p>91032</text:p>
          </table:table-cell>
          <table:table-cell office:value-type="float" office:value="459.102">
            <text:p>459.102</text:p>
          </table:table-cell>
          <table:table-cell table:formula="of:=1000000/[.B40]" office:value-type="float" office:value="2178.16520076149">
            <text:p>2178.1652007615</text:p>
          </table:table-cell>
          <table:table-cell/>
          <table:table-cell office:value-type="float" office:value="158304">
            <text:p>158304</text:p>
          </table:table-cell>
          <table:table-cell office:value-type="float" office:value="178.199">
            <text:p>178.199</text:p>
          </table:table-cell>
          <table:table-cell table:formula="of:=1000000/[.F40]" office:value-type="float" office:value="5611.70376938142">
            <text:p>5611.7037693814</text:p>
          </table:table-cell>
          <table:table-cell/>
          <table:table-cell office:value-type="float" office:value="68424">
            <text:p>68424</text:p>
          </table:table-cell>
          <table:table-cell office:value-type="float" office:value="549.577">
            <text:p>549.577</text:p>
          </table:table-cell>
          <table:table-cell table:formula="of:=1000000/[.J40]" office:value-type="float" office:value="1819.58124157306">
            <text:p>1819.5812415731</text:p>
          </table:table-cell>
          <table:table-cell/>
          <table:table-cell office:value-type="float" office:value="100036">
            <text:p>100036</text:p>
          </table:table-cell>
          <table:table-cell office:value-type="float" office:value="97.272">
            <text:p>97.272</text:p>
          </table:table-cell>
          <table:table-cell table:formula="of:=1000000/[.N40]" office:value-type="float" office:value="10280.4506949585">
            <text:p>10280.4506949585</text:p>
          </table:table-cell>
          <table:table-cell/>
          <table:table-cell office:value-type="float" office:value="218784">
            <text:p>218784</text:p>
          </table:table-cell>
          <table:table-cell office:value-type="float" office:value="646.292">
            <text:p>646.292</text:p>
          </table:table-cell>
          <table:table-cell table:formula="of:=1000000/[.R40]" office:value-type="float" office:value="1547.28822266096">
            <text:p>1547.288222661</text:p>
          </table:table-cell>
          <table:table-cell table:number-columns-repeated="3"/>
        </table:table-row>
        <table:table-row table:style-name="ro1">
          <table:table-cell office:value-type="string">
            <text:p>fillseqsync</text:p>
          </table:table-cell>
          <table:table-cell office:value-type="float" office:value="945.3">
            <text:p>945.3</text:p>
          </table:table-cell>
          <table:table-cell table:formula="of:=1000000/[.B41]" office:value-type="float" office:value="1057.86522796996">
            <text:p>1057.86522797</text:p>
          </table:table-cell>
          <table:table-cell table:formula="of:=MEDIAN([.C41:.C43])" office:value-type="float" office:value="1089.91825613079">
            <text:p>1089.9182561308</text:p>
          </table:table-cell>
          <table:table-cell office:value-type="string">
            <text:p>fillseqsync</text:p>
          </table:table-cell>
          <table:table-cell office:value-type="float" office:value="330.305">
            <text:p>330.305</text:p>
          </table:table-cell>
          <table:table-cell table:formula="of:=1000000/[.F41]" office:value-type="float" office:value="3027.50488185162">
            <text:p>3027.5048818516</text:p>
          </table:table-cell>
          <table:table-cell table:formula="of:=MEDIAN([.G41:.G43])" office:value-type="float" office:value="3115.19686486588">
            <text:p>3115.1968648659</text:p>
          </table:table-cell>
          <table:table-cell office:value-type="string">
            <text:p>fillseqsync</text:p>
          </table:table-cell>
          <table:table-cell office:value-type="float" office:value="521.207">
            <text:p>521.207</text:p>
          </table:table-cell>
          <table:table-cell table:formula="of:=1000000/[.J41]" office:value-type="float" office:value="1918.62350275418">
            <text:p>1918.6235027542</text:p>
          </table:table-cell>
          <table:table-cell table:formula="of:=MEDIAN([.K41:.K43])" office:value-type="float" office:value="1886.09851092523">
            <text:p>1886.0985109252</text:p>
          </table:table-cell>
          <table:table-cell office:value-type="string">
            <text:p>fillseqsync</text:p>
          </table:table-cell>
          <table:table-cell office:value-type="float" office:value="102.592">
            <text:p>102.592</text:p>
          </table:table-cell>
          <table:table-cell table:formula="of:=1000000/[.N41]" office:value-type="float" office:value="9747.34872114785">
            <text:p>9747.3487211479</text:p>
          </table:table-cell>
          <table:table-cell table:formula="of:=MEDIAN([.O41:.O43])" office:value-type="float" office:value="9747.34872114785">
            <text:p>9747.3487211479</text:p>
          </table:table-cell>
          <table:table-cell office:value-type="string">
            <text:p>fillseqsync</text:p>
          </table:table-cell>
          <table:table-cell office:value-type="float" office:value="461.388">
            <text:p>461.388</text:p>
          </table:table-cell>
          <table:table-cell table:formula="of:=1000000/[.R41]" office:value-type="float" office:value="2167.37323033976">
            <text:p>2167.3732303398</text:p>
          </table:table-cell>
          <table:table-cell table:formula="of:=MEDIAN([.S41:.S43])" office:value-type="float" office:value="2167.37323033976">
            <text:p>2167.3732303398</text:p>
          </table:table-cell>
          <table:table-cell/>
          <table:table-cell table:formula="of:=MAX([.D41];[.H41];[.L41];[.P41])" office:value-type="float" office:value="9747.34872114785">
            <text:p>9747.3487211479</text:p>
          </table:table-cell>
        </table:table-row>
        <table:table-row table:style-name="ro1">
          <table:table-cell table:formula="of:=[.D41]*350/[.$V41]" office:value-type="float" office:value="39.1359128065395">
            <text:p>39.1359128065</text:p>
          </table:table-cell>
          <table:table-cell office:value-type="float" office:value="917.5">
            <text:p>917.5</text:p>
          </table:table-cell>
          <table:table-cell table:formula="of:=1000000/[.B42]" office:value-type="float" office:value="1089.91825613079">
            <text:p>1089.9182561308</text:p>
          </table:table-cell>
          <table:table-cell/>
          <table:table-cell table:formula="of:=[.H41]*350/[.$V41]" office:value-type="float" office:value="111.857996866112">
            <text:p>111.8579968661</text:p>
          </table:table-cell>
          <table:table-cell office:value-type="float" office:value="318.122">
            <text:p>318.122</text:p>
          </table:table-cell>
          <table:table-cell table:formula="of:=1000000/[.F42]" office:value-type="float" office:value="3143.44811110203">
            <text:p>3143.448111102</text:p>
          </table:table-cell>
          <table:table-cell/>
          <table:table-cell table:formula="of:=[.L41]*350/[.$V41]" office:value-type="float" office:value="67.7245164514943">
            <text:p>67.7245164515</text:p>
          </table:table-cell>
          <table:table-cell office:value-type="float" office:value="537.395">
            <text:p>537.395</text:p>
          </table:table-cell>
          <table:table-cell table:formula="of:=1000000/[.J42]" office:value-type="float" office:value="1860.8286269876">
            <text:p>1860.8286269876</text:p>
          </table:table-cell>
          <table:table-cell/>
          <table:table-cell table:formula="of:=[.P41]*350/[.$V41]" office:value-type="float" office:value="350">
            <text:p>350</text:p>
          </table:table-cell>
          <table:table-cell office:value-type="float" office:value="123.286">
            <text:p>123.286</text:p>
          </table:table-cell>
          <table:table-cell table:formula="of:=1000000/[.N42]" office:value-type="float" office:value="8111.22106321886">
            <text:p>8111.2210632189</text:p>
          </table:table-cell>
          <table:table-cell/>
          <table:table-cell table:formula="of:=[.T41]*350/[.$V41]" office:value-type="float" office:value="77.8243040564557">
            <text:p>77.8243040565</text:p>
          </table:table-cell>
          <table:table-cell office:value-type="float" office:value="465.798">
            <text:p>465.798</text:p>
          </table:table-cell>
          <table:table-cell table:formula="of:=1000000/[.R42]" office:value-type="float" office:value="2146.85335703459">
            <text:p>2146.8533570346</text:p>
          </table:table-cell>
          <table:table-cell table:number-columns-repeated="3"/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917.1">
            <text:p>917.1</text:p>
          </table:table-cell>
          <table:table-cell table:formula="of:=1000000/[.B43]" office:value-type="float" office:value="1090.39363210119">
            <text:p>1090.3936321012</text:p>
          </table:table-cell>
          <table:table-cell/>
          <table:table-cell office:value-type="float" office:value="2880">
            <text:p>2880</text:p>
          </table:table-cell>
          <table:table-cell office:value-type="float" office:value="321.007">
            <text:p>321.007</text:p>
          </table:table-cell>
          <table:table-cell table:formula="of:=1000000/[.F43]" office:value-type="float" office:value="3115.19686486588">
            <text:p>3115.1968648659</text:p>
          </table:table-cell>
          <table:table-cell/>
          <table:table-cell office:value-type="float" office:value="2040">
            <text:p>2040</text:p>
          </table:table-cell>
          <table:table-cell office:value-type="float" office:value="530.195">
            <text:p>530.195</text:p>
          </table:table-cell>
          <table:table-cell table:formula="of:=1000000/[.J43]" office:value-type="float" office:value="1886.09851092523">
            <text:p>1886.0985109252</text:p>
          </table:table-cell>
          <table:table-cell/>
          <table:table-cell office:value-type="float" office:value="1036">
            <text:p>1036</text:p>
          </table:table-cell>
          <table:table-cell office:value-type="float" office:value="73.91">
            <text:p>73.91</text:p>
          </table:table-cell>
          <table:table-cell table:formula="of:=1000000/[.N43]" office:value-type="float" office:value="13529.9688810716">
            <text:p>13529.9688810716</text:p>
          </table:table-cell>
          <table:table-cell/>
          <table:table-cell office:value-type="float" office:value="15780">
            <text:p>15780</text:p>
          </table:table-cell>
          <table:table-cell office:value-type="float" office:value="459.29">
            <text:p>459.29</text:p>
          </table:table-cell>
          <table:table-cell table:formula="of:=1000000/[.R43]" office:value-type="float" office:value="2177.27361797557">
            <text:p>2177.2736179756</text:p>
          </table:table-cell>
          <table:table-cell table:number-columns-repeated="3"/>
        </table:table-row>
        <table:table-row table:style-name="ro1">
          <table:table-cell office:value-type="string">
            <text:p>fillrandsync</text:p>
          </table:table-cell>
          <table:table-cell office:value-type="float" office:value="937.1">
            <text:p>937.1</text:p>
          </table:table-cell>
          <table:table-cell table:formula="of:=1000000/[.B44]" office:value-type="float" office:value="1067.1219720414">
            <text:p>1067.1219720414</text:p>
          </table:table-cell>
          <table:table-cell table:formula="of:=MEDIAN([.C44:.C46])" office:value-type="float" office:value="1064.16941577099">
            <text:p>1064.169415771</text:p>
          </table:table-cell>
          <table:table-cell office:value-type="string">
            <text:p>fillrandsync</text:p>
          </table:table-cell>
          <table:table-cell office:value-type="float" office:value="298.309">
            <text:p>298.309</text:p>
          </table:table-cell>
          <table:table-cell table:formula="of:=1000000/[.F44]" office:value-type="float" office:value="3352.22872927066">
            <text:p>3352.2287292707</text:p>
          </table:table-cell>
          <table:table-cell table:formula="of:=MEDIAN([.G44:.G46])" office:value-type="float" office:value="3246.6162142507">
            <text:p>3246.6162142507</text:p>
          </table:table-cell>
          <table:table-cell office:value-type="string">
            <text:p>fillrandsync</text:p>
          </table:table-cell>
          <table:table-cell office:value-type="float" office:value="475.883">
            <text:p>475.883</text:p>
          </table:table-cell>
          <table:table-cell table:formula="of:=1000000/[.J44]" office:value-type="float" office:value="2101.35684611554">
            <text:p>2101.3568461155</text:p>
          </table:table-cell>
          <table:table-cell table:formula="of:=MEDIAN([.K44:.K46])" office:value-type="float" office:value="2137.22707610238">
            <text:p>2137.2270761024</text:p>
          </table:table-cell>
          <table:table-cell office:value-type="string">
            <text:p>fillrandsync</text:p>
          </table:table-cell>
          <table:table-cell office:value-type="float" office:value="99.993">
            <text:p>99.993</text:p>
          </table:table-cell>
          <table:table-cell table:formula="of:=1000000/[.N44]" office:value-type="float" office:value="10000.7000490034">
            <text:p>10000.7000490034</text:p>
          </table:table-cell>
          <table:table-cell table:formula="of:=MEDIAN([.O44:.O46])" office:value-type="float" office:value="10000.7000490034">
            <text:p>10000.7000490034</text:p>
          </table:table-cell>
          <table:table-cell office:value-type="string">
            <text:p>fillrandsync</text:p>
          </table:table-cell>
          <table:table-cell office:value-type="float" office:value="531.483">
            <text:p>531.483</text:p>
          </table:table-cell>
          <table:table-cell table:formula="of:=1000000/[.R44]" office:value-type="float" office:value="1881.5277252518">
            <text:p>1881.5277252518</text:p>
          </table:table-cell>
          <table:table-cell table:formula="of:=MEDIAN([.S44:.S46])" office:value-type="float" office:value="1881.5277252518">
            <text:p>1881.5277252518</text:p>
          </table:table-cell>
          <table:table-cell/>
          <table:table-cell table:formula="of:=MAX([.D44];[.H44];[.L44];[.P44])" office:value-type="float" office:value="10000.7000490034">
            <text:p>10000.7000490034</text:p>
          </table:table-cell>
        </table:table-row>
        <table:table-row table:style-name="ro1">
          <table:table-cell table:formula="of:=[.D44]*350/[.$V44]" office:value-type="float" office:value="37.243322336916">
            <text:p>37.2433223369</text:p>
          </table:table-cell>
          <table:table-cell office:value-type="float" office:value="939.7">
            <text:p>939.7</text:p>
          </table:table-cell>
          <table:table-cell table:formula="of:=1000000/[.B45]" office:value-type="float" office:value="1064.16941577099">
            <text:p>1064.169415771</text:p>
          </table:table-cell>
          <table:table-cell/>
          <table:table-cell table:formula="of:=[.H44]*350/[.$V44]" office:value-type="float" office:value="113.623613289049">
            <text:p>113.6236132891</text:p>
          </table:table-cell>
          <table:table-cell office:value-type="float" office:value="308.013">
            <text:p>308.013</text:p>
          </table:table-cell>
          <table:table-cell table:formula="of:=1000000/[.F45]" office:value-type="float" office:value="3246.6162142507">
            <text:p>3246.6162142507</text:p>
          </table:table-cell>
          <table:table-cell/>
          <table:table-cell table:formula="of:=[.L44]*350/[.$V44]" office:value-type="float" office:value="74.7977114572469">
            <text:p>74.7977114572</text:p>
          </table:table-cell>
          <table:table-cell office:value-type="float" office:value="467.896">
            <text:p>467.896</text:p>
          </table:table-cell>
          <table:table-cell table:formula="of:=1000000/[.J45]" office:value-type="float" office:value="2137.22707610238">
            <text:p>2137.2270761024</text:p>
          </table:table-cell>
          <table:table-cell/>
          <table:table-cell table:formula="of:=[.P44]*350/[.$V44]" office:value-type="float" office:value="350">
            <text:p>350</text:p>
          </table:table-cell>
          <table:table-cell office:value-type="float" office:value="94.485">
            <text:p>94.485</text:p>
          </table:table-cell>
          <table:table-cell table:formula="of:=1000000/[.N45]" office:value-type="float" office:value="10583.6905328888">
            <text:p>10583.6905328888</text:p>
          </table:table-cell>
          <table:table-cell/>
          <table:table-cell table:formula="of:=[.T44]*350/[.$V44]" office:value-type="float" office:value="65.848860640886">
            <text:p>65.8488606409</text:p>
          </table:table-cell>
          <table:table-cell office:value-type="float" office:value="534.701">
            <text:p>534.701</text:p>
          </table:table-cell>
          <table:table-cell table:formula="of:=1000000/[.R45]" office:value-type="float" office:value="1870.20409537293">
            <text:p>1870.2040953729</text:p>
          </table:table-cell>
          <table:table-cell table:number-columns-repeated="3"/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940.4">
            <text:p>940.4</text:p>
          </table:table-cell>
          <table:table-cell table:formula="of:=1000000/[.B46]" office:value-type="float" office:value="1063.37728626117">
            <text:p>1063.3772862612</text:p>
          </table:table-cell>
          <table:table-cell/>
          <table:table-cell office:value-type="float" office:value="2164">
            <text:p>2164</text:p>
          </table:table-cell>
          <table:table-cell office:value-type="float" office:value="317.693">
            <text:p>317.693</text:p>
          </table:table-cell>
          <table:table-cell table:formula="of:=1000000/[.F46]" office:value-type="float" office:value="3147.69289849005">
            <text:p>3147.6928984901</text:p>
          </table:table-cell>
          <table:table-cell/>
          <table:table-cell office:value-type="float" office:value="1644">
            <text:p>1644</text:p>
          </table:table-cell>
          <table:table-cell office:value-type="float" office:value="420.499">
            <text:p>420.499</text:p>
          </table:table-cell>
          <table:table-cell table:formula="of:=1000000/[.J46]" office:value-type="float" office:value="2378.12693965978">
            <text:p>2378.1269396598</text:p>
          </table:table-cell>
          <table:table-cell/>
          <table:table-cell office:value-type="float" office:value="1036">
            <text:p>1036</text:p>
          </table:table-cell>
          <table:table-cell office:value-type="float" office:value="108.004">
            <text:p>108.004</text:p>
          </table:table-cell>
          <table:table-cell table:formula="of:=1000000/[.N46]" office:value-type="float" office:value="9258.91633643198">
            <text:p>9258.916336432</text:p>
          </table:table-cell>
          <table:table-cell/>
          <table:table-cell office:value-type="float" office:value="15772">
            <text:p>15772</text:p>
          </table:table-cell>
          <table:table-cell office:value-type="float" office:value="527.692">
            <text:p>527.692</text:p>
          </table:table-cell>
          <table:table-cell table:formula="of:=1000000/[.R46]" office:value-type="float" office:value="1895.04483676084">
            <text:p>1895.0448367608</text:p>
          </table:table-cell>
          <table:table-cell table:number-columns-repeated="3"/>
        </table:table-row>
        <table:table-row table:style-name="ro1">
          <table:table-cell office:value-type="string">
            <text:p>fillseqbatch</text:p>
          </table:table-cell>
          <table:table-cell office:value-type="float" office:value="429.653">
            <text:p>429.653</text:p>
          </table:table-cell>
          <table:table-cell table:formula="of:=1000000/[.B47]" office:value-type="float" office:value="2327.45960111997">
            <text:p>2327.45960112</text:p>
          </table:table-cell>
          <table:table-cell table:formula="of:=MEDIAN([.C47:.C49])" office:value-type="float" office:value="2327.45960111997">
            <text:p>2327.45960112</text:p>
          </table:table-cell>
          <table:table-cell office:value-type="string">
            <text:p>fillseq</text:p>
          </table:table-cell>
          <table:table-cell office:value-type="float" office:value="80.542">
            <text:p>80.542</text:p>
          </table:table-cell>
          <table:table-cell table:formula="of:=1000000/[.F47]" office:value-type="float" office:value="12415.8823967619">
            <text:p>12415.8823967619</text:p>
          </table:table-cell>
          <table:table-cell table:formula="of:=MEDIAN([.G47:.G49])" office:value-type="float" office:value="12415.8823967619">
            <text:p>12415.8823967619</text:p>
          </table:table-cell>
          <table:table-cell office:value-type="string">
            <text:p>fillseqbatch</text:p>
          </table:table-cell>
          <table:table-cell office:value-type="float" office:value="530.821">
            <text:p>530.821</text:p>
          </table:table-cell>
          <table:table-cell table:formula="of:=1000000/[.J47]" office:value-type="float" office:value="1883.87422502124">
            <text:p>1883.8742250212</text:p>
          </table:table-cell>
          <table:table-cell table:formula="of:=MEDIAN([.K47:.K49])" office:value-type="float" office:value="1908.07650623559">
            <text:p>1908.0765062356</text:p>
          </table:table-cell>
          <table:table-cell office:value-type="string">
            <text:p>fillseqbatch</text:p>
          </table:table-cell>
          <table:table-cell office:value-type="float" office:value="146.848">
            <text:p>146.848</text:p>
          </table:table-cell>
          <table:table-cell table:formula="of:=1000000/[.N47]" office:value-type="float" office:value="6809.76247548486">
            <text:p>6809.7624754849</text:p>
          </table:table-cell>
          <table:table-cell table:formula="of:=MEDIAN([.O47:.O49])" office:value-type="float" office:value="6827.80281305476">
            <text:p>6827.8028130548</text:p>
          </table:table-cell>
          <table:table-cell office:value-type="string">
            <text:p>fillseqbatch</text:p>
          </table:table-cell>
          <table:table-cell office:value-type="float" office:value="526.087">
            <text:p>526.087</text:p>
          </table:table-cell>
          <table:table-cell table:formula="of:=1000000/[.R47]" office:value-type="float" office:value="1900.82628918791">
            <text:p>1900.8262891879</text:p>
          </table:table-cell>
          <table:table-cell table:formula="of:=MEDIAN([.S47:.S49])" office:value-type="float" office:value="1900.82628918791">
            <text:p>1900.8262891879</text:p>
          </table:table-cell>
          <table:table-cell/>
          <table:table-cell table:formula="of:=MAX([.D47];[.H47];[.L47];[.P47])" office:value-type="float" office:value="12415.8823967619">
            <text:p>12415.8823967619</text:p>
          </table:table-cell>
        </table:table-row>
        <table:table-row table:style-name="ro1">
          <table:table-cell table:formula="of:=[.D47]*350/[.$V47]" office:value-type="float" office:value="65.6103879176917">
            <text:p>65.6103879177</text:p>
          </table:table-cell>
          <table:table-cell office:value-type="float" office:value="429.225">
            <text:p>429.225</text:p>
          </table:table-cell>
          <table:table-cell table:formula="of:=1000000/[.B48]" office:value-type="float" office:value="2329.78041819558">
            <text:p>2329.7804181956</text:p>
          </table:table-cell>
          <table:table-cell/>
          <table:table-cell table:formula="of:=[.H47]*350/[.$V47]" office:value-type="float" office:value="350">
            <text:p>350</text:p>
          </table:table-cell>
          <table:table-cell office:value-type="float" office:value="80.578">
            <text:p>80.578</text:p>
          </table:table-cell>
          <table:table-cell table:formula="of:=1000000/[.F48]" office:value-type="float" office:value="12410.3353272605">
            <text:p>12410.3353272605</text:p>
          </table:table-cell>
          <table:table-cell/>
          <table:table-cell table:formula="of:=[.L47]*350/[.$V47]" office:value-type="float" office:value="53.7881042878295">
            <text:p>53.7881042878</text:p>
          </table:table-cell>
          <table:table-cell office:value-type="float" office:value="524.088">
            <text:p>524.088</text:p>
          </table:table-cell>
          <table:table-cell table:formula="of:=1000000/[.J48]" office:value-type="float" office:value="1908.07650623559">
            <text:p>1908.0765062356</text:p>
          </table:table-cell>
          <table:table-cell/>
          <table:table-cell table:formula="of:=[.P47]*350/[.$V47]" office:value-type="float" office:value="192.47371295917">
            <text:p>192.4737129592</text:p>
          </table:table-cell>
          <table:table-cell office:value-type="float" office:value="146.395">
            <text:p>146.395</text:p>
          </table:table-cell>
          <table:table-cell table:formula="of:=1000000/[.N48]" office:value-type="float" office:value="6830.8343864203">
            <text:p>6830.8343864203</text:p>
          </table:table-cell>
          <table:table-cell/>
          <table:table-cell table:formula="of:=[.T47]*350/[.$V47]" office:value-type="float" office:value="53.5837228443204">
            <text:p>53.5837228443</text:p>
          </table:table-cell>
          <table:table-cell office:value-type="float" office:value="531.987">
            <text:p>531.987</text:p>
          </table:table-cell>
          <table:table-cell table:formula="of:=1000000/[.R48]" office:value-type="float" office:value="1879.74518174316">
            <text:p>1879.7451817432</text:p>
          </table:table-cell>
          <table:table-cell table:number-columns-repeated="3"/>
        </table:table-row>
        <table:table-row table:style-name="ro1">
          <table:table-cell office:value-type="float" office:value="97712">
            <text:p>97712</text:p>
          </table:table-cell>
          <table:table-cell office:value-type="float" office:value="429.732">
            <text:p>429.732</text:p>
          </table:table-cell>
          <table:table-cell table:formula="of:=1000000/[.B49]" office:value-type="float" office:value="2327.03173140469">
            <text:p>2327.0317314047</text:p>
          </table:table-cell>
          <table:table-cell/>
          <table:table-cell office:value-type="float" office:value="133104">
            <text:p>133104</text:p>
          </table:table-cell>
          <table:table-cell office:value-type="float" office:value="80.279">
            <text:p>80.279</text:p>
          </table:table-cell>
          <table:table-cell table:formula="of:=1000000/[.F49]" office:value-type="float" office:value="12456.55775483">
            <text:p>12456.55775483</text:p>
          </table:table-cell>
          <table:table-cell/>
          <table:table-cell office:value-type="float" office:value="198616">
            <text:p>198616</text:p>
          </table:table-cell>
          <table:table-cell office:value-type="float" office:value="523.369">
            <text:p>523.369</text:p>
          </table:table-cell>
          <table:table-cell table:formula="of:=1000000/[.J49]" office:value-type="float" office:value="1910.69780594571">
            <text:p>1910.6978059457</text:p>
          </table:table-cell>
          <table:table-cell/>
          <table:table-cell office:value-type="float" office:value="100052">
            <text:p>100052</text:p>
          </table:table-cell>
          <table:table-cell office:value-type="float" office:value="146.46">
            <text:p>146.46</text:p>
          </table:table-cell>
          <table:table-cell table:formula="of:=1000000/[.N49]" office:value-type="float" office:value="6827.80281305476">
            <text:p>6827.8028130548</text:p>
          </table:table-cell>
          <table:table-cell/>
          <table:table-cell office:value-type="float" office:value="215300">
            <text:p>215300</text:p>
          </table:table-cell>
          <table:table-cell office:value-type="float" office:value="521.97">
            <text:p>521.97</text:p>
          </table:table-cell>
          <table:table-cell table:formula="of:=1000000/[.R49]" office:value-type="float" office:value="1915.81891679598">
            <text:p>1915.818916796</text:p>
          </table:table-cell>
          <table:table-cell table:number-columns-repeated="3"/>
        </table:table-row>
        <table:table-row table:style-name="ro1">
          <table:table-cell office:value-type="string">
            <text:p>fillrandbatch</text:p>
          </table:table-cell>
          <table:table-cell office:value-type="float" office:value="428.951">
            <text:p>428.951</text:p>
          </table:table-cell>
          <table:table-cell table:formula="of:=1000000/[.B50]" office:value-type="float" office:value="2331.26860643756">
            <text:p>2331.2686064376</text:p>
          </table:table-cell>
          <table:table-cell table:formula="of:=MEDIAN([.C50:.C52])" office:value-type="float" office:value="2332.22008694516">
            <text:p>2332.2200869452</text:p>
          </table:table-cell>
          <table:table-cell office:value-type="string">
            <text:p>fillrand</text:p>
          </table:table-cell>
          <table:table-cell office:value-type="float" office:value="178.696">
            <text:p>178.696</text:p>
          </table:table-cell>
          <table:table-cell table:formula="of:=1000000/[.F50]" office:value-type="float" office:value="5596.09616331647">
            <text:p>5596.0961633165</text:p>
          </table:table-cell>
          <table:table-cell table:formula="of:=MEDIAN([.G50:.G52])" office:value-type="float" office:value="5611.70376938142">
            <text:p>5611.7037693814</text:p>
          </table:table-cell>
          <table:table-cell office:value-type="string">
            <text:p>fillrandbatch</text:p>
          </table:table-cell>
          <table:table-cell office:value-type="float" office:value="511.233">
            <text:p>511.233</text:p>
          </table:table-cell>
          <table:table-cell table:formula="of:=1000000/[.J50]" office:value-type="float" office:value="1956.05526247328">
            <text:p>1956.0552624733</text:p>
          </table:table-cell>
          <table:table-cell table:formula="of:=MEDIAN([.K50:.K52])" office:value-type="float" office:value="1956.56427313637">
            <text:p>1956.5642731364</text:p>
          </table:table-cell>
          <table:table-cell office:value-type="string">
            <text:p>fillrandbatch</text:p>
          </table:table-cell>
          <table:table-cell office:value-type="float" office:value="110.891">
            <text:p>110.891</text:p>
          </table:table-cell>
          <table:table-cell table:formula="of:=1000000/[.N50]" office:value-type="float" office:value="9017.86438935531">
            <text:p>9017.8643893553</text:p>
          </table:table-cell>
          <table:table-cell table:formula="of:=MEDIAN([.O50:.O52])" office:value-type="float" office:value="9031.62876393129">
            <text:p>9031.6287639313</text:p>
          </table:table-cell>
          <table:table-cell office:value-type="string">
            <text:p>fillrandbatch</text:p>
          </table:table-cell>
          <table:table-cell office:value-type="float" office:value="639.704">
            <text:p>639.704</text:p>
          </table:table-cell>
          <table:table-cell table:formula="of:=1000000/[.R50]" office:value-type="float" office:value="1563.22299063317">
            <text:p>1563.2229906332</text:p>
          </table:table-cell>
          <table:table-cell table:formula="of:=MEDIAN([.S50:.S52])" office:value-type="float" office:value="1563.22299063317">
            <text:p>1563.2229906332</text:p>
          </table:table-cell>
          <table:table-cell/>
          <table:table-cell table:formula="of:=MAX([.D50];[.H50];[.L50];[.P50])" office:value-type="float" office:value="9031.62876393129">
            <text:p>9031.6287639313</text:p>
          </table:table-cell>
        </table:table-row>
        <table:table-row table:style-name="ro1">
          <table:table-cell table:formula="of:=[.D50]*350/[.$V50]" office:value-type="float" office:value="90.3798253633599">
            <text:p>90.3798253634</text:p>
          </table:table-cell>
          <table:table-cell office:value-type="float" office:value="428.512">
            <text:p>428.512</text:p>
          </table:table-cell>
          <table:table-cell table:formula="of:=1000000/[.B51]" office:value-type="float" office:value="2333.65693376148">
            <text:p>2333.6569337615</text:p>
          </table:table-cell>
          <table:table-cell/>
          <table:table-cell table:formula="of:=[.H50]*350/[.$V50]" office:value-type="float" office:value="217.468672663707">
            <text:p>217.4686726637</text:p>
          </table:table-cell>
          <table:table-cell office:value-type="float" office:value="177.743">
            <text:p>177.743</text:p>
          </table:table-cell>
          <table:table-cell table:formula="of:=1000000/[.F51]" office:value-type="float" office:value="5626.10060593104">
            <text:p>5626.100605931</text:p>
          </table:table-cell>
          <table:table-cell/>
          <table:table-cell table:formula="of:=[.L50]*350/[.$V50]" office:value-type="float" office:value="75.8221483075719">
            <text:p>75.8221483076</text:p>
          </table:table-cell>
          <table:table-cell office:value-type="float" office:value="509.779">
            <text:p>509.779</text:p>
          </table:table-cell>
          <table:table-cell table:formula="of:=1000000/[.J51]" office:value-type="float" office:value="1961.63435527944">
            <text:p>1961.6343552795</text:p>
          </table:table-cell>
          <table:table-cell/>
          <table:table-cell table:formula="of:=[.P50]*350/[.$V50]" office:value-type="float" office:value="350">
            <text:p>350</text:p>
          </table:table-cell>
          <table:table-cell office:value-type="float" office:value="110.633">
            <text:p>110.633</text:p>
          </table:table-cell>
          <table:table-cell table:formula="of:=1000000/[.N51]" office:value-type="float" office:value="9038.89436244159">
            <text:p>9038.8943624416</text:p>
          </table:table-cell>
          <table:table-cell/>
          <table:table-cell table:formula="of:=[.T50]*350/[.$V50]" office:value-type="float" office:value="60.57911158911">
            <text:p>60.5791115891</text:p>
          </table:table-cell>
          <table:table-cell office:value-type="float" office:value="648.082">
            <text:p>648.082</text:p>
          </table:table-cell>
          <table:table-cell table:formula="of:=1000000/[.R51]" office:value-type="float" office:value="1543.0146185205">
            <text:p>1543.0146185205</text:p>
          </table:table-cell>
          <table:table-cell table:number-columns-repeated="3"/>
        </table:table-row>
        <table:table-row table:style-name="ro1">
          <table:table-cell office:value-type="float" office:value="97712">
            <text:p>97712</text:p>
          </table:table-cell>
          <table:table-cell office:value-type="float" office:value="428.776">
            <text:p>428.776</text:p>
          </table:table-cell>
          <table:table-cell table:formula="of:=1000000/[.B52]" office:value-type="float" office:value="2332.22008694516">
            <text:p>2332.2200869452</text:p>
          </table:table-cell>
          <table:table-cell/>
          <table:table-cell office:value-type="float" office:value="158304">
            <text:p>158304</text:p>
          </table:table-cell>
          <table:table-cell office:value-type="float" office:value="178.199">
            <text:p>178.199</text:p>
          </table:table-cell>
          <table:table-cell table:formula="of:=1000000/[.F52]" office:value-type="float" office:value="5611.70376938142">
            <text:p>5611.7037693814</text:p>
          </table:table-cell>
          <table:table-cell/>
          <table:table-cell office:value-type="float" office:value="159984">
            <text:p>159984</text:p>
          </table:table-cell>
          <table:table-cell office:value-type="float" office:value="511.1">
            <text:p>511.1</text:p>
          </table:table-cell>
          <table:table-cell table:formula="of:=1000000/[.J52]" office:value-type="float" office:value="1956.56427313637">
            <text:p>1956.5642731364</text:p>
          </table:table-cell>
          <table:table-cell/>
          <table:table-cell office:value-type="float" office:value="63548">
            <text:p>63548</text:p>
          </table:table-cell>
          <table:table-cell office:value-type="float" office:value="110.722">
            <text:p>110.722</text:p>
          </table:table-cell>
          <table:table-cell table:formula="of:=1000000/[.N52]" office:value-type="float" office:value="9031.62876393129">
            <text:p>9031.6287639313</text:p>
          </table:table-cell>
          <table:table-cell/>
          <table:table-cell office:value-type="float" office:value="219016">
            <text:p>219016</text:p>
          </table:table-cell>
          <table:table-cell office:value-type="float" office:value="637.799">
            <text:p>637.799</text:p>
          </table:table-cell>
          <table:table-cell table:formula="of:=1000000/[.R52]" office:value-type="float" office:value="1567.89207885243">
            <text:p>1567.8920788524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 office:value-type="string">
            <text:p>Large Cache</text:p>
          </table:table-cell>
          <table:table-cell table:number-columns-repeated="21"/>
        </table:table-row>
        <table:table-row table:style-name="ro1">
          <table:table-cell office:value-type="string">
            <text:p>LevelDB</text:p>
          </table:table-cell>
          <table:table-cell table:number-columns-repeated="3"/>
          <table:table-cell office:value-type="string">
            <text:p>Kyoto</text:p>
          </table:table-cell>
          <table:table-cell table:number-columns-repeated="3"/>
          <table:table-cell office:value-type="string">
            <text:p>sqlite3</text:p>
          </table:table-cell>
          <table:table-cell table:number-columns-repeated="3"/>
          <table:table-cell office:value-type="string">
            <text:p>mdb</text:p>
          </table:table-cell>
          <table:table-cell table:number-columns-repeated="3"/>
          <table:table-cell office:value-type="string">
            <text:p>bdb</text:p>
          </table:table-cell>
          <table:table-cell table:number-columns-repeated="5"/>
        </table:table-row>
        <table:table-row table:style-name="ro1">
          <table:table-cell office:value-type="string">
            <text:p>readseq</text:p>
          </table:table-cell>
          <table:table-cell office:value-type="float" office:value="0.232">
            <text:p>0.232</text:p>
          </table:table-cell>
          <table:table-cell table:formula="of:=1000000/[.B56]" office:value-type="float" office:value="4310344.82758621">
            <text:p>4310344.82758621</text:p>
          </table:table-cell>
          <table:table-cell table:formula="of:=MEDIAN([.C56:.C58])" office:value-type="float" office:value="4504504.50450451">
            <text:p>4504504.50450451</text:p>
          </table:table-cell>
          <table:table-cell office:value-type="string">
            <text:p>readseq</text:p>
          </table:table-cell>
          <table:table-cell office:value-type="float" office:value="0.778">
            <text:p>0.778</text:p>
          </table:table-cell>
          <table:table-cell table:formula="of:=1000000/[.F56]" office:value-type="float" office:value="1285347.0437018">
            <text:p>1285347.0437018</text:p>
          </table:table-cell>
          <table:table-cell table:formula="of:=MEDIAN([.G56:.G58])" office:value-type="float" office:value="1282051.28205128">
            <text:p>1282051.28205128</text:p>
          </table:table-cell>
          <table:table-cell office:value-type="string">
            <text:p>readseq</text:p>
          </table:table-cell>
          <table:table-cell office:value-type="float" office:value="2.947">
            <text:p>2.947</text:p>
          </table:table-cell>
          <table:table-cell table:formula="of:=1000000/[.J56]" office:value-type="float" office:value="339328.130302002">
            <text:p>339328.130302002</text:p>
          </table:table-cell>
          <table:table-cell table:formula="of:=MEDIAN([.K56:.K58])" office:value-type="float" office:value="339328.130302002">
            <text:p>339328.130302002</text:p>
          </table:table-cell>
          <table:table-cell office:value-type="string">
            <text:p>readseq</text:p>
          </table:table-cell>
          <table:table-cell office:value-type="float" office:value="0.069">
            <text:p>0.069</text:p>
          </table:table-cell>
          <table:table-cell table:formula="of:=1000000/[.N56]" office:value-type="float" office:value="14492753.6231884">
            <text:p>14492753.6231884</text:p>
          </table:table-cell>
          <table:table-cell table:formula="of:=MEDIAN([.O56:.O58])" office:value-type="float" office:value="14084507.0422535">
            <text:p>14084507.0422535</text:p>
          </table:table-cell>
          <table:table-cell office:value-type="string">
            <text:p>readseq</text:p>
          </table:table-cell>
          <table:table-cell office:value-type="float" office:value="1.128">
            <text:p>1.128</text:p>
          </table:table-cell>
          <table:table-cell table:formula="of:=1000000/[.R56]" office:value-type="float" office:value="886524.822695035">
            <text:p>886524.822695035</text:p>
          </table:table-cell>
          <table:table-cell table:formula="of:=MEDIAN([.S56:.S58])" office:value-type="float" office:value="879507.475813544">
            <text:p>879507.475813544</text:p>
          </table:table-cell>
          <table:table-cell/>
          <table:table-cell table:formula="of:=MAX([.D56];[.H56];[.L56];[.P56])" office:value-type="float" office:value="14084507.0422535">
            <text:p>14084507.0422535</text:p>
          </table:table-cell>
        </table:table-row>
        <table:table-row table:style-name="ro1">
          <table:table-cell table:formula="of:=[.D56]*350/[.$V56]" office:value-type="float" office:value="111.936936936937">
            <text:p>111.9369369369</text:p>
          </table:table-cell>
          <table:table-cell office:value-type="float" office:value="0.222">
            <text:p>0.222</text:p>
          </table:table-cell>
          <table:table-cell table:formula="of:=1000000/[.B57]" office:value-type="float" office:value="4504504.50450451">
            <text:p>4504504.50450451</text:p>
          </table:table-cell>
          <table:table-cell/>
          <table:table-cell table:formula="of:=[.H56]*350/[.$V56]" office:value-type="float" office:value="31.8589743589744">
            <text:p>31.858974359</text:p>
          </table:table-cell>
          <table:table-cell office:value-type="float" office:value="0.801">
            <text:p>0.801</text:p>
          </table:table-cell>
          <table:table-cell table:formula="of:=1000000/[.F57]" office:value-type="float" office:value="1248439.45068664">
            <text:p>1248439.45068664</text:p>
          </table:table-cell>
          <table:table-cell/>
          <table:table-cell table:formula="of:=[.L56]*350/[.$V56]" office:value-type="float" office:value="8.43230403800475">
            <text:p>8.432304038</text:p>
          </table:table-cell>
          <table:table-cell office:value-type="float" office:value="2.937">
            <text:p>2.937</text:p>
          </table:table-cell>
          <table:table-cell table:formula="of:=1000000/[.J57]" office:value-type="float" office:value="340483.486550902">
            <text:p>340483.486550902</text:p>
          </table:table-cell>
          <table:table-cell/>
          <table:table-cell table:formula="of:=[.P56]*350/[.$V56]" office:value-type="float" office:value="350">
            <text:p>350</text:p>
          </table:table-cell>
          <table:table-cell office:value-type="float" office:value="0.071">
            <text:p>0.071</text:p>
          </table:table-cell>
          <table:table-cell table:formula="of:=1000000/[.N57]" office:value-type="float" office:value="14084507.0422535">
            <text:p>14084507.0422535</text:p>
          </table:table-cell>
          <table:table-cell/>
          <table:table-cell table:formula="of:=[.T56]*350/[.$V56]" office:value-type="float" office:value="21.8557607739666">
            <text:p>21.855760774</text:p>
          </table:table-cell>
          <table:table-cell office:value-type="float" office:value="1.138">
            <text:p>1.138</text:p>
          </table:table-cell>
          <table:table-cell table:formula="of:=1000000/[.R57]" office:value-type="float" office:value="878734.622144113">
            <text:p>878734.6221441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21">
            <text:p>0.221</text:p>
          </table:table-cell>
          <table:table-cell table:formula="of:=1000000/[.B58]" office:value-type="float" office:value="4524886.87782805">
            <text:p>4524886.87782805</text:p>
          </table:table-cell>
          <table:table-cell table:number-columns-repeated="2"/>
          <table:table-cell office:value-type="float" office:value="0.78">
            <text:p>0.78</text:p>
          </table:table-cell>
          <table:table-cell table:formula="of:=1000000/[.F58]" office:value-type="float" office:value="1282051.28205128">
            <text:p>1282051.28205128</text:p>
          </table:table-cell>
          <table:table-cell table:number-columns-repeated="2"/>
          <table:table-cell office:value-type="float" office:value="2.959">
            <text:p>2.959</text:p>
          </table:table-cell>
          <table:table-cell table:formula="of:=1000000/[.J58]" office:value-type="float" office:value="337952.010814464">
            <text:p>337952.010814464</text:p>
          </table:table-cell>
          <table:table-cell table:number-columns-repeated="2"/>
          <table:table-cell office:value-type="float" office:value="0.071">
            <text:p>0.071</text:p>
          </table:table-cell>
          <table:table-cell table:formula="of:=1000000/[.N58]" office:value-type="float" office:value="14084507.0422535">
            <text:p>14084507.0422535</text:p>
          </table:table-cell>
          <table:table-cell table:number-columns-repeated="2"/>
          <table:table-cell office:value-type="float" office:value="1.137">
            <text:p>1.137</text:p>
          </table:table-cell>
          <table:table-cell table:formula="of:=1000000/[.R58]" office:value-type="float" office:value="879507.475813544">
            <text:p>879507.475813544</text:p>
          </table:table-cell>
          <table:table-cell table:number-columns-repeated="3"/>
        </table:table-row>
        <table:table-row table:style-name="ro1">
          <table:table-cell office:value-type="string">
            <text:p>readrand</text:p>
          </table:table-cell>
          <table:table-cell office:value-type="float" office:value="5.342">
            <text:p>5.342</text:p>
          </table:table-cell>
          <table:table-cell table:formula="of:=1000000/[.B59]" office:value-type="float" office:value="187195.806813927">
            <text:p>187195.806813927</text:p>
          </table:table-cell>
          <table:table-cell table:formula="of:=MEDIAN([.C59:.C61])" office:value-type="float" office:value="187195.806813927">
            <text:p>187195.806813927</text:p>
          </table:table-cell>
          <table:table-cell office:value-type="string">
            <text:p>readrand</text:p>
          </table:table-cell>
          <table:table-cell office:value-type="float" office:value="4.573">
            <text:p>4.573</text:p>
          </table:table-cell>
          <table:table-cell table:formula="of:=1000000/[.F59]" office:value-type="float" office:value="218674.830527006">
            <text:p>218674.830527006</text:p>
          </table:table-cell>
          <table:table-cell table:formula="of:=MEDIAN([.G59:.G61])" office:value-type="float" office:value="218674.830527006">
            <text:p>218674.830527006</text:p>
          </table:table-cell>
          <table:table-cell office:value-type="string">
            <text:p>readrand</text:p>
          </table:table-cell>
          <table:table-cell office:value-type="float" office:value="9.874">
            <text:p>9.874</text:p>
          </table:table-cell>
          <table:table-cell table:formula="of:=1000000/[.J59]" office:value-type="float" office:value="101276.078590237">
            <text:p>101276.078590237</text:p>
          </table:table-cell>
          <table:table-cell table:formula="of:=MEDIAN([.K59:.K61])" office:value-type="float" office:value="101276.078590237">
            <text:p>101276.078590237</text:p>
          </table:table-cell>
          <table:table-cell office:value-type="string">
            <text:p>readrand</text:p>
          </table:table-cell>
          <table:table-cell office:value-type="float" office:value="1.311">
            <text:p>1.311</text:p>
          </table:table-cell>
          <table:table-cell table:formula="of:=1000000/[.N59]" office:value-type="float" office:value="762776.5064836">
            <text:p>762776.5064836</text:p>
          </table:table-cell>
          <table:table-cell table:formula="of:=MEDIAN([.O59:.O61])" office:value-type="float" office:value="765696.784073507">
            <text:p>765696.784073507</text:p>
          </table:table-cell>
          <table:table-cell office:value-type="string">
            <text:p>readrand</text:p>
          </table:table-cell>
          <table:table-cell office:value-type="float" office:value="5.762">
            <text:p>5.762</text:p>
          </table:table-cell>
          <table:table-cell table:formula="of:=1000000/[.R59]" office:value-type="float" office:value="173550.850399167">
            <text:p>173550.850399167</text:p>
          </table:table-cell>
          <table:table-cell table:formula="of:=MEDIAN([.S59:.S61])" office:value-type="float" office:value="173641.257162702">
            <text:p>173641.257162702</text:p>
          </table:table-cell>
          <table:table-cell/>
          <table:table-cell table:formula="of:=MAX([.D59];[.H59];[.L59];[.P59])" office:value-type="float" office:value="765696.784073507">
            <text:p>765696.784073507</text:p>
          </table:table-cell>
        </table:table-row>
        <table:table-row table:style-name="ro1">
          <table:table-cell table:formula="of:=[.D59]*350/[.$V59]" office:value-type="float" office:value="85.5672032946462">
            <text:p>85.5672032946</text:p>
          </table:table-cell>
          <table:table-cell office:value-type="float" office:value="5.357">
            <text:p>5.357</text:p>
          </table:table-cell>
          <table:table-cell table:formula="of:=1000000/[.B60]" office:value-type="float" office:value="186671.644577189">
            <text:p>186671.644577189</text:p>
          </table:table-cell>
          <table:table-cell/>
          <table:table-cell table:formula="of:=[.H59]*350/[.$V59]" office:value-type="float" office:value="99.9562650338946">
            <text:p>99.9562650339</text:p>
          </table:table-cell>
          <table:table-cell office:value-type="float" office:value="4.588">
            <text:p>4.588</text:p>
          </table:table-cell>
          <table:table-cell table:formula="of:=1000000/[.F60]" office:value-type="float" office:value="217959.89537925">
            <text:p>217959.89537925</text:p>
          </table:table-cell>
          <table:table-cell/>
          <table:table-cell table:formula="of:=[.L59]*350/[.$V59]" office:value-type="float" office:value="46.2932955235973">
            <text:p>46.2932955236</text:p>
          </table:table-cell>
          <table:table-cell office:value-type="float" office:value="9.841">
            <text:p>9.841</text:p>
          </table:table-cell>
          <table:table-cell table:formula="of:=1000000/[.J60]" office:value-type="float" office:value="101615.689462453">
            <text:p>101615.689462453</text:p>
          </table:table-cell>
          <table:table-cell/>
          <table:table-cell table:formula="of:=[.P59]*350/[.$V59]" office:value-type="float" office:value="350">
            <text:p>350</text:p>
          </table:table-cell>
          <table:table-cell office:value-type="float" office:value="1.306">
            <text:p>1.306</text:p>
          </table:table-cell>
          <table:table-cell table:formula="of:=1000000/[.N60]" office:value-type="float" office:value="765696.784073507">
            <text:p>765696.784073507</text:p>
          </table:table-cell>
          <table:table-cell/>
          <table:table-cell table:formula="of:=[.T59]*350/[.$V59]" office:value-type="float" office:value="79.371418649071">
            <text:p>79.3714186491</text:p>
          </table:table-cell>
          <table:table-cell office:value-type="float" office:value="5.759">
            <text:p>5.759</text:p>
          </table:table-cell>
          <table:table-cell table:formula="of:=1000000/[.R60]" office:value-type="float" office:value="173641.257162702">
            <text:p>173641.25716270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.296">
            <text:p>5.296</text:p>
          </table:table-cell>
          <table:table-cell table:formula="of:=1000000/[.B61]" office:value-type="float" office:value="188821.752265861">
            <text:p>188821.752265861</text:p>
          </table:table-cell>
          <table:table-cell table:number-columns-repeated="2"/>
          <table:table-cell office:value-type="float" office:value="4.564">
            <text:p>4.564</text:p>
          </table:table-cell>
          <table:table-cell table:formula="of:=1000000/[.F61]" office:value-type="float" office:value="219106.047326906">
            <text:p>219106.047326906</text:p>
          </table:table-cell>
          <table:table-cell table:number-columns-repeated="2"/>
          <table:table-cell office:value-type="float" office:value="9.994">
            <text:p>9.994</text:p>
          </table:table-cell>
          <table:table-cell table:formula="of:=1000000/[.J61]" office:value-type="float" office:value="100060.036021613">
            <text:p>100060.036021613</text:p>
          </table:table-cell>
          <table:table-cell table:number-columns-repeated="2"/>
          <table:table-cell office:value-type="float" office:value="1.306">
            <text:p>1.306</text:p>
          </table:table-cell>
          <table:table-cell table:formula="of:=1000000/[.N61]" office:value-type="float" office:value="765696.784073507">
            <text:p>765696.784073507</text:p>
          </table:table-cell>
          <table:table-cell table:number-columns-repeated="2"/>
          <table:table-cell office:value-type="float" office:value="5.735">
            <text:p>5.735</text:p>
          </table:table-cell>
          <table:table-cell table:formula="of:=1000000/[.R61]" office:value-type="float" office:value="174367.9163034">
            <text:p>174367.9163034</text:p>
          </table:table-cell>
          <table:table-cell table:number-columns-repeated="3"/>
        </table:table-row>
        <table:table-row table:style-name="ro1">
          <table:table-cell office:value-type="string">
            <text:p>fillseq</text:p>
          </table:table-cell>
          <table:table-cell office:value-type="float" office:value="1.77">
            <text:p>1.77</text:p>
          </table:table-cell>
          <table:table-cell table:formula="of:=1000000/[.B62]" office:value-type="float" office:value="564971.751412429">
            <text:p>564971.751412429</text:p>
          </table:table-cell>
          <table:table-cell table:formula="of:=MEDIAN([.C62:.C64])" office:value-type="float" office:value="564652.738565782">
            <text:p>564652.738565782</text:p>
          </table:table-cell>
          <table:table-cell office:value-type="string">
            <text:p>fillseq</text:p>
          </table:table-cell>
          <table:table-cell office:value-type="float" office:value="2.132">
            <text:p>2.132</text:p>
          </table:table-cell>
          <table:table-cell table:formula="of:=1000000/[.F62]" office:value-type="float" office:value="469043.151969981">
            <text:p>469043.151969981</text:p>
          </table:table-cell>
          <table:table-cell table:formula="of:=MEDIAN([.G62:.G64])" office:value-type="float" office:value="469043.151969981">
            <text:p>469043.151969981</text:p>
          </table:table-cell>
          <table:table-cell office:value-type="string">
            <text:p>fillseq</text:p>
          </table:table-cell>
          <table:table-cell office:value-type="float" office:value="18.611">
            <text:p>18.611</text:p>
          </table:table-cell>
          <table:table-cell table:formula="of:=1000000/[.J62]" office:value-type="float" office:value="53731.6640696362">
            <text:p>53731.6640696362</text:p>
          </table:table-cell>
          <table:table-cell table:formula="of:=MEDIAN([.K62:.K64])" office:value-type="float" office:value="53642.313056539">
            <text:p>53642.313056539</text:p>
          </table:table-cell>
          <table:table-cell office:value-type="string">
            <text:p>fillseq</text:p>
          </table:table-cell>
          <table:table-cell office:value-type="float" office:value="10.066">
            <text:p>10.066</text:p>
          </table:table-cell>
          <table:table-cell table:formula="of:=1000000/[.N62]" office:value-type="float" office:value="99344.3274389032">
            <text:p>99344.3274389032</text:p>
          </table:table-cell>
          <table:table-cell table:formula="of:=MEDIAN([.O62:.O64])" office:value-type="float" office:value="99770.527786092">
            <text:p>99770.527786092</text:p>
          </table:table-cell>
          <table:table-cell office:value-type="string">
            <text:p>fillseq</text:p>
          </table:table-cell>
          <table:table-cell office:value-type="float" office:value="10.978">
            <text:p>10.978</text:p>
          </table:table-cell>
          <table:table-cell table:formula="of:=1000000/[.R62]" office:value-type="float" office:value="91091.2734560029">
            <text:p>91091.2734560029</text:p>
          </table:table-cell>
          <table:table-cell table:formula="of:=MEDIAN([.S62:.S64])" office:value-type="float" office:value="91818.9330639978">
            <text:p>91818.9330639978</text:p>
          </table:table-cell>
          <table:table-cell/>
          <table:table-cell table:formula="of:=MAX([.D62];[.H62];[.L62];[.P62])" office:value-type="float" office:value="564652.738565782">
            <text:p>564652.738565782</text:p>
          </table:table-cell>
        </table:table-row>
        <table:table-row table:style-name="ro1">
          <table:table-cell table:formula="of:=[.D62]*350/[.$V62]" office:value-type="float" office:value="350">
            <text:p>350</text:p>
          </table:table-cell>
          <table:table-cell office:value-type="float" office:value="1.771">
            <text:p>1.771</text:p>
          </table:table-cell>
          <table:table-cell table:formula="of:=1000000/[.B63]" office:value-type="float" office:value="564652.738565782">
            <text:p>564652.738565782</text:p>
          </table:table-cell>
          <table:table-cell/>
          <table:table-cell table:formula="of:=[.H62]*350/[.$V62]" office:value-type="float" office:value="290.736397748593">
            <text:p>290.7363977486</text:p>
          </table:table-cell>
          <table:table-cell office:value-type="float" office:value="2.144">
            <text:p>2.144</text:p>
          </table:table-cell>
          <table:table-cell table:formula="of:=1000000/[.F63]" office:value-type="float" office:value="466417.910447761">
            <text:p>466417.910447761</text:p>
          </table:table-cell>
          <table:table-cell/>
          <table:table-cell table:formula="of:=[.L62]*350/[.$V62]" office:value-type="float" office:value="33.2501877480957">
            <text:p>33.2501877481</text:p>
          </table:table-cell>
          <table:table-cell office:value-type="float" office:value="18.642">
            <text:p>18.642</text:p>
          </table:table-cell>
          <table:table-cell table:formula="of:=1000000/[.J63]" office:value-type="float" office:value="53642.313056539">
            <text:p>53642.313056539</text:p>
          </table:table-cell>
          <table:table-cell/>
          <table:table-cell table:formula="of:=[.P62]*350/[.$V62]" office:value-type="float" office:value="61.8427616482091">
            <text:p>61.8427616482</text:p>
          </table:table-cell>
          <table:table-cell office:value-type="float" office:value="10.023">
            <text:p>10.023</text:p>
          </table:table-cell>
          <table:table-cell table:formula="of:=1000000/[.N63]" office:value-type="float" office:value="99770.527786092">
            <text:p>99770.527786092</text:p>
          </table:table-cell>
          <table:table-cell/>
          <table:table-cell table:formula="of:=[.T62]*350/[.$V62]" office:value-type="float" office:value="56.913965659719">
            <text:p>56.9139656597</text:p>
          </table:table-cell>
          <table:table-cell office:value-type="float" office:value="10.891">
            <text:p>10.891</text:p>
          </table:table-cell>
          <table:table-cell table:formula="of:=1000000/[.R63]" office:value-type="float" office:value="91818.9330639978">
            <text:p>91818.9330639978</text:p>
          </table:table-cell>
          <table:table-cell table:number-columns-repeated="3"/>
        </table:table-row>
        <table:table-row table:style-name="ro1">
          <table:table-cell office:value-type="float" office:value="112692">
            <text:p>112692</text:p>
          </table:table-cell>
          <table:table-cell office:value-type="float" office:value="1.781">
            <text:p>1.781</text:p>
          </table:table-cell>
          <table:table-cell table:formula="of:=1000000/[.B64]" office:value-type="float" office:value="561482.313307131">
            <text:p>561482.313307131</text:p>
          </table:table-cell>
          <table:table-cell/>
          <table:table-cell office:value-type="float" office:value="133076">
            <text:p>133076</text:p>
          </table:table-cell>
          <table:table-cell office:value-type="float" office:value="2.132">
            <text:p>2.132</text:p>
          </table:table-cell>
          <table:table-cell table:formula="of:=1000000/[.F64]" office:value-type="float" office:value="469043.151969981">
            <text:p>469043.151969981</text:p>
          </table:table-cell>
          <table:table-cell/>
          <table:table-cell office:value-type="float" office:value="159128">
            <text:p>159128</text:p>
          </table:table-cell>
          <table:table-cell office:value-type="float" office:value="18.868">
            <text:p>18.868</text:p>
          </table:table-cell>
          <table:table-cell table:formula="of:=1000000/[.J64]" office:value-type="float" office:value="52999.788000848">
            <text:p>52999.788000848</text:p>
          </table:table-cell>
          <table:table-cell/>
          <table:table-cell office:value-type="float" office:value="126660">
            <text:p>126660</text:p>
          </table:table-cell>
          <table:table-cell office:value-type="float" office:value="10.014">
            <text:p>10.014</text:p>
          </table:table-cell>
          <table:table-cell table:formula="of:=1000000/[.N64]" office:value-type="float" office:value="99860.1957259836">
            <text:p>99860.1957259836</text:p>
          </table:table-cell>
          <table:table-cell/>
          <table:table-cell office:value-type="float" office:value="215340">
            <text:p>215340</text:p>
          </table:table-cell>
          <table:table-cell office:value-type="float" office:value="10.838">
            <text:p>10.838</text:p>
          </table:table-cell>
          <table:table-cell table:formula="of:=1000000/[.R64]" office:value-type="float" office:value="92267.9461155195">
            <text:p>92267.9461155195</text:p>
          </table:table-cell>
          <table:table-cell table:number-columns-repeated="3"/>
        </table:table-row>
        <table:table-row table:style-name="ro1">
          <table:table-cell office:value-type="string">
            <text:p>fillrand</text:p>
          </table:table-cell>
          <table:table-cell office:value-type="float" office:value="2.793">
            <text:p>2.793</text:p>
          </table:table-cell>
          <table:table-cell table:formula="of:=1000000/[.B65]" office:value-type="float" office:value="358037.952022914">
            <text:p>358037.952022914</text:p>
          </table:table-cell>
          <table:table-cell table:formula="of:=MEDIAN([.C65:.C67])" office:value-type="float" office:value="362450.163102573">
            <text:p>362450.163102573</text:p>
          </table:table-cell>
          <table:table-cell office:value-type="string">
            <text:p>fillrand</text:p>
          </table:table-cell>
          <table:table-cell office:value-type="float" office:value="4.409">
            <text:p>4.409</text:p>
          </table:table-cell>
          <table:table-cell table:formula="of:=1000000/[.F65]" office:value-type="float" office:value="226808.800181447">
            <text:p>226808.800181447</text:p>
          </table:table-cell>
          <table:table-cell table:formula="of:=MEDIAN([.G65:.G67])" office:value-type="float" office:value="227324.391907252">
            <text:p>227324.391907252</text:p>
          </table:table-cell>
          <table:table-cell office:value-type="string">
            <text:p>fillrand</text:p>
          </table:table-cell>
          <table:table-cell office:value-type="float" office:value="25.198">
            <text:p>25.198</text:p>
          </table:table-cell>
          <table:table-cell table:formula="of:=1000000/[.J65]" office:value-type="float" office:value="39685.6893404238">
            <text:p>39685.6893404238</text:p>
          </table:table-cell>
          <table:table-cell table:formula="of:=MEDIAN([.K65:.K67])" office:value-type="float" office:value="39485.1141119798">
            <text:p>39485.1141119798</text:p>
          </table:table-cell>
          <table:table-cell office:value-type="string">
            <text:p>fillrand</text:p>
          </table:table-cell>
          <table:table-cell office:value-type="float" office:value="11.483">
            <text:p>11.483</text:p>
          </table:table-cell>
          <table:table-cell table:formula="of:=1000000/[.N65]" office:value-type="float" office:value="87085.2564660803">
            <text:p>87085.2564660803</text:p>
          </table:table-cell>
          <table:table-cell table:formula="of:=MEDIAN([.O65:.O67])" office:value-type="float" office:value="87039.7771781704">
            <text:p>87039.7771781704</text:p>
          </table:table-cell>
          <table:table-cell office:value-type="string">
            <text:p>fillrand</text:p>
          </table:table-cell>
          <table:table-cell office:value-type="float" office:value="13.835">
            <text:p>13.835</text:p>
          </table:table-cell>
          <table:table-cell table:formula="of:=1000000/[.R65]" office:value-type="float" office:value="72280.4481387785">
            <text:p>72280.4481387785</text:p>
          </table:table-cell>
          <table:table-cell table:formula="of:=MEDIAN([.S65:.S67])" office:value-type="float" office:value="72642.7429899753">
            <text:p>72642.7429899753</text:p>
          </table:table-cell>
          <table:table-cell/>
          <table:table-cell table:formula="of:=MAX([.D65];[.H65];[.L65];[.P65])" office:value-type="float" office:value="362450.163102573">
            <text:p>362450.163102573</text:p>
          </table:table-cell>
        </table:table-row>
        <table:table-row table:style-name="ro1">
          <table:table-cell table:formula="of:=[.D65]*350/[.$V65]" office:value-type="float" office:value="350">
            <text:p>350</text:p>
          </table:table-cell>
          <table:table-cell office:value-type="float" office:value="2.759">
            <text:p>2.759</text:p>
          </table:table-cell>
          <table:table-cell table:formula="of:=1000000/[.B66]" office:value-type="float" office:value="362450.163102573">
            <text:p>362450.163102573</text:p>
          </table:table-cell>
          <table:table-cell/>
          <table:table-cell table:formula="of:=[.H65]*350/[.$V65]" office:value-type="float" office:value="219.515799045238">
            <text:p>219.5157990452</text:p>
          </table:table-cell>
          <table:table-cell office:value-type="float" office:value="4.399">
            <text:p>4.399</text:p>
          </table:table-cell>
          <table:table-cell table:formula="of:=1000000/[.F66]" office:value-type="float" office:value="227324.391907252">
            <text:p>227324.391907252</text:p>
          </table:table-cell>
          <table:table-cell/>
          <table:table-cell table:formula="of:=[.L65]*350/[.$V65]" office:value-type="float" office:value="38.1288004422333">
            <text:p>38.1288004422</text:p>
          </table:table-cell>
          <table:table-cell office:value-type="float" office:value="25.326">
            <text:p>25.326</text:p>
          </table:table-cell>
          <table:table-cell table:formula="of:=1000000/[.J66]" office:value-type="float" office:value="39485.1141119798">
            <text:p>39485.1141119798</text:p>
          </table:table-cell>
          <table:table-cell/>
          <table:table-cell table:formula="of:=[.P65]*350/[.$V65]" office:value-type="float" office:value="84.0499608321003">
            <text:p>84.0499608321</text:p>
          </table:table-cell>
          <table:table-cell office:value-type="float" office:value="11.489">
            <text:p>11.489</text:p>
          </table:table-cell>
          <table:table-cell table:formula="of:=1000000/[.N66]" office:value-type="float" office:value="87039.7771781704">
            <text:p>87039.7771781704</text:p>
          </table:table-cell>
          <table:table-cell/>
          <table:table-cell table:formula="of:=[.T65]*350/[.$V65]" office:value-type="float" office:value="70.1474647682696">
            <text:p>70.1474647683</text:p>
          </table:table-cell>
          <table:table-cell office:value-type="float" office:value="13.766">
            <text:p>13.766</text:p>
          </table:table-cell>
          <table:table-cell table:formula="of:=1000000/[.R66]" office:value-type="float" office:value="72642.7429899753">
            <text:p>72642.7429899753</text:p>
          </table:table-cell>
          <table:table-cell table:number-columns-repeated="3"/>
        </table:table-row>
        <table:table-row table:style-name="ro1">
          <table:table-cell office:value-type="float" office:value="91188">
            <text:p>91188</text:p>
          </table:table-cell>
          <table:table-cell office:value-type="float" office:value="2.745">
            <text:p>2.745</text:p>
          </table:table-cell>
          <table:table-cell table:formula="of:=1000000/[.B67]" office:value-type="float" office:value="364298.724954463">
            <text:p>364298.724954463</text:p>
          </table:table-cell>
          <table:table-cell/>
          <table:table-cell office:value-type="float" office:value="88524">
            <text:p>88524</text:p>
          </table:table-cell>
          <table:table-cell office:value-type="float" office:value="4.389">
            <text:p>4.389</text:p>
          </table:table-cell>
          <table:table-cell table:formula="of:=1000000/[.F67]" office:value-type="float" office:value="227842.333105491">
            <text:p>227842.333105491</text:p>
          </table:table-cell>
          <table:table-cell/>
          <table:table-cell office:value-type="float" office:value="136928">
            <text:p>136928</text:p>
          </table:table-cell>
          <table:table-cell office:value-type="float" office:value="25.537">
            <text:p>25.537</text:p>
          </table:table-cell>
          <table:table-cell table:formula="of:=1000000/[.J67]" office:value-type="float" office:value="39158.8675255512">
            <text:p>39158.8675255512</text:p>
          </table:table-cell>
          <table:table-cell/>
          <table:table-cell office:value-type="float" office:value="113752">
            <text:p>113752</text:p>
          </table:table-cell>
          <table:table-cell office:value-type="float" office:value="11.534">
            <text:p>11.534</text:p>
          </table:table-cell>
          <table:table-cell table:formula="of:=1000000/[.N67]" office:value-type="float" office:value="86700.1907404196">
            <text:p>86700.1907404196</text:p>
          </table:table-cell>
          <table:table-cell/>
          <table:table-cell office:value-type="float" office:value="218784">
            <text:p>218784</text:p>
          </table:table-cell>
          <table:table-cell office:value-type="float" office:value="13.728">
            <text:p>13.728</text:p>
          </table:table-cell>
          <table:table-cell table:formula="of:=1000000/[.R67]" office:value-type="float" office:value="72843.8228438228">
            <text:p>72843.8228438228</text:p>
          </table:table-cell>
          <table:table-cell table:number-columns-repeated="3"/>
        </table:table-row>
        <table:table-row table:style-name="ro1">
          <table:table-cell office:value-type="string">
            <text:p>fillseqsync</text:p>
          </table:table-cell>
          <table:table-cell office:value-type="float" office:value="2.674">
            <text:p>2.674</text:p>
          </table:table-cell>
          <table:table-cell table:formula="of:=1000000/[.B68]" office:value-type="float" office:value="373971.57816006">
            <text:p>373971.57816006</text:p>
          </table:table-cell>
          <table:table-cell table:formula="of:=MEDIAN([.C68:.C70])" office:value-type="float" office:value="371195.248700817">
            <text:p>371195.248700817</text:p>
          </table:table-cell>
          <table:table-cell office:value-type="string">
            <text:p>fillseqsync</text:p>
          </table:table-cell>
          <table:table-cell office:value-type="float" office:value="145.348">
            <text:p>145.348</text:p>
          </table:table-cell>
          <table:table-cell table:formula="of:=1000000/[.F68]" office:value-type="float" office:value="6880.03962902826">
            <text:p>6880.0396290283</text:p>
          </table:table-cell>
          <table:table-cell table:formula="of:=MEDIAN([.G68:.G70])" office:value-type="float" office:value="6885.72451593357">
            <text:p>6885.7245159336</text:p>
          </table:table-cell>
          <table:table-cell office:value-type="string">
            <text:p>fillseqsync</text:p>
          </table:table-cell>
          <table:table-cell office:value-type="float" office:value="19.194">
            <text:p>19.194</text:p>
          </table:table-cell>
          <table:table-cell table:formula="of:=1000000/[.J68]" office:value-type="float" office:value="52099.614462853">
            <text:p>52099.614462853</text:p>
          </table:table-cell>
          <table:table-cell table:formula="of:=MEDIAN([.K68:.K70])" office:value-type="float" office:value="51945.3534881305">
            <text:p>51945.3534881305</text:p>
          </table:table-cell>
          <table:table-cell office:value-type="string">
            <text:p>fillseqsync</text:p>
          </table:table-cell>
          <table:table-cell office:value-type="float" office:value="7.988">
            <text:p>7.988</text:p>
          </table:table-cell>
          <table:table-cell table:formula="of:=1000000/[.N68]" office:value-type="float" office:value="125187.781672509">
            <text:p>125187.781672509</text:p>
          </table:table-cell>
          <table:table-cell table:formula="of:=MEDIAN([.O68:.O70])" office:value-type="float" office:value="125187.781672509">
            <text:p>125187.781672509</text:p>
          </table:table-cell>
          <table:table-cell office:value-type="string">
            <text:p>fillseqsync</text:p>
          </table:table-cell>
          <table:table-cell office:value-type="float" office:value="11.64">
            <text:p>11.64</text:p>
          </table:table-cell>
          <table:table-cell table:formula="of:=1000000/[.R68]" office:value-type="float" office:value="85910.6529209622">
            <text:p>85910.6529209622</text:p>
          </table:table-cell>
          <table:table-cell table:formula="of:=MEDIAN([.S68:.S70])" office:value-type="float" office:value="86236.6333218351">
            <text:p>86236.6333218351</text:p>
          </table:table-cell>
          <table:table-cell/>
          <table:table-cell table:formula="of:=MAX([.D68];[.H68];[.L68];[.P68])" office:value-type="float" office:value="371195.248700817">
            <text:p>371195.248700817</text:p>
          </table:table-cell>
        </table:table-row>
        <table:table-row table:style-name="ro1">
          <table:table-cell table:formula="of:=[.D68]*350/[.$V68]" office:value-type="float" office:value="350">
            <text:p>350</text:p>
          </table:table-cell>
          <table:table-cell office:value-type="float" office:value="2.694">
            <text:p>2.694</text:p>
          </table:table-cell>
          <table:table-cell table:formula="of:=1000000/[.B69]" office:value-type="float" office:value="371195.248700817">
            <text:p>371195.248700817</text:p>
          </table:table-cell>
          <table:table-cell/>
          <table:table-cell table:formula="of:=[.H68]*350/[.$V68]" office:value-type="float" office:value="6.49254964607376">
            <text:p>6.4925496461</text:p>
          </table:table-cell>
          <table:table-cell office:value-type="float" office:value="145.167">
            <text:p>145.167</text:p>
          </table:table-cell>
          <table:table-cell table:formula="of:=1000000/[.F69]" office:value-type="float" office:value="6888.61793658338">
            <text:p>6888.6179365834</text:p>
          </table:table-cell>
          <table:table-cell/>
          <table:table-cell table:formula="of:=[.L68]*350/[.$V68]" office:value-type="float" office:value="48.9792738039582">
            <text:p>48.979273804</text:p>
          </table:table-cell>
          <table:table-cell office:value-type="float" office:value="19.251">
            <text:p>19.251</text:p>
          </table:table-cell>
          <table:table-cell table:formula="of:=1000000/[.J69]" office:value-type="float" office:value="51945.3534881305">
            <text:p>51945.3534881305</text:p>
          </table:table-cell>
          <table:table-cell/>
          <table:table-cell table:formula="of:=[.P68]*350/[.$V68]" office:value-type="float" office:value="118.039559339009">
            <text:p>118.039559339</text:p>
          </table:table-cell>
          <table:table-cell office:value-type="float" office:value="7.934">
            <text:p>7.934</text:p>
          </table:table-cell>
          <table:table-cell table:formula="of:=1000000/[.N69]" office:value-type="float" office:value="126039.828585833">
            <text:p>126039.828585833</text:p>
          </table:table-cell>
          <table:table-cell/>
          <table:table-cell table:formula="of:=[.T68]*350/[.$V68]" office:value-type="float" office:value="81.3125215591583">
            <text:p>81.3125215592</text:p>
          </table:table-cell>
          <table:table-cell office:value-type="float" office:value="11.596">
            <text:p>11.596</text:p>
          </table:table-cell>
          <table:table-cell table:formula="of:=1000000/[.R69]" office:value-type="float" office:value="86236.6333218351">
            <text:p>86236.6333218351</text:p>
          </table:table-cell>
          <table:table-cell table:number-columns-repeated="3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2.738">
            <text:p>2.738</text:p>
          </table:table-cell>
          <table:table-cell table:formula="of:=1000000/[.B70]" office:value-type="float" office:value="365230.094959825">
            <text:p>365230.094959825</text:p>
          </table:table-cell>
          <table:table-cell/>
          <table:table-cell office:value-type="float" office:value="2880">
            <text:p>2880</text:p>
          </table:table-cell>
          <table:table-cell office:value-type="float" office:value="145.228">
            <text:p>145.228</text:p>
          </table:table-cell>
          <table:table-cell table:formula="of:=1000000/[.F70]" office:value-type="float" office:value="6885.72451593357">
            <text:p>6885.7245159336</text:p>
          </table:table-cell>
          <table:table-cell/>
          <table:table-cell office:value-type="float" office:value="5736">
            <text:p>5736</text:p>
          </table:table-cell>
          <table:table-cell office:value-type="float" office:value="19.398">
            <text:p>19.398</text:p>
          </table:table-cell>
          <table:table-cell table:formula="of:=1000000/[.J70]" office:value-type="float" office:value="51551.7063614806">
            <text:p>51551.7063614806</text:p>
          </table:table-cell>
          <table:table-cell/>
          <table:table-cell office:value-type="float" office:value="1316">
            <text:p>1316</text:p>
          </table:table-cell>
          <table:table-cell office:value-type="float" office:value="8.003">
            <text:p>8.003</text:p>
          </table:table-cell>
          <table:table-cell table:formula="of:=1000000/[.N70]" office:value-type="float" office:value="124953.142571536">
            <text:p>124953.142571536</text:p>
          </table:table-cell>
          <table:table-cell/>
          <table:table-cell office:value-type="float" office:value="15780">
            <text:p>15780</text:p>
          </table:table-cell>
          <table:table-cell office:value-type="float" office:value="11.542">
            <text:p>11.542</text:p>
          </table:table-cell>
          <table:table-cell table:formula="of:=1000000/[.R70]" office:value-type="float" office:value="86640.0970369087">
            <text:p>86640.0970369087</text:p>
          </table:table-cell>
          <table:table-cell table:number-columns-repeated="3"/>
        </table:table-row>
        <table:table-row table:style-name="ro1">
          <table:table-cell office:value-type="string">
            <text:p>fillrandsync</text:p>
          </table:table-cell>
          <table:table-cell office:value-type="float" office:value="2.884">
            <text:p>2.884</text:p>
          </table:table-cell>
          <table:table-cell table:formula="of:=1000000/[.B71]" office:value-type="float" office:value="346740.638002774">
            <text:p>346740.638002774</text:p>
          </table:table-cell>
          <table:table-cell table:formula="of:=MEDIAN([.C71:.C73])" office:value-type="float" office:value="346740.638002774">
            <text:p>346740.638002774</text:p>
          </table:table-cell>
          <table:table-cell office:value-type="string">
            <text:p>fillrandsync</text:p>
          </table:table-cell>
          <table:table-cell office:value-type="float" office:value="141.372">
            <text:p>141.372</text:p>
          </table:table-cell>
          <table:table-cell table:formula="of:=1000000/[.F71]" office:value-type="float" office:value="7073.53648530119">
            <text:p>7073.5364853012</text:p>
          </table:table-cell>
          <table:table-cell table:formula="of:=MEDIAN([.G71:.G73])" office:value-type="float" office:value="7069.88582134399">
            <text:p>7069.885821344</text:p>
          </table:table-cell>
          <table:table-cell office:value-type="string">
            <text:p>fillrandsync</text:p>
          </table:table-cell>
          <table:table-cell office:value-type="float" office:value="21.796">
            <text:p>21.796</text:p>
          </table:table-cell>
          <table:table-cell table:formula="of:=1000000/[.J71]" office:value-type="float" office:value="45879.9779776106">
            <text:p>45879.9779776106</text:p>
          </table:table-cell>
          <table:table-cell table:formula="of:=MEDIAN([.K71:.K73])" office:value-type="float" office:value="45879.9779776106">
            <text:p>45879.9779776106</text:p>
          </table:table-cell>
          <table:table-cell office:value-type="string">
            <text:p>fillrandsync</text:p>
          </table:table-cell>
          <table:table-cell office:value-type="float" office:value="8.339">
            <text:p>8.339</text:p>
          </table:table-cell>
          <table:table-cell table:formula="of:=1000000/[.N71]" office:value-type="float" office:value="119918.455450294">
            <text:p>119918.455450294</text:p>
          </table:table-cell>
          <table:table-cell table:formula="of:=MEDIAN([.O71:.O73])" office:value-type="float" office:value="119918.455450294">
            <text:p>119918.455450294</text:p>
          </table:table-cell>
          <table:table-cell office:value-type="string">
            <text:p>fillrandsync</text:p>
          </table:table-cell>
          <table:table-cell office:value-type="float" office:value="12.901">
            <text:p>12.901</text:p>
          </table:table-cell>
          <table:table-cell table:formula="of:=1000000/[.R71]" office:value-type="float" office:value="77513.3710565073">
            <text:p>77513.3710565073</text:p>
          </table:table-cell>
          <table:table-cell table:formula="of:=MEDIAN([.S71:.S73])" office:value-type="float" office:value="77893.7529210157">
            <text:p>77893.7529210157</text:p>
          </table:table-cell>
          <table:table-cell/>
          <table:table-cell table:formula="of:=MAX([.D71];[.H71];[.L71];[.P71])" office:value-type="float" office:value="346740.638002774">
            <text:p>346740.638002774</text:p>
          </table:table-cell>
        </table:table-row>
        <table:table-row table:style-name="ro1">
          <table:table-cell table:formula="of:=[.D71]*350/[.$V71]" office:value-type="float" office:value="350">
            <text:p>350</text:p>
          </table:table-cell>
          <table:table-cell office:value-type="float" office:value="2.855">
            <text:p>2.855</text:p>
          </table:table-cell>
          <table:table-cell table:formula="of:=1000000/[.B72]" office:value-type="float" office:value="350262.697022767">
            <text:p>350262.697022767</text:p>
          </table:table-cell>
          <table:table-cell/>
          <table:table-cell table:formula="of:=[.H71]*350/[.$V71]" office:value-type="float" office:value="7.13634274806462">
            <text:p>7.1363427481</text:p>
          </table:table-cell>
          <table:table-cell office:value-type="float" office:value="141.445">
            <text:p>141.445</text:p>
          </table:table-cell>
          <table:table-cell table:formula="of:=1000000/[.F72]" office:value-type="float" office:value="7069.88582134399">
            <text:p>7069.885821344</text:p>
          </table:table-cell>
          <table:table-cell/>
          <table:table-cell table:formula="of:=[.L71]*350/[.$V71]" office:value-type="float" office:value="46.3112497706001">
            <text:p>46.3112497706</text:p>
          </table:table-cell>
          <table:table-cell office:value-type="float" office:value="21.744">
            <text:p>21.744</text:p>
          </table:table-cell>
          <table:table-cell table:formula="of:=1000000/[.J72]" office:value-type="float" office:value="45989.6983075791">
            <text:p>45989.6983075791</text:p>
          </table:table-cell>
          <table:table-cell/>
          <table:table-cell table:formula="of:=[.P71]*350/[.$V71]" office:value-type="float" office:value="121.045688931527">
            <text:p>121.0456889315</text:p>
          </table:table-cell>
          <table:table-cell office:value-type="float" office:value="8.354">
            <text:p>8.354</text:p>
          </table:table-cell>
          <table:table-cell table:formula="of:=1000000/[.N72]" office:value-type="float" office:value="119703.136222169">
            <text:p>119703.136222169</text:p>
          </table:table-cell>
          <table:table-cell/>
          <table:table-cell table:formula="of:=[.T71]*350/[.$V71]" office:value-type="float" office:value="78.6259541984733">
            <text:p>78.6259541985</text:p>
          </table:table-cell>
          <table:table-cell office:value-type="float" office:value="12.767">
            <text:p>12.767</text:p>
          </table:table-cell>
          <table:table-cell table:formula="of:=1000000/[.R72]" office:value-type="float" office:value="78326.9366335083">
            <text:p>78326.9366335083</text:p>
          </table:table-cell>
          <table:table-cell table:number-columns-repeated="3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2.887">
            <text:p>2.887</text:p>
          </table:table-cell>
          <table:table-cell table:formula="of:=1000000/[.B73]" office:value-type="float" office:value="346380.325597506">
            <text:p>346380.325597506</text:p>
          </table:table-cell>
          <table:table-cell/>
          <table:table-cell office:value-type="float" office:value="2164">
            <text:p>2164</text:p>
          </table:table-cell>
          <table:table-cell office:value-type="float" office:value="141.491">
            <text:p>141.491</text:p>
          </table:table-cell>
          <table:table-cell table:formula="of:=1000000/[.F73]" office:value-type="float" office:value="7067.58733771053">
            <text:p>7067.5873377105</text:p>
          </table:table-cell>
          <table:table-cell/>
          <table:table-cell office:value-type="float" office:value="5516">
            <text:p>5516</text:p>
          </table:table-cell>
          <table:table-cell office:value-type="float" office:value="22.06">
            <text:p>22.06</text:p>
          </table:table-cell>
          <table:table-cell table:formula="of:=1000000/[.J73]" office:value-type="float" office:value="45330.9156844968">
            <text:p>45330.9156844968</text:p>
          </table:table-cell>
          <table:table-cell/>
          <table:table-cell office:value-type="float" office:value="1180">
            <text:p>1180</text:p>
          </table:table-cell>
          <table:table-cell office:value-type="float" office:value="8.337">
            <text:p>8.337</text:p>
          </table:table-cell>
          <table:table-cell table:formula="of:=1000000/[.N73]" office:value-type="float" office:value="119947.223221782">
            <text:p>119947.223221782</text:p>
          </table:table-cell>
          <table:table-cell/>
          <table:table-cell office:value-type="float" office:value="15772">
            <text:p>15772</text:p>
          </table:table-cell>
          <table:table-cell office:value-type="float" office:value="12.838">
            <text:p>12.838</text:p>
          </table:table-cell>
          <table:table-cell table:formula="of:=1000000/[.R73]" office:value-type="float" office:value="77893.7529210157">
            <text:p>77893.7529210157</text:p>
          </table:table-cell>
          <table:table-cell table:number-columns-repeated="3"/>
        </table:table-row>
        <table:table-row table:style-name="ro1">
          <table:table-cell office:value-type="string">
            <text:p>fillseqbatch</text:p>
          </table:table-cell>
          <table:table-cell office:value-type="float" office:value="1.343">
            <text:p>1.343</text:p>
          </table:table-cell>
          <table:table-cell table:formula="of:=1000000/[.B74]" office:value-type="float" office:value="744601.638123604">
            <text:p>744601.638123604</text:p>
          </table:table-cell>
          <table:table-cell table:formula="of:=MEDIAN([.C74:.C76])" office:value-type="float" office:value="744601.638123604">
            <text:p>744601.638123604</text:p>
          </table:table-cell>
          <table:table-cell office:value-type="string">
            <text:p>fillseq</text:p>
          </table:table-cell>
          <table:table-cell office:value-type="float" office:value="2.132">
            <text:p>2.132</text:p>
          </table:table-cell>
          <table:table-cell table:formula="of:=1000000/[.F74]" office:value-type="float" office:value="469043.151969981">
            <text:p>469043.151969981</text:p>
          </table:table-cell>
          <table:table-cell table:formula="of:=MEDIAN([.G74:.G76])" office:value-type="float" office:value="469043.151969981">
            <text:p>469043.151969981</text:p>
          </table:table-cell>
          <table:table-cell office:value-type="string">
            <text:p>fillseqbatch</text:p>
          </table:table-cell>
          <table:table-cell office:value-type="float" office:value="9.468">
            <text:p>9.468</text:p>
          </table:table-cell>
          <table:table-cell table:formula="of:=1000000/[.J74]" office:value-type="float" office:value="105618.926911703">
            <text:p>105618.926911703</text:p>
          </table:table-cell>
          <table:table-cell table:formula="of:=MEDIAN([.K74:.K76])" office:value-type="float" office:value="105618.926911703">
            <text:p>105618.926911703</text:p>
          </table:table-cell>
          <table:table-cell office:value-type="string">
            <text:p>fillseqbatch</text:p>
          </table:table-cell>
          <table:table-cell office:value-type="float" office:value="0.864">
            <text:p>0.864</text:p>
          </table:table-cell>
          <table:table-cell table:formula="of:=1000000/[.N74]" office:value-type="float" office:value="1157407.40740741">
            <text:p>1157407.40740741</text:p>
          </table:table-cell>
          <table:table-cell table:formula="of:=MEDIAN([.O74:.O76])" office:value-type="float" office:value="1157407.40740741">
            <text:p>1157407.40740741</text:p>
          </table:table-cell>
          <table:table-cell office:value-type="string">
            <text:p>fillseqbatch</text:p>
          </table:table-cell>
          <table:table-cell office:value-type="float" office:value="5.464">
            <text:p>5.464</text:p>
          </table:table-cell>
          <table:table-cell table:formula="of:=1000000/[.R74]" office:value-type="float" office:value="183016.105417277">
            <text:p>183016.105417277</text:p>
          </table:table-cell>
          <table:table-cell table:formula="of:=MEDIAN([.S74:.S76])" office:value-type="float" office:value="184501.84501845">
            <text:p>184501.84501845</text:p>
          </table:table-cell>
          <table:table-cell/>
          <table:table-cell table:formula="of:=MAX([.D74];[.H74];[.L74];[.P74])" office:value-type="float" office:value="1157407.40740741">
            <text:p>1157407.40740741</text:p>
          </table:table-cell>
        </table:table-row>
        <table:table-row table:style-name="ro1">
          <table:table-cell table:formula="of:=[.D74]*350/[.$V74]" office:value-type="float" office:value="225.167535368578">
            <text:p>225.1675353686</text:p>
          </table:table-cell>
          <table:table-cell office:value-type="float" office:value="1.351">
            <text:p>1.351</text:p>
          </table:table-cell>
          <table:table-cell table:formula="of:=1000000/[.B75]" office:value-type="float" office:value="740192.45003701">
            <text:p>740192.45003701</text:p>
          </table:table-cell>
          <table:table-cell/>
          <table:table-cell table:formula="of:=[.H74]*350/[.$V74]" office:value-type="float" office:value="141.838649155722">
            <text:p>141.8386491557</text:p>
          </table:table-cell>
          <table:table-cell office:value-type="float" office:value="2.144">
            <text:p>2.144</text:p>
          </table:table-cell>
          <table:table-cell table:formula="of:=1000000/[.F75]" office:value-type="float" office:value="466417.910447761">
            <text:p>466417.910447761</text:p>
          </table:table-cell>
          <table:table-cell/>
          <table:table-cell table:formula="of:=[.L74]*350/[.$V74]" office:value-type="float" office:value="31.9391634980989">
            <text:p>31.9391634981</text:p>
          </table:table-cell>
          <table:table-cell office:value-type="float" office:value="9.461">
            <text:p>9.461</text:p>
          </table:table-cell>
          <table:table-cell table:formula="of:=1000000/[.J75]" office:value-type="float" office:value="105697.0721911">
            <text:p>105697.0721911</text:p>
          </table:table-cell>
          <table:table-cell/>
          <table:table-cell table:formula="of:=[.P74]*350/[.$V74]" office:value-type="float" office:value="350">
            <text:p>350</text:p>
          </table:table-cell>
          <table:table-cell office:value-type="float" office:value="0.86">
            <text:p>0.86</text:p>
          </table:table-cell>
          <table:table-cell table:formula="of:=1000000/[.N75]" office:value-type="float" office:value="1162790.69767442">
            <text:p>1162790.69767442</text:p>
          </table:table-cell>
          <table:table-cell/>
          <table:table-cell table:formula="of:=[.T74]*350/[.$V74]" office:value-type="float" office:value="55.7933579335793">
            <text:p>55.7933579336</text:p>
          </table:table-cell>
          <table:table-cell office:value-type="float" office:value="5.42">
            <text:p>5.42</text:p>
          </table:table-cell>
          <table:table-cell table:formula="of:=1000000/[.R75]" office:value-type="float" office:value="184501.84501845">
            <text:p>184501.84501845</text:p>
          </table:table-cell>
          <table:table-cell table:number-columns-repeated="3"/>
        </table:table-row>
        <table:table-row table:style-name="ro1">
          <table:table-cell office:value-type="float" office:value="112348">
            <text:p>112348</text:p>
          </table:table-cell>
          <table:table-cell office:value-type="float" office:value="1.332">
            <text:p>1.332</text:p>
          </table:table-cell>
          <table:table-cell table:formula="of:=1000000/[.B76]" office:value-type="float" office:value="750750.750750751">
            <text:p>750750.750750751</text:p>
          </table:table-cell>
          <table:table-cell/>
          <table:table-cell office:value-type="float" office:value="133104">
            <text:p>133104</text:p>
          </table:table-cell>
          <table:table-cell office:value-type="float" office:value="2.132">
            <text:p>2.132</text:p>
          </table:table-cell>
          <table:table-cell table:formula="of:=1000000/[.F76]" office:value-type="float" office:value="469043.151969981">
            <text:p>469043.151969981</text:p>
          </table:table-cell>
          <table:table-cell/>
          <table:table-cell office:value-type="float" office:value="159232">
            <text:p>159232</text:p>
          </table:table-cell>
          <table:table-cell office:value-type="float" office:value="9.523">
            <text:p>9.523</text:p>
          </table:table-cell>
          <table:table-cell table:formula="of:=1000000/[.J76]" office:value-type="float" office:value="105008.92575869">
            <text:p>105008.92575869</text:p>
          </table:table-cell>
          <table:table-cell/>
          <table:table-cell office:value-type="float" office:value="126660">
            <text:p>126660</text:p>
          </table:table-cell>
          <table:table-cell office:value-type="float" office:value="0.875">
            <text:p>0.875</text:p>
          </table:table-cell>
          <table:table-cell table:formula="of:=1000000/[.N76]" office:value-type="float" office:value="1142857.14285714">
            <text:p>1142857.14285714</text:p>
          </table:table-cell>
          <table:table-cell/>
          <table:table-cell office:value-type="float" office:value="215300">
            <text:p>215300</text:p>
          </table:table-cell>
          <table:table-cell office:value-type="float" office:value="5.361">
            <text:p>5.361</text:p>
          </table:table-cell>
          <table:table-cell table:formula="of:=1000000/[.R76]" office:value-type="float" office:value="186532.363365044">
            <text:p>186532.363365044</text:p>
          </table:table-cell>
          <table:table-cell table:number-columns-repeated="3"/>
        </table:table-row>
        <table:table-row table:style-name="ro1">
          <table:table-cell office:value-type="string">
            <text:p>fillrandbatch</text:p>
          </table:table-cell>
          <table:table-cell office:value-type="float" office:value="2.091">
            <text:p>2.091</text:p>
          </table:table-cell>
          <table:table-cell table:formula="of:=1000000/[.B77]" office:value-type="float" office:value="478240.076518412">
            <text:p>478240.076518412</text:p>
          </table:table-cell>
          <table:table-cell table:formula="of:=MEDIAN([.C77:.C79])" office:value-type="float" office:value="478240.076518412">
            <text:p>478240.076518412</text:p>
          </table:table-cell>
          <table:table-cell office:value-type="string">
            <text:p>fillrand</text:p>
          </table:table-cell>
          <table:table-cell office:value-type="float" office:value="4.409">
            <text:p>4.409</text:p>
          </table:table-cell>
          <table:table-cell table:formula="of:=1000000/[.F77]" office:value-type="float" office:value="226808.800181447">
            <text:p>226808.800181447</text:p>
          </table:table-cell>
          <table:table-cell table:formula="of:=MEDIAN([.G77:.G79])" office:value-type="float" office:value="227324.391907252">
            <text:p>227324.391907252</text:p>
          </table:table-cell>
          <table:table-cell office:value-type="string">
            <text:p>fillrandbatch</text:p>
          </table:table-cell>
          <table:table-cell office:value-type="float" office:value="18.11">
            <text:p>18.11</text:p>
          </table:table-cell>
          <table:table-cell table:formula="of:=1000000/[.J77]" office:value-type="float" office:value="55218.1115405853">
            <text:p>55218.1115405853</text:p>
          </table:table-cell>
          <table:table-cell table:formula="of:=MEDIAN([.K77:.K79])" office:value-type="float" office:value="55157.1980143409">
            <text:p>55157.1980143409</text:p>
          </table:table-cell>
          <table:table-cell office:value-type="string">
            <text:p>fillrandbatch</text:p>
          </table:table-cell>
          <table:table-cell office:value-type="float" office:value="7.102">
            <text:p>7.102</text:p>
          </table:table-cell>
          <table:table-cell table:formula="of:=1000000/[.N77]" office:value-type="float" office:value="140805.406927626">
            <text:p>140805.406927626</text:p>
          </table:table-cell>
          <table:table-cell table:formula="of:=MEDIAN([.O77:.O79])" office:value-type="float" office:value="140765.765765766">
            <text:p>140765.765765766</text:p>
          </table:table-cell>
          <table:table-cell office:value-type="string">
            <text:p>fillrandbatch</text:p>
          </table:table-cell>
          <table:table-cell office:value-type="float" office:value="8.671">
            <text:p>8.671</text:p>
          </table:table-cell>
          <table:table-cell table:formula="of:=1000000/[.R77]" office:value-type="float" office:value="115326.951908661">
            <text:p>115326.951908661</text:p>
          </table:table-cell>
          <table:table-cell table:formula="of:=MEDIAN([.S77:.S79])" office:value-type="float" office:value="115968.920329352">
            <text:p>115968.920329352</text:p>
          </table:table-cell>
          <table:table-cell/>
          <table:table-cell table:formula="of:=MAX([.D77];[.H77];[.L77];[.P77])" office:value-type="float" office:value="478240.076518412">
            <text:p>478240.076518412</text:p>
          </table:table-cell>
        </table:table-row>
        <table:table-row table:style-name="ro1">
          <table:table-cell table:formula="of:=[.D77]*350/[.$V77]" office:value-type="float" office:value="350">
            <text:p>350</text:p>
          </table:table-cell>
          <table:table-cell office:value-type="float" office:value="2.101">
            <text:p>2.101</text:p>
          </table:table-cell>
          <table:table-cell table:formula="of:=1000000/[.B78]" office:value-type="float" office:value="475963.826749167">
            <text:p>475963.826749167</text:p>
          </table:table-cell>
          <table:table-cell/>
          <table:table-cell table:formula="of:=[.H77]*350/[.$V77]" office:value-type="float" office:value="166.367356217322">
            <text:p>166.3673562173</text:p>
          </table:table-cell>
          <table:table-cell office:value-type="float" office:value="4.399">
            <text:p>4.399</text:p>
          </table:table-cell>
          <table:table-cell table:formula="of:=1000000/[.F78]" office:value-type="float" office:value="227324.391907252">
            <text:p>227324.391907252</text:p>
          </table:table-cell>
          <table:table-cell/>
          <table:table-cell table:formula="of:=[.L77]*350/[.$V77]" office:value-type="float" office:value="40.3667953667954">
            <text:p>40.3667953668</text:p>
          </table:table-cell>
          <table:table-cell office:value-type="float" office:value="18.13">
            <text:p>18.13</text:p>
          </table:table-cell>
          <table:table-cell table:formula="of:=1000000/[.J78]" office:value-type="float" office:value="55157.1980143409">
            <text:p>55157.1980143409</text:p>
          </table:table-cell>
          <table:table-cell/>
          <table:table-cell table:formula="of:=[.P77]*350/[.$V77]" office:value-type="float" office:value="103.019425675676">
            <text:p>103.0194256757</text:p>
          </table:table-cell>
          <table:table-cell office:value-type="float" office:value="7.11">
            <text:p>7.11</text:p>
          </table:table-cell>
          <table:table-cell table:formula="of:=1000000/[.N78]" office:value-type="float" office:value="140646.976090014">
            <text:p>140646.976090014</text:p>
          </table:table-cell>
          <table:table-cell/>
          <table:table-cell table:formula="of:=[.T77]*350/[.$V77]" office:value-type="float" office:value="84.8718543430361">
            <text:p>84.871854343</text:p>
          </table:table-cell>
          <table:table-cell office:value-type="float" office:value="8.623">
            <text:p>8.623</text:p>
          </table:table-cell>
          <table:table-cell table:formula="of:=1000000/[.R78]" office:value-type="float" office:value="115968.920329352">
            <text:p>115968.920329352</text:p>
          </table:table-cell>
          <table:table-cell table:number-columns-repeated="3"/>
        </table:table-row>
        <table:table-row table:style-name="ro1">
          <table:table-cell office:value-type="float" office:value="97928">
            <text:p>97928</text:p>
          </table:table-cell>
          <table:table-cell office:value-type="float" office:value="2.069">
            <text:p>2.069</text:p>
          </table:table-cell>
          <table:table-cell table:formula="of:=1000000/[.B79]" office:value-type="float" office:value="483325.277912035">
            <text:p>483325.277912035</text:p>
          </table:table-cell>
          <table:table-cell/>
          <table:table-cell office:value-type="float" office:value="158304">
            <text:p>158304</text:p>
          </table:table-cell>
          <table:table-cell office:value-type="float" office:value="4.389">
            <text:p>4.389</text:p>
          </table:table-cell>
          <table:table-cell table:formula="of:=1000000/[.F79]" office:value-type="float" office:value="227842.333105491">
            <text:p>227842.333105491</text:p>
          </table:table-cell>
          <table:table-cell/>
          <table:table-cell office:value-type="float" office:value="140136">
            <text:p>140136</text:p>
          </table:table-cell>
          <table:table-cell office:value-type="float" office:value="18.218">
            <text:p>18.218</text:p>
          </table:table-cell>
          <table:table-cell table:formula="of:=1000000/[.J79]" office:value-type="float" office:value="54890.7673729279">
            <text:p>54890.7673729279</text:p>
          </table:table-cell>
          <table:table-cell/>
          <table:table-cell office:value-type="float" office:value="123804">
            <text:p>123804</text:p>
          </table:table-cell>
          <table:table-cell office:value-type="float" office:value="7.104">
            <text:p>7.104</text:p>
          </table:table-cell>
          <table:table-cell table:formula="of:=1000000/[.N79]" office:value-type="float" office:value="140765.765765766">
            <text:p>140765.765765766</text:p>
          </table:table-cell>
          <table:table-cell/>
          <table:table-cell office:value-type="float" office:value="219016">
            <text:p>219016</text:p>
          </table:table-cell>
          <table:table-cell office:value-type="float" office:value="8.583">
            <text:p>8.583</text:p>
          </table:table-cell>
          <table:table-cell table:formula="of:=1000000/[.R79]" office:value-type="float" office:value="116509.37900501">
            <text:p>116509.37900501</text:p>
          </table:table-cell>
          <table:table-cell table:number-columns-repeated="3"/>
        </table:table-row>
      </table:table>
      <table:table table:name="SSD" table:style-name="ta1">
        <table:table-column table:style-name="co1" table:number-columns-repeated="22" table:default-cell-style-name="Default"/>
        <table:table-row table:style-name="ro1">
          <table:table-cell office:value-type="string">
            <text:p>LevelDB</text:p>
          </table:table-cell>
          <table:table-cell table:number-columns-repeated="3"/>
          <table:table-cell office:value-type="string">
            <text:p>Kyoto</text:p>
          </table:table-cell>
          <table:table-cell table:number-columns-repeated="3"/>
          <table:table-cell office:value-type="string">
            <text:p>sqlite3</text:p>
          </table:table-cell>
          <table:table-cell table:number-columns-repeated="3"/>
          <table:table-cell office:value-type="string">
            <text:p>mdb</text:p>
          </table:table-cell>
          <table:table-cell table:number-columns-repeated="3"/>
          <table:table-cell office:value-type="string">
            <text:p>bdb</text:p>
          </table:table-cell>
          <table:table-cell table:number-columns-repeated="4"/>
          <table:table-cell office:value-type="string">
            <text:p>max</text:p>
          </table:table-cell>
        </table:table-row>
        <table:table-row table:style-name="ro1">
          <table:table-cell office:value-type="string">
            <text:p>readseq</text:p>
          </table:table-cell>
          <table:table-cell office:value-type="float" office:value="0.229">
            <text:p>0.229</text:p>
          </table:table-cell>
          <table:table-cell table:formula="of:=1000000/[.B2]" office:value-type="float" office:value="4366812.22707424">
            <text:p>4366812.22707424</text:p>
          </table:table-cell>
          <table:table-cell table:formula="of:=MEDIAN([.C2:.C4])" office:value-type="float" office:value="4366812.22707424">
            <text:p>4366812.22707424</text:p>
          </table:table-cell>
          <table:table-cell office:value-type="string">
            <text:p>readseq</text:p>
          </table:table-cell>
          <table:table-cell office:value-type="float" office:value="1.174">
            <text:p>1.174</text:p>
          </table:table-cell>
          <table:table-cell table:formula="of:=1000000/[.F2]" office:value-type="float" office:value="851788.756388416">
            <text:p>851788.756388416</text:p>
          </table:table-cell>
          <table:table-cell table:formula="of:=MEDIAN([.G2:.G4])" office:value-type="float" office:value="851788.756388416">
            <text:p>851788.756388416</text:p>
          </table:table-cell>
          <table:table-cell office:value-type="string">
            <text:p>readseq</text:p>
          </table:table-cell>
          <table:table-cell office:value-type="float" office:value="3.641">
            <text:p>3.641</text:p>
          </table:table-cell>
          <table:table-cell table:formula="of:=1000000/[.J2]" office:value-type="float" office:value="274649.821477616">
            <text:p>274649.821477616</text:p>
          </table:table-cell>
          <table:table-cell table:formula="of:=MEDIAN([.K2:.K4])" office:value-type="float" office:value="274649.821477616">
            <text:p>274649.821477616</text:p>
          </table:table-cell>
          <table:table-cell office:value-type="string">
            <text:p>readseq</text:p>
          </table:table-cell>
          <table:table-cell office:value-type="float" office:value="0.066">
            <text:p>0.066</text:p>
          </table:table-cell>
          <table:table-cell table:formula="of:=1000000/[.N2]" office:value-type="float" office:value="15151515.1515152">
            <text:p>15151515.1515152</text:p>
          </table:table-cell>
          <table:table-cell table:formula="of:=MEDIAN([.O2:.O4])" office:value-type="float" office:value="14925373.1343284">
            <text:p>14925373.1343284</text:p>
          </table:table-cell>
          <table:table-cell office:value-type="string">
            <text:p>readseq</text:p>
          </table:table-cell>
          <table:table-cell office:value-type="float" office:value="1.257">
            <text:p>1.257</text:p>
          </table:table-cell>
          <table:table-cell table:formula="of:=1000000/[.R2]" office:value-type="float" office:value="795544.948289578">
            <text:p>795544.948289578</text:p>
          </table:table-cell>
          <table:table-cell table:formula="of:=MEDIAN([.S2:.S4])" office:value-type="float" office:value="804505.229283991">
            <text:p>804505.229283991</text:p>
          </table:table-cell>
          <table:table-cell/>
          <table:table-cell table:formula="of:=MAX([.D2];[.H2];[.L2];[.P2];[.T2])" office:value-type="float" office:value="14925373.1343284">
            <text:p>14925373.1343284</text:p>
          </table:table-cell>
        </table:table-row>
        <table:table-row table:style-name="ro1">
          <table:table-cell table:formula="of:=[.D2]*350/[.$V2]" office:value-type="float" office:value="102.401746724891">
            <text:p>102.4017467249</text:p>
          </table:table-cell>
          <table:table-cell office:value-type="float" office:value="0.231">
            <text:p>0.231</text:p>
          </table:table-cell>
          <table:table-cell table:formula="of:=1000000/[.B3]" office:value-type="float" office:value="4329004.32900433">
            <text:p>4329004.32900433</text:p>
          </table:table-cell>
          <table:table-cell/>
          <table:table-cell table:formula="of:=[.H2]*350/[.$V2]" office:value-type="float" office:value="19.9744463373084">
            <text:p>19.9744463373</text:p>
          </table:table-cell>
          <table:table-cell office:value-type="float" office:value="1.17">
            <text:p>1.17</text:p>
          </table:table-cell>
          <table:table-cell table:formula="of:=1000000/[.F3]" office:value-type="float" office:value="854700.854700855">
            <text:p>854700.854700855</text:p>
          </table:table-cell>
          <table:table-cell/>
          <table:table-cell table:formula="of:=[.L2]*350/[.$V2]" office:value-type="float" office:value="6.4405383136501">
            <text:p>6.4405383137</text:p>
          </table:table-cell>
          <table:table-cell office:value-type="float" office:value="3.644">
            <text:p>3.644</text:p>
          </table:table-cell>
          <table:table-cell table:formula="of:=1000000/[.J3]" office:value-type="float" office:value="274423.710208562">
            <text:p>274423.710208562</text:p>
          </table:table-cell>
          <table:table-cell/>
          <table:table-cell table:formula="of:=[.P2]*350/[.$V2]" office:value-type="float" office:value="350">
            <text:p>350</text:p>
          </table:table-cell>
          <table:table-cell office:value-type="float" office:value="0.067">
            <text:p>0.067</text:p>
          </table:table-cell>
          <table:table-cell table:formula="of:=1000000/[.N3]" office:value-type="float" office:value="14925373.1343284">
            <text:p>14925373.1343284</text:p>
          </table:table-cell>
          <table:table-cell/>
          <table:table-cell table:formula="of:=[.T2]*350/[.$V2]" office:value-type="float" office:value="18.8656476267096">
            <text:p>18.8656476267</text:p>
          </table:table-cell>
          <table:table-cell office:value-type="float" office:value="1.223">
            <text:p>1.223</text:p>
          </table:table-cell>
          <table:table-cell table:formula="of:=1000000/[.R3]" office:value-type="float" office:value="817661.488143908">
            <text:p>817661.488143908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17">
            <text:p>0.217</text:p>
          </table:table-cell>
          <table:table-cell table:formula="of:=1000000/[.B4]" office:value-type="float" office:value="4608294.93087558">
            <text:p>4608294.93087558</text:p>
          </table:table-cell>
          <table:table-cell table:number-columns-repeated="2"/>
          <table:table-cell office:value-type="float" office:value="1.176">
            <text:p>1.176</text:p>
          </table:table-cell>
          <table:table-cell table:formula="of:=1000000/[.F4]" office:value-type="float" office:value="850340.136054422">
            <text:p>850340.136054422</text:p>
          </table:table-cell>
          <table:table-cell table:number-columns-repeated="2"/>
          <table:table-cell office:value-type="float" office:value="3.634">
            <text:p>3.634</text:p>
          </table:table-cell>
          <table:table-cell table:formula="of:=1000000/[.J4]" office:value-type="float" office:value="275178.866263071">
            <text:p>275178.866263071</text:p>
          </table:table-cell>
          <table:table-cell table:number-columns-repeated="2"/>
          <table:table-cell office:value-type="float" office:value="0.067">
            <text:p>0.067</text:p>
          </table:table-cell>
          <table:table-cell table:formula="of:=1000000/[.N4]" office:value-type="float" office:value="14925373.1343284">
            <text:p>14925373.1343284</text:p>
          </table:table-cell>
          <table:table-cell table:number-columns-repeated="2"/>
          <table:table-cell office:value-type="float" office:value="1.243">
            <text:p>1.243</text:p>
          </table:table-cell>
          <table:table-cell table:formula="of:=1000000/[.R4]" office:value-type="float" office:value="804505.229283991">
            <text:p>804505.229283991</text:p>
          </table:table-cell>
          <table:table-cell table:number-columns-repeated="3"/>
        </table:table-row>
        <table:table-row table:style-name="ro1">
          <table:table-cell office:value-type="string">
            <text:p>readrand</text:p>
          </table:table-cell>
          <table:table-cell office:value-type="float" office:value="6.48">
            <text:p>6.48</text:p>
          </table:table-cell>
          <table:table-cell table:formula="of:=1000000/[.B5]" office:value-type="float" office:value="154320.987654321">
            <text:p>154320.987654321</text:p>
          </table:table-cell>
          <table:table-cell table:formula="of:=MEDIAN([.C5:.C7])" office:value-type="float" office:value="154320.987654321">
            <text:p>154320.987654321</text:p>
          </table:table-cell>
          <table:table-cell office:value-type="string">
            <text:p>readrand</text:p>
          </table:table-cell>
          <table:table-cell office:value-type="float" office:value="9.466">
            <text:p>9.466</text:p>
          </table:table-cell>
          <table:table-cell table:formula="of:=1000000/[.F5]" office:value-type="float" office:value="105641.24234101">
            <text:p>105641.24234101</text:p>
          </table:table-cell>
          <table:table-cell table:formula="of:=MEDIAN([.G5:.G7])" office:value-type="float" office:value="105641.24234101">
            <text:p>105641.24234101</text:p>
          </table:table-cell>
          <table:table-cell office:value-type="string">
            <text:p>readrand</text:p>
          </table:table-cell>
          <table:table-cell office:value-type="float" office:value="12.105">
            <text:p>12.105</text:p>
          </table:table-cell>
          <table:table-cell table:formula="of:=1000000/[.J5]" office:value-type="float" office:value="82610.4915324246">
            <text:p>82610.4915324246</text:p>
          </table:table-cell>
          <table:table-cell table:formula="of:=MEDIAN([.K5:.K7])" office:value-type="float" office:value="82904.990880451">
            <text:p>82904.990880451</text:p>
          </table:table-cell>
          <table:table-cell office:value-type="string">
            <text:p>readrand</text:p>
          </table:table-cell>
          <table:table-cell office:value-type="float" office:value="1.304">
            <text:p>1.304</text:p>
          </table:table-cell>
          <table:table-cell table:formula="of:=1000000/[.N5]" office:value-type="float" office:value="766871.165644172">
            <text:p>766871.165644172</text:p>
          </table:table-cell>
          <table:table-cell table:formula="of:=MEDIAN([.O5:.O7])" office:value-type="float" office:value="772797.527047913">
            <text:p>772797.527047913</text:p>
          </table:table-cell>
          <table:table-cell office:value-type="string">
            <text:p>readrand</text:p>
          </table:table-cell>
          <table:table-cell office:value-type="float" office:value="9.627">
            <text:p>9.627</text:p>
          </table:table-cell>
          <table:table-cell table:formula="of:=1000000/[.R5]" office:value-type="float" office:value="103874.519580347">
            <text:p>103874.519580347</text:p>
          </table:table-cell>
          <table:table-cell table:formula="of:=MEDIAN([.S5:.S7])" office:value-type="float" office:value="103874.519580347">
            <text:p>103874.519580347</text:p>
          </table:table-cell>
          <table:table-cell/>
          <table:table-cell table:formula="of:=MAX([.D5];[.H5];[.L5];[.P5];[.T5])" office:value-type="float" office:value="772797.527047913">
            <text:p>772797.527047913</text:p>
          </table:table-cell>
        </table:table-row>
        <table:table-row table:style-name="ro1">
          <table:table-cell table:formula="of:=[.D5]*350/[.$V5]" office:value-type="float" office:value="69.891975308642">
            <text:p>69.8919753086</text:p>
          </table:table-cell>
          <table:table-cell office:value-type="float" office:value="7.105">
            <text:p>7.105</text:p>
          </table:table-cell>
          <table:table-cell table:formula="of:=1000000/[.B6]" office:value-type="float" office:value="140745.953553835">
            <text:p>140745.953553835</text:p>
          </table:table-cell>
          <table:table-cell/>
          <table:table-cell table:formula="of:=[.H5]*350/[.$V5]" office:value-type="float" office:value="47.8449186562434">
            <text:p>47.8449186562</text:p>
          </table:table-cell>
          <table:table-cell office:value-type="float" office:value="9.408">
            <text:p>9.408</text:p>
          </table:table-cell>
          <table:table-cell table:formula="of:=1000000/[.F6]" office:value-type="float" office:value="106292.517006803">
            <text:p>106292.517006803</text:p>
          </table:table-cell>
          <table:table-cell/>
          <table:table-cell table:formula="of:=[.L5]*350/[.$V5]" office:value-type="float" office:value="37.5476703697563">
            <text:p>37.5476703698</text:p>
          </table:table-cell>
          <table:table-cell office:value-type="float" office:value="12.062">
            <text:p>12.062</text:p>
          </table:table-cell>
          <table:table-cell table:formula="of:=1000000/[.J6]" office:value-type="float" office:value="82904.990880451">
            <text:p>82904.990880451</text:p>
          </table:table-cell>
          <table:table-cell/>
          <table:table-cell table:formula="of:=[.P5]*350/[.$V5]" office:value-type="float" office:value="350">
            <text:p>350</text:p>
          </table:table-cell>
          <table:table-cell office:value-type="float" office:value="1.294">
            <text:p>1.294</text:p>
          </table:table-cell>
          <table:table-cell table:formula="of:=1000000/[.N6]" office:value-type="float" office:value="772797.527047913">
            <text:p>772797.527047913</text:p>
          </table:table-cell>
          <table:table-cell/>
          <table:table-cell table:formula="of:=[.T5]*350/[.$V5]" office:value-type="float" office:value="47.0447699179391">
            <text:p>47.0447699179</text:p>
          </table:table-cell>
          <table:table-cell office:value-type="float" office:value="9.648">
            <text:p>9.648</text:p>
          </table:table-cell>
          <table:table-cell table:formula="of:=1000000/[.R6]" office:value-type="float" office:value="103648.424543947">
            <text:p>103648.424543947</text:p>
          </table:table-cell>
          <table:table-cell table:number-columns-repeated="3"/>
        </table:table-row>
        <table:table-row table:style-name="ro1">
          <table:table-cell/>
          <table:table-cell office:value-type="float" office:value="6.314">
            <text:p>6.314</text:p>
          </table:table-cell>
          <table:table-cell table:formula="of:=1000000/[.B7]" office:value-type="float" office:value="158378.207158695">
            <text:p>158378.207158695</text:p>
          </table:table-cell>
          <table:table-cell table:number-columns-repeated="2"/>
          <table:table-cell office:value-type="float" office:value="9.511">
            <text:p>9.511</text:p>
          </table:table-cell>
          <table:table-cell table:formula="of:=1000000/[.F7]" office:value-type="float" office:value="105141.415203449">
            <text:p>105141.415203449</text:p>
          </table:table-cell>
          <table:table-cell table:number-columns-repeated="2"/>
          <table:table-cell office:value-type="float" office:value="12.03">
            <text:p>12.03</text:p>
          </table:table-cell>
          <table:table-cell table:formula="of:=1000000/[.J7]" office:value-type="float" office:value="83125.5195344971">
            <text:p>83125.5195344971</text:p>
          </table:table-cell>
          <table:table-cell table:number-columns-repeated="2"/>
          <table:table-cell office:value-type="float" office:value="1.289">
            <text:p>1.289</text:p>
          </table:table-cell>
          <table:table-cell table:formula="of:=1000000/[.N7]" office:value-type="float" office:value="775795.190069822">
            <text:p>775795.190069822</text:p>
          </table:table-cell>
          <table:table-cell table:number-columns-repeated="2"/>
          <table:table-cell office:value-type="float" office:value="9.622">
            <text:p>9.622</text:p>
          </table:table-cell>
          <table:table-cell table:formula="of:=1000000/[.R7]" office:value-type="float" office:value="103928.497193931">
            <text:p>103928.497193931</text:p>
          </table:table-cell>
          <table:table-cell table:number-columns-repeated="3"/>
        </table:table-row>
        <table:table-row table:style-name="ro1">
          <table:table-cell office:value-type="string">
            <text:p>fillseq</text:p>
          </table:table-cell>
          <table:table-cell office:value-type="float" office:value="2.661">
            <text:p>2.661</text:p>
          </table:table-cell>
          <table:table-cell table:formula="of:=1000000/[.B8]" office:value-type="float" office:value="375798.571965427">
            <text:p>375798.571965427</text:p>
          </table:table-cell>
          <table:table-cell table:formula="of:=MEDIAN([.C8:.C10])" office:value-type="float" office:value="414078.67494824">
            <text:p>414078.67494824</text:p>
          </table:table-cell>
          <table:table-cell office:value-type="string">
            <text:p>fillseq</text:p>
          </table:table-cell>
          <table:table-cell office:value-type="float" office:value="2.918">
            <text:p>2.918</text:p>
          </table:table-cell>
          <table:table-cell table:formula="of:=1000000/[.F8]" office:value-type="float" office:value="342700.479780672">
            <text:p>342700.479780672</text:p>
          </table:table-cell>
          <table:table-cell table:formula="of:=MEDIAN([.G8:.G10])" office:value-type="float" office:value="342700.479780672">
            <text:p>342700.479780672</text:p>
          </table:table-cell>
          <table:table-cell office:value-type="string">
            <text:p>fillseq</text:p>
          </table:table-cell>
          <table:table-cell office:value-type="float" office:value="19.202">
            <text:p>19.202</text:p>
          </table:table-cell>
          <table:table-cell table:formula="of:=1000000/[.J8]" office:value-type="float" office:value="52077.9085511926">
            <text:p>52077.9085511926</text:p>
          </table:table-cell>
          <table:table-cell table:formula="of:=MEDIAN([.K8:.K10])" office:value-type="float" office:value="51464.1552158921">
            <text:p>51464.1552158921</text:p>
          </table:table-cell>
          <table:table-cell office:value-type="string">
            <text:p>fillseq</text:p>
          </table:table-cell>
          <table:table-cell office:value-type="float" office:value="10.726">
            <text:p>10.726</text:p>
          </table:table-cell>
          <table:table-cell table:formula="of:=1000000/[.N8]" office:value-type="float" office:value="93231.4003356331">
            <text:p>93231.4003356331</text:p>
          </table:table-cell>
          <table:table-cell table:formula="of:=MEDIAN([.O8:.O10])" office:value-type="float" office:value="93231.4003356331">
            <text:p>93231.4003356331</text:p>
          </table:table-cell>
          <table:table-cell office:value-type="string">
            <text:p>fillseq</text:p>
          </table:table-cell>
          <table:table-cell office:value-type="float" office:value="18.869">
            <text:p>18.869</text:p>
          </table:table-cell>
          <table:table-cell table:formula="of:=1000000/[.R8]" office:value-type="float" office:value="52996.9791721872">
            <text:p>52996.9791721872</text:p>
          </table:table-cell>
          <table:table-cell table:formula="of:=MEDIAN([.S8:.S10])" office:value-type="float" office:value="52048.0924374122">
            <text:p>52048.0924374122</text:p>
          </table:table-cell>
          <table:table-cell/>
          <table:table-cell table:formula="of:=MAX([.D8];[.H8];[.L8];[.P8];[.T8])" office:value-type="float" office:value="414078.67494824">
            <text:p>414078.67494824</text:p>
          </table:table-cell>
        </table:table-row>
        <table:table-row table:style-name="ro1">
          <table:table-cell table:formula="of:=[.D8]*350/[.$V8]" office:value-type="float" office:value="350">
            <text:p>350</text:p>
          </table:table-cell>
          <table:table-cell office:value-type="float" office:value="2.303">
            <text:p>2.303</text:p>
          </table:table-cell>
          <table:table-cell table:formula="of:=1000000/[.B9]" office:value-type="float" office:value="434216.239687364">
            <text:p>434216.239687364</text:p>
          </table:table-cell>
          <table:table-cell/>
          <table:table-cell table:formula="of:=[.H8]*350/[.$V8]" office:value-type="float" office:value="289.667580534613">
            <text:p>289.6675805346</text:p>
          </table:table-cell>
          <table:table-cell office:value-type="float" office:value="2.921">
            <text:p>2.921</text:p>
          </table:table-cell>
          <table:table-cell table:formula="of:=1000000/[.F9]" office:value-type="float" office:value="342348.510783978">
            <text:p>342348.510783978</text:p>
          </table:table-cell>
          <table:table-cell/>
          <table:table-cell table:formula="of:=[.L8]*350/[.$V8]" office:value-type="float" office:value="43.5000771962328">
            <text:p>43.5000771962</text:p>
          </table:table-cell>
          <table:table-cell office:value-type="float" office:value="19.431">
            <text:p>19.431</text:p>
          </table:table-cell>
          <table:table-cell table:formula="of:=1000000/[.J9]" office:value-type="float" office:value="51464.1552158921">
            <text:p>51464.1552158921</text:p>
          </table:table-cell>
          <table:table-cell/>
          <table:table-cell table:formula="of:=[.P8]*350/[.$V8]" office:value-type="float" office:value="78.8038411336938">
            <text:p>78.8038411337</text:p>
          </table:table-cell>
          <table:table-cell office:value-type="float" office:value="10.674">
            <text:p>10.674</text:p>
          </table:table-cell>
          <table:table-cell table:formula="of:=1000000/[.N9]" office:value-type="float" office:value="93685.5911560802">
            <text:p>93685.5911560802</text:p>
          </table:table-cell>
          <table:table-cell/>
          <table:table-cell table:formula="of:=[.T8]*350/[.$V8]" office:value-type="float" office:value="43.9936501327226">
            <text:p>43.9936501327</text:p>
          </table:table-cell>
          <table:table-cell office:value-type="float" office:value="25.483">
            <text:p>25.483</text:p>
          </table:table-cell>
          <table:table-cell table:formula="of:=1000000/[.R9]" office:value-type="float" office:value="39241.8475061806">
            <text:p>39241.8475061806</text:p>
          </table:table-cell>
          <table:table-cell table:number-columns-repeated="3"/>
        </table:table-row>
        <table:table-row table:style-name="ro1">
          <table:table-cell office:value-type="float" office:value="111148">
            <text:p>111148</text:p>
          </table:table-cell>
          <table:table-cell office:value-type="float" office:value="2.415">
            <text:p>2.415</text:p>
          </table:table-cell>
          <table:table-cell table:formula="of:=1000000/[.B10]" office:value-type="float" office:value="414078.67494824">
            <text:p>414078.67494824</text:p>
          </table:table-cell>
          <table:table-cell/>
          <table:table-cell office:value-type="float" office:value="133234">
            <text:p>133234</text:p>
          </table:table-cell>
          <table:table-cell office:value-type="float" office:value="2.909">
            <text:p>2.909</text:p>
          </table:table-cell>
          <table:table-cell table:formula="of:=1000000/[.F10]" office:value-type="float" office:value="343760.742523204">
            <text:p>343760.742523204</text:p>
          </table:table-cell>
          <table:table-cell/>
          <table:table-cell office:value-type="float" office:value="159391">
            <text:p>159391</text:p>
          </table:table-cell>
          <table:table-cell office:value-type="float" office:value="19.442">
            <text:p>19.442</text:p>
          </table:table-cell>
          <table:table-cell table:formula="of:=1000000/[.J10]" office:value-type="float" office:value="51435.0375475774">
            <text:p>51435.0375475774</text:p>
          </table:table-cell>
          <table:table-cell/>
          <table:table-cell office:value-type="float" office:value="126788">
            <text:p>126788</text:p>
          </table:table-cell>
          <table:table-cell office:value-type="float" office:value="10.935">
            <text:p>10.935</text:p>
          </table:table-cell>
          <table:table-cell table:formula="of:=1000000/[.N10]" office:value-type="float" office:value="91449.4741655235">
            <text:p>91449.4741655235</text:p>
          </table:table-cell>
          <table:table-cell/>
          <table:table-cell office:value-type="float" office:value="565973">
            <text:p>565973</text:p>
          </table:table-cell>
          <table:table-cell office:value-type="float" office:value="19.213">
            <text:p>19.213</text:p>
          </table:table-cell>
          <table:table-cell table:formula="of:=1000000/[.R10]" office:value-type="float" office:value="52048.0924374122">
            <text:p>52048.0924374122</text:p>
          </table:table-cell>
          <table:table-cell table:number-columns-repeated="3"/>
        </table:table-row>
        <table:table-row table:style-name="ro1">
          <table:table-cell office:value-type="string">
            <text:p>fillrand</text:p>
          </table:table-cell>
          <table:table-cell office:value-type="float" office:value="8.298">
            <text:p>8.298</text:p>
          </table:table-cell>
          <table:table-cell table:formula="of:=1000000/[.B11]" office:value-type="float" office:value="120510.966497951">
            <text:p>120510.966497951</text:p>
          </table:table-cell>
          <table:table-cell table:formula="of:=MEDIAN([.C11:.C13])" office:value-type="float" office:value="150398.556173861">
            <text:p>150398.556173861</text:p>
          </table:table-cell>
          <table:table-cell office:value-type="string">
            <text:p>fillrand</text:p>
          </table:table-cell>
          <table:table-cell office:value-type="float" office:value="9.502">
            <text:p>9.502</text:p>
          </table:table-cell>
          <table:table-cell table:formula="of:=1000000/[.F11]" office:value-type="float" office:value="105241.001894338">
            <text:p>105241.001894338</text:p>
          </table:table-cell>
          <table:table-cell table:formula="of:=MEDIAN([.G11:.G13])" office:value-type="float" office:value="103928.497193931">
            <text:p>103928.497193931</text:p>
          </table:table-cell>
          <table:table-cell office:value-type="string">
            <text:p>fillrand</text:p>
          </table:table-cell>
          <table:table-cell office:value-type="float" office:value="39.49">
            <text:p>39.49</text:p>
          </table:table-cell>
          <table:table-cell table:formula="of:=1000000/[.J11]" office:value-type="float" office:value="25322.8665484933">
            <text:p>25322.8665484933</text:p>
          </table:table-cell>
          <table:table-cell table:formula="of:=MEDIAN([.K11:.K13])" office:value-type="float" office:value="32186.4237664553">
            <text:p>32186.4237664553</text:p>
          </table:table-cell>
          <table:table-cell office:value-type="string">
            <text:p>fillrand</text:p>
          </table:table-cell>
          <table:table-cell office:value-type="float" office:value="12.694">
            <text:p>12.694</text:p>
          </table:table-cell>
          <table:table-cell table:formula="of:=1000000/[.N11]" office:value-type="float" office:value="78777.3751378604">
            <text:p>78777.3751378604</text:p>
          </table:table-cell>
          <table:table-cell table:formula="of:=MEDIAN([.O11:.O13])" office:value-type="float" office:value="77851.3040093422">
            <text:p>77851.3040093422</text:p>
          </table:table-cell>
          <table:table-cell office:value-type="string">
            <text:p>fillrand</text:p>
          </table:table-cell>
          <table:table-cell office:value-type="float" office:value="59.763">
            <text:p>59.763</text:p>
          </table:table-cell>
          <table:table-cell table:formula="of:=1000000/[.R11]" office:value-type="float" office:value="16732.7610729046">
            <text:p>16732.7610729046</text:p>
          </table:table-cell>
          <table:table-cell table:formula="of:=MEDIAN([.S11:.S13])" office:value-type="float" office:value="15958.6352175162">
            <text:p>15958.6352175162</text:p>
          </table:table-cell>
          <table:table-cell/>
          <table:table-cell table:formula="of:=MAX([.D11];[.H11];[.L11];[.P11];[.T11])" office:value-type="float" office:value="150398.556173861">
            <text:p>150398.556173861</text:p>
          </table:table-cell>
        </table:table-row>
        <table:table-row table:style-name="ro1">
          <table:table-cell table:formula="of:=[.D11]*350/[.$V11]" office:value-type="float" office:value="350">
            <text:p>350</text:p>
          </table:table-cell>
          <table:table-cell office:value-type="float" office:value="6.648">
            <text:p>6.648</text:p>
          </table:table-cell>
          <table:table-cell table:formula="of:=1000000/[.B12]" office:value-type="float" office:value="150421.179302046">
            <text:p>150421.179302046</text:p>
          </table:table-cell>
          <table:table-cell/>
          <table:table-cell table:formula="of:=[.H11]*350/[.$V11]" office:value-type="float" office:value="241.857202244856">
            <text:p>241.8572022449</text:p>
          </table:table-cell>
          <table:table-cell office:value-type="float" office:value="9.749">
            <text:p>9.749</text:p>
          </table:table-cell>
          <table:table-cell table:formula="of:=1000000/[.F12]" office:value-type="float" office:value="102574.62303826">
            <text:p>102574.62303826</text:p>
          </table:table-cell>
          <table:table-cell/>
          <table:table-cell table:formula="of:=[.L11]*350/[.$V11]" office:value-type="float" office:value="74.9026360681065">
            <text:p>74.9026360681</text:p>
          </table:table-cell>
          <table:table-cell office:value-type="float" office:value="31.069">
            <text:p>31.069</text:p>
          </table:table-cell>
          <table:table-cell table:formula="of:=1000000/[.J12]" office:value-type="float" office:value="32186.4237664553">
            <text:p>32186.4237664553</text:p>
          </table:table-cell>
          <table:table-cell/>
          <table:table-cell table:formula="of:=[.P11]*350/[.$V11]" office:value-type="float" office:value="181.171662125341">
            <text:p>181.1716621253</text:p>
          </table:table-cell>
          <table:table-cell office:value-type="float" office:value="13.426">
            <text:p>13.426</text:p>
          </table:table-cell>
          <table:table-cell table:formula="of:=1000000/[.N12]" office:value-type="float" office:value="74482.347683599">
            <text:p>74482.347683599</text:p>
          </table:table-cell>
          <table:table-cell/>
          <table:table-cell table:formula="of:=[.T11]*350/[.$V11]" office:value-type="float" office:value="37.1381379464428">
            <text:p>37.1381379464</text:p>
          </table:table-cell>
          <table:table-cell office:value-type="float" office:value="66.519">
            <text:p>66.519</text:p>
          </table:table-cell>
          <table:table-cell table:formula="of:=1000000/[.R12]" office:value-type="float" office:value="15033.2987567462">
            <text:p>15033.2987567462</text:p>
          </table:table-cell>
          <table:table-cell table:number-columns-repeated="3"/>
        </table:table-row>
        <table:table-row table:style-name="ro1">
          <table:table-cell office:value-type="float" office:value="90151">
            <text:p>90151</text:p>
          </table:table-cell>
          <table:table-cell office:value-type="float" office:value="6.649">
            <text:p>6.649</text:p>
          </table:table-cell>
          <table:table-cell table:formula="of:=1000000/[.B13]" office:value-type="float" office:value="150398.556173861">
            <text:p>150398.556173861</text:p>
          </table:table-cell>
          <table:table-cell/>
          <table:table-cell office:value-type="float" office:value="192733">
            <text:p>192733</text:p>
          </table:table-cell>
          <table:table-cell office:value-type="float" office:value="9.622">
            <text:p>9.622</text:p>
          </table:table-cell>
          <table:table-cell table:formula="of:=1000000/[.F13]" office:value-type="float" office:value="103928.497193931">
            <text:p>103928.497193931</text:p>
          </table:table-cell>
          <table:table-cell/>
          <table:table-cell office:value-type="float" office:value="137082">
            <text:p>137082</text:p>
          </table:table-cell>
          <table:table-cell office:value-type="float" office:value="29.459">
            <text:p>29.459</text:p>
          </table:table-cell>
          <table:table-cell table:formula="of:=1000000/[.J13]" office:value-type="float" office:value="33945.4835534132">
            <text:p>33945.4835534132</text:p>
          </table:table-cell>
          <table:table-cell/>
          <table:table-cell office:value-type="float" office:value="113891">
            <text:p>113891</text:p>
          </table:table-cell>
          <table:table-cell office:value-type="float" office:value="12.845">
            <text:p>12.845</text:p>
          </table:table-cell>
          <table:table-cell table:formula="of:=1000000/[.N13]" office:value-type="float" office:value="77851.3040093422">
            <text:p>77851.3040093422</text:p>
          </table:table-cell>
          <table:table-cell/>
          <table:table-cell office:value-type="float" office:value="545780">
            <text:p>545780</text:p>
          </table:table-cell>
          <table:table-cell office:value-type="float" office:value="62.662">
            <text:p>62.662</text:p>
          </table:table-cell>
          <table:table-cell table:formula="of:=1000000/[.R13]" office:value-type="float" office:value="15958.6352175162">
            <text:p>15958.6352175162</text:p>
          </table:table-cell>
          <table:table-cell table:number-columns-repeated="3"/>
        </table:table-row>
        <table:table-row table:style-name="ro1">
          <table:table-cell office:value-type="string">
            <text:p>fillseqsync</text:p>
          </table:table-cell>
          <table:table-cell office:value-type="float" office:value="2274.802">
            <text:p>2274.802</text:p>
          </table:table-cell>
          <table:table-cell table:formula="of:=1000000/[.B14]" office:value-type="float" office:value="439.598699139529">
            <text:p>439.5986991395</text:p>
          </table:table-cell>
          <table:table-cell table:formula="of:=MEDIAN([.C14:.C16])" office:value-type="float" office:value="461.10211705815">
            <text:p>461.1021170582</text:p>
          </table:table-cell>
          <table:table-cell office:value-type="string">
            <text:p>fillseqsync</text:p>
          </table:table-cell>
          <table:table-cell office:value-type="float" office:value="15513.234">
            <text:p>15513.234</text:p>
          </table:table-cell>
          <table:table-cell table:formula="of:=1000000/[.F14]" office:value-type="float" office:value="64.4610917362556">
            <text:p>64.4610917363</text:p>
          </table:table-cell>
          <table:table-cell table:formula="of:=MEDIAN([.G14:.G16])" office:value-type="float" office:value="60.2664209725216">
            <text:p>60.2664209725</text:p>
          </table:table-cell>
          <table:table-cell office:value-type="string">
            <text:p>fillseqsync</text:p>
          </table:table-cell>
          <table:table-cell office:value-type="float" office:value="2774.585">
            <text:p>2774.585</text:p>
          </table:table-cell>
          <table:table-cell table:formula="of:=1000000/[.J14]" office:value-type="float" office:value="360.414260150617">
            <text:p>360.4142601506</text:p>
          </table:table-cell>
          <table:table-cell table:formula="of:=MEDIAN([.K14:.K16])" office:value-type="float" office:value="357.028990396991">
            <text:p>357.028990397</text:p>
          </table:table-cell>
          <table:table-cell office:value-type="string">
            <text:p>fillseqsync</text:p>
          </table:table-cell>
          <table:table-cell office:value-type="float" office:value="4909.567">
            <text:p>4909.567</text:p>
          </table:table-cell>
          <table:table-cell table:formula="of:=1000000/[.N14]" office:value-type="float" office:value="203.683950132466">
            <text:p>203.6839501325</text:p>
          </table:table-cell>
          <table:table-cell table:formula="of:=MEDIAN([.O14:.O16])" office:value-type="float" office:value="198.679654488134">
            <text:p>198.6796544881</text:p>
          </table:table-cell>
          <table:table-cell office:value-type="string">
            <text:p>fillseqsync</text:p>
          </table:table-cell>
          <table:table-cell office:value-type="float" office:value="2546.722">
            <text:p>2546.722</text:p>
          </table:table-cell>
          <table:table-cell table:formula="of:=1000000/[.R14]" office:value-type="float" office:value="392.661625414945">
            <text:p>392.6616254149</text:p>
          </table:table-cell>
          <table:table-cell table:formula="of:=MEDIAN([.S14:.S16])" office:value-type="float" office:value="417.424465999316">
            <text:p>417.4244659993</text:p>
          </table:table-cell>
          <table:table-cell/>
          <table:table-cell table:formula="of:=MAX([.D14];[.H14];[.L14];[.P14];[.T14])" office:value-type="float" office:value="461.10211705815">
            <text:p>461.1021170582</text:p>
          </table:table-cell>
        </table:table-row>
        <table:table-row table:style-name="ro1">
          <table:table-cell table:formula="of:=[.D14]*350/[.$V14]" office:value-type="float" office:value="350">
            <text:p>350</text:p>
          </table:table-cell>
          <table:table-cell office:value-type="float" office:value="2168.717">
            <text:p>2168.717</text:p>
          </table:table-cell>
          <table:table-cell table:formula="of:=1000000/[.B15]" office:value-type="float" office:value="461.10211705815">
            <text:p>461.1021170582</text:p>
          </table:table-cell>
          <table:table-cell/>
          <table:table-cell table:formula="of:=[.H14]*350/[.$V14]" office:value-type="float" office:value="45.7452840922925">
            <text:p>45.7452840923</text:p>
          </table:table-cell>
          <table:table-cell office:value-type="float" office:value="16592.988">
            <text:p>16592.988</text:p>
          </table:table-cell>
          <table:table-cell table:formula="of:=1000000/[.F15]" office:value-type="float" office:value="60.2664209725216">
            <text:p>60.2664209725</text:p>
          </table:table-cell>
          <table:table-cell/>
          <table:table-cell table:formula="of:=[.L14]*350/[.$V14]" office:value-type="float" office:value="271.003194338377">
            <text:p>271.0031943384</text:p>
          </table:table-cell>
          <table:table-cell office:value-type="float" office:value="2800.893">
            <text:p>2800.893</text:p>
          </table:table-cell>
          <table:table-cell table:formula="of:=1000000/[.J15]" office:value-type="float" office:value="357.028990396991">
            <text:p>357.028990397</text:p>
          </table:table-cell>
          <table:table-cell/>
          <table:table-cell table:formula="of:=[.P14]*350/[.$V14]" office:value-type="float" office:value="150.80798048489">
            <text:p>150.8079804849</text:p>
          </table:table-cell>
          <table:table-cell office:value-type="float" office:value="5054.871">
            <text:p>5054.871</text:p>
          </table:table-cell>
          <table:table-cell table:formula="of:=1000000/[.N15]" office:value-type="float" office:value="197.828985151154">
            <text:p>197.8289851512</text:p>
          </table:table-cell>
          <table:table-cell/>
          <table:table-cell table:formula="of:=[.T14]*350/[.$V14]" office:value-type="float" office:value="316.846437470024">
            <text:p>316.84643747</text:p>
          </table:table-cell>
          <table:table-cell office:value-type="float" office:value="2373.613">
            <text:p>2373.613</text:p>
          </table:table-cell>
          <table:table-cell table:formula="of:=1000000/[.R15]" office:value-type="float" office:value="421.298670002229">
            <text:p>421.2986700022</text:p>
          </table:table-cell>
          <table:table-cell table:number-columns-repeated="3"/>
        </table:table-row>
        <table:table-row table:style-name="ro1">
          <table:table-cell office:value-type="float" office:value="1362">
            <text:p>1362</text:p>
          </table:table-cell>
          <table:table-cell office:value-type="float" office:value="2160.434">
            <text:p>2160.434</text:p>
          </table:table-cell>
          <table:table-cell table:formula="of:=1000000/[.B16]" office:value-type="float" office:value="462.869960387589">
            <text:p>462.8699603876</text:p>
          </table:table-cell>
          <table:table-cell/>
          <table:table-cell office:value-type="float" office:value="2883">
            <text:p>2883</text:p>
          </table:table-cell>
          <table:table-cell office:value-type="float" office:value="17587.73">
            <text:p>17587.73</text:p>
          </table:table-cell>
          <table:table-cell table:formula="of:=1000000/[.F16]" office:value-type="float" office:value="56.8578207648173">
            <text:p>56.8578207648</text:p>
          </table:table-cell>
          <table:table-cell/>
          <table:table-cell office:value-type="float" office:value="5742">
            <text:p>5742</text:p>
          </table:table-cell>
          <table:table-cell office:value-type="float" office:value="2892.992">
            <text:p>2892.992</text:p>
          </table:table-cell>
          <table:table-cell table:formula="of:=1000000/[.J16]" office:value-type="float" office:value="345.662898480189">
            <text:p>345.6628984802</text:p>
          </table:table-cell>
          <table:table-cell/>
          <table:table-cell office:value-type="float" office:value="1313">
            <text:p>1313</text:p>
          </table:table-cell>
          <table:table-cell office:value-type="float" office:value="5033.228">
            <text:p>5033.228</text:p>
          </table:table-cell>
          <table:table-cell table:formula="of:=1000000/[.N16]" office:value-type="float" office:value="198.679654488134">
            <text:p>198.6796544881</text:p>
          </table:table-cell>
          <table:table-cell/>
          <table:table-cell office:value-type="float" office:value="18017">
            <text:p>18017</text:p>
          </table:table-cell>
          <table:table-cell office:value-type="float" office:value="2395.643">
            <text:p>2395.643</text:p>
          </table:table-cell>
          <table:table-cell table:formula="of:=1000000/[.R16]" office:value-type="float" office:value="417.424465999316">
            <text:p>417.4244659993</text:p>
          </table:table-cell>
          <table:table-cell table:number-columns-repeated="3"/>
        </table:table-row>
        <table:table-row table:style-name="ro1">
          <table:table-cell office:value-type="string">
            <text:p>fillrandsync</text:p>
          </table:table-cell>
          <table:table-cell office:value-type="float" office:value="2281.326">
            <text:p>2281.326</text:p>
          </table:table-cell>
          <table:table-cell table:formula="of:=1000000/[.B17]" office:value-type="float" office:value="438.341561004433">
            <text:p>438.3415610044</text:p>
          </table:table-cell>
          <table:table-cell table:formula="of:=MEDIAN([.C17:.C19])" office:value-type="float" office:value="459.970810252381">
            <text:p>459.9708102524</text:p>
          </table:table-cell>
          <table:table-cell office:value-type="string">
            <text:p>fillrandsync</text:p>
          </table:table-cell>
          <table:table-cell office:value-type="float" office:value="14488.171">
            <text:p>14488.171</text:p>
          </table:table-cell>
          <table:table-cell table:formula="of:=1000000/[.F17]" office:value-type="float" office:value="69.0218247700141">
            <text:p>69.02182477</text:p>
          </table:table-cell>
          <table:table-cell table:formula="of:=MEDIAN([.G17:.G19])" office:value-type="float" office:value="67.3152762797324">
            <text:p>67.3152762797</text:p>
          </table:table-cell>
          <table:table-cell office:value-type="string">
            <text:p>fillrandsync</text:p>
          </table:table-cell>
          <table:table-cell office:value-type="float" office:value="2793.777">
            <text:p>2793.777</text:p>
          </table:table-cell>
          <table:table-cell table:formula="of:=1000000/[.J17]" office:value-type="float" office:value="357.938375181698">
            <text:p>357.9383751817</text:p>
          </table:table-cell>
          <table:table-cell table:formula="of:=MEDIAN([.K17:.K19])" office:value-type="float" office:value="361.514601574758">
            <text:p>361.5146015748</text:p>
          </table:table-cell>
          <table:table-cell office:value-type="string">
            <text:p>fillrandsync</text:p>
          </table:table-cell>
          <table:table-cell office:value-type="float" office:value="5157.067">
            <text:p>5157.067</text:p>
          </table:table-cell>
          <table:table-cell table:formula="of:=1000000/[.N17]" office:value-type="float" office:value="193.908669404528">
            <text:p>193.9086694045</text:p>
          </table:table-cell>
          <table:table-cell table:formula="of:=MEDIAN([.O17:.O19])" office:value-type="float" office:value="194.034600249917">
            <text:p>194.0346002499</text:p>
          </table:table-cell>
          <table:table-cell office:value-type="string">
            <text:p>fillrandsync</text:p>
          </table:table-cell>
          <table:table-cell office:value-type="float" office:value="2707.823">
            <text:p>2707.823</text:p>
          </table:table-cell>
          <table:table-cell table:formula="of:=1000000/[.R17]" office:value-type="float" office:value="369.300356781075">
            <text:p>369.3003567811</text:p>
          </table:table-cell>
          <table:table-cell table:formula="of:=MEDIAN([.S17:.S19])" office:value-type="float" office:value="391.235694466832">
            <text:p>391.2356944668</text:p>
          </table:table-cell>
          <table:table-cell/>
          <table:table-cell table:formula="of:=MAX([.D17];[.H17];[.L17];[.P17];[.T17])" office:value-type="float" office:value="459.970810252381">
            <text:p>459.9708102524</text:p>
          </table:table-cell>
        </table:table-row>
        <table:table-row table:style-name="ro1">
          <table:table-cell table:formula="of:=[.D17]*350/[.$V17]" office:value-type="float" office:value="350">
            <text:p>350</text:p>
          </table:table-cell>
          <table:table-cell office:value-type="float" office:value="2174.051">
            <text:p>2174.051</text:p>
          </table:table-cell>
          <table:table-cell table:formula="of:=1000000/[.B18]" office:value-type="float" office:value="459.970810252381">
            <text:p>459.9708102524</text:p>
          </table:table-cell>
          <table:table-cell/>
          <table:table-cell table:formula="of:=[.H17]*350/[.$V17]" office:value-type="float" office:value="51.22139529893">
            <text:p>51.2213952989</text:p>
          </table:table-cell>
          <table:table-cell office:value-type="float" office:value="14855.469">
            <text:p>14855.469</text:p>
          </table:table-cell>
          <table:table-cell table:formula="of:=1000000/[.F18]" office:value-type="float" office:value="67.3152762797324">
            <text:p>67.3152762797</text:p>
          </table:table-cell>
          <table:table-cell/>
          <table:table-cell table:formula="of:=[.L17]*350/[.$V17]" office:value-type="float" office:value="275.082913373871">
            <text:p>275.0829133739</text:p>
          </table:table-cell>
          <table:table-cell office:value-type="float" office:value="2763.634">
            <text:p>2763.634</text:p>
          </table:table-cell>
          <table:table-cell table:formula="of:=1000000/[.J18]" office:value-type="float" office:value="361.842414733644">
            <text:p>361.8424147336</text:p>
          </table:table-cell>
          <table:table-cell/>
          <table:table-cell table:formula="of:=[.P17]*350/[.$V17]" office:value-type="float" office:value="147.644390847776">
            <text:p>147.6443908478</text:p>
          </table:table-cell>
          <table:table-cell office:value-type="float" office:value="5153.72">
            <text:p>5153.72</text:p>
          </table:table-cell>
          <table:table-cell table:formula="of:=1000000/[.N18]" office:value-type="float" office:value="194.034600249917">
            <text:p>194.0346002499</text:p>
          </table:table-cell>
          <table:table-cell/>
          <table:table-cell table:formula="of:=[.T17]*350/[.$V17]" office:value-type="float" office:value="297.698223476959">
            <text:p>297.698223477</text:p>
          </table:table-cell>
          <table:table-cell office:value-type="float" office:value="2546.628">
            <text:p>2546.628</text:p>
          </table:table-cell>
          <table:table-cell table:formula="of:=1000000/[.R18]" office:value-type="float" office:value="392.676119166207">
            <text:p>392.6761191662</text:p>
          </table:table-cell>
          <table:table-cell table:number-columns-repeated="3"/>
        </table:table-row>
        <table:table-row table:style-name="ro1">
          <table:table-cell office:value-type="float" office:value="1362">
            <text:p>1362</text:p>
          </table:table-cell>
          <table:table-cell office:value-type="float" office:value="2169.136">
            <text:p>2169.136</text:p>
          </table:table-cell>
          <table:table-cell table:formula="of:=1000000/[.B19]" office:value-type="float" office:value="461.013048513325">
            <text:p>461.0130485133</text:p>
          </table:table-cell>
          <table:table-cell/>
          <table:table-cell office:value-type="float" office:value="2166">
            <text:p>2166</text:p>
          </table:table-cell>
          <table:table-cell office:value-type="float" office:value="15700.928">
            <text:p>15700.928</text:p>
          </table:table-cell>
          <table:table-cell table:formula="of:=1000000/[.F19]" office:value-type="float" office:value="63.6905028798298">
            <text:p>63.6905028798</text:p>
          </table:table-cell>
          <table:table-cell/>
          <table:table-cell office:value-type="float" office:value="5521">
            <text:p>5521</text:p>
          </table:table-cell>
          <table:table-cell office:value-type="float" office:value="2766.14">
            <text:p>2766.14</text:p>
          </table:table-cell>
          <table:table-cell table:formula="of:=1000000/[.J19]" office:value-type="float" office:value="361.514601574758">
            <text:p>361.5146015748</text:p>
          </table:table-cell>
          <table:table-cell/>
          <table:table-cell office:value-type="float" office:value="1177">
            <text:p>1177</text:p>
          </table:table-cell>
          <table:table-cell office:value-type="float" office:value="5104.504">
            <text:p>5104.504</text:p>
          </table:table-cell>
          <table:table-cell table:formula="of:=1000000/[.N19]" office:value-type="float" office:value="195.905419997712">
            <text:p>195.9054199977</text:p>
          </table:table-cell>
          <table:table-cell/>
          <table:table-cell office:value-type="float" office:value="17945">
            <text:p>17945</text:p>
          </table:table-cell>
          <table:table-cell office:value-type="float" office:value="2556.004">
            <text:p>2556.004</text:p>
          </table:table-cell>
          <table:table-cell table:formula="of:=1000000/[.R19]" office:value-type="float" office:value="391.235694466832">
            <text:p>391.2356944668</text:p>
          </table:table-cell>
          <table:table-cell table:number-columns-repeated="3"/>
        </table:table-row>
        <table:table-row table:style-name="ro1">
          <table:table-cell office:value-type="string">
            <text:p>fillseqbatch</text:p>
          </table:table-cell>
          <table:table-cell office:value-type="float" office:value="1.949">
            <text:p>1.949</text:p>
          </table:table-cell>
          <table:table-cell table:formula="of:=1000000/[.B20]" office:value-type="float" office:value="513083.632632119">
            <text:p>513083.632632119</text:p>
          </table:table-cell>
          <table:table-cell table:formula="of:=MEDIAN([.C20:.C22])" office:value-type="float" office:value="509164.969450102">
            <text:p>509164.969450102</text:p>
          </table:table-cell>
          <table:table-cell office:value-type="string">
            <text:p>fillseq</text:p>
          </table:table-cell>
          <table:table-cell office:value-type="float" office:value="2.918">
            <text:p>2.918</text:p>
          </table:table-cell>
          <table:table-cell table:formula="of:=1000000/[.F20]" office:value-type="float" office:value="342700.479780672">
            <text:p>342700.479780672</text:p>
          </table:table-cell>
          <table:table-cell table:formula="of:=MEDIAN([.G20:.G22])" office:value-type="float" office:value="342700.479780672">
            <text:p>342700.479780672</text:p>
          </table:table-cell>
          <table:table-cell office:value-type="string">
            <text:p>fillseqbatch</text:p>
          </table:table-cell>
          <table:table-cell office:value-type="float" office:value="9.522">
            <text:p>9.522</text:p>
          </table:table-cell>
          <table:table-cell table:formula="of:=1000000/[.J20]" office:value-type="float" office:value="105019.95379122">
            <text:p>105019.95379122</text:p>
          </table:table-cell>
          <table:table-cell table:formula="of:=MEDIAN([.K20:.K22])" office:value-type="float" office:value="101010.101010101">
            <text:p>101010.101010101</text:p>
          </table:table-cell>
          <table:table-cell office:value-type="string">
            <text:p>fillseqbatch</text:p>
          </table:table-cell>
          <table:table-cell office:value-type="float" office:value="1.094">
            <text:p>1.094</text:p>
          </table:table-cell>
          <table:table-cell table:formula="of:=1000000/[.N20]" office:value-type="float" office:value="914076.782449726">
            <text:p>914076.782449726</text:p>
          </table:table-cell>
          <table:table-cell table:formula="of:=MEDIAN([.O20:.O22])" office:value-type="float" office:value="953288.846520496">
            <text:p>953288.846520496</text:p>
          </table:table-cell>
          <table:table-cell office:value-type="string">
            <text:p>fillseqbatch</text:p>
          </table:table-cell>
          <table:table-cell office:value-type="float" office:value="12.032">
            <text:p>12.032</text:p>
          </table:table-cell>
          <table:table-cell table:formula="of:=1000000/[.R20]" office:value-type="float" office:value="83111.7021276596">
            <text:p>83111.7021276596</text:p>
          </table:table-cell>
          <table:table-cell table:formula="of:=MEDIAN([.S20:.S22])" office:value-type="float" office:value="79617.8343949045">
            <text:p>79617.8343949045</text:p>
          </table:table-cell>
          <table:table-cell/>
          <table:table-cell table:formula="of:=MAX([.D20];[.H20];[.L20];[.P20];[.T20])" office:value-type="float" office:value="953288.846520496">
            <text:p>953288.846520496</text:p>
          </table:table-cell>
        </table:table-row>
        <table:table-row table:style-name="ro1">
          <table:table-cell table:formula="of:=[.D20]*350/[.$V20]" office:value-type="float" office:value="186.939918533605">
            <text:p>186.9399185336</text:p>
          </table:table-cell>
          <table:table-cell office:value-type="float" office:value="2.196">
            <text:p>2.196</text:p>
          </table:table-cell>
          <table:table-cell table:formula="of:=1000000/[.B21]" office:value-type="float" office:value="455373.406193078">
            <text:p>455373.406193078</text:p>
          </table:table-cell>
          <table:table-cell/>
          <table:table-cell table:formula="of:=[.H20]*350/[.$V20]" office:value-type="float" office:value="125.822481151474">
            <text:p>125.8224811515</text:p>
          </table:table-cell>
          <table:table-cell office:value-type="float" office:value="2.921">
            <text:p>2.921</text:p>
          </table:table-cell>
          <table:table-cell table:formula="of:=1000000/[.F21]" office:value-type="float" office:value="342348.510783978">
            <text:p>342348.510783978</text:p>
          </table:table-cell>
          <table:table-cell/>
          <table:table-cell table:formula="of:=[.L20]*350/[.$V20]" office:value-type="float" office:value="37.0858585858586">
            <text:p>37.0858585859</text:p>
          </table:table-cell>
          <table:table-cell office:value-type="float" office:value="10.742">
            <text:p>10.742</text:p>
          </table:table-cell>
          <table:table-cell table:formula="of:=1000000/[.J21]" office:value-type="float" office:value="93092.5339787749">
            <text:p>93092.5339787749</text:p>
          </table:table-cell>
          <table:table-cell/>
          <table:table-cell table:formula="of:=[.P20]*350/[.$V20]" office:value-type="float" office:value="350">
            <text:p>350</text:p>
          </table:table-cell>
          <table:table-cell office:value-type="float" office:value="1.049">
            <text:p>1.049</text:p>
          </table:table-cell>
          <table:table-cell table:formula="of:=1000000/[.N21]" office:value-type="float" office:value="953288.846520496">
            <text:p>953288.846520496</text:p>
          </table:table-cell>
          <table:table-cell/>
          <table:table-cell table:formula="of:=[.T20]*350/[.$V20]" office:value-type="float" office:value="29.2316878980892">
            <text:p>29.2316878981</text:p>
          </table:table-cell>
          <table:table-cell office:value-type="float" office:value="16.679">
            <text:p>16.679</text:p>
          </table:table-cell>
          <table:table-cell table:formula="of:=1000000/[.R21]" office:value-type="float" office:value="59955.6328317045">
            <text:p>59955.6328317045</text:p>
          </table:table-cell>
          <table:table-cell table:number-columns-repeated="3"/>
        </table:table-row>
        <table:table-row table:style-name="ro1">
          <table:table-cell office:value-type="float" office:value="110828">
            <text:p>110828</text:p>
          </table:table-cell>
          <table:table-cell office:value-type="float" office:value="1.964">
            <text:p>1.964</text:p>
          </table:table-cell>
          <table:table-cell table:formula="of:=1000000/[.B22]" office:value-type="float" office:value="509164.969450102">
            <text:p>509164.969450102</text:p>
          </table:table-cell>
          <table:table-cell/>
          <table:table-cell office:value-type="float" office:value="133234">
            <text:p>133234</text:p>
          </table:table-cell>
          <table:table-cell office:value-type="float" office:value="2.909">
            <text:p>2.909</text:p>
          </table:table-cell>
          <table:table-cell table:formula="of:=1000000/[.F22]" office:value-type="float" office:value="343760.742523204">
            <text:p>343760.742523204</text:p>
          </table:table-cell>
          <table:table-cell/>
          <table:table-cell office:value-type="float" office:value="159451">
            <text:p>159451</text:p>
          </table:table-cell>
          <table:table-cell office:value-type="float" office:value="9.9">
            <text:p>9.9</text:p>
          </table:table-cell>
          <table:table-cell table:formula="of:=1000000/[.J22]" office:value-type="float" office:value="101010.101010101">
            <text:p>101010.101010101</text:p>
          </table:table-cell>
          <table:table-cell/>
          <table:table-cell office:value-type="float" office:value="126832">
            <text:p>126832</text:p>
          </table:table-cell>
          <table:table-cell office:value-type="float" office:value="1.043">
            <text:p>1.043</text:p>
          </table:table-cell>
          <table:table-cell table:formula="of:=1000000/[.N22]" office:value-type="float" office:value="958772.770853308">
            <text:p>958772.770853308</text:p>
          </table:table-cell>
          <table:table-cell/>
          <table:table-cell office:value-type="float" office:value="522977">
            <text:p>522977</text:p>
          </table:table-cell>
          <table:table-cell office:value-type="float" office:value="12.56">
            <text:p>12.56</text:p>
          </table:table-cell>
          <table:table-cell table:formula="of:=1000000/[.R22]" office:value-type="float" office:value="79617.8343949045">
            <text:p>79617.8343949045</text:p>
          </table:table-cell>
          <table:table-cell table:number-columns-repeated="3"/>
        </table:table-row>
        <table:table-row table:style-name="ro1">
          <table:table-cell office:value-type="string">
            <text:p>fillrandbatch</text:p>
          </table:table-cell>
          <table:table-cell office:value-type="float" office:value="5.306">
            <text:p>5.306</text:p>
          </table:table-cell>
          <table:table-cell table:formula="of:=1000000/[.B23]" office:value-type="float" office:value="188465.887674331">
            <text:p>188465.887674331</text:p>
          </table:table-cell>
          <table:table-cell table:formula="of:=MEDIAN([.C23:.C25])" office:value-type="float" office:value="202798.620969377">
            <text:p>202798.620969377</text:p>
          </table:table-cell>
          <table:table-cell office:value-type="string">
            <text:p>fillrand</text:p>
          </table:table-cell>
          <table:table-cell office:value-type="float" office:value="9.502">
            <text:p>9.502</text:p>
          </table:table-cell>
          <table:table-cell table:formula="of:=1000000/[.F23]" office:value-type="float" office:value="105241.001894338">
            <text:p>105241.001894338</text:p>
          </table:table-cell>
          <table:table-cell table:formula="of:=MEDIAN([.G23:.G25])" office:value-type="float" office:value="103928.497193931">
            <text:p>103928.497193931</text:p>
          </table:table-cell>
          <table:table-cell office:value-type="string">
            <text:p>fillrandbatch</text:p>
          </table:table-cell>
          <table:table-cell office:value-type="float" office:value="25.898">
            <text:p>25.898</text:p>
          </table:table-cell>
          <table:table-cell table:formula="of:=1000000/[.J23]" office:value-type="float" office:value="38613.0203104487">
            <text:p>38613.0203104487</text:p>
          </table:table-cell>
          <table:table-cell table:formula="of:=MEDIAN([.K23:.K25])" office:value-type="float" office:value="41529.9638689314">
            <text:p>41529.9638689314</text:p>
          </table:table-cell>
          <table:table-cell office:value-type="string">
            <text:p>fillrandbatch</text:p>
          </table:table-cell>
          <table:table-cell office:value-type="float" office:value="8.335">
            <text:p>8.335</text:p>
          </table:table-cell>
          <table:table-cell table:formula="of:=1000000/[.N23]" office:value-type="float" office:value="119976.00479904">
            <text:p>119976.00479904</text:p>
          </table:table-cell>
          <table:table-cell table:formula="of:=MEDIAN([.O23:.O25])" office:value-type="float" office:value="119976.00479904">
            <text:p>119976.00479904</text:p>
          </table:table-cell>
          <table:table-cell office:value-type="string">
            <text:p>fillrandbatch</text:p>
          </table:table-cell>
          <table:table-cell office:value-type="float" office:value="64.631">
            <text:p>64.631</text:p>
          </table:table-cell>
          <table:table-cell table:formula="of:=1000000/[.R23]" office:value-type="float" office:value="15472.4513004595">
            <text:p>15472.4513004595</text:p>
          </table:table-cell>
          <table:table-cell table:formula="of:=MEDIAN([.S23:.S25])" office:value-type="float" office:value="15260.8848261022">
            <text:p>15260.8848261022</text:p>
          </table:table-cell>
          <table:table-cell/>
          <table:table-cell table:formula="of:=MAX([.D23];[.H23];[.L23];[.P23];[.T23])" office:value-type="float" office:value="202798.620969377">
            <text:p>202798.620969377</text:p>
          </table:table-cell>
        </table:table-row>
        <table:table-row table:style-name="ro1">
          <table:table-cell table:formula="of:=[.D23]*350/[.$V23]" office:value-type="float" office:value="350">
            <text:p>350</text:p>
          </table:table-cell>
          <table:table-cell office:value-type="float" office:value="4.931">
            <text:p>4.931</text:p>
          </table:table-cell>
          <table:table-cell table:formula="of:=1000000/[.B24]" office:value-type="float" office:value="202798.620969377">
            <text:p>202798.620969377</text:p>
          </table:table-cell>
          <table:table-cell/>
          <table:table-cell table:formula="of:=[.H23]*350/[.$V23]" office:value-type="float" office:value="179.364996882145">
            <text:p>179.3649968821</text:p>
          </table:table-cell>
          <table:table-cell office:value-type="float" office:value="9.749">
            <text:p>9.749</text:p>
          </table:table-cell>
          <table:table-cell table:formula="of:=1000000/[.F24]" office:value-type="float" office:value="102574.62303826">
            <text:p>102574.62303826</text:p>
          </table:table-cell>
          <table:table-cell/>
          <table:table-cell table:formula="of:=[.L23]*350/[.$V23]" office:value-type="float" office:value="71.6744881431953">
            <text:p>71.6744881432</text:p>
          </table:table-cell>
          <table:table-cell office:value-type="float" office:value="24.079">
            <text:p>24.079</text:p>
          </table:table-cell>
          <table:table-cell table:formula="of:=1000000/[.J24]" office:value-type="float" office:value="41529.9638689314">
            <text:p>41529.9638689314</text:p>
          </table:table-cell>
          <table:table-cell/>
          <table:table-cell table:formula="of:=[.P23]*350/[.$V23]" office:value-type="float" office:value="207.060587882424">
            <text:p>207.0605878824</text:p>
          </table:table-cell>
          <table:table-cell office:value-type="float" office:value="8.407">
            <text:p>8.407</text:p>
          </table:table-cell>
          <table:table-cell table:formula="of:=1000000/[.N24]" office:value-type="float" office:value="118948.495301534">
            <text:p>118948.495301534</text:p>
          </table:table-cell>
          <table:table-cell/>
          <table:table-cell table:formula="of:=[.T23]*350/[.$V23]" office:value-type="float" office:value="26.3379980771285">
            <text:p>26.3379980771</text:p>
          </table:table-cell>
          <table:table-cell office:value-type="float" office:value="67.743">
            <text:p>67.743</text:p>
          </table:table-cell>
          <table:table-cell table:formula="of:=1000000/[.R24]" office:value-type="float" office:value="14761.6727927609">
            <text:p>14761.6727927609</text:p>
          </table:table-cell>
          <table:table-cell table:number-columns-repeated="3"/>
        </table:table-row>
        <table:table-row table:style-name="ro1">
          <table:table-cell office:value-type="float" office:value="97078">
            <text:p>97078</text:p>
          </table:table-cell>
          <table:table-cell office:value-type="float" office:value="4.876">
            <text:p>4.876</text:p>
          </table:table-cell>
          <table:table-cell table:formula="of:=1000000/[.B25]" office:value-type="float" office:value="205086.136177194">
            <text:p>205086.136177194</text:p>
          </table:table-cell>
          <table:table-cell/>
          <table:table-cell office:value-type="float" office:value="192733">
            <text:p>192733</text:p>
          </table:table-cell>
          <table:table-cell office:value-type="float" office:value="9.622">
            <text:p>9.622</text:p>
          </table:table-cell>
          <table:table-cell table:formula="of:=1000000/[.F25]" office:value-type="float" office:value="103928.497193931">
            <text:p>103928.497193931</text:p>
          </table:table-cell>
          <table:table-cell/>
          <table:table-cell office:value-type="float" office:value="139436">
            <text:p>139436</text:p>
          </table:table-cell>
          <table:table-cell office:value-type="float" office:value="23.306">
            <text:p>23.306</text:p>
          </table:table-cell>
          <table:table-cell table:formula="of:=1000000/[.J25]" office:value-type="float" office:value="42907.4058182442">
            <text:p>42907.4058182442</text:p>
          </table:table-cell>
          <table:table-cell/>
          <table:table-cell office:value-type="float" office:value="123937">
            <text:p>123937</text:p>
          </table:table-cell>
          <table:table-cell office:value-type="float" office:value="7.861">
            <text:p>7.861</text:p>
          </table:table-cell>
          <table:table-cell table:formula="of:=1000000/[.N25]" office:value-type="float" office:value="127210.27859051">
            <text:p>127210.27859051</text:p>
          </table:table-cell>
          <table:table-cell/>
          <table:table-cell office:value-type="float" office:value="502081">
            <text:p>502081</text:p>
          </table:table-cell>
          <table:table-cell office:value-type="float" office:value="65.527">
            <text:p>65.527</text:p>
          </table:table-cell>
          <table:table-cell table:formula="of:=1000000/[.R25]" office:value-type="float" office:value="15260.8848261022">
            <text:p>15260.8848261022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 office:value-type="string">
            <text:p>Large Writes</text:p>
          </table:table-cell>
          <table:table-cell table:number-columns-repeated="21"/>
        </table:table-row>
        <table:table-row table:style-name="ro1">
          <table:table-cell office:value-type="string">
            <text:p>LevelDB</text:p>
          </table:table-cell>
          <table:table-cell table:number-columns-repeated="3"/>
          <table:table-cell office:value-type="string">
            <text:p>Kyoto</text:p>
          </table:table-cell>
          <table:table-cell table:number-columns-repeated="3"/>
          <table:table-cell office:value-type="string">
            <text:p>sqlite3</text:p>
          </table:table-cell>
          <table:table-cell table:number-columns-repeated="3"/>
          <table:table-cell office:value-type="string">
            <text:p>mdb</text:p>
          </table:table-cell>
          <table:table-cell table:number-columns-repeated="3"/>
          <table:table-cell office:value-type="string">
            <text:p>bdb</text:p>
          </table:table-cell>
          <table:table-cell table:number-columns-repeated="4"/>
          <table:table-cell office:value-type="string">
            <text:p>max</text:p>
          </table:table-cell>
        </table:table-row>
        <table:table-row table:style-name="ro1">
          <table:table-cell office:value-type="string">
            <text:p>readseq</text:p>
          </table:table-cell>
          <table:table-cell office:value-type="float" office:value="6.667">
            <text:p>6.667</text:p>
          </table:table-cell>
          <table:table-cell table:formula="of:=1000000/[.B29]" office:value-type="float" office:value="149992.500374981">
            <text:p>149992.500374981</text:p>
          </table:table-cell>
          <table:table-cell table:formula="of:=MEDIAN([.C29:.C31])" office:value-type="float" office:value="149992.500374981">
            <text:p>149992.500374981</text:p>
          </table:table-cell>
          <table:table-cell office:value-type="string">
            <text:p>readseq</text:p>
          </table:table-cell>
          <table:table-cell office:value-type="float" office:value="53.267">
            <text:p>53.267</text:p>
          </table:table-cell>
          <table:table-cell table:formula="of:=1000000/[.F29]" office:value-type="float" office:value="18773.3493532581">
            <text:p>18773.3493532581</text:p>
          </table:table-cell>
          <table:table-cell table:formula="of:=MEDIAN([.G29:.G31])" office:value-type="float" office:value="18766.6554066734">
            <text:p>18766.6554066734</text:p>
          </table:table-cell>
          <table:table-cell office:value-type="string">
            <text:p>readseq</text:p>
          </table:table-cell>
          <table:table-cell office:value-type="float" office:value="127.458">
            <text:p>127.458</text:p>
          </table:table-cell>
          <table:table-cell table:formula="of:=1000000/[.J29]" office:value-type="float" office:value="7845.72172794175">
            <text:p>7845.7217279418</text:p>
          </table:table-cell>
          <table:table-cell table:formula="of:=MEDIAN([.K29:.K31])" office:value-type="float" office:value="7845.72172794175">
            <text:p>7845.7217279418</text:p>
          </table:table-cell>
          <table:table-cell office:value-type="string">
            <text:p>readseq</text:p>
          </table:table-cell>
          <table:table-cell office:value-type="float" office:value="0.03">
            <text:p>0.03</text:p>
          </table:table-cell>
          <table:table-cell table:formula="of:=1000000/[.N29]" office:value-type="float" office:value="33333333.3333333">
            <text:p>33333333.3333333</text:p>
          </table:table-cell>
          <table:table-cell table:formula="of:=MEDIAN([.O29:.O31])" office:value-type="float" office:value="32258064.516129">
            <text:p>32258064.516129</text:p>
          </table:table-cell>
          <table:table-cell office:value-type="string">
            <text:p>readseq</text:p>
          </table:table-cell>
          <table:table-cell office:value-type="float" office:value="105.864">
            <text:p>105.864</text:p>
          </table:table-cell>
          <table:table-cell table:formula="of:=1000000/[.R29]" office:value-type="float" office:value="9446.08176528376">
            <text:p>9446.0817652838</text:p>
          </table:table-cell>
          <table:table-cell table:formula="of:=MEDIAN([.S29:.S31])" office:value-type="float" office:value="9413.53666572531">
            <text:p>9413.5366657253</text:p>
          </table:table-cell>
          <table:table-cell/>
          <table:table-cell table:formula="of:=MAX([.D29];[.H29];[.L29];[.P29];[.T29])" office:value-type="float" office:value="32258064.516129">
            <text:p>32258064.516129</text:p>
          </table:table-cell>
        </table:table-row>
        <table:table-row table:style-name="ro1">
          <table:table-cell table:formula="of:=[.D29]*350/[.$V29]" office:value-type="float" office:value="1.62741862906855">
            <text:p>1.6274186291</text:p>
          </table:table-cell>
          <table:table-cell office:value-type="float" office:value="7.738">
            <text:p>7.738</text:p>
          </table:table-cell>
          <table:table-cell table:formula="of:=1000000/[.B30]" office:value-type="float" office:value="129232.35978289">
            <text:p>129232.35978289</text:p>
          </table:table-cell>
          <table:table-cell/>
          <table:table-cell table:formula="of:=[.H29]*350/[.$V29]" office:value-type="float" office:value="0.203618211162407">
            <text:p>0.2036182112</text:p>
          </table:table-cell>
          <table:table-cell office:value-type="float" office:value="53.286">
            <text:p>53.286</text:p>
          </table:table-cell>
          <table:table-cell table:formula="of:=1000000/[.F30]" office:value-type="float" office:value="18766.6554066734">
            <text:p>18766.6554066734</text:p>
          </table:table-cell>
          <table:table-cell/>
          <table:table-cell table:formula="of:=[.L29]*350/[.$V29]" office:value-type="float" office:value="0.085126080748168">
            <text:p>0.0851260807</text:p>
          </table:table-cell>
          <table:table-cell office:value-type="float" office:value="127.937">
            <text:p>127.937</text:p>
          </table:table-cell>
          <table:table-cell table:formula="of:=1000000/[.J30]" office:value-type="float" office:value="7816.34710834239">
            <text:p>7816.3471083424</text:p>
          </table:table-cell>
          <table:table-cell/>
          <table:table-cell table:formula="of:=[.P29]*350/[.$V29]" office:value-type="float" office:value="350">
            <text:p>350</text:p>
          </table:table-cell>
          <table:table-cell office:value-type="float" office:value="0.035">
            <text:p>0.035</text:p>
          </table:table-cell>
          <table:table-cell table:formula="of:=1000000/[.N30]" office:value-type="float" office:value="28571428.5714286">
            <text:p>28571428.5714286</text:p>
          </table:table-cell>
          <table:table-cell/>
          <table:table-cell table:formula="of:=[.T29]*350/[.$V29]" office:value-type="float" office:value="0.10213687282312">
            <text:p>0.1021368728</text:p>
          </table:table-cell>
          <table:table-cell office:value-type="float" office:value="106.66">
            <text:p>106.66</text:p>
          </table:table-cell>
          <table:table-cell table:formula="of:=1000000/[.R30]" office:value-type="float" office:value="9375.58597412338">
            <text:p>9375.5859741234</text:p>
          </table:table-cell>
          <table:table-cell table:number-columns-repeated="3"/>
        </table:table-row>
        <table:table-row table:style-name="ro1">
          <table:table-cell/>
          <table:table-cell office:value-type="float" office:value="6.363">
            <text:p>6.363</text:p>
          </table:table-cell>
          <table:table-cell table:formula="of:=1000000/[.B31]" office:value-type="float" office:value="157158.573000157">
            <text:p>157158.573000157</text:p>
          </table:table-cell>
          <table:table-cell table:number-columns-repeated="2"/>
          <table:table-cell office:value-type="float" office:value="53.541">
            <text:p>53.541</text:p>
          </table:table-cell>
          <table:table-cell table:formula="of:=1000000/[.F31]" office:value-type="float" office:value="18677.2753590706">
            <text:p>18677.2753590706</text:p>
          </table:table-cell>
          <table:table-cell table:number-columns-repeated="2"/>
          <table:table-cell office:value-type="float" office:value="127.277">
            <text:p>127.277</text:p>
          </table:table-cell>
          <table:table-cell table:formula="of:=1000000/[.J31]" office:value-type="float" office:value="7856.87909048768">
            <text:p>7856.8790904877</text:p>
          </table:table-cell>
          <table:table-cell table:number-columns-repeated="2"/>
          <table:table-cell office:value-type="float" office:value="0.031">
            <text:p>0.031</text:p>
          </table:table-cell>
          <table:table-cell table:formula="of:=1000000/[.N31]" office:value-type="float" office:value="32258064.516129">
            <text:p>32258064.516129</text:p>
          </table:table-cell>
          <table:table-cell table:number-columns-repeated="2"/>
          <table:table-cell office:value-type="float" office:value="106.23">
            <text:p>106.23</text:p>
          </table:table-cell>
          <table:table-cell table:formula="of:=1000000/[.R31]" office:value-type="float" office:value="9413.53666572531">
            <text:p>9413.5366657253</text:p>
          </table:table-cell>
          <table:table-cell table:number-columns-repeated="3"/>
        </table:table-row>
        <table:table-row table:style-name="ro1">
          <table:table-cell office:value-type="string">
            <text:p>readrand</text:p>
          </table:table-cell>
          <table:table-cell office:value-type="float" office:value="44.346">
            <text:p>44.346</text:p>
          </table:table-cell>
          <table:table-cell table:formula="of:=1000000/[.B32]" office:value-type="float" office:value="22549.9481351193">
            <text:p>22549.9481351193</text:p>
          </table:table-cell>
          <table:table-cell table:formula="of:=MEDIAN([.C32:.C34])" office:value-type="float" office:value="21607.1389987252">
            <text:p>21607.1389987252</text:p>
          </table:table-cell>
          <table:table-cell office:value-type="string">
            <text:p>readrand</text:p>
          </table:table-cell>
          <table:table-cell office:value-type="float" office:value="57.202">
            <text:p>57.202</text:p>
          </table:table-cell>
          <table:table-cell table:formula="of:=1000000/[.F32]" office:value-type="float" office:value="17481.906227055">
            <text:p>17481.906227055</text:p>
          </table:table-cell>
          <table:table-cell table:formula="of:=MEDIAN([.G32:.G34])" office:value-type="float" office:value="17390.397022764">
            <text:p>17390.397022764</text:p>
          </table:table-cell>
          <table:table-cell office:value-type="string">
            <text:p>readrand</text:p>
          </table:table-cell>
          <table:table-cell office:value-type="float" office:value="124.48">
            <text:p>124.48</text:p>
          </table:table-cell>
          <table:table-cell table:formula="of:=1000000/[.J32]" office:value-type="float" office:value="8033.41902313625">
            <text:p>8033.4190231363</text:p>
          </table:table-cell>
          <table:table-cell table:formula="of:=MEDIAN([.K32:.K34])" office:value-type="float" office:value="8033.41902313625">
            <text:p>8033.4190231363</text:p>
          </table:table-cell>
          <table:table-cell office:value-type="string">
            <text:p>readrand</text:p>
          </table:table-cell>
          <table:table-cell office:value-type="float" office:value="0.478">
            <text:p>0.478</text:p>
          </table:table-cell>
          <table:table-cell table:formula="of:=1000000/[.N32]" office:value-type="float" office:value="2092050.20920502">
            <text:p>2092050.20920502</text:p>
          </table:table-cell>
          <table:table-cell table:formula="of:=MEDIAN([.O32:.O34])" office:value-type="float" office:value="1976284.58498024">
            <text:p>1976284.58498024</text:p>
          </table:table-cell>
          <table:table-cell office:value-type="string">
            <text:p>readrand</text:p>
          </table:table-cell>
          <table:table-cell office:value-type="float" office:value="176.908">
            <text:p>176.908</text:p>
          </table:table-cell>
          <table:table-cell table:formula="of:=1000000/[.R32]" office:value-type="float" office:value="5652.65561760915">
            <text:p>5652.6556176092</text:p>
          </table:table-cell>
          <table:table-cell table:formula="of:=MEDIAN([.S32:.S34])" office:value-type="float" office:value="5652.65561760915">
            <text:p>5652.6556176092</text:p>
          </table:table-cell>
          <table:table-cell/>
          <table:table-cell table:formula="of:=MAX([.D32];[.H32];[.L32];[.P32];[.T32])" office:value-type="float" office:value="1976284.58498024">
            <text:p>1976284.58498024</text:p>
          </table:table-cell>
        </table:table-row>
        <table:table-row table:style-name="ro1">
          <table:table-cell table:formula="of:=[.D32]*350/[.$V32]" office:value-type="float" office:value="3.82662431667423">
            <text:p>3.8266243167</text:p>
          </table:table-cell>
          <table:table-cell office:value-type="float" office:value="47.274">
            <text:p>47.274</text:p>
          </table:table-cell>
          <table:table-cell table:formula="of:=1000000/[.B33]" office:value-type="float" office:value="21153.2766425519">
            <text:p>21153.2766425519</text:p>
          </table:table-cell>
          <table:table-cell/>
          <table:table-cell table:formula="of:=[.H32]*350/[.$V32]" office:value-type="float" office:value="3.07983931273151">
            <text:p>3.0798393127</text:p>
          </table:table-cell>
          <table:table-cell office:value-type="float" office:value="57.503">
            <text:p>57.503</text:p>
          </table:table-cell>
          <table:table-cell table:formula="of:=1000000/[.F33]" office:value-type="float" office:value="17390.397022764">
            <text:p>17390.397022764</text:p>
          </table:table-cell>
          <table:table-cell/>
          <table:table-cell table:formula="of:=[.L32]*350/[.$V32]" office:value-type="float" office:value="1.42271850899743">
            <text:p>1.422718509</text:p>
          </table:table-cell>
          <table:table-cell office:value-type="float" office:value="125.196">
            <text:p>125.196</text:p>
          </table:table-cell>
          <table:table-cell table:formula="of:=1000000/[.J33]" office:value-type="float" office:value="7987.4756381993">
            <text:p>7987.4756381993</text:p>
          </table:table-cell>
          <table:table-cell/>
          <table:table-cell table:formula="of:=[.P32]*350/[.$V32]" office:value-type="float" office:value="350">
            <text:p>350</text:p>
          </table:table-cell>
          <table:table-cell office:value-type="float" office:value="0.506">
            <text:p>0.506</text:p>
          </table:table-cell>
          <table:table-cell table:formula="of:=1000000/[.N33]" office:value-type="float" office:value="1976284.58498024">
            <text:p>1976284.58498024</text:p>
          </table:table-cell>
          <table:table-cell/>
          <table:table-cell table:formula="of:=[.T32]*350/[.$V32]" office:value-type="float" office:value="1.00108530987858">
            <text:p>1.0010853099</text:p>
          </table:table-cell>
          <table:table-cell office:value-type="float" office:value="145.93">
            <text:p>145.93</text:p>
          </table:table-cell>
          <table:table-cell table:formula="of:=1000000/[.R33]" office:value-type="float" office:value="6852.60056191325">
            <text:p>6852.60056191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.281">
            <text:p>46.281</text:p>
          </table:table-cell>
          <table:table-cell table:formula="of:=1000000/[.B34]" office:value-type="float" office:value="21607.1389987252">
            <text:p>21607.1389987252</text:p>
          </table:table-cell>
          <table:table-cell table:number-columns-repeated="2"/>
          <table:table-cell office:value-type="float" office:value="57.765">
            <text:p>57.765</text:p>
          </table:table-cell>
          <table:table-cell table:formula="of:=1000000/[.F34]" office:value-type="float" office:value="17311.5208171038">
            <text:p>17311.5208171038</text:p>
          </table:table-cell>
          <table:table-cell table:number-columns-repeated="2"/>
          <table:table-cell office:value-type="float" office:value="124.464">
            <text:p>124.464</text:p>
          </table:table-cell>
          <table:table-cell table:formula="of:=1000000/[.J34]" office:value-type="float" office:value="8034.45172901401">
            <text:p>8034.451729014</text:p>
          </table:table-cell>
          <table:table-cell table:number-columns-repeated="2"/>
          <table:table-cell office:value-type="float" office:value="0.511">
            <text:p>0.511</text:p>
          </table:table-cell>
          <table:table-cell table:formula="of:=1000000/[.N34]" office:value-type="float" office:value="1956947.16242661">
            <text:p>1956947.16242661</text:p>
          </table:table-cell>
          <table:table-cell table:number-columns-repeated="2"/>
          <table:table-cell office:value-type="float" office:value="424.188">
            <text:p>424.188</text:p>
          </table:table-cell>
          <table:table-cell table:formula="of:=1000000/[.R34]" office:value-type="float" office:value="2357.44528369497">
            <text:p>2357.445283695</text:p>
          </table:table-cell>
          <table:table-cell table:number-columns-repeated="3"/>
        </table:table-row>
        <table:table-row table:style-name="ro1">
          <table:table-cell office:value-type="string">
            <text:p>fillseq</text:p>
          </table:table-cell>
          <table:table-cell office:value-type="float" office:value="1394.974">
            <text:p>1394.974</text:p>
          </table:table-cell>
          <table:table-cell table:formula="of:=1000000/[.B35]" office:value-type="float" office:value="716.859238953558">
            <text:p>716.8592389536</text:p>
          </table:table-cell>
          <table:table-cell table:formula="of:=MEDIAN([.C35:.C37])" office:value-type="float" office:value="712.140137784874">
            <text:p>712.1401377849</text:p>
          </table:table-cell>
          <table:table-cell office:value-type="string">
            <text:p>fillseq</text:p>
          </table:table-cell>
          <table:table-cell office:value-type="float" office:value="80.484">
            <text:p>80.484</text:p>
          </table:table-cell>
          <table:table-cell table:formula="of:=1000000/[.F35]" office:value-type="float" office:value="12424.829779832">
            <text:p>12424.829779832</text:p>
          </table:table-cell>
          <table:table-cell table:formula="of:=MEDIAN([.G35:.G37])" office:value-type="float" office:value="12424.829779832">
            <text:p>12424.829779832</text:p>
          </table:table-cell>
          <table:table-cell office:value-type="string">
            <text:p>fillseq</text:p>
          </table:table-cell>
          <table:table-cell office:value-type="float" office:value="841.321">
            <text:p>841.321</text:p>
          </table:table-cell>
          <table:table-cell table:formula="of:=1000000/[.J35]" office:value-type="float" office:value="1188.60696452365">
            <text:p>1188.6069645237</text:p>
          </table:table-cell>
          <table:table-cell table:formula="of:=MEDIAN([.K35:.K37])" office:value-type="float" office:value="1183.50618441157">
            <text:p>1183.5061844116</text:p>
          </table:table-cell>
          <table:table-cell office:value-type="string">
            <text:p>fillseq</text:p>
          </table:table-cell>
          <table:table-cell office:value-type="float" office:value="227.436">
            <text:p>227.436</text:p>
          </table:table-cell>
          <table:table-cell table:formula="of:=1000000/[.N35]" office:value-type="float" office:value="4396.84130920347">
            <text:p>4396.8413092035</text:p>
          </table:table-cell>
          <table:table-cell table:formula="of:=MEDIAN([.O35:.O37])" office:value-type="float" office:value="4403.67618888248">
            <text:p>4403.6761888825</text:p>
          </table:table-cell>
          <table:table-cell office:value-type="string">
            <text:p>fillseq</text:p>
          </table:table-cell>
          <table:table-cell office:value-type="float" office:value="3726.737">
            <text:p>3726.737</text:p>
          </table:table-cell>
          <table:table-cell table:formula="of:=1000000/[.R35]" office:value-type="float" office:value="268.33125063561">
            <text:p>268.3312506356</text:p>
          </table:table-cell>
          <table:table-cell table:formula="of:=MEDIAN([.S35:.S37])" office:value-type="float" office:value="190.062000125061">
            <text:p>190.0620001251</text:p>
          </table:table-cell>
          <table:table-cell/>
          <table:table-cell table:formula="of:=MAX([.D35];[.H35];[.L35];[.P35];[.T35])" office:value-type="float" office:value="12424.829779832">
            <text:p>12424.829779832</text:p>
          </table:table-cell>
        </table:table-row>
        <table:table-row table:style-name="ro1">
          <table:table-cell table:formula="of:=[.D35]*350/[.$V35]" office:value-type="float" office:value="20.0605603973172">
            <text:p>20.0605603973</text:p>
          </table:table-cell>
          <table:table-cell office:value-type="float" office:value="1404.218">
            <text:p>1404.218</text:p>
          </table:table-cell>
          <table:table-cell table:formula="of:=1000000/[.B36]" office:value-type="float" office:value="712.140137784874">
            <text:p>712.1401377849</text:p>
          </table:table-cell>
          <table:table-cell/>
          <table:table-cell table:formula="of:=[.H35]*350/[.$V35]" office:value-type="float" office:value="350">
            <text:p>350</text:p>
          </table:table-cell>
          <table:table-cell office:value-type="float" office:value="80.595">
            <text:p>80.595</text:p>
          </table:table-cell>
          <table:table-cell table:formula="of:=1000000/[.F36]" office:value-type="float" office:value="12407.7176003474">
            <text:p>12407.7176003474</text:p>
          </table:table-cell>
          <table:table-cell/>
          <table:table-cell table:formula="of:=[.L35]*350/[.$V35]" office:value-type="float" office:value="33.3386591111632">
            <text:p>33.3386591112</text:p>
          </table:table-cell>
          <table:table-cell office:value-type="float" office:value="844.947">
            <text:p>844.947</text:p>
          </table:table-cell>
          <table:table-cell table:formula="of:=1000000/[.J36]" office:value-type="float" office:value="1183.50618441157">
            <text:p>1183.5061844116</text:p>
          </table:table-cell>
          <table:table-cell/>
          <table:table-cell table:formula="of:=[.P35]*350/[.$V35]" office:value-type="float" office:value="124.048916035106">
            <text:p>124.0489160351</text:p>
          </table:table-cell>
          <table:table-cell office:value-type="float" office:value="226.901">
            <text:p>226.901</text:p>
          </table:table-cell>
          <table:table-cell table:formula="of:=1000000/[.N36]" office:value-type="float" office:value="4407.20843010829">
            <text:p>4407.2084301083</text:p>
          </table:table-cell>
          <table:table-cell/>
          <table:table-cell table:formula="of:=[.T35]*350/[.$V35]" office:value-type="float" office:value="5.35393250632289">
            <text:p>5.3539325063</text:p>
          </table:table-cell>
          <table:table-cell office:value-type="float" office:value="5261.441">
            <text:p>5261.441</text:p>
          </table:table-cell>
          <table:table-cell table:formula="of:=1000000/[.R36]" office:value-type="float" office:value="190.062000125061">
            <text:p>190.0620001251</text:p>
          </table:table-cell>
          <table:table-cell table:number-columns-repeated="3"/>
        </table:table-row>
        <table:table-row table:style-name="ro1">
          <table:table-cell office:value-type="float" office:value="92129">
            <text:p>92129</text:p>
          </table:table-cell>
          <table:table-cell office:value-type="float" office:value="1469.399">
            <text:p>1469.399</text:p>
          </table:table-cell>
          <table:table-cell table:formula="of:=1000000/[.B37]" office:value-type="float" office:value="680.55034745498">
            <text:p>680.550347455</text:p>
          </table:table-cell>
          <table:table-cell/>
          <table:table-cell office:value-type="float" office:value="100">
            <text:p>100</text:p>
          </table:table-cell>
          <table:table-cell office:value-type="float" office:value="80.219">
            <text:p>80.219</text:p>
          </table:table-cell>
          <table:table-cell table:formula="of:=1000000/[.F37]" office:value-type="float" office:value="12465.8746680961">
            <text:p>12465.8746680961</text:p>
          </table:table-cell>
          <table:table-cell/>
          <table:table-cell office:value-type="float" office:value="102608">
            <text:p>102608</text:p>
          </table:table-cell>
          <table:table-cell office:value-type="float" office:value="846.503">
            <text:p>846.503</text:p>
          </table:table-cell>
          <table:table-cell table:formula="of:=1000000/[.J37]" office:value-type="float" office:value="1181.33072180488">
            <text:p>1181.3307218049</text:p>
          </table:table-cell>
          <table:table-cell/>
          <table:table-cell office:value-type="float" office:value="100194">
            <text:p>100194</text:p>
          </table:table-cell>
          <table:table-cell office:value-type="float" office:value="227.083">
            <text:p>227.083</text:p>
          </table:table-cell>
          <table:table-cell table:formula="of:=1000000/[.N37]" office:value-type="float" office:value="4403.67618888248">
            <text:p>4403.6761888825</text:p>
          </table:table-cell>
          <table:table-cell/>
          <table:table-cell office:value-type="float" office:value="210549">
            <text:p>210549</text:p>
          </table:table-cell>
          <table:table-cell office:value-type="float" office:value="5644.528">
            <text:p>5644.528</text:p>
          </table:table-cell>
          <table:table-cell table:formula="of:=1000000/[.R37]" office:value-type="float" office:value="177.162731764286">
            <text:p>177.1627317643</text:p>
          </table:table-cell>
          <table:table-cell table:number-columns-repeated="3"/>
        </table:table-row>
        <table:table-row table:style-name="ro1">
          <table:table-cell office:value-type="string">
            <text:p>fillrand</text:p>
          </table:table-cell>
          <table:table-cell office:value-type="float" office:value="2467.911">
            <text:p>2467.911</text:p>
          </table:table-cell>
          <table:table-cell table:formula="of:=1000000/[.B38]" office:value-type="float" office:value="405.200997929018">
            <text:p>405.200997929</text:p>
          </table:table-cell>
          <table:table-cell table:formula="of:=MEDIAN([.C38:.C40])" office:value-type="float" office:value="405.200997929018">
            <text:p>405.200997929</text:p>
          </table:table-cell>
          <table:table-cell office:value-type="string">
            <text:p>fillrand</text:p>
          </table:table-cell>
          <table:table-cell office:value-type="float" office:value="196.488">
            <text:p>196.488</text:p>
          </table:table-cell>
          <table:table-cell table:formula="of:=1000000/[.F38]" office:value-type="float" office:value="5089.3693253532">
            <text:p>5089.3693253532</text:p>
          </table:table-cell>
          <table:table-cell table:formula="of:=MEDIAN([.G38:.G40])" office:value-type="float" office:value="5089.3693253532">
            <text:p>5089.3693253532</text:p>
          </table:table-cell>
          <table:table-cell office:value-type="string">
            <text:p>fillrand</text:p>
          </table:table-cell>
          <table:table-cell office:value-type="float" office:value="762.738">
            <text:p>762.738</text:p>
          </table:table-cell>
          <table:table-cell table:formula="of:=1000000/[.J38]" office:value-type="float" office:value="1311.06618524316">
            <text:p>1311.0661852432</text:p>
          </table:table-cell>
          <table:table-cell table:formula="of:=MEDIAN([.K38:.K40])" office:value-type="float" office:value="1311.30687465742">
            <text:p>1311.3068746574</text:p>
          </table:table-cell>
          <table:table-cell office:value-type="string">
            <text:p>fillrand</text:p>
          </table:table-cell>
          <table:table-cell office:value-type="float" office:value="240.154">
            <text:p>240.154</text:p>
          </table:table-cell>
          <table:table-cell table:formula="of:=1000000/[.N38]" office:value-type="float" office:value="4163.99477002257">
            <text:p>4163.9947700226</text:p>
          </table:table-cell>
          <table:table-cell table:formula="of:=MEDIAN([.O38:.O40])" office:value-type="float" office:value="4164.60171831467">
            <text:p>4164.6017183147</text:p>
          </table:table-cell>
          <table:table-cell office:value-type="string">
            <text:p>fillrand</text:p>
          </table:table-cell>
          <table:table-cell office:value-type="float" office:value="3243.478">
            <text:p>3243.478</text:p>
          </table:table-cell>
          <table:table-cell table:formula="of:=1000000/[.R38]" office:value-type="float" office:value="308.311016754237">
            <text:p>308.3110167542</text:p>
          </table:table-cell>
          <table:table-cell table:formula="of:=MEDIAN([.S38:.S40])" office:value-type="float" office:value="246.622504796808">
            <text:p>246.6225047968</text:p>
          </table:table-cell>
          <table:table-cell/>
          <table:table-cell table:formula="of:=MAX([.D38];[.H38];[.L38];[.P38];[.T38])" office:value-type="float" office:value="5089.3693253532">
            <text:p>5089.3693253532</text:p>
          </table:table-cell>
        </table:table-row>
        <table:table-row table:style-name="ro1">
          <table:table-cell table:formula="of:=[.D38]*350/[.$V38]" office:value-type="float" office:value="27.8659967883769">
            <text:p>27.8659967884</text:p>
          </table:table-cell>
          <table:table-cell office:value-type="float" office:value="2722.574">
            <text:p>2722.574</text:p>
          </table:table-cell>
          <table:table-cell table:formula="of:=1000000/[.B39]" office:value-type="float" office:value="367.299474688291">
            <text:p>367.2994746883</text:p>
          </table:table-cell>
          <table:table-cell/>
          <table:table-cell table:formula="of:=[.H38]*350/[.$V38]" office:value-type="float" office:value="350">
            <text:p>350</text:p>
          </table:table-cell>
          <table:table-cell office:value-type="float" office:value="196.699">
            <text:p>196.699</text:p>
          </table:table-cell>
          <table:table-cell table:formula="of:=1000000/[.F39]" office:value-type="float" office:value="5083.90993345162">
            <text:p>5083.9099334516</text:p>
          </table:table-cell>
          <table:table-cell/>
          <table:table-cell table:formula="of:=[.L38]*350/[.$V38]" office:value-type="float" office:value="90.1796228156906">
            <text:p>90.1796228157</text:p>
          </table:table-cell>
          <table:table-cell office:value-type="float" office:value="762.415">
            <text:p>762.415</text:p>
          </table:table-cell>
          <table:table-cell table:formula="of:=1000000/[.J39]" office:value-type="float" office:value="1311.62162339408">
            <text:p>1311.6216233941</text:p>
          </table:table-cell>
          <table:table-cell/>
          <table:table-cell table:formula="of:=[.P38]*350/[.$V38]" office:value-type="float" office:value="286.402991849874">
            <text:p>286.4029918499</text:p>
          </table:table-cell>
          <table:table-cell office:value-type="float" office:value="238.711">
            <text:p>238.711</text:p>
          </table:table-cell>
          <table:table-cell table:formula="of:=1000000/[.N39]" office:value-type="float" office:value="4189.16597894525">
            <text:p>4189.1659789453</text:p>
          </table:table-cell>
          <table:table-cell/>
          <table:table-cell table:formula="of:=[.T38]*350/[.$V38]" office:value-type="float" office:value="16.9604269528803">
            <text:p>16.9604269529</text:p>
          </table:table-cell>
          <table:table-cell office:value-type="float" office:value="4283.882">
            <text:p>4283.882</text:p>
          </table:table-cell>
          <table:table-cell table:formula="of:=1000000/[.R39]" office:value-type="float" office:value="233.433133779128">
            <text:p>233.4331337791</text:p>
          </table:table-cell>
          <table:table-cell table:number-columns-repeated="3"/>
        </table:table-row>
        <table:table-row table:style-name="ro1">
          <table:table-cell office:value-type="float" office:value="81817">
            <text:p>81817</text:p>
          </table:table-cell>
          <table:table-cell office:value-type="float" office:value="2459.202">
            <text:p>2459.202</text:p>
          </table:table-cell>
          <table:table-cell table:formula="of:=1000000/[.B40]" office:value-type="float" office:value="406.635973783365">
            <text:p>406.6359737834</text:p>
          </table:table-cell>
          <table:table-cell/>
          <table:table-cell office:value-type="float" office:value="87">
            <text:p>87</text:p>
          </table:table-cell>
          <table:table-cell office:value-type="float" office:value="195.812">
            <text:p>195.812</text:p>
          </table:table-cell>
          <table:table-cell table:formula="of:=1000000/[.F40]" office:value-type="float" office:value="5106.93930913325">
            <text:p>5106.9393091333</text:p>
          </table:table-cell>
          <table:table-cell/>
          <table:table-cell office:value-type="float" office:value="68563">
            <text:p>68563</text:p>
          </table:table-cell>
          <table:table-cell office:value-type="float" office:value="762.598">
            <text:p>762.598</text:p>
          </table:table-cell>
          <table:table-cell table:formula="of:=1000000/[.J40]" office:value-type="float" office:value="1311.30687465742">
            <text:p>1311.3068746574</text:p>
          </table:table-cell>
          <table:table-cell/>
          <table:table-cell office:value-type="float" office:value="100178">
            <text:p>100178</text:p>
          </table:table-cell>
          <table:table-cell office:value-type="float" office:value="240.119">
            <text:p>240.119</text:p>
          </table:table-cell>
          <table:table-cell table:formula="of:=1000000/[.N40]" office:value-type="float" office:value="4164.60171831467">
            <text:p>4164.6017183147</text:p>
          </table:table-cell>
          <table:table-cell/>
          <table:table-cell office:value-type="float" office:value="213981">
            <text:p>213981</text:p>
          </table:table-cell>
          <table:table-cell office:value-type="float" office:value="4054.78">
            <text:p>4054.78</text:p>
          </table:table-cell>
          <table:table-cell table:formula="of:=1000000/[.R40]" office:value-type="float" office:value="246.622504796808">
            <text:p>246.6225047968</text:p>
          </table:table-cell>
          <table:table-cell table:number-columns-repeated="3"/>
        </table:table-row>
        <table:table-row table:style-name="ro1">
          <table:table-cell office:value-type="string">
            <text:p>fillseqsync</text:p>
          </table:table-cell>
          <table:table-cell office:value-type="float" office:value="9374.5">
            <text:p>9374.5</text:p>
          </table:table-cell>
          <table:table-cell table:formula="of:=1000000/[.B41]" office:value-type="float" office:value="106.672355858979">
            <text:p>106.672355859</text:p>
          </table:table-cell>
          <table:table-cell table:formula="of:=MEDIAN([.C41:.C43])" office:value-type="float" office:value="106.126694047354">
            <text:p>106.1266940474</text:p>
          </table:table-cell>
          <table:table-cell office:value-type="string">
            <text:p>fillseqsync</text:p>
          </table:table-cell>
          <table:table-cell office:value-type="float" office:value="35734.582">
            <text:p>35734.582</text:p>
          </table:table-cell>
          <table:table-cell table:formula="of:=1000000/[.F41]" office:value-type="float" office:value="27.9840967497535">
            <text:p>27.9840967498</text:p>
          </table:table-cell>
          <table:table-cell table:formula="of:=MEDIAN([.G41:.G43])" office:value-type="float" office:value="32.3104783656791">
            <text:p>32.3104783657</text:p>
          </table:table-cell>
          <table:table-cell office:value-type="string">
            <text:p>fillseqsync</text:p>
          </table:table-cell>
          <table:table-cell office:value-type="float" office:value="10454.202">
            <text:p>10454.202</text:p>
          </table:table-cell>
          <table:table-cell table:formula="of:=1000000/[.J41]" office:value-type="float" office:value="95.6553163981335">
            <text:p>95.6553163981</text:p>
          </table:table-cell>
          <table:table-cell table:formula="of:=MEDIAN([.K41:.K43])" office:value-type="float" office:value="92.1582031951986">
            <text:p>92.1582031952</text:p>
          </table:table-cell>
          <table:table-cell office:value-type="string">
            <text:p>fillseqsync</text:p>
          </table:table-cell>
          <table:table-cell office:value-type="float" office:value="11002.612">
            <text:p>11002.612</text:p>
          </table:table-cell>
          <table:table-cell table:formula="of:=1000000/[.N41]" office:value-type="float" office:value="90.8875092568928">
            <text:p>90.8875092569</text:p>
          </table:table-cell>
          <table:table-cell table:formula="of:=MEDIAN([.O41:.O43])" office:value-type="float" office:value="90.8875092568928">
            <text:p>90.8875092569</text:p>
          </table:table-cell>
          <table:table-cell office:value-type="string">
            <text:p>fillseqsync</text:p>
          </table:table-cell>
          <table:table-cell office:value-type="float" office:value="8663.583">
            <text:p>8663.583</text:p>
          </table:table-cell>
          <table:table-cell table:formula="of:=1000000/[.R41]" office:value-type="float" office:value="115.425684731133">
            <text:p>115.4256847311</text:p>
          </table:table-cell>
          <table:table-cell table:formula="of:=MEDIAN([.S41:.S43])" office:value-type="float" office:value="126.348916829688">
            <text:p>126.3489168297</text:p>
          </table:table-cell>
          <table:table-cell/>
          <table:table-cell table:formula="of:=MAX([.D41];[.H41];[.L41];[.P41];[.T41])" office:value-type="float" office:value="126.348916829688">
            <text:p>126.3489168297</text:p>
          </table:table-cell>
        </table:table-row>
        <table:table-row table:style-name="ro1">
          <table:table-cell table:formula="of:=[.D41]*350/[.$V41]" office:value-type="float" office:value="293.982282148429">
            <text:p>293.9822821484</text:p>
          </table:table-cell>
          <table:table-cell office:value-type="float" office:value="9422.7">
            <text:p>9422.7</text:p>
          </table:table-cell>
          <table:table-cell table:formula="of:=1000000/[.B42]" office:value-type="float" office:value="106.126694047354">
            <text:p>106.1266940474</text:p>
          </table:table-cell>
          <table:table-cell/>
          <table:table-cell table:formula="of:=[.H41]*350/[.$V41]" office:value-type="float" office:value="89.5034774475446">
            <text:p>89.5034774475</text:p>
          </table:table-cell>
          <table:table-cell office:value-type="float" office:value="30949.712">
            <text:p>30949.712</text:p>
          </table:table-cell>
          <table:table-cell table:formula="of:=1000000/[.F42]" office:value-type="float" office:value="32.3104783656791">
            <text:p>32.3104783657</text:p>
          </table:table-cell>
          <table:table-cell/>
          <table:table-cell table:formula="of:=[.L41]*350/[.$V41]" office:value-type="float" office:value="255.288069954712">
            <text:p>255.2880699547</text:p>
          </table:table-cell>
          <table:table-cell office:value-type="float" office:value="10944.796">
            <text:p>10944.796</text:p>
          </table:table-cell>
          <table:table-cell table:formula="of:=1000000/[.J42]" office:value-type="float" office:value="91.3676234806021">
            <text:p>91.3676234806</text:p>
          </table:table-cell>
          <table:table-cell/>
          <table:table-cell table:formula="of:=[.P41]*350/[.$V41]" office:value-type="float" office:value="251.768111971957">
            <text:p>251.768111972</text:p>
          </table:table-cell>
          <table:table-cell office:value-type="float" office:value="12791.705">
            <text:p>12791.705</text:p>
          </table:table-cell>
          <table:table-cell table:formula="of:=1000000/[.N42]" office:value-type="float" office:value="78.1756614931317">
            <text:p>78.1756614931</text:p>
          </table:table-cell>
          <table:table-cell/>
          <table:table-cell table:formula="of:=[.T41]*350/[.$V41]" office:value-type="float" office:value="350">
            <text:p>350</text:p>
          </table:table-cell>
          <table:table-cell office:value-type="float" office:value="7856.011">
            <text:p>7856.011</text:p>
          </table:table-cell>
          <table:table-cell table:formula="of:=1000000/[.R42]" office:value-type="float" office:value="127.291064129111">
            <text:p>127.2910641291</text:p>
          </table:table-cell>
          <table:table-cell table:number-columns-repeated="3"/>
        </table:table-row>
        <table:table-row table:style-name="ro1">
          <table:table-cell office:value-type="float" office:value="994">
            <text:p>994</text:p>
          </table:table-cell>
          <table:table-cell office:value-type="float" office:value="11923.8">
            <text:p>11923.8</text:p>
          </table:table-cell>
          <table:table-cell table:formula="of:=1000000/[.B43]" office:value-type="float" office:value="83.8658816820141">
            <text:p>83.865881682</text:p>
          </table:table-cell>
          <table:table-cell/>
          <table:table-cell office:value-type="float" office:value="1029">
            <text:p>1029</text:p>
          </table:table-cell>
          <table:table-cell office:value-type="float" office:value="30172.801">
            <text:p>30172.801</text:p>
          </table:table-cell>
          <table:table-cell table:formula="of:=1000000/[.F43]" office:value-type="float" office:value="33.1424318212949">
            <text:p>33.1424318213</text:p>
          </table:table-cell>
          <table:table-cell/>
          <table:table-cell office:value-type="float" office:value="2042">
            <text:p>2042</text:p>
          </table:table-cell>
          <table:table-cell office:value-type="float" office:value="10850.906">
            <text:p>10850.906</text:p>
          </table:table-cell>
          <table:table-cell table:formula="of:=1000000/[.J43]" office:value-type="float" office:value="92.1582031951986">
            <text:p>92.1582031952</text:p>
          </table:table-cell>
          <table:table-cell/>
          <table:table-cell office:value-type="float" office:value="1033">
            <text:p>1033</text:p>
          </table:table-cell>
          <table:table-cell office:value-type="float" office:value="10834.908">
            <text:p>10834.908</text:p>
          </table:table-cell>
          <table:table-cell table:formula="of:=1000000/[.N43]" office:value-type="float" office:value="92.2942769795553">
            <text:p>92.2942769796</text:p>
          </table:table-cell>
          <table:table-cell/>
          <table:table-cell office:value-type="float" office:value="14813">
            <text:p>14813</text:p>
          </table:table-cell>
          <table:table-cell office:value-type="float" office:value="7914.591">
            <text:p>7914.591</text:p>
          </table:table-cell>
          <table:table-cell table:formula="of:=1000000/[.R43]" office:value-type="float" office:value="126.348916829688">
            <text:p>126.3489168297</text:p>
          </table:table-cell>
          <table:table-cell table:number-columns-repeated="3"/>
        </table:table-row>
        <table:table-row table:style-name="ro1">
          <table:table-cell office:value-type="string">
            <text:p>fillrandsync</text:p>
          </table:table-cell>
          <table:table-cell office:value-type="float" office:value="9353.4">
            <text:p>9353.4</text:p>
          </table:table-cell>
          <table:table-cell table:formula="of:=1000000/[.B44]" office:value-type="float" office:value="106.912994205316">
            <text:p>106.9129942053</text:p>
          </table:table-cell>
          <table:table-cell table:formula="of:=MEDIAN([.C44:.C46])" office:value-type="float" office:value="106.437329700272">
            <text:p>106.4373297003</text:p>
          </table:table-cell>
          <table:table-cell office:value-type="string">
            <text:p>fillrandsync</text:p>
          </table:table-cell>
          <table:table-cell office:value-type="float" office:value="25700.092">
            <text:p>25700.092</text:p>
          </table:table-cell>
          <table:table-cell table:formula="of:=1000000/[.F44]" office:value-type="float" office:value="38.9103665465478">
            <text:p>38.9103665465</text:p>
          </table:table-cell>
          <table:table-cell table:formula="of:=MEDIAN([.G44:.G46])" office:value-type="float" office:value="38.8917122111303">
            <text:p>38.8917122111</text:p>
          </table:table-cell>
          <table:table-cell office:value-type="string">
            <text:p>fillrandsync</text:p>
          </table:table-cell>
          <table:table-cell office:value-type="float" office:value="9653.807">
            <text:p>9653.807</text:p>
          </table:table-cell>
          <table:table-cell table:formula="of:=1000000/[.J44]" office:value-type="float" office:value="103.586077492537">
            <text:p>103.5860774925</text:p>
          </table:table-cell>
          <table:table-cell table:formula="of:=MEDIAN([.K44:.K46])" office:value-type="float" office:value="103.639830859796">
            <text:p>103.6398308598</text:p>
          </table:table-cell>
          <table:table-cell office:value-type="string">
            <text:p>fillrandsync</text:p>
          </table:table-cell>
          <table:table-cell office:value-type="float" office:value="11372.304">
            <text:p>11372.304</text:p>
          </table:table-cell>
          <table:table-cell table:formula="of:=1000000/[.N44]" office:value-type="float" office:value="87.9329289825527">
            <text:p>87.9329289826</text:p>
          </table:table-cell>
          <table:table-cell table:formula="of:=MEDIAN([.O44:.O46])" office:value-type="float" office:value="87.9329289825527">
            <text:p>87.9329289826</text:p>
          </table:table-cell>
          <table:table-cell office:value-type="string">
            <text:p>fillrandsync</text:p>
          </table:table-cell>
          <table:table-cell office:value-type="float" office:value="8804.798">
            <text:p>8804.798</text:p>
          </table:table-cell>
          <table:table-cell table:formula="of:=1000000/[.R44]" office:value-type="float" office:value="113.574439754325">
            <text:p>113.5744397543</text:p>
          </table:table-cell>
          <table:table-cell table:formula="of:=MEDIAN([.S44:.S46])" office:value-type="float" office:value="113.574439754325">
            <text:p>113.5744397543</text:p>
          </table:table-cell>
          <table:table-cell/>
          <table:table-cell table:formula="of:=MAX([.D44];[.H44];[.L44];[.P44];[.T44])" office:value-type="float" office:value="113.574439754325">
            <text:p>113.5744397543</text:p>
          </table:table-cell>
        </table:table-row>
        <table:table-row table:style-name="ro1">
          <table:table-cell table:formula="of:=[.D44]*350/[.$V44]" office:value-type="float" office:value="328.005715684605">
            <text:p>328.0057156846</text:p>
          </table:table-cell>
          <table:table-cell office:value-type="float" office:value="9785.4">
            <text:p>9785.4</text:p>
          </table:table-cell>
          <table:table-cell table:formula="of:=1000000/[.B45]" office:value-type="float" office:value="102.193063134874">
            <text:p>102.1930631349</text:p>
          </table:table-cell>
          <table:table-cell/>
          <table:table-cell table:formula="of:=[.H44]*350/[.$V44]" office:value-type="float" office:value="119.851784462598">
            <text:p>119.8517844626</text:p>
          </table:table-cell>
          <table:table-cell office:value-type="float" office:value="25712.419">
            <text:p>25712.419</text:p>
          </table:table-cell>
          <table:table-cell table:formula="of:=1000000/[.F45]" office:value-type="float" office:value="38.8917122111303">
            <text:p>38.8917122111</text:p>
          </table:table-cell>
          <table:table-cell/>
          <table:table-cell table:formula="of:=[.L44]*350/[.$V44]" office:value-type="float" office:value="319.384721416135">
            <text:p>319.3847214161</text:p>
          </table:table-cell>
          <table:table-cell office:value-type="float" office:value="9542.584">
            <text:p>9542.584</text:p>
          </table:table-cell>
          <table:table-cell table:formula="of:=1000000/[.J45]" office:value-type="float" office:value="104.793418637971">
            <text:p>104.793418638</text:p>
          </table:table-cell>
          <table:table-cell/>
          <table:table-cell table:formula="of:=[.P44]*350/[.$V44]" office:value-type="float" office:value="270.981087033903">
            <text:p>270.9810870339</text:p>
          </table:table-cell>
          <table:table-cell office:value-type="float" office:value="10149.503">
            <text:p>10149.503</text:p>
          </table:table-cell>
          <table:table-cell table:formula="of:=1000000/[.N45]" office:value-type="float" office:value="98.526991912806">
            <text:p>98.5269919128</text:p>
          </table:table-cell>
          <table:table-cell/>
          <table:table-cell table:formula="of:=[.T44]*350/[.$V44]" office:value-type="float" office:value="350">
            <text:p>350</text:p>
          </table:table-cell>
          <table:table-cell office:value-type="float" office:value="9141.994">
            <text:p>9141.994</text:p>
          </table:table-cell>
          <table:table-cell table:formula="of:=1000000/[.R45]" office:value-type="float" office:value="109.385326658495">
            <text:p>109.3853266585</text:p>
          </table:table-cell>
          <table:table-cell table:number-columns-repeated="3"/>
        </table:table-row>
        <table:table-row table:style-name="ro1">
          <table:table-cell office:value-type="float" office:value="994">
            <text:p>994</text:p>
          </table:table-cell>
          <table:table-cell office:value-type="float" office:value="9395.2">
            <text:p>9395.2</text:p>
          </table:table-cell>
          <table:table-cell table:formula="of:=1000000/[.B46]" office:value-type="float" office:value="106.437329700272">
            <text:p>106.4373297003</text:p>
          </table:table-cell>
          <table:table-cell/>
          <table:table-cell office:value-type="float" office:value="621">
            <text:p>621</text:p>
          </table:table-cell>
          <table:table-cell office:value-type="float" office:value="25978.088">
            <text:p>25978.088</text:p>
          </table:table-cell>
          <table:table-cell table:formula="of:=1000000/[.F46]" office:value-type="float" office:value="38.4939800034552">
            <text:p>38.4939800035</text:p>
          </table:table-cell>
          <table:table-cell/>
          <table:table-cell office:value-type="float" office:value="1646">
            <text:p>1646</text:p>
          </table:table-cell>
          <table:table-cell office:value-type="float" office:value="9648.8">
            <text:p>9648.8</text:p>
          </table:table-cell>
          <table:table-cell table:formula="of:=1000000/[.J46]" office:value-type="float" office:value="103.639830859796">
            <text:p>103.6398308598</text:p>
          </table:table-cell>
          <table:table-cell/>
          <table:table-cell office:value-type="float" office:value="1033">
            <text:p>1033</text:p>
          </table:table-cell>
          <table:table-cell office:value-type="float" office:value="34608.388">
            <text:p>34608.388</text:p>
          </table:table-cell>
          <table:table-cell table:formula="of:=1000000/[.N46]" office:value-type="float" office:value="28.8947292199799">
            <text:p>28.89472922</text:p>
          </table:table-cell>
          <table:table-cell/>
          <table:table-cell office:value-type="float" office:value="15216">
            <text:p>15216</text:p>
          </table:table-cell>
          <table:table-cell office:value-type="float" office:value="8703.685">
            <text:p>8703.685</text:p>
          </table:table-cell>
          <table:table-cell table:formula="of:=1000000/[.R46]" office:value-type="float" office:value="114.893863920857">
            <text:p>114.8938639209</text:p>
          </table:table-cell>
          <table:table-cell table:number-columns-repeated="3"/>
        </table:table-row>
        <table:table-row table:style-name="ro1">
          <table:table-cell office:value-type="string">
            <text:p>fillseqbatch</text:p>
          </table:table-cell>
          <table:table-cell office:value-type="float" office:value="456.093">
            <text:p>456.093</text:p>
          </table:table-cell>
          <table:table-cell table:formula="of:=1000000/[.B47]" office:value-type="float" office:value="2192.5352943369">
            <text:p>2192.5352943369</text:p>
          </table:table-cell>
          <table:table-cell table:formula="of:=MEDIAN([.C47:.C49])" office:value-type="float" office:value="2194.1902231272">
            <text:p>2194.1902231272</text:p>
          </table:table-cell>
          <table:table-cell office:value-type="string">
            <text:p>fillseq</text:p>
          </table:table-cell>
          <table:table-cell office:value-type="float" office:value="80.484">
            <text:p>80.484</text:p>
          </table:table-cell>
          <table:table-cell table:formula="of:=1000000/[.F47]" office:value-type="float" office:value="12424.829779832">
            <text:p>12424.829779832</text:p>
          </table:table-cell>
          <table:table-cell table:formula="of:=MEDIAN([.G47:.G49])" office:value-type="float" office:value="12424.829779832">
            <text:p>12424.829779832</text:p>
          </table:table-cell>
          <table:table-cell office:value-type="string">
            <text:p>fillseqbatch</text:p>
          </table:table-cell>
          <table:table-cell office:value-type="float" office:value="1427.152">
            <text:p>1427.152</text:p>
          </table:table-cell>
          <table:table-cell table:formula="of:=1000000/[.J47]" office:value-type="float" office:value="700.696211756001">
            <text:p>700.696211756</text:p>
          </table:table-cell>
          <table:table-cell table:formula="of:=MEDIAN([.K47:.K49])" office:value-type="float" office:value="693.678507758794">
            <text:p>693.6785077588</text:p>
          </table:table-cell>
          <table:table-cell office:value-type="string">
            <text:p>fillseqbatch</text:p>
          </table:table-cell>
          <table:table-cell office:value-type="float" office:value="294.879">
            <text:p>294.879</text:p>
          </table:table-cell>
          <table:table-cell table:formula="of:=1000000/[.N47]" office:value-type="float" office:value="3391.22148406635">
            <text:p>3391.2214840664</text:p>
          </table:table-cell>
          <table:table-cell table:formula="of:=MEDIAN([.O47:.O49])" office:value-type="float" office:value="3391.22148406635">
            <text:p>3391.2214840664</text:p>
          </table:table-cell>
          <table:table-cell office:value-type="string">
            <text:p>fillseqbatch</text:p>
          </table:table-cell>
          <table:table-cell office:value-type="float" office:value="3261.932">
            <text:p>3261.932</text:p>
          </table:table-cell>
          <table:table-cell table:formula="of:=1000000/[.R47]" office:value-type="float" office:value="306.566783121169">
            <text:p>306.5667831212</text:p>
          </table:table-cell>
          <table:table-cell table:formula="of:=MEDIAN([.S47:.S49])" office:value-type="float" office:value="306.566783121169">
            <text:p>306.5667831212</text:p>
          </table:table-cell>
          <table:table-cell/>
          <table:table-cell table:formula="of:=MAX([.D47];[.H47];[.L47];[.P47];[.T47])" office:value-type="float" office:value="12424.829779832">
            <text:p>12424.829779832</text:p>
          </table:table-cell>
        </table:table-row>
        <table:table-row table:style-name="ro1">
          <table:table-cell table:formula="of:=[.D47]*350/[.$V47]" office:value-type="float" office:value="61.8090220713595">
            <text:p>61.8090220714</text:p>
          </table:table-cell>
          <table:table-cell office:value-type="float" office:value="455.749">
            <text:p>455.749</text:p>
          </table:table-cell>
          <table:table-cell table:formula="of:=1000000/[.B48]" office:value-type="float" office:value="2194.1902231272">
            <text:p>2194.1902231272</text:p>
          </table:table-cell>
          <table:table-cell/>
          <table:table-cell table:formula="of:=[.H47]*350/[.$V47]" office:value-type="float" office:value="350">
            <text:p>350</text:p>
          </table:table-cell>
          <table:table-cell office:value-type="float" office:value="80.595">
            <text:p>80.595</text:p>
          </table:table-cell>
          <table:table-cell table:formula="of:=1000000/[.F48]" office:value-type="float" office:value="12407.7176003474">
            <text:p>12407.7176003474</text:p>
          </table:table-cell>
          <table:table-cell/>
          <table:table-cell table:formula="of:=[.L47]*350/[.$V47]" office:value-type="float" office:value="19.5405073564606">
            <text:p>19.5405073565</text:p>
          </table:table-cell>
          <table:table-cell office:value-type="float" office:value="1450.983">
            <text:p>1450.983</text:p>
          </table:table-cell>
          <table:table-cell table:formula="of:=1000000/[.J48]" office:value-type="float" office:value="689.187950513549">
            <text:p>689.1879505135</text:p>
          </table:table-cell>
          <table:table-cell/>
          <table:table-cell table:formula="of:=[.P47]*350/[.$V47]" office:value-type="float" office:value="95.5286744732585">
            <text:p>95.5286744733</text:p>
          </table:table-cell>
          <table:table-cell office:value-type="float" office:value="294.744">
            <text:p>294.744</text:p>
          </table:table-cell>
          <table:table-cell table:formula="of:=1000000/[.N48]" office:value-type="float" office:value="3392.774746899">
            <text:p>3392.774746899</text:p>
          </table:table-cell>
          <table:table-cell/>
          <table:table-cell table:formula="of:=[.T47]*350/[.$V47]" office:value-type="float" office:value="8.63580234045345">
            <text:p>8.6358023405</text:p>
          </table:table-cell>
          <table:table-cell office:value-type="float" office:value="3223.411">
            <text:p>3223.411</text:p>
          </table:table-cell>
          <table:table-cell table:formula="of:=1000000/[.R48]" office:value-type="float" office:value="310.230373973409">
            <text:p>310.2303739734</text:p>
          </table:table-cell>
          <table:table-cell table:number-columns-repeated="3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455.488">
            <text:p>455.488</text:p>
          </table:table-cell>
          <table:table-cell table:formula="of:=1000000/[.B49]" office:value-type="float" office:value="2195.44752002248">
            <text:p>2195.4475200225</text:p>
          </table:table-cell>
          <table:table-cell/>
          <table:table-cell office:value-type="float" office:value="100">
            <text:p>100</text:p>
          </table:table-cell>
          <table:table-cell office:value-type="float" office:value="80.219">
            <text:p>80.219</text:p>
          </table:table-cell>
          <table:table-cell table:formula="of:=1000000/[.F49]" office:value-type="float" office:value="12465.8746680961">
            <text:p>12465.8746680961</text:p>
          </table:table-cell>
          <table:table-cell/>
          <table:table-cell office:value-type="float" office:value="198838">
            <text:p>198838</text:p>
          </table:table-cell>
          <table:table-cell office:value-type="float" office:value="1441.59">
            <text:p>1441.59</text:p>
          </table:table-cell>
          <table:table-cell table:formula="of:=1000000/[.J49]" office:value-type="float" office:value="693.678507758794">
            <text:p>693.6785077588</text:p>
          </table:table-cell>
          <table:table-cell/>
          <table:table-cell office:value-type="float" office:value="100206">
            <text:p>100206</text:p>
          </table:table-cell>
          <table:table-cell office:value-type="float" office:value="295.226">
            <text:p>295.226</text:p>
          </table:table-cell>
          <table:table-cell table:formula="of:=1000000/[.N49]" office:value-type="float" office:value="3387.23554158509">
            <text:p>3387.2355415851</text:p>
          </table:table-cell>
          <table:table-cell/>
          <table:table-cell office:value-type="float" office:value="210509">
            <text:p>210509</text:p>
          </table:table-cell>
          <table:table-cell office:value-type="float" office:value="4462.386">
            <text:p>4462.386</text:p>
          </table:table-cell>
          <table:table-cell table:formula="of:=1000000/[.R49]" office:value-type="float" office:value="224.095360643387">
            <text:p>224.0953606434</text:p>
          </table:table-cell>
          <table:table-cell table:number-columns-repeated="3"/>
        </table:table-row>
        <table:table-row table:style-name="ro1">
          <table:table-cell office:value-type="string">
            <text:p>fillrandbatch</text:p>
          </table:table-cell>
          <table:table-cell office:value-type="float" office:value="457.04">
            <text:p>457.04</text:p>
          </table:table-cell>
          <table:table-cell table:formula="of:=1000000/[.B50]" office:value-type="float" office:value="2187.99229826711">
            <text:p>2187.9922982671</text:p>
          </table:table-cell>
          <table:table-cell table:formula="of:=MEDIAN([.C50:.C52])" office:value-type="float" office:value="2184.985218575">
            <text:p>2184.985218575</text:p>
          </table:table-cell>
          <table:table-cell office:value-type="string">
            <text:p>fillrand</text:p>
          </table:table-cell>
          <table:table-cell office:value-type="float" office:value="196.488">
            <text:p>196.488</text:p>
          </table:table-cell>
          <table:table-cell table:formula="of:=1000000/[.F50]" office:value-type="float" office:value="5089.3693253532">
            <text:p>5089.3693253532</text:p>
          </table:table-cell>
          <table:table-cell table:formula="of:=MEDIAN([.G50:.G52])" office:value-type="float" office:value="5089.3693253532">
            <text:p>5089.3693253532</text:p>
          </table:table-cell>
          <table:table-cell office:value-type="string">
            <text:p>fillrandbatch</text:p>
          </table:table-cell>
          <table:table-cell office:value-type="float" office:value="1265.822">
            <text:p>1265.822</text:p>
          </table:table-cell>
          <table:table-cell table:formula="of:=1000000/[.J50]" office:value-type="float" office:value="790.000489800304">
            <text:p>790.0004898003</text:p>
          </table:table-cell>
          <table:table-cell table:formula="of:=MEDIAN([.K50:.K52])" office:value-type="float" office:value="790.000489800304">
            <text:p>790.0004898003</text:p>
          </table:table-cell>
          <table:table-cell office:value-type="string">
            <text:p>fillrandbatch</text:p>
          </table:table-cell>
          <table:table-cell office:value-type="float" office:value="204.036">
            <text:p>204.036</text:p>
          </table:table-cell>
          <table:table-cell table:formula="of:=1000000/[.N50]" office:value-type="float" office:value="4901.09588503989">
            <text:p>4901.0958850399</text:p>
          </table:table-cell>
          <table:table-cell table:formula="of:=MEDIAN([.O50:.O52])" office:value-type="float" office:value="4901.09588503989">
            <text:p>4901.0958850399</text:p>
          </table:table-cell>
          <table:table-cell office:value-type="string">
            <text:p>fillrandbatch</text:p>
          </table:table-cell>
          <table:table-cell office:value-type="float" office:value="3465.748">
            <text:p>3465.748</text:p>
          </table:table-cell>
          <table:table-cell table:formula="of:=1000000/[.R50]" office:value-type="float" office:value="288.538001031812">
            <text:p>288.5380010318</text:p>
          </table:table-cell>
          <table:table-cell table:formula="of:=MEDIAN([.S50:.S52])" office:value-type="float" office:value="291.384206101877">
            <text:p>291.3842061019</text:p>
          </table:table-cell>
          <table:table-cell/>
          <table:table-cell table:formula="of:=MAX([.D50];[.H50];[.L50];[.P50];[.T50])" office:value-type="float" office:value="5089.3693253532">
            <text:p>5089.3693253532</text:p>
          </table:table-cell>
        </table:table-row>
        <table:table-row table:style-name="ro1">
          <table:table-cell table:formula="of:=[.D50]*350/[.$V50]" office:value-type="float" office:value="150.263181469577">
            <text:p>150.2631814696</text:p>
          </table:table-cell>
          <table:table-cell office:value-type="float" office:value="457.669">
            <text:p>457.669</text:p>
          </table:table-cell>
          <table:table-cell table:formula="of:=1000000/[.B51]" office:value-type="float" office:value="2184.985218575">
            <text:p>2184.985218575</text:p>
          </table:table-cell>
          <table:table-cell/>
          <table:table-cell table:formula="of:=[.H50]*350/[.$V50]" office:value-type="float" office:value="350">
            <text:p>350</text:p>
          </table:table-cell>
          <table:table-cell office:value-type="float" office:value="196.699">
            <text:p>196.699</text:p>
          </table:table-cell>
          <table:table-cell table:formula="of:=1000000/[.F51]" office:value-type="float" office:value="5083.90993345162">
            <text:p>5083.9099334516</text:p>
          </table:table-cell>
          <table:table-cell/>
          <table:table-cell table:formula="of:=[.L50]*350/[.$V50]" office:value-type="float" office:value="54.3289656839587">
            <text:p>54.328965684</text:p>
          </table:table-cell>
          <table:table-cell office:value-type="float" office:value="1267.16">
            <text:p>1267.16</text:p>
          </table:table-cell>
          <table:table-cell table:formula="of:=1000000/[.J51]" office:value-type="float" office:value="789.166324694593">
            <text:p>789.1663246946</text:p>
          </table:table-cell>
          <table:table-cell/>
          <table:table-cell table:formula="of:=[.P50]*350/[.$V50]" office:value-type="float" office:value="337.052284890902">
            <text:p>337.0522848909</text:p>
          </table:table-cell>
          <table:table-cell office:value-type="float" office:value="203.646">
            <text:p>203.646</text:p>
          </table:table-cell>
          <table:table-cell table:formula="of:=1000000/[.N51]" office:value-type="float" office:value="4910.48191469511">
            <text:p>4910.4819146951</text:p>
          </table:table-cell>
          <table:table-cell/>
          <table:table-cell table:formula="of:=[.T50]*350/[.$V50]" office:value-type="float" office:value="20.0387249609909">
            <text:p>20.038724961</text:p>
          </table:table-cell>
          <table:table-cell office:value-type="float" office:value="3394.046">
            <text:p>3394.046</text:p>
          </table:table-cell>
          <table:table-cell table:formula="of:=1000000/[.R51]" office:value-type="float" office:value="294.63360249095">
            <text:p>294.633602491</text:p>
          </table:table-cell>
          <table:table-cell table:number-columns-repeated="3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458.235">
            <text:p>458.235</text:p>
          </table:table-cell>
          <table:table-cell table:formula="of:=1000000/[.B52]" office:value-type="float" office:value="2182.28638144184">
            <text:p>2182.2863814418</text:p>
          </table:table-cell>
          <table:table-cell/>
          <table:table-cell office:value-type="float" office:value="87">
            <text:p>87</text:p>
          </table:table-cell>
          <table:table-cell office:value-type="float" office:value="195.812">
            <text:p>195.812</text:p>
          </table:table-cell>
          <table:table-cell table:formula="of:=1000000/[.F52]" office:value-type="float" office:value="5106.93930913325">
            <text:p>5106.9393091333</text:p>
          </table:table-cell>
          <table:table-cell/>
          <table:table-cell office:value-type="float" office:value="160240">
            <text:p>160240</text:p>
          </table:table-cell>
          <table:table-cell office:value-type="float" office:value="1265.247">
            <text:p>1265.247</text:p>
          </table:table-cell>
          <table:table-cell table:formula="of:=1000000/[.J52]" office:value-type="float" office:value="790.359510830692">
            <text:p>790.3595108307</text:p>
          </table:table-cell>
          <table:table-cell/>
          <table:table-cell office:value-type="float" office:value="63650">
            <text:p>63650</text:p>
          </table:table-cell>
          <table:table-cell office:value-type="float" office:value="204.691">
            <text:p>204.691</text:p>
          </table:table-cell>
          <table:table-cell table:formula="of:=1000000/[.N52]" office:value-type="float" office:value="4885.41264637918">
            <text:p>4885.4126463792</text:p>
          </table:table-cell>
          <table:table-cell/>
          <table:table-cell office:value-type="float" office:value="214260">
            <text:p>214260</text:p>
          </table:table-cell>
          <table:table-cell office:value-type="float" office:value="3431.895">
            <text:p>3431.895</text:p>
          </table:table-cell>
          <table:table-cell table:formula="of:=1000000/[.R52]" office:value-type="float" office:value="291.384206101877">
            <text:p>291.3842061019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 office:value-type="string">
            <text:p>Large Cache</text:p>
          </table:table-cell>
          <table:table-cell table:number-columns-repeated="21"/>
        </table:table-row>
        <table:table-row table:style-name="ro1">
          <table:table-cell office:value-type="string">
            <text:p>LevelDB</text:p>
          </table:table-cell>
          <table:table-cell table:number-columns-repeated="3"/>
          <table:table-cell office:value-type="string">
            <text:p>Kyoto</text:p>
          </table:table-cell>
          <table:table-cell table:number-columns-repeated="3"/>
          <table:table-cell office:value-type="string">
            <text:p>sqlite3</text:p>
          </table:table-cell>
          <table:table-cell table:number-columns-repeated="3"/>
          <table:table-cell office:value-type="string">
            <text:p>mdb</text:p>
          </table:table-cell>
          <table:table-cell table:number-columns-repeated="3"/>
          <table:table-cell office:value-type="string">
            <text:p>bdb</text:p>
          </table:table-cell>
          <table:table-cell table:number-columns-repeated="4"/>
          <table:table-cell office:value-type="string">
            <text:p>max</text:p>
          </table:table-cell>
        </table:table-row>
        <table:table-row table:style-name="ro1">
          <table:table-cell office:value-type="string">
            <text:p>readseq</text:p>
          </table:table-cell>
          <table:table-cell office:value-type="float" office:value="0.218">
            <text:p>0.218</text:p>
          </table:table-cell>
          <table:table-cell table:formula="of:=1000000/[.B56]" office:value-type="float" office:value="4587155.96330275">
            <text:p>4587155.96330275</text:p>
          </table:table-cell>
          <table:table-cell table:formula="of:=MEDIAN([.C56:.C58])" office:value-type="float" office:value="4566210.0456621">
            <text:p>4566210.0456621</text:p>
          </table:table-cell>
          <table:table-cell office:value-type="string">
            <text:p>readseq</text:p>
          </table:table-cell>
          <table:table-cell office:value-type="float" office:value="0.77">
            <text:p>0.77</text:p>
          </table:table-cell>
          <table:table-cell table:formula="of:=1000000/[.F56]" office:value-type="float" office:value="1298701.2987013">
            <text:p>1298701.2987013</text:p>
          </table:table-cell>
          <table:table-cell table:formula="of:=MEDIAN([.G56:.G58])" office:value-type="float" office:value="1298701.2987013">
            <text:p>1298701.2987013</text:p>
          </table:table-cell>
          <table:table-cell office:value-type="string">
            <text:p>readseq</text:p>
          </table:table-cell>
          <table:table-cell office:value-type="float" office:value="2.909">
            <text:p>2.909</text:p>
          </table:table-cell>
          <table:table-cell table:formula="of:=1000000/[.J56]" office:value-type="float" office:value="343760.742523204">
            <text:p>343760.742523204</text:p>
          </table:table-cell>
          <table:table-cell table:formula="of:=MEDIAN([.K56:.K58])" office:value-type="float" office:value="343288.705801579">
            <text:p>343288.705801579</text:p>
          </table:table-cell>
          <table:table-cell office:value-type="string">
            <text:p>readseq</text:p>
          </table:table-cell>
          <table:table-cell office:value-type="float" office:value="0.066">
            <text:p>0.066</text:p>
          </table:table-cell>
          <table:table-cell table:formula="of:=1000000/[.N56]" office:value-type="float" office:value="15151515.1515152">
            <text:p>15151515.1515152</text:p>
          </table:table-cell>
          <table:table-cell table:formula="of:=MEDIAN([.O56:.O58])" office:value-type="float" office:value="14925373.1343284">
            <text:p>14925373.1343284</text:p>
          </table:table-cell>
          <table:table-cell office:value-type="string">
            <text:p>readseq</text:p>
          </table:table-cell>
          <table:table-cell office:value-type="float" office:value="1.127">
            <text:p>1.127</text:p>
          </table:table-cell>
          <table:table-cell table:formula="of:=1000000/[.R56]" office:value-type="float" office:value="887311.446317658">
            <text:p>887311.446317658</text:p>
          </table:table-cell>
          <table:table-cell table:formula="of:=MEDIAN([.S56:.S58])" office:value-type="float" office:value="887311.446317658">
            <text:p>887311.446317658</text:p>
          </table:table-cell>
          <table:table-cell/>
          <table:table-cell table:formula="of:=MAX([.D56];[.H56];[.L56];[.P56];[.T56])" office:value-type="float" office:value="14925373.1343284">
            <text:p>14925373.1343284</text:p>
          </table:table-cell>
        </table:table-row>
        <table:table-row table:style-name="ro1">
          <table:table-cell table:formula="of:=[.D56]*350/[.$V56]" office:value-type="float" office:value="107.077625570776">
            <text:p>107.0776255708</text:p>
          </table:table-cell>
          <table:table-cell office:value-type="float" office:value="0.22">
            <text:p>0.22</text:p>
          </table:table-cell>
          <table:table-cell table:formula="of:=1000000/[.B57]" office:value-type="float" office:value="4545454.54545455">
            <text:p>4545454.54545455</text:p>
          </table:table-cell>
          <table:table-cell/>
          <table:table-cell table:formula="of:=[.H56]*350/[.$V56]" office:value-type="float" office:value="30.4545454545455">
            <text:p>30.4545454545</text:p>
          </table:table-cell>
          <table:table-cell office:value-type="float" office:value="0.778">
            <text:p>0.778</text:p>
          </table:table-cell>
          <table:table-cell table:formula="of:=1000000/[.F57]" office:value-type="float" office:value="1285347.0437018">
            <text:p>1285347.0437018</text:p>
          </table:table-cell>
          <table:table-cell/>
          <table:table-cell table:formula="of:=[.L56]*350/[.$V56]" office:value-type="float" office:value="8.05012015104703">
            <text:p>8.050120151</text:p>
          </table:table-cell>
          <table:table-cell office:value-type="float" office:value="2.92">
            <text:p>2.92</text:p>
          </table:table-cell>
          <table:table-cell table:formula="of:=1000000/[.J57]" office:value-type="float" office:value="342465.753424658">
            <text:p>342465.753424658</text:p>
          </table:table-cell>
          <table:table-cell/>
          <table:table-cell table:formula="of:=[.P56]*350/[.$V56]" office:value-type="float" office:value="350">
            <text:p>350</text:p>
          </table:table-cell>
          <table:table-cell office:value-type="float" office:value="0.067">
            <text:p>0.067</text:p>
          </table:table-cell>
          <table:table-cell table:formula="of:=1000000/[.N57]" office:value-type="float" office:value="14925373.1343284">
            <text:p>14925373.1343284</text:p>
          </table:table-cell>
          <table:table-cell/>
          <table:table-cell table:formula="of:=[.T56]*350/[.$V56]" office:value-type="float" office:value="20.8074534161491">
            <text:p>20.8074534161</text:p>
          </table:table-cell>
          <table:table-cell office:value-type="float" office:value="1.133">
            <text:p>1.133</text:p>
          </table:table-cell>
          <table:table-cell table:formula="of:=1000000/[.R57]" office:value-type="float" office:value="882612.53309797">
            <text:p>882612.5330979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19">
            <text:p>0.219</text:p>
          </table:table-cell>
          <table:table-cell table:formula="of:=1000000/[.B58]" office:value-type="float" office:value="4566210.0456621">
            <text:p>4566210.0456621</text:p>
          </table:table-cell>
          <table:table-cell table:number-columns-repeated="2"/>
          <table:table-cell office:value-type="float" office:value="0.769">
            <text:p>0.769</text:p>
          </table:table-cell>
          <table:table-cell table:formula="of:=1000000/[.F58]" office:value-type="float" office:value="1300390.11703511">
            <text:p>1300390.11703511</text:p>
          </table:table-cell>
          <table:table-cell table:number-columns-repeated="2"/>
          <table:table-cell office:value-type="float" office:value="2.913">
            <text:p>2.913</text:p>
          </table:table-cell>
          <table:table-cell table:formula="of:=1000000/[.J58]" office:value-type="float" office:value="343288.705801579">
            <text:p>343288.705801579</text:p>
          </table:table-cell>
          <table:table-cell table:number-columns-repeated="2"/>
          <table:table-cell office:value-type="float" office:value="0.067">
            <text:p>0.067</text:p>
          </table:table-cell>
          <table:table-cell table:formula="of:=1000000/[.N58]" office:value-type="float" office:value="14925373.1343284">
            <text:p>14925373.1343284</text:p>
          </table:table-cell>
          <table:table-cell table:number-columns-repeated="2"/>
          <table:table-cell office:value-type="float" office:value="1.126">
            <text:p>1.126</text:p>
          </table:table-cell>
          <table:table-cell table:formula="of:=1000000/[.R58]" office:value-type="float" office:value="888099.46714032">
            <text:p>888099.46714032</text:p>
          </table:table-cell>
          <table:table-cell table:number-columns-repeated="3"/>
        </table:table-row>
        <table:table-row table:style-name="ro1">
          <table:table-cell office:value-type="string">
            <text:p>readrand</text:p>
          </table:table-cell>
          <table:table-cell office:value-type="float" office:value="6.466">
            <text:p>6.466</text:p>
          </table:table-cell>
          <table:table-cell table:formula="of:=1000000/[.B59]" office:value-type="float" office:value="154655.119084442">
            <text:p>154655.119084442</text:p>
          </table:table-cell>
          <table:table-cell table:formula="of:=MEDIAN([.C59:.C61])" office:value-type="float" office:value="154655.119084442">
            <text:p>154655.119084442</text:p>
          </table:table-cell>
          <table:table-cell office:value-type="string">
            <text:p>readrand</text:p>
          </table:table-cell>
          <table:table-cell office:value-type="float" office:value="4.572">
            <text:p>4.572</text:p>
          </table:table-cell>
          <table:table-cell table:formula="of:=1000000/[.F59]" office:value-type="float" office:value="218722.659667542">
            <text:p>218722.659667542</text:p>
          </table:table-cell>
          <table:table-cell table:formula="of:=MEDIAN([.G59:.G61])" office:value-type="float" office:value="219154.065307911">
            <text:p>219154.065307911</text:p>
          </table:table-cell>
          <table:table-cell office:value-type="string">
            <text:p>readrand</text:p>
          </table:table-cell>
          <table:table-cell office:value-type="float" office:value="9.887">
            <text:p>9.887</text:p>
          </table:table-cell>
          <table:table-cell table:formula="of:=1000000/[.J59]" office:value-type="float" office:value="101142.914938809">
            <text:p>101142.914938809</text:p>
          </table:table-cell>
          <table:table-cell table:formula="of:=MEDIAN([.K59:.K61])" office:value-type="float" office:value="98931.5393747527">
            <text:p>98931.5393747527</text:p>
          </table:table-cell>
          <table:table-cell office:value-type="string">
            <text:p>readrand</text:p>
          </table:table-cell>
          <table:table-cell office:value-type="float" office:value="1.304">
            <text:p>1.304</text:p>
          </table:table-cell>
          <table:table-cell table:formula="of:=1000000/[.N59]" office:value-type="float" office:value="766871.165644172">
            <text:p>766871.165644172</text:p>
          </table:table-cell>
          <table:table-cell table:formula="of:=MEDIAN([.O59:.O61])" office:value-type="float" office:value="772797.527047913">
            <text:p>772797.527047913</text:p>
          </table:table-cell>
          <table:table-cell office:value-type="string">
            <text:p>readrand</text:p>
          </table:table-cell>
          <table:table-cell office:value-type="float" office:value="5.826">
            <text:p>5.826</text:p>
          </table:table-cell>
          <table:table-cell table:formula="of:=1000000/[.R59]" office:value-type="float" office:value="171644.35290079">
            <text:p>171644.35290079</text:p>
          </table:table-cell>
          <table:table-cell table:formula="of:=MEDIAN([.S59:.S61])" office:value-type="float" office:value="171644.35290079">
            <text:p>171644.35290079</text:p>
          </table:table-cell>
          <table:table-cell/>
          <table:table-cell table:formula="of:=MAX([.D59];[.H59];[.L59];[.P59];[.T59])" office:value-type="float" office:value="772797.527047913">
            <text:p>772797.527047913</text:p>
          </table:table-cell>
        </table:table-row>
        <table:table-row table:style-name="ro1">
          <table:table-cell table:formula="of:=[.D59]*350/[.$V59]" office:value-type="float" office:value="70.0433034333436">
            <text:p>70.0433034333</text:p>
          </table:table-cell>
          <table:table-cell office:value-type="float" office:value="7.198">
            <text:p>7.198</text:p>
          </table:table-cell>
          <table:table-cell table:formula="of:=1000000/[.B60]" office:value-type="float" office:value="138927.479855515">
            <text:p>138927.479855515</text:p>
          </table:table-cell>
          <table:table-cell/>
          <table:table-cell table:formula="of:=[.H59]*350/[.$V59]" office:value-type="float" office:value="99.2548761779531">
            <text:p>99.254876178</text:p>
          </table:table-cell>
          <table:table-cell office:value-type="float" office:value="4.511">
            <text:p>4.511</text:p>
          </table:table-cell>
          <table:table-cell table:formula="of:=1000000/[.F60]" office:value-type="float" office:value="221680.336954112">
            <text:p>221680.336954112</text:p>
          </table:table-cell>
          <table:table-cell/>
          <table:table-cell table:formula="of:=[.L59]*350/[.$V59]" office:value-type="float" office:value="44.8060941828255">
            <text:p>44.8060941828</text:p>
          </table:table-cell>
          <table:table-cell office:value-type="float" office:value="10.16">
            <text:p>10.16</text:p>
          </table:table-cell>
          <table:table-cell table:formula="of:=1000000/[.J60]" office:value-type="float" office:value="98425.1968503937">
            <text:p>98425.1968503937</text:p>
          </table:table-cell>
          <table:table-cell/>
          <table:table-cell table:formula="of:=[.P59]*350/[.$V59]" office:value-type="float" office:value="350">
            <text:p>350</text:p>
          </table:table-cell>
          <table:table-cell office:value-type="float" office:value="1.294">
            <text:p>1.294</text:p>
          </table:table-cell>
          <table:table-cell table:formula="of:=1000000/[.N60]" office:value-type="float" office:value="772797.527047913">
            <text:p>772797.527047913</text:p>
          </table:table-cell>
          <table:table-cell/>
          <table:table-cell table:formula="of:=[.T59]*350/[.$V59]" office:value-type="float" office:value="77.7377274287676">
            <text:p>77.7377274288</text:p>
          </table:table-cell>
          <table:table-cell office:value-type="float" office:value="5.818">
            <text:p>5.818</text:p>
          </table:table-cell>
          <table:table-cell table:formula="of:=1000000/[.R60]" office:value-type="float" office:value="171880.371261602">
            <text:p>171880.37126160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.554">
            <text:p>5.554</text:p>
          </table:table-cell>
          <table:table-cell table:formula="of:=1000000/[.B61]" office:value-type="float" office:value="180050.414115952">
            <text:p>180050.414115952</text:p>
          </table:table-cell>
          <table:table-cell table:number-columns-repeated="2"/>
          <table:table-cell office:value-type="float" office:value="4.563">
            <text:p>4.563</text:p>
          </table:table-cell>
          <table:table-cell table:formula="of:=1000000/[.F61]" office:value-type="float" office:value="219154.065307911">
            <text:p>219154.065307911</text:p>
          </table:table-cell>
          <table:table-cell table:number-columns-repeated="2"/>
          <table:table-cell office:value-type="float" office:value="10.108">
            <text:p>10.108</text:p>
          </table:table-cell>
          <table:table-cell table:formula="of:=1000000/[.J61]" office:value-type="float" office:value="98931.5393747527">
            <text:p>98931.5393747527</text:p>
          </table:table-cell>
          <table:table-cell table:number-columns-repeated="2"/>
          <table:table-cell office:value-type="float" office:value="1.289">
            <text:p>1.289</text:p>
          </table:table-cell>
          <table:table-cell table:formula="of:=1000000/[.N61]" office:value-type="float" office:value="775795.190069822">
            <text:p>775795.190069822</text:p>
          </table:table-cell>
          <table:table-cell table:number-columns-repeated="2"/>
          <table:table-cell office:value-type="float" office:value="5.893">
            <text:p>5.893</text:p>
          </table:table-cell>
          <table:table-cell table:formula="of:=1000000/[.R61]" office:value-type="float" office:value="169692.855930765">
            <text:p>169692.855930765</text:p>
          </table:table-cell>
          <table:table-cell table:number-columns-repeated="3"/>
        </table:table-row>
        <table:table-row table:style-name="ro1">
          <table:table-cell office:value-type="string">
            <text:p>fillseq</text:p>
          </table:table-cell>
          <table:table-cell office:value-type="float" office:value="2.375">
            <text:p>2.375</text:p>
          </table:table-cell>
          <table:table-cell table:formula="of:=1000000/[.B62]" office:value-type="float" office:value="421052.631578947">
            <text:p>421052.631578947</text:p>
          </table:table-cell>
          <table:table-cell table:formula="of:=MEDIAN([.C62:.C64])" office:value-type="float" office:value="417885.499373172">
            <text:p>417885.499373172</text:p>
          </table:table-cell>
          <table:table-cell office:value-type="string">
            <text:p>fillseq</text:p>
          </table:table-cell>
          <table:table-cell office:value-type="float" office:value="2.18">
            <text:p>2.18</text:p>
          </table:table-cell>
          <table:table-cell table:formula="of:=1000000/[.F62]" office:value-type="float" office:value="458715.596330275">
            <text:p>458715.596330275</text:p>
          </table:table-cell>
          <table:table-cell table:formula="of:=MEDIAN([.G62:.G64])" office:value-type="float" office:value="462320.850670365">
            <text:p>462320.850670365</text:p>
          </table:table-cell>
          <table:table-cell office:value-type="string">
            <text:p>fillseq</text:p>
          </table:table-cell>
          <table:table-cell office:value-type="float" office:value="19.239">
            <text:p>19.239</text:p>
          </table:table-cell>
          <table:table-cell table:formula="of:=1000000/[.J62]" office:value-type="float" office:value="51977.7535214928">
            <text:p>51977.7535214928</text:p>
          </table:table-cell>
          <table:table-cell table:formula="of:=MEDIAN([.K62:.K64])" office:value-type="float" office:value="51575.6356697096">
            <text:p>51575.6356697096</text:p>
          </table:table-cell>
          <table:table-cell office:value-type="string">
            <text:p>fillseq</text:p>
          </table:table-cell>
          <table:table-cell office:value-type="float" office:value="10.726">
            <text:p>10.726</text:p>
          </table:table-cell>
          <table:table-cell table:formula="of:=1000000/[.N62]" office:value-type="float" office:value="93231.4003356331">
            <text:p>93231.4003356331</text:p>
          </table:table-cell>
          <table:table-cell table:formula="of:=MEDIAN([.O62:.O64])" office:value-type="float" office:value="93231.4003356331">
            <text:p>93231.4003356331</text:p>
          </table:table-cell>
          <table:table-cell office:value-type="string">
            <text:p>fillseq</text:p>
          </table:table-cell>
          <table:table-cell office:value-type="float" office:value="16.079">
            <text:p>16.079</text:p>
          </table:table-cell>
          <table:table-cell table:formula="of:=1000000/[.R62]" office:value-type="float" office:value="62192.9224454257">
            <text:p>62192.9224454257</text:p>
          </table:table-cell>
          <table:table-cell table:formula="of:=MEDIAN([.S62:.S64])" office:value-type="float" office:value="59481.3228646205">
            <text:p>59481.3228646205</text:p>
          </table:table-cell>
          <table:table-cell/>
          <table:table-cell table:formula="of:=MAX([.D62];[.H62];[.L62];[.P62];[.T62])" office:value-type="float" office:value="462320.850670365">
            <text:p>462320.850670365</text:p>
          </table:table-cell>
        </table:table-row>
        <table:table-row table:style-name="ro1">
          <table:table-cell table:formula="of:=[.D62]*350/[.$V62]" office:value-type="float" office:value="316.36021730046">
            <text:p>316.3602173005</text:p>
          </table:table-cell>
          <table:table-cell office:value-type="float" office:value="2.393">
            <text:p>2.393</text:p>
          </table:table-cell>
          <table:table-cell table:formula="of:=1000000/[.B63]" office:value-type="float" office:value="417885.499373172">
            <text:p>417885.499373172</text:p>
          </table:table-cell>
          <table:table-cell/>
          <table:table-cell table:formula="of:=[.H62]*350/[.$V62]" office:value-type="float" office:value="350">
            <text:p>350</text:p>
          </table:table-cell>
          <table:table-cell office:value-type="float" office:value="2.113">
            <text:p>2.113</text:p>
          </table:table-cell>
          <table:table-cell table:formula="of:=1000000/[.F63]" office:value-type="float" office:value="473260.766682442">
            <text:p>473260.766682442</text:p>
          </table:table-cell>
          <table:table-cell/>
          <table:table-cell table:formula="of:=[.L62]*350/[.$V62]" office:value-type="float" office:value="39.0453349837537">
            <text:p>39.0453349838</text:p>
          </table:table-cell>
          <table:table-cell office:value-type="float" office:value="19.389">
            <text:p>19.389</text:p>
          </table:table-cell>
          <table:table-cell table:formula="of:=1000000/[.J63]" office:value-type="float" office:value="51575.6356697096">
            <text:p>51575.6356697096</text:p>
          </table:table-cell>
          <table:table-cell/>
          <table:table-cell table:formula="of:=[.P62]*350/[.$V62]" office:value-type="float" office:value="70.580831624091">
            <text:p>70.5808316241</text:p>
          </table:table-cell>
          <table:table-cell office:value-type="float" office:value="10.674">
            <text:p>10.674</text:p>
          </table:table-cell>
          <table:table-cell table:formula="of:=1000000/[.N63]" office:value-type="float" office:value="93685.5911560802">
            <text:p>93685.5911560802</text:p>
          </table:table-cell>
          <table:table-cell/>
          <table:table-cell table:formula="of:=[.T62]*350/[.$V62]" office:value-type="float" office:value="45.030335474661">
            <text:p>45.0303354747</text:p>
          </table:table-cell>
          <table:table-cell office:value-type="float" office:value="16.812">
            <text:p>16.812</text:p>
          </table:table-cell>
          <table:table-cell table:formula="of:=1000000/[.R63]" office:value-type="float" office:value="59481.3228646205">
            <text:p>59481.3228646205</text:p>
          </table:table-cell>
          <table:table-cell table:number-columns-repeated="3"/>
        </table:table-row>
        <table:table-row table:style-name="ro1">
          <table:table-cell office:value-type="float" office:value="111148">
            <text:p>111148</text:p>
          </table:table-cell>
          <table:table-cell office:value-type="float" office:value="2.69">
            <text:p>2.69</text:p>
          </table:table-cell>
          <table:table-cell table:formula="of:=1000000/[.B64]" office:value-type="float" office:value="371747.211895911">
            <text:p>371747.211895911</text:p>
          </table:table-cell>
          <table:table-cell/>
          <table:table-cell office:value-type="float" office:value="130162">
            <text:p>130162</text:p>
          </table:table-cell>
          <table:table-cell office:value-type="float" office:value="2.163">
            <text:p>2.163</text:p>
          </table:table-cell>
          <table:table-cell table:formula="of:=1000000/[.F64]" office:value-type="float" office:value="462320.850670365">
            <text:p>462320.850670365</text:p>
          </table:table-cell>
          <table:table-cell/>
          <table:table-cell office:value-type="float" office:value="159347">
            <text:p>159347</text:p>
          </table:table-cell>
          <table:table-cell office:value-type="float" office:value="19.476">
            <text:p>19.476</text:p>
          </table:table-cell>
          <table:table-cell table:formula="of:=1000000/[.J64]" office:value-type="float" office:value="51345.2454302732">
            <text:p>51345.2454302732</text:p>
          </table:table-cell>
          <table:table-cell/>
          <table:table-cell office:value-type="float" office:value="126788">
            <text:p>126788</text:p>
          </table:table-cell>
          <table:table-cell office:value-type="float" office:value="10.935">
            <text:p>10.935</text:p>
          </table:table-cell>
          <table:table-cell table:formula="of:=1000000/[.N64]" office:value-type="float" office:value="91449.4741655235">
            <text:p>91449.4741655235</text:p>
          </table:table-cell>
          <table:table-cell table:number-columns-repeated="2"/>
          <table:table-cell office:value-type="float" office:value="17.625">
            <text:p>17.625</text:p>
          </table:table-cell>
          <table:table-cell table:formula="of:=1000000/[.R64]" office:value-type="float" office:value="56737.5886524823">
            <text:p>56737.5886524823</text:p>
          </table:table-cell>
          <table:table-cell table:number-columns-repeated="3"/>
        </table:table-row>
        <table:table-row table:style-name="ro1">
          <table:table-cell office:value-type="string">
            <text:p>fillrand</text:p>
          </table:table-cell>
          <table:table-cell office:value-type="float" office:value="8.567">
            <text:p>8.567</text:p>
          </table:table-cell>
          <table:table-cell table:formula="of:=1000000/[.B65]" office:value-type="float" office:value="116726.975604062">
            <text:p>116726.975604062</text:p>
          </table:table-cell>
          <table:table-cell table:formula="of:=MEDIAN([.C65:.C67])" office:value-type="float" office:value="150466.445982546">
            <text:p>150466.445982546</text:p>
          </table:table-cell>
          <table:table-cell office:value-type="string">
            <text:p>fillrand</text:p>
          </table:table-cell>
          <table:table-cell office:value-type="float" office:value="4.443">
            <text:p>4.443</text:p>
          </table:table-cell>
          <table:table-cell table:formula="of:=1000000/[.F65]" office:value-type="float" office:value="225073.148773351">
            <text:p>225073.148773351</text:p>
          </table:table-cell>
          <table:table-cell table:formula="of:=MEDIAN([.G65:.G67])" office:value-type="float" office:value="225073.148773351">
            <text:p>225073.148773351</text:p>
          </table:table-cell>
          <table:table-cell office:value-type="string">
            <text:p>fillrand</text:p>
          </table:table-cell>
          <table:table-cell office:value-type="float" office:value="29.494">
            <text:p>29.494</text:p>
          </table:table-cell>
          <table:table-cell table:formula="of:=1000000/[.J65]" office:value-type="float" office:value="33905.2010578423">
            <text:p>33905.2010578423</text:p>
          </table:table-cell>
          <table:table-cell table:formula="of:=MEDIAN([.K65:.K67])" office:value-type="float" office:value="35029.9506077696">
            <text:p>35029.9506077696</text:p>
          </table:table-cell>
          <table:table-cell office:value-type="string">
            <text:p>fillrand</text:p>
          </table:table-cell>
          <table:table-cell office:value-type="float" office:value="12.694">
            <text:p>12.694</text:p>
          </table:table-cell>
          <table:table-cell table:formula="of:=1000000/[.N65]" office:value-type="float" office:value="78777.3751378604">
            <text:p>78777.3751378604</text:p>
          </table:table-cell>
          <table:table-cell table:formula="of:=MEDIAN([.O65:.O67])" office:value-type="float" office:value="77851.3040093422">
            <text:p>77851.3040093422</text:p>
          </table:table-cell>
          <table:table-cell office:value-type="string">
            <text:p>fillrand</text:p>
          </table:table-cell>
          <table:table-cell office:value-type="float" office:value="18.691">
            <text:p>18.691</text:p>
          </table:table-cell>
          <table:table-cell table:formula="of:=1000000/[.R65]" office:value-type="float" office:value="53501.685303087">
            <text:p>53501.685303087</text:p>
          </table:table-cell>
          <table:table-cell table:formula="of:=MEDIAN([.S65:.S67])" office:value-type="float" office:value="53501.685303087">
            <text:p>53501.685303087</text:p>
          </table:table-cell>
          <table:table-cell/>
          <table:table-cell table:formula="of:=MAX([.D65];[.H65];[.L65];[.P65];[.T65])" office:value-type="float" office:value="225073.148773351">
            <text:p>225073.148773351</text:p>
          </table:table-cell>
        </table:table-row>
        <table:table-row table:style-name="ro1">
          <table:table-cell table:formula="of:=[.D65]*350/[.$V65]" office:value-type="float" office:value="233.982846825158">
            <text:p>233.9828468252</text:p>
          </table:table-cell>
          <table:table-cell office:value-type="float" office:value="6.603">
            <text:p>6.603</text:p>
          </table:table-cell>
          <table:table-cell table:formula="of:=1000000/[.B66]" office:value-type="float" office:value="151446.312282296">
            <text:p>151446.312282296</text:p>
          </table:table-cell>
          <table:table-cell/>
          <table:table-cell table:formula="of:=[.H65]*350/[.$V65]" office:value-type="float" office:value="350">
            <text:p>350</text:p>
          </table:table-cell>
          <table:table-cell office:value-type="float" office:value="4.374">
            <text:p>4.374</text:p>
          </table:table-cell>
          <table:table-cell table:formula="of:=1000000/[.F66]" office:value-type="float" office:value="228623.685413809">
            <text:p>228623.685413809</text:p>
          </table:table-cell>
          <table:table-cell/>
          <table:table-cell table:formula="of:=[.L65]*350/[.$V65]" office:value-type="float" office:value="54.4733246926122">
            <text:p>54.4733246926</text:p>
          </table:table-cell>
          <table:table-cell office:value-type="float" office:value="28.085">
            <text:p>28.085</text:p>
          </table:table-cell>
          <table:table-cell table:formula="of:=1000000/[.J66]" office:value-type="float" office:value="35606.1954780132">
            <text:p>35606.1954780132</text:p>
          </table:table-cell>
          <table:table-cell/>
          <table:table-cell table:formula="of:=[.P65]*350/[.$V65]" office:value-type="float" office:value="121.062670299728">
            <text:p>121.0626702997</text:p>
          </table:table-cell>
          <table:table-cell office:value-type="float" office:value="13.426">
            <text:p>13.426</text:p>
          </table:table-cell>
          <table:table-cell table:formula="of:=1000000/[.N66]" office:value-type="float" office:value="74482.347683599">
            <text:p>74482.347683599</text:p>
          </table:table-cell>
          <table:table-cell/>
          <table:table-cell table:formula="of:=[.T65]*350/[.$V65]" office:value-type="float" office:value="83.1977957305655">
            <text:p>83.1977957306</text:p>
          </table:table-cell>
          <table:table-cell office:value-type="float" office:value="18.669">
            <text:p>18.669</text:p>
          </table:table-cell>
          <table:table-cell table:formula="of:=1000000/[.R66]" office:value-type="float" office:value="53564.7329798061">
            <text:p>53564.7329798061</text:p>
          </table:table-cell>
          <table:table-cell table:number-columns-repeated="3"/>
        </table:table-row>
        <table:table-row table:style-name="ro1">
          <table:table-cell office:value-type="float" office:value="90149">
            <text:p>90149</text:p>
          </table:table-cell>
          <table:table-cell office:value-type="float" office:value="6.646">
            <text:p>6.646</text:p>
          </table:table-cell>
          <table:table-cell table:formula="of:=1000000/[.B67]" office:value-type="float" office:value="150466.445982546">
            <text:p>150466.445982546</text:p>
          </table:table-cell>
          <table:table-cell/>
          <table:table-cell office:value-type="float" office:value="152">
            <text:p>152</text:p>
          </table:table-cell>
          <table:table-cell office:value-type="float" office:value="4.443">
            <text:p>4.443</text:p>
          </table:table-cell>
          <table:table-cell table:formula="of:=1000000/[.F67]" office:value-type="float" office:value="225073.148773351">
            <text:p>225073.148773351</text:p>
          </table:table-cell>
          <table:table-cell/>
          <table:table-cell office:value-type="float" office:value="137150">
            <text:p>137150</text:p>
          </table:table-cell>
          <table:table-cell office:value-type="float" office:value="28.547">
            <text:p>28.547</text:p>
          </table:table-cell>
          <table:table-cell table:formula="of:=1000000/[.J67]" office:value-type="float" office:value="35029.9506077696">
            <text:p>35029.9506077696</text:p>
          </table:table-cell>
          <table:table-cell/>
          <table:table-cell office:value-type="float" office:value="113891">
            <text:p>113891</text:p>
          </table:table-cell>
          <table:table-cell office:value-type="float" office:value="12.845">
            <text:p>12.845</text:p>
          </table:table-cell>
          <table:table-cell table:formula="of:=1000000/[.N67]" office:value-type="float" office:value="77851.3040093422">
            <text:p>77851.3040093422</text:p>
          </table:table-cell>
          <table:table-cell table:number-columns-repeated="2"/>
          <table:table-cell office:value-type="float" office:value="19.608">
            <text:p>19.608</text:p>
          </table:table-cell>
          <table:table-cell table:formula="of:=1000000/[.R67]" office:value-type="float" office:value="50999.592003264">
            <text:p>50999.592003264</text:p>
          </table:table-cell>
          <table:table-cell table:number-columns-repeated="3"/>
        </table:table-row>
        <table:table-row table:style-name="ro1">
          <table:table-cell office:value-type="string">
            <text:p>fillseqsync</text:p>
          </table:table-cell>
          <table:table-cell office:value-type="float" office:value="2017.763">
            <text:p>2017.763</text:p>
          </table:table-cell>
          <table:table-cell table:formula="of:=1000000/[.B68]" office:value-type="float" office:value="495.598343313858">
            <text:p>495.5983433139</text:p>
          </table:table-cell>
          <table:table-cell table:formula="of:=MEDIAN([.C68:.C70])" office:value-type="float" office:value="467.459009688088">
            <text:p>467.4590096881</text:p>
          </table:table-cell>
          <table:table-cell office:value-type="string">
            <text:p>fillseqsync</text:p>
          </table:table-cell>
          <table:table-cell office:value-type="float" office:value="16773.629">
            <text:p>16773.629</text:p>
          </table:table-cell>
          <table:table-cell table:formula="of:=1000000/[.F68]" office:value-type="float" office:value="59.6173910845411">
            <text:p>59.6173910845</text:p>
          </table:table-cell>
          <table:table-cell table:formula="of:=MEDIAN([.G68:.G70])" office:value-type="float" office:value="61.3997434595919">
            <text:p>61.3997434596</text:p>
          </table:table-cell>
          <table:table-cell office:value-type="string">
            <text:p>fillseqsync</text:p>
          </table:table-cell>
          <table:table-cell office:value-type="float" office:value="2683.604">
            <text:p>2683.604</text:p>
          </table:table-cell>
          <table:table-cell table:formula="of:=1000000/[.J68]" office:value-type="float" office:value="372.633220102519">
            <text:p>372.6332201025</text:p>
          </table:table-cell>
          <table:table-cell table:formula="of:=MEDIAN([.K68:.K70])" office:value-type="float" office:value="368.867304413645">
            <text:p>368.8673044136</text:p>
          </table:table-cell>
          <table:table-cell office:value-type="string">
            <text:p>fillseqsync</text:p>
          </table:table-cell>
          <table:table-cell office:value-type="float" office:value="4909.567">
            <text:p>4909.567</text:p>
          </table:table-cell>
          <table:table-cell table:formula="of:=1000000/[.N68]" office:value-type="float" office:value="203.683950132466">
            <text:p>203.6839501325</text:p>
          </table:table-cell>
          <table:table-cell table:formula="of:=MEDIAN([.O68:.O70])" office:value-type="float" office:value="198.679654488134">
            <text:p>198.6796544881</text:p>
          </table:table-cell>
          <table:table-cell office:value-type="string">
            <text:p>fillseqsync</text:p>
          </table:table-cell>
          <table:table-cell office:value-type="float" office:value="2589.673">
            <text:p>2589.673</text:p>
          </table:table-cell>
          <table:table-cell table:formula="of:=1000000/[.R68]" office:value-type="float" office:value="386.149139292876">
            <text:p>386.1491392929</text:p>
          </table:table-cell>
          <table:table-cell table:formula="of:=MEDIAN([.S68:.S70])" office:value-type="float" office:value="406.435499702286">
            <text:p>406.4354997023</text:p>
          </table:table-cell>
          <table:table-cell/>
          <table:table-cell table:formula="of:=MAX([.D68];[.H68];[.L68];[.P68];[.T68])" office:value-type="float" office:value="467.459009688088">
            <text:p>467.4590096881</text:p>
          </table:table-cell>
        </table:table-row>
        <table:table-row table:style-name="ro1">
          <table:table-cell table:formula="of:=[.D68]*350/[.$V68]" office:value-type="float" office:value="350">
            <text:p>350</text:p>
          </table:table-cell>
          <table:table-cell office:value-type="float" office:value="2139.225">
            <text:p>2139.225</text:p>
          </table:table-cell>
          <table:table-cell table:formula="of:=1000000/[.B69]" office:value-type="float" office:value="467.459009688088">
            <text:p>467.4590096881</text:p>
          </table:table-cell>
          <table:table-cell/>
          <table:table-cell table:formula="of:=[.H68]*350/[.$V68]" office:value-type="float" office:value="45.9717531708209">
            <text:p>45.9717531708</text:p>
          </table:table-cell>
          <table:table-cell office:value-type="float" office:value="16286.713">
            <text:p>16286.713</text:p>
          </table:table-cell>
          <table:table-cell table:formula="of:=1000000/[.F69]" office:value-type="float" office:value="61.3997434595919">
            <text:p>61.3997434596</text:p>
          </table:table-cell>
          <table:table-cell/>
          <table:table-cell table:formula="of:=[.L68]*350/[.$V68]" office:value-type="float" office:value="276.181555749498">
            <text:p>276.1815557495</text:p>
          </table:table-cell>
          <table:table-cell office:value-type="float" office:value="2711.002">
            <text:p>2711.002</text:p>
          </table:table-cell>
          <table:table-cell table:formula="of:=1000000/[.J69]" office:value-type="float" office:value="368.867304413645">
            <text:p>368.8673044136</text:p>
          </table:table-cell>
          <table:table-cell/>
          <table:table-cell table:formula="of:=[.P68]*350/[.$V68]" office:value-type="float" office:value="148.757169355332">
            <text:p>148.7571693553</text:p>
          </table:table-cell>
          <table:table-cell office:value-type="float" office:value="5054.871">
            <text:p>5054.871</text:p>
          </table:table-cell>
          <table:table-cell table:formula="of:=1000000/[.N69]" office:value-type="float" office:value="197.828985151154">
            <text:p>197.8289851512</text:p>
          </table:table-cell>
          <table:table-cell/>
          <table:table-cell table:formula="of:=[.T68]*350/[.$V68]" office:value-type="float" office:value="304.309943647718">
            <text:p>304.3099436477</text:p>
          </table:table-cell>
          <table:table-cell office:value-type="float" office:value="2458.43">
            <text:p>2458.43</text:p>
          </table:table-cell>
          <table:table-cell table:formula="of:=1000000/[.R69]" office:value-type="float" office:value="406.763666242277">
            <text:p>406.7636662423</text:p>
          </table:table-cell>
          <table:table-cell table:number-columns-repeated="3"/>
        </table:table-row>
        <table:table-row table:style-name="ro1">
          <table:table-cell office:value-type="float" office:value="1362">
            <text:p>1362</text:p>
          </table:table-cell>
          <table:table-cell office:value-type="float" office:value="2173.503">
            <text:p>2173.503</text:p>
          </table:table-cell>
          <table:table-cell table:formula="of:=1000000/[.B70]" office:value-type="float" office:value="460.08678156874">
            <text:p>460.0867815687</text:p>
          </table:table-cell>
          <table:table-cell/>
          <table:table-cell office:value-type="float" office:value="2883">
            <text:p>2883</text:p>
          </table:table-cell>
          <table:table-cell office:value-type="float" office:value="16132.499">
            <text:p>16132.499</text:p>
          </table:table-cell>
          <table:table-cell table:formula="of:=1000000/[.F70]" office:value-type="float" office:value="61.9866767076818">
            <text:p>61.9866767077</text:p>
          </table:table-cell>
          <table:table-cell/>
          <table:table-cell office:value-type="float" office:value="5742">
            <text:p>5742</text:p>
          </table:table-cell>
          <table:table-cell office:value-type="float" office:value="2730.921">
            <text:p>2730.921</text:p>
          </table:table-cell>
          <table:table-cell table:formula="of:=1000000/[.J70]" office:value-type="float" office:value="366.176831918609">
            <text:p>366.1768319186</text:p>
          </table:table-cell>
          <table:table-cell/>
          <table:table-cell office:value-type="float" office:value="1313">
            <text:p>1313</text:p>
          </table:table-cell>
          <table:table-cell office:value-type="float" office:value="5033.228">
            <text:p>5033.228</text:p>
          </table:table-cell>
          <table:table-cell table:formula="of:=1000000/[.N70]" office:value-type="float" office:value="198.679654488134">
            <text:p>198.6796544881</text:p>
          </table:table-cell>
          <table:table-cell table:number-columns-repeated="2"/>
          <table:table-cell office:value-type="float" office:value="2460.415">
            <text:p>2460.415</text:p>
          </table:table-cell>
          <table:table-cell table:formula="of:=1000000/[.R70]" office:value-type="float" office:value="406.435499702286">
            <text:p>406.4354997023</text:p>
          </table:table-cell>
          <table:table-cell table:number-columns-repeated="3"/>
        </table:table-row>
        <table:table-row table:style-name="ro1">
          <table:table-cell office:value-type="string">
            <text:p>fillrandsync</text:p>
          </table:table-cell>
          <table:table-cell office:value-type="float" office:value="2046.062">
            <text:p>2046.062</text:p>
          </table:table-cell>
          <table:table-cell table:formula="of:=1000000/[.B71]" office:value-type="float" office:value="488.743742858232">
            <text:p>488.7437428582</text:p>
          </table:table-cell>
          <table:table-cell table:formula="of:=MEDIAN([.C71:.C73])" office:value-type="float" office:value="466.306988542837">
            <text:p>466.3069885428</text:p>
          </table:table-cell>
          <table:table-cell office:value-type="string">
            <text:p>fillrandsync</text:p>
          </table:table-cell>
          <table:table-cell office:value-type="float" office:value="14230.267">
            <text:p>14230.267</text:p>
          </table:table-cell>
          <table:table-cell table:formula="of:=1000000/[.F71]" office:value-type="float" office:value="70.2727503285778">
            <text:p>70.2727503286</text:p>
          </table:table-cell>
          <table:table-cell table:formula="of:=MEDIAN([.G71:.G73])" office:value-type="float" office:value="70.2727503285778">
            <text:p>70.2727503286</text:p>
          </table:table-cell>
          <table:table-cell office:value-type="string">
            <text:p>fillrandsync</text:p>
          </table:table-cell>
          <table:table-cell office:value-type="float" office:value="2712.962">
            <text:p>2712.962</text:p>
          </table:table-cell>
          <table:table-cell table:formula="of:=1000000/[.J71]" office:value-type="float" office:value="368.600813428275">
            <text:p>368.6008134283</text:p>
          </table:table-cell>
          <table:table-cell table:formula="of:=MEDIAN([.K71:.K73])" office:value-type="float" office:value="366.115967232621">
            <text:p>366.1159672326</text:p>
          </table:table-cell>
          <table:table-cell office:value-type="string">
            <text:p>fillrandsync</text:p>
          </table:table-cell>
          <table:table-cell office:value-type="float" office:value="5157.067">
            <text:p>5157.067</text:p>
          </table:table-cell>
          <table:table-cell table:formula="of:=1000000/[.N71]" office:value-type="float" office:value="193.908669404528">
            <text:p>193.9086694045</text:p>
          </table:table-cell>
          <table:table-cell table:formula="of:=MEDIAN([.O71:.O73])" office:value-type="float" office:value="194.034600249917">
            <text:p>194.0346002499</text:p>
          </table:table-cell>
          <table:table-cell office:value-type="string">
            <text:p>fillrandsync</text:p>
          </table:table-cell>
          <table:table-cell office:value-type="float" office:value="2636.558">
            <text:p>2636.558</text:p>
          </table:table-cell>
          <table:table-cell table:formula="of:=1000000/[.R71]" office:value-type="float" office:value="379.282382560899">
            <text:p>379.2823825609</text:p>
          </table:table-cell>
          <table:table-cell table:formula="of:=MEDIAN([.S71:.S73])" office:value-type="float" office:value="379.282382560899">
            <text:p>379.2823825609</text:p>
          </table:table-cell>
          <table:table-cell/>
          <table:table-cell table:formula="of:=MAX([.D71];[.H71];[.L71];[.P71];[.T71])" office:value-type="float" office:value="466.306988542837">
            <text:p>466.3069885428</text:p>
          </table:table-cell>
        </table:table-row>
        <table:table-row table:style-name="ro1">
          <table:table-cell table:formula="of:=[.D71]*350/[.$V71]" office:value-type="float" office:value="350">
            <text:p>350</text:p>
          </table:table-cell>
          <table:table-cell office:value-type="float" office:value="2144.51">
            <text:p>2144.51</text:p>
          </table:table-cell>
          <table:table-cell table:formula="of:=1000000/[.B72]" office:value-type="float" office:value="466.306988542837">
            <text:p>466.3069885428</text:p>
          </table:table-cell>
          <table:table-cell/>
          <table:table-cell table:formula="of:=[.H71]*350/[.$V71]" office:value-type="float" office:value="52.7452155324985">
            <text:p>52.7452155325</text:p>
          </table:table-cell>
          <table:table-cell office:value-type="float" office:value="14120.324">
            <text:p>14120.324</text:p>
          </table:table-cell>
          <table:table-cell table:formula="of:=1000000/[.F72]" office:value-type="float" office:value="70.8199046990706">
            <text:p>70.8199046991</text:p>
          </table:table-cell>
          <table:table-cell/>
          <table:table-cell table:formula="of:=[.L71]*350/[.$V71]" office:value-type="float" office:value="274.79877351151">
            <text:p>274.7987735115</text:p>
          </table:table-cell>
          <table:table-cell office:value-type="float" office:value="2731.375">
            <text:p>2731.375</text:p>
          </table:table-cell>
          <table:table-cell table:formula="of:=1000000/[.J72]" office:value-type="float" office:value="366.115967232621">
            <text:p>366.1159672326</text:p>
          </table:table-cell>
          <table:table-cell/>
          <table:table-cell table:formula="of:=[.P71]*350/[.$V71]" office:value-type="float" office:value="145.638199203682">
            <text:p>145.6381992037</text:p>
          </table:table-cell>
          <table:table-cell office:value-type="float" office:value="5153.72">
            <text:p>5153.72</text:p>
          </table:table-cell>
          <table:table-cell table:formula="of:=1000000/[.N72]" office:value-type="float" office:value="194.034600249917">
            <text:p>194.0346002499</text:p>
          </table:table-cell>
          <table:table-cell/>
          <table:table-cell table:formula="of:=[.T71]*350/[.$V71]" office:value-type="float" office:value="284.681201778986">
            <text:p>284.681201779</text:p>
          </table:table-cell>
          <table:table-cell office:value-type="float" office:value="2683.684">
            <text:p>2683.684</text:p>
          </table:table-cell>
          <table:table-cell table:formula="of:=1000000/[.R72]" office:value-type="float" office:value="372.622111992321">
            <text:p>372.6221119923</text:p>
          </table:table-cell>
          <table:table-cell table:number-columns-repeated="3"/>
        </table:table-row>
        <table:table-row table:style-name="ro1">
          <table:table-cell office:value-type="float" office:value="1362">
            <text:p>1362</text:p>
          </table:table-cell>
          <table:table-cell office:value-type="float" office:value="2183.533">
            <text:p>2183.533</text:p>
          </table:table-cell>
          <table:table-cell table:formula="of:=1000000/[.B73]" office:value-type="float" office:value="457.973385334685">
            <text:p>457.9733853347</text:p>
          </table:table-cell>
          <table:table-cell/>
          <table:table-cell office:value-type="float" office:value="2166">
            <text:p>2166</text:p>
          </table:table-cell>
          <table:table-cell office:value-type="float" office:value="14252.92">
            <text:p>14252.92</text:p>
          </table:table-cell>
          <table:table-cell table:formula="of:=1000000/[.F73]" office:value-type="float" office:value="70.161061733315">
            <text:p>70.1610617333</text:p>
          </table:table-cell>
          <table:table-cell/>
          <table:table-cell office:value-type="float" office:value="5521">
            <text:p>5521</text:p>
          </table:table-cell>
          <table:table-cell office:value-type="float" office:value="2760.157">
            <text:p>2760.157</text:p>
          </table:table-cell>
          <table:table-cell table:formula="of:=1000000/[.J73]" office:value-type="float" office:value="362.298231586102">
            <text:p>362.2982315861</text:p>
          </table:table-cell>
          <table:table-cell/>
          <table:table-cell office:value-type="float" office:value="1177">
            <text:p>1177</text:p>
          </table:table-cell>
          <table:table-cell office:value-type="float" office:value="5104.504">
            <text:p>5104.504</text:p>
          </table:table-cell>
          <table:table-cell table:formula="of:=1000000/[.N73]" office:value-type="float" office:value="195.905419997712">
            <text:p>195.9054199977</text:p>
          </table:table-cell>
          <table:table-cell table:number-columns-repeated="2"/>
          <table:table-cell office:value-type="float" office:value="2591.719">
            <text:p>2591.719</text:p>
          </table:table-cell>
          <table:table-cell table:formula="of:=1000000/[.R73]" office:value-type="float" office:value="385.844298706766">
            <text:p>385.8442987068</text:p>
          </table:table-cell>
          <table:table-cell table:number-columns-repeated="3"/>
        </table:table-row>
        <table:table-row table:style-name="ro1">
          <table:table-cell office:value-type="string">
            <text:p>fillseqbatch</text:p>
          </table:table-cell>
          <table:table-cell office:value-type="float" office:value="2.734">
            <text:p>2.734</text:p>
          </table:table-cell>
          <table:table-cell table:formula="of:=1000000/[.B74]" office:value-type="float" office:value="365764.447695684">
            <text:p>365764.447695684</text:p>
          </table:table-cell>
          <table:table-cell table:formula="of:=MEDIAN([.C74:.C76])" office:value-type="float" office:value="505050.505050505">
            <text:p>505050.505050505</text:p>
          </table:table-cell>
          <table:table-cell office:value-type="string">
            <text:p>fillseq</text:p>
          </table:table-cell>
          <table:table-cell office:value-type="float" office:value="2.18">
            <text:p>2.18</text:p>
          </table:table-cell>
          <table:table-cell table:formula="of:=1000000/[.F74]" office:value-type="float" office:value="458715.596330275">
            <text:p>458715.596330275</text:p>
          </table:table-cell>
          <table:table-cell table:formula="of:=MEDIAN([.G74:.G76])" office:value-type="float" office:value="462320.850670365">
            <text:p>462320.850670365</text:p>
          </table:table-cell>
          <table:table-cell office:value-type="string">
            <text:p>fillseqbatch</text:p>
          </table:table-cell>
          <table:table-cell office:value-type="float" office:value="10.161">
            <text:p>10.161</text:p>
          </table:table-cell>
          <table:table-cell table:formula="of:=1000000/[.J74]" office:value-type="float" office:value="98415.5102844208">
            <text:p>98415.5102844208</text:p>
          </table:table-cell>
          <table:table-cell table:formula="of:=MEDIAN([.K74:.K76])" office:value-type="float" office:value="100633.994163228">
            <text:p>100633.994163228</text:p>
          </table:table-cell>
          <table:table-cell office:value-type="string">
            <text:p>fillseqbatch</text:p>
          </table:table-cell>
          <table:table-cell office:value-type="float" office:value="1.094">
            <text:p>1.094</text:p>
          </table:table-cell>
          <table:table-cell table:formula="of:=1000000/[.N74]" office:value-type="float" office:value="914076.782449726">
            <text:p>914076.782449726</text:p>
          </table:table-cell>
          <table:table-cell table:formula="of:=MEDIAN([.O74:.O76])" office:value-type="float" office:value="953288.846520496">
            <text:p>953288.846520496</text:p>
          </table:table-cell>
          <table:table-cell office:value-type="string">
            <text:p>fillseqbatch</text:p>
          </table:table-cell>
          <table:table-cell office:value-type="float" office:value="9.826">
            <text:p>9.826</text:p>
          </table:table-cell>
          <table:table-cell table:formula="of:=1000000/[.R74]" office:value-type="float" office:value="101770.812131081">
            <text:p>101770.812131081</text:p>
          </table:table-cell>
          <table:table-cell table:formula="of:=MEDIAN([.S74:.S76])" office:value-type="float" office:value="97713.5040062537">
            <text:p>97713.5040062537</text:p>
          </table:table-cell>
          <table:table-cell/>
          <table:table-cell table:formula="of:=MAX([.D74];[.H74];[.L74];[.P74];[.T74])" office:value-type="float" office:value="953288.846520496">
            <text:p>953288.846520496</text:p>
          </table:table-cell>
        </table:table-row>
        <table:table-row table:style-name="ro1">
          <table:table-cell table:formula="of:=[.D74]*350/[.$V74]" office:value-type="float" office:value="185.429292929293">
            <text:p>185.4292929293</text:p>
          </table:table-cell>
          <table:table-cell office:value-type="float" office:value="1.98">
            <text:p>1.98</text:p>
          </table:table-cell>
          <table:table-cell table:formula="of:=1000000/[.B75]" office:value-type="float" office:value="505050.505050505">
            <text:p>505050.505050505</text:p>
          </table:table-cell>
          <table:table-cell/>
          <table:table-cell table:formula="of:=[.H74]*350/[.$V74]" office:value-type="float" office:value="169.741100323625">
            <text:p>169.7411003236</text:p>
          </table:table-cell>
          <table:table-cell office:value-type="float" office:value="2.113">
            <text:p>2.113</text:p>
          </table:table-cell>
          <table:table-cell table:formula="of:=1000000/[.F75]" office:value-type="float" office:value="473260.766682442">
            <text:p>473260.766682442</text:p>
          </table:table-cell>
          <table:table-cell/>
          <table:table-cell table:formula="of:=[.L74]*350/[.$V74]" office:value-type="float" office:value="36.9477709570293">
            <text:p>36.947770957</text:p>
          </table:table-cell>
          <table:table-cell office:value-type="float" office:value="9.937">
            <text:p>9.937</text:p>
          </table:table-cell>
          <table:table-cell table:formula="of:=1000000/[.J75]" office:value-type="float" office:value="100633.994163228">
            <text:p>100633.994163228</text:p>
          </table:table-cell>
          <table:table-cell/>
          <table:table-cell table:formula="of:=[.P74]*350/[.$V74]" office:value-type="float" office:value="350">
            <text:p>350</text:p>
          </table:table-cell>
          <table:table-cell office:value-type="float" office:value="1.049">
            <text:p>1.049</text:p>
          </table:table-cell>
          <table:table-cell table:formula="of:=1000000/[.N75]" office:value-type="float" office:value="953288.846520496">
            <text:p>953288.846520496</text:p>
          </table:table-cell>
          <table:table-cell/>
          <table:table-cell table:formula="of:=[.T74]*350/[.$V74]" office:value-type="float" office:value="35.875512995896">
            <text:p>35.8755129959</text:p>
          </table:table-cell>
          <table:table-cell office:value-type="float" office:value="10.234">
            <text:p>10.234</text:p>
          </table:table-cell>
          <table:table-cell table:formula="of:=1000000/[.R75]" office:value-type="float" office:value="97713.5040062537">
            <text:p>97713.5040062537</text:p>
          </table:table-cell>
          <table:table-cell table:number-columns-repeated="3"/>
        </table:table-row>
        <table:table-row table:style-name="ro1">
          <table:table-cell office:value-type="float" office:value="110828">
            <text:p>110828</text:p>
          </table:table-cell>
          <table:table-cell office:value-type="float" office:value="1.944">
            <text:p>1.944</text:p>
          </table:table-cell>
          <table:table-cell table:formula="of:=1000000/[.B76]" office:value-type="float" office:value="514403.29218107">
            <text:p>514403.29218107</text:p>
          </table:table-cell>
          <table:table-cell/>
          <table:table-cell office:value-type="float" office:value="130162">
            <text:p>130162</text:p>
          </table:table-cell>
          <table:table-cell office:value-type="float" office:value="2.163">
            <text:p>2.163</text:p>
          </table:table-cell>
          <table:table-cell table:formula="of:=1000000/[.F76]" office:value-type="float" office:value="462320.850670365">
            <text:p>462320.850670365</text:p>
          </table:table-cell>
          <table:table-cell/>
          <table:table-cell office:value-type="float" office:value="159443">
            <text:p>159443</text:p>
          </table:table-cell>
          <table:table-cell office:value-type="float" office:value="9.937">
            <text:p>9.937</text:p>
          </table:table-cell>
          <table:table-cell table:formula="of:=1000000/[.J76]" office:value-type="float" office:value="100633.994163228">
            <text:p>100633.994163228</text:p>
          </table:table-cell>
          <table:table-cell/>
          <table:table-cell office:value-type="float" office:value="126832">
            <text:p>126832</text:p>
          </table:table-cell>
          <table:table-cell office:value-type="float" office:value="1.043">
            <text:p>1.043</text:p>
          </table:table-cell>
          <table:table-cell table:formula="of:=1000000/[.N76]" office:value-type="float" office:value="958772.770853308">
            <text:p>958772.770853308</text:p>
          </table:table-cell>
          <table:table-cell table:number-columns-repeated="2"/>
          <table:table-cell office:value-type="float" office:value="11.176">
            <text:p>11.176</text:p>
          </table:table-cell>
          <table:table-cell table:formula="of:=1000000/[.R76]" office:value-type="float" office:value="89477.4516821761">
            <text:p>89477.4516821761</text:p>
          </table:table-cell>
          <table:table-cell table:number-columns-repeated="3"/>
        </table:table-row>
        <table:table-row table:style-name="ro1">
          <table:table-cell office:value-type="string">
            <text:p>fillrandbatch</text:p>
          </table:table-cell>
          <table:table-cell office:value-type="float" office:value="5.195">
            <text:p>5.195</text:p>
          </table:table-cell>
          <table:table-cell table:formula="of:=1000000/[.B77]" office:value-type="float" office:value="192492.781520693">
            <text:p>192492.781520693</text:p>
          </table:table-cell>
          <table:table-cell table:formula="of:=MEDIAN([.C77:.C79])" office:value-type="float" office:value="205212.394828648">
            <text:p>205212.394828648</text:p>
          </table:table-cell>
          <table:table-cell office:value-type="string">
            <text:p>fillrand</text:p>
          </table:table-cell>
          <table:table-cell office:value-type="float" office:value="4.443">
            <text:p>4.443</text:p>
          </table:table-cell>
          <table:table-cell table:formula="of:=1000000/[.F77]" office:value-type="float" office:value="225073.148773351">
            <text:p>225073.148773351</text:p>
          </table:table-cell>
          <table:table-cell table:formula="of:=MEDIAN([.G77:.G79])" office:value-type="float" office:value="225073.148773351">
            <text:p>225073.148773351</text:p>
          </table:table-cell>
          <table:table-cell office:value-type="string">
            <text:p>fillrandbatch</text:p>
          </table:table-cell>
          <table:table-cell office:value-type="float" office:value="22.266">
            <text:p>22.266</text:p>
          </table:table-cell>
          <table:table-cell table:formula="of:=1000000/[.J77]" office:value-type="float" office:value="44911.5242971346">
            <text:p>44911.5242971346</text:p>
          </table:table-cell>
          <table:table-cell table:formula="of:=MEDIAN([.K77:.K79])" office:value-type="float" office:value="46637.4405372633">
            <text:p>46637.4405372633</text:p>
          </table:table-cell>
          <table:table-cell office:value-type="string">
            <text:p>fillrandbatch</text:p>
          </table:table-cell>
          <table:table-cell office:value-type="float" office:value="8.335">
            <text:p>8.335</text:p>
          </table:table-cell>
          <table:table-cell table:formula="of:=1000000/[.N77]" office:value-type="float" office:value="119976.00479904">
            <text:p>119976.00479904</text:p>
          </table:table-cell>
          <table:table-cell table:formula="of:=MEDIAN([.O77:.O79])" office:value-type="float" office:value="119976.00479904">
            <text:p>119976.00479904</text:p>
          </table:table-cell>
          <table:table-cell office:value-type="string">
            <text:p>fillrandbatch</text:p>
          </table:table-cell>
          <table:table-cell office:value-type="float" office:value="12.967">
            <text:p>12.967</text:p>
          </table:table-cell>
          <table:table-cell table:formula="of:=1000000/[.R77]" office:value-type="float" office:value="77118.8401326444">
            <text:p>77118.8401326444</text:p>
          </table:table-cell>
          <table:table-cell table:formula="of:=MEDIAN([.S77:.S79])" office:value-type="float" office:value="77118.8401326444">
            <text:p>77118.8401326444</text:p>
          </table:table-cell>
          <table:table-cell/>
          <table:table-cell table:formula="of:=MAX([.D77];[.H77];[.L77];[.P77];[.T77])" office:value-type="float" office:value="225073.148773351">
            <text:p>225073.148773351</text:p>
          </table:table-cell>
        </table:table-row>
        <table:table-row table:style-name="ro1">
          <table:table-cell table:formula="of:=[.D77]*350/[.$V77]" office:value-type="float" office:value="319.115534578288">
            <text:p>319.1155345783</text:p>
          </table:table-cell>
          <table:table-cell office:value-type="float" office:value="4.824">
            <text:p>4.824</text:p>
          </table:table-cell>
          <table:table-cell table:formula="of:=1000000/[.B78]" office:value-type="float" office:value="207296.849087894">
            <text:p>207296.849087894</text:p>
          </table:table-cell>
          <table:table-cell/>
          <table:table-cell table:formula="of:=[.H77]*350/[.$V77]" office:value-type="float" office:value="350">
            <text:p>350</text:p>
          </table:table-cell>
          <table:table-cell office:value-type="float" office:value="4.374">
            <text:p>4.374</text:p>
          </table:table-cell>
          <table:table-cell table:formula="of:=1000000/[.F78]" office:value-type="float" office:value="228623.685413809">
            <text:p>228623.685413809</text:p>
          </table:table-cell>
          <table:table-cell/>
          <table:table-cell table:formula="of:=[.L77]*350/[.$V77]" office:value-type="float" office:value="72.5235519074713">
            <text:p>72.5235519075</text:p>
          </table:table-cell>
          <table:table-cell office:value-type="float" office:value="21.442">
            <text:p>21.442</text:p>
          </table:table-cell>
          <table:table-cell table:formula="of:=1000000/[.J78]" office:value-type="float" office:value="46637.4405372633">
            <text:p>46637.4405372633</text:p>
          </table:table-cell>
          <table:table-cell/>
          <table:table-cell table:formula="of:=[.P77]*350/[.$V77]" office:value-type="float" office:value="186.568686262747">
            <text:p>186.5686862627</text:p>
          </table:table-cell>
          <table:table-cell office:value-type="float" office:value="8.407">
            <text:p>8.407</text:p>
          </table:table-cell>
          <table:table-cell table:formula="of:=1000000/[.N78]" office:value-type="float" office:value="118948.495301534">
            <text:p>118948.495301534</text:p>
          </table:table-cell>
          <table:table-cell/>
          <table:table-cell table:formula="of:=[.T77]*350/[.$V77]" office:value-type="float" office:value="119.923652348269">
            <text:p>119.9236523483</text:p>
          </table:table-cell>
          <table:table-cell office:value-type="float" office:value="12.954">
            <text:p>12.954</text:p>
          </table:table-cell>
          <table:table-cell table:formula="of:=1000000/[.R78]" office:value-type="float" office:value="77196.2328238382">
            <text:p>77196.2328238382</text:p>
          </table:table-cell>
          <table:table-cell table:number-columns-repeated="3"/>
        </table:table-row>
        <table:table-row table:style-name="ro1">
          <table:table-cell office:value-type="float" office:value="97143">
            <text:p>97143</text:p>
          </table:table-cell>
          <table:table-cell office:value-type="float" office:value="4.873">
            <text:p>4.873</text:p>
          </table:table-cell>
          <table:table-cell table:formula="of:=1000000/[.B79]" office:value-type="float" office:value="205212.394828648">
            <text:p>205212.394828648</text:p>
          </table:table-cell>
          <table:table-cell/>
          <table:table-cell office:value-type="float" office:value="152">
            <text:p>152</text:p>
          </table:table-cell>
          <table:table-cell office:value-type="float" office:value="4.443">
            <text:p>4.443</text:p>
          </table:table-cell>
          <table:table-cell table:formula="of:=1000000/[.F79]" office:value-type="float" office:value="225073.148773351">
            <text:p>225073.148773351</text:p>
          </table:table-cell>
          <table:table-cell/>
          <table:table-cell office:value-type="float" office:value="139412">
            <text:p>139412</text:p>
          </table:table-cell>
          <table:table-cell office:value-type="float" office:value="21.383">
            <text:p>21.383</text:p>
          </table:table-cell>
          <table:table-cell table:formula="of:=1000000/[.J79]" office:value-type="float" office:value="46766.1226207735">
            <text:p>46766.1226207735</text:p>
          </table:table-cell>
          <table:table-cell/>
          <table:table-cell office:value-type="float" office:value="123937">
            <text:p>123937</text:p>
          </table:table-cell>
          <table:table-cell office:value-type="float" office:value="7.861">
            <text:p>7.861</text:p>
          </table:table-cell>
          <table:table-cell table:formula="of:=1000000/[.N79]" office:value-type="float" office:value="127210.27859051">
            <text:p>127210.27859051</text:p>
          </table:table-cell>
          <table:table-cell table:number-columns-repeated="2"/>
          <table:table-cell office:value-type="float" office:value="14.532">
            <text:p>14.532</text:p>
          </table:table-cell>
          <table:table-cell table:formula="of:=1000000/[.R79]" office:value-type="float" office:value="68813.6526286815">
            <text:p>68813.6526286815</text:p>
          </table:table-cell>
          <table:table-cell table:number-columns-repeated="3"/>
        </table:table-row>
      </table:table>
      <table:table table:name="HDD" table:style-name="ta1">
        <table:table-column table:style-name="co1" table:number-columns-repeated="22" table:default-cell-style-name="Default"/>
        <table:table-row table:style-name="ro1">
          <table:table-cell office:value-type="string">
            <text:p>LevelDB</text:p>
          </table:table-cell>
          <table:table-cell table:number-columns-repeated="3"/>
          <table:table-cell office:value-type="string">
            <text:p>Kyoto</text:p>
          </table:table-cell>
          <table:table-cell table:number-columns-repeated="3"/>
          <table:table-cell office:value-type="string">
            <text:p>sqlite3</text:p>
          </table:table-cell>
          <table:table-cell table:number-columns-repeated="3"/>
          <table:table-cell office:value-type="string">
            <text:p>mdb</text:p>
          </table:table-cell>
          <table:table-cell table:number-columns-repeated="3"/>
          <table:table-cell office:value-type="string">
            <text:p>bdb</text:p>
          </table:table-cell>
          <table:table-cell table:number-columns-repeated="4"/>
          <table:table-cell office:value-type="string">
            <text:p>max</text:p>
          </table:table-cell>
        </table:table-row>
        <table:table-row table:style-name="ro1">
          <table:table-cell office:value-type="string">
            <text:p>readseq</text:p>
          </table:table-cell>
          <table:table-cell office:value-type="float" office:value="0.222">
            <text:p>0.222</text:p>
          </table:table-cell>
          <table:table-cell table:formula="of:=1000000/[.B2]" office:value-type="float" office:value="4504504.50450451">
            <text:p>4504504.50450451</text:p>
          </table:table-cell>
          <table:table-cell table:formula="of:=MEDIAN([.C2:.C4])" office:value-type="float" office:value="4504504.50450451">
            <text:p>4504504.50450451</text:p>
          </table:table-cell>
          <table:table-cell office:value-type="string">
            <text:p>readseq</text:p>
          </table:table-cell>
          <table:table-cell office:value-type="float" office:value="1.176">
            <text:p>1.176</text:p>
          </table:table-cell>
          <table:table-cell table:formula="of:=1000000/[.F2]" office:value-type="float" office:value="850340.136054422">
            <text:p>850340.136054422</text:p>
          </table:table-cell>
          <table:table-cell table:formula="of:=MEDIAN([.G2:.G4])" office:value-type="float" office:value="851788.756388416">
            <text:p>851788.756388416</text:p>
          </table:table-cell>
          <table:table-cell office:value-type="string">
            <text:p>readseq</text:p>
          </table:table-cell>
          <table:table-cell office:value-type="float" office:value="3.672">
            <text:p>3.672</text:p>
          </table:table-cell>
          <table:table-cell table:formula="of:=1000000/[.J2]" office:value-type="float" office:value="272331.154684096">
            <text:p>272331.154684096</text:p>
          </table:table-cell>
          <table:table-cell table:formula="of:=MEDIAN([.K2:.K4])" office:value-type="float" office:value="272553.829381303">
            <text:p>272553.829381303</text:p>
          </table:table-cell>
          <table:table-cell office:value-type="string">
            <text:p>readseq</text:p>
          </table:table-cell>
          <table:table-cell office:value-type="float" office:value="0.068">
            <text:p>0.068</text:p>
          </table:table-cell>
          <table:table-cell table:formula="of:=1000000/[.N2]" office:value-type="float" office:value="14705882.3529412">
            <text:p>14705882.3529412</text:p>
          </table:table-cell>
          <table:table-cell table:formula="of:=MEDIAN([.O2:.O4])" office:value-type="float" office:value="14705882.3529412">
            <text:p>14705882.3529412</text:p>
          </table:table-cell>
          <table:table-cell office:value-type="string">
            <text:p>readseq</text:p>
          </table:table-cell>
          <table:table-cell office:value-type="float" office:value="1.186">
            <text:p>1.186</text:p>
          </table:table-cell>
          <table:table-cell table:formula="of:=1000000/[.R2]" office:value-type="float" office:value="843170.320404722">
            <text:p>843170.320404722</text:p>
          </table:table-cell>
          <table:table-cell table:formula="of:=MEDIAN([.S2:.S4])" office:value-type="float" office:value="805152.979066023">
            <text:p>805152.979066023</text:p>
          </table:table-cell>
          <table:table-cell/>
          <table:table-cell table:formula="of:=MAX([.D2];[.H2];[.L2];[.P2];[.T2])" office:value-type="float" office:value="14705882.3529412">
            <text:p>14705882.3529412</text:p>
          </table:table-cell>
        </table:table-row>
        <table:table-row table:style-name="ro1">
          <table:table-cell table:formula="of:=[.D2]*350/[.$V2]" office:value-type="float" office:value="107.207207207207">
            <text:p>107.2072072072</text:p>
          </table:table-cell>
          <table:table-cell office:value-type="float" office:value="0.221">
            <text:p>0.221</text:p>
          </table:table-cell>
          <table:table-cell table:formula="of:=1000000/[.B3]" office:value-type="float" office:value="4524886.87782805">
            <text:p>4524886.87782805</text:p>
          </table:table-cell>
          <table:table-cell/>
          <table:table-cell table:formula="of:=[.H2]*350/[.$V2]" office:value-type="float" office:value="20.2725724020443">
            <text:p>20.272572402</text:p>
          </table:table-cell>
          <table:table-cell office:value-type="float" office:value="1.17">
            <text:p>1.17</text:p>
          </table:table-cell>
          <table:table-cell table:formula="of:=1000000/[.F3]" office:value-type="float" office:value="854700.854700855">
            <text:p>854700.854700855</text:p>
          </table:table-cell>
          <table:table-cell/>
          <table:table-cell table:formula="of:=[.L2]*350/[.$V2]" office:value-type="float" office:value="6.48678113927501">
            <text:p>6.4867811393</text:p>
          </table:table-cell>
          <table:table-cell office:value-type="float" office:value="3.669">
            <text:p>3.669</text:p>
          </table:table-cell>
          <table:table-cell table:formula="of:=1000000/[.J3]" office:value-type="float" office:value="272553.829381303">
            <text:p>272553.829381303</text:p>
          </table:table-cell>
          <table:table-cell/>
          <table:table-cell table:formula="of:=[.P2]*350/[.$V2]" office:value-type="float" office:value="350">
            <text:p>350</text:p>
          </table:table-cell>
          <table:table-cell office:value-type="float" office:value="0.068">
            <text:p>0.068</text:p>
          </table:table-cell>
          <table:table-cell table:formula="of:=1000000/[.N3]" office:value-type="float" office:value="14705882.3529412">
            <text:p>14705882.3529412</text:p>
          </table:table-cell>
          <table:table-cell/>
          <table:table-cell table:formula="of:=[.T2]*350/[.$V2]" office:value-type="float" office:value="19.1626409017713">
            <text:p>19.1626409018</text:p>
          </table:table-cell>
          <table:table-cell office:value-type="float" office:value="1.264">
            <text:p>1.264</text:p>
          </table:table-cell>
          <table:table-cell table:formula="of:=1000000/[.R3]" office:value-type="float" office:value="791139.240506329">
            <text:p>791139.240506329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22">
            <text:p>0.222</text:p>
          </table:table-cell>
          <table:table-cell table:formula="of:=1000000/[.B4]" office:value-type="float" office:value="4504504.50450451">
            <text:p>4504504.50450451</text:p>
          </table:table-cell>
          <table:table-cell table:number-columns-repeated="2"/>
          <table:table-cell office:value-type="float" office:value="1.174">
            <text:p>1.174</text:p>
          </table:table-cell>
          <table:table-cell table:formula="of:=1000000/[.F4]" office:value-type="float" office:value="851788.756388416">
            <text:p>851788.756388416</text:p>
          </table:table-cell>
          <table:table-cell table:number-columns-repeated="2"/>
          <table:table-cell office:value-type="float" office:value="3.656">
            <text:p>3.656</text:p>
          </table:table-cell>
          <table:table-cell table:formula="of:=1000000/[.J4]" office:value-type="float" office:value="273522.975929978">
            <text:p>273522.975929978</text:p>
          </table:table-cell>
          <table:table-cell table:number-columns-repeated="2"/>
          <table:table-cell office:value-type="float" office:value="0.068">
            <text:p>0.068</text:p>
          </table:table-cell>
          <table:table-cell table:formula="of:=1000000/[.N4]" office:value-type="float" office:value="14705882.3529412">
            <text:p>14705882.3529412</text:p>
          </table:table-cell>
          <table:table-cell table:number-columns-repeated="2"/>
          <table:table-cell office:value-type="float" office:value="1.242">
            <text:p>1.242</text:p>
          </table:table-cell>
          <table:table-cell table:formula="of:=1000000/[.R4]" office:value-type="float" office:value="805152.979066023">
            <text:p>805152.979066023</text:p>
          </table:table-cell>
          <table:table-cell table:number-columns-repeated="3"/>
        </table:table-row>
        <table:table-row table:style-name="ro1">
          <table:table-cell office:value-type="string">
            <text:p>readrand</text:p>
          </table:table-cell>
          <table:table-cell office:value-type="float" office:value="10.126">
            <text:p>10.126</text:p>
          </table:table-cell>
          <table:table-cell table:formula="of:=1000000/[.B5]" office:value-type="float" office:value="98755.678451511">
            <text:p>98755.678451511</text:p>
          </table:table-cell>
          <table:table-cell table:formula="of:=MEDIAN([.C5:.C7])" office:value-type="float" office:value="99009.900990099">
            <text:p>99009.900990099</text:p>
          </table:table-cell>
          <table:table-cell office:value-type="string">
            <text:p>readrand</text:p>
          </table:table-cell>
          <table:table-cell office:value-type="float" office:value="9.406">
            <text:p>9.406</text:p>
          </table:table-cell>
          <table:table-cell table:formula="of:=1000000/[.F5]" office:value-type="float" office:value="106315.118009781">
            <text:p>106315.118009781</text:p>
          </table:table-cell>
          <table:table-cell table:formula="of:=MEDIAN([.G5:.G7])" office:value-type="float" office:value="106315.118009781">
            <text:p>106315.118009781</text:p>
          </table:table-cell>
          <table:table-cell office:value-type="string">
            <text:p>readrand</text:p>
          </table:table-cell>
          <table:table-cell office:value-type="float" office:value="12.036">
            <text:p>12.036</text:p>
          </table:table-cell>
          <table:table-cell table:formula="of:=1000000/[.J5]" office:value-type="float" office:value="83084.0810900632">
            <text:p>83084.0810900632</text:p>
          </table:table-cell>
          <table:table-cell table:formula="of:=MEDIAN([.K5:.K7])" office:value-type="float" office:value="82034.4544708778">
            <text:p>82034.4544708778</text:p>
          </table:table-cell>
          <table:table-cell office:value-type="string">
            <text:p>readrand</text:p>
          </table:table-cell>
          <table:table-cell office:value-type="float" office:value="1.294">
            <text:p>1.294</text:p>
          </table:table-cell>
          <table:table-cell table:formula="of:=1000000/[.N5]" office:value-type="float" office:value="772797.527047913">
            <text:p>772797.527047913</text:p>
          </table:table-cell>
          <table:table-cell table:formula="of:=MEDIAN([.O5:.O7])" office:value-type="float" office:value="772200.772200772">
            <text:p>772200.772200772</text:p>
          </table:table-cell>
          <table:table-cell office:value-type="string">
            <text:p>readrand</text:p>
          </table:table-cell>
          <table:table-cell office:value-type="float" office:value="10.212">
            <text:p>10.212</text:p>
          </table:table-cell>
          <table:table-cell table:formula="of:=1000000/[.R5]" office:value-type="float" office:value="97924.0109674892">
            <text:p>97924.0109674892</text:p>
          </table:table-cell>
          <table:table-cell table:formula="of:=MEDIAN([.S5:.S7])" office:value-type="float" office:value="98794.7046038332">
            <text:p>98794.7046038332</text:p>
          </table:table-cell>
          <table:table-cell/>
          <table:table-cell table:formula="of:=MAX([.D5];[.H5];[.L5];[.P5];[.T5])" office:value-type="float" office:value="772200.772200772">
            <text:p>772200.772200772</text:p>
          </table:table-cell>
        </table:table-row>
        <table:table-row table:style-name="ro1">
          <table:table-cell table:formula="of:=[.D5]*350/[.$V5]" office:value-type="float" office:value="44.8762376237624">
            <text:p>44.8762376238</text:p>
          </table:table-cell>
          <table:table-cell office:value-type="float" office:value="10.1">
            <text:p>10.1</text:p>
          </table:table-cell>
          <table:table-cell table:formula="of:=1000000/[.B6]" office:value-type="float" office:value="99009.900990099">
            <text:p>99009.900990099</text:p>
          </table:table-cell>
          <table:table-cell/>
          <table:table-cell table:formula="of:=[.H5]*350/[.$V5]" office:value-type="float" office:value="48.1873272379332">
            <text:p>48.1873272379</text:p>
          </table:table-cell>
          <table:table-cell office:value-type="float" office:value="9.369">
            <text:p>9.369</text:p>
          </table:table-cell>
          <table:table-cell table:formula="of:=1000000/[.F6]" office:value-type="float" office:value="106734.97705198">
            <text:p>106734.97705198</text:p>
          </table:table-cell>
          <table:table-cell/>
          <table:table-cell table:formula="of:=[.L5]*350/[.$V5]" office:value-type="float" office:value="37.1821164889253">
            <text:p>37.1821164889</text:p>
          </table:table-cell>
          <table:table-cell office:value-type="float" office:value="12.19">
            <text:p>12.19</text:p>
          </table:table-cell>
          <table:table-cell table:formula="of:=1000000/[.J6]" office:value-type="float" office:value="82034.4544708778">
            <text:p>82034.4544708778</text:p>
          </table:table-cell>
          <table:table-cell/>
          <table:table-cell table:formula="of:=[.P5]*350/[.$V5]" office:value-type="float" office:value="350">
            <text:p>350</text:p>
          </table:table-cell>
          <table:table-cell office:value-type="float" office:value="1.312">
            <text:p>1.312</text:p>
          </table:table-cell>
          <table:table-cell table:formula="of:=1000000/[.N6]" office:value-type="float" office:value="762195.12195122">
            <text:p>762195.12195122</text:p>
          </table:table-cell>
          <table:table-cell/>
          <table:table-cell table:formula="of:=[.T5]*350/[.$V5]" office:value-type="float" office:value="44.7786998616874">
            <text:p>44.7786998617</text:p>
          </table:table-cell>
          <table:table-cell office:value-type="float" office:value="9.772">
            <text:p>9.772</text:p>
          </table:table-cell>
          <table:table-cell table:formula="of:=1000000/[.R6]" office:value-type="float" office:value="102333.196889071">
            <text:p>102333.196889071</text:p>
          </table:table-cell>
          <table:table-cell table:number-columns-repeated="3"/>
        </table:table-row>
        <table:table-row table:style-name="ro1">
          <table:table-cell/>
          <table:table-cell office:value-type="float" office:value="9.935">
            <text:p>9.935</text:p>
          </table:table-cell>
          <table:table-cell table:formula="of:=1000000/[.B7]" office:value-type="float" office:value="100654.252642174">
            <text:p>100654.252642174</text:p>
          </table:table-cell>
          <table:table-cell table:number-columns-repeated="2"/>
          <table:table-cell office:value-type="float" office:value="9.488">
            <text:p>9.488</text:p>
          </table:table-cell>
          <table:table-cell table:formula="of:=1000000/[.F7]" office:value-type="float" office:value="105396.29005059">
            <text:p>105396.29005059</text:p>
          </table:table-cell>
          <table:table-cell table:number-columns-repeated="2"/>
          <table:table-cell office:value-type="float" office:value="12.282">
            <text:p>12.282</text:p>
          </table:table-cell>
          <table:table-cell table:formula="of:=1000000/[.J7]" office:value-type="float" office:value="81419.9641752158">
            <text:p>81419.9641752158</text:p>
          </table:table-cell>
          <table:table-cell table:number-columns-repeated="2"/>
          <table:table-cell office:value-type="float" office:value="1.295">
            <text:p>1.295</text:p>
          </table:table-cell>
          <table:table-cell table:formula="of:=1000000/[.N7]" office:value-type="float" office:value="772200.772200772">
            <text:p>772200.772200772</text:p>
          </table:table-cell>
          <table:table-cell table:number-columns-repeated="2"/>
          <table:table-cell office:value-type="float" office:value="10.122">
            <text:p>10.122</text:p>
          </table:table-cell>
          <table:table-cell table:formula="of:=1000000/[.R7]" office:value-type="float" office:value="98794.7046038332">
            <text:p>98794.7046038332</text:p>
          </table:table-cell>
          <table:table-cell table:number-columns-repeated="3"/>
        </table:table-row>
        <table:table-row table:style-name="ro1">
          <table:table-cell office:value-type="string">
            <text:p>fillseq</text:p>
          </table:table-cell>
          <table:table-cell office:value-type="float" office:value="4.972">
            <text:p>4.972</text:p>
          </table:table-cell>
          <table:table-cell table:formula="of:=1000000/[.B8]" office:value-type="float" office:value="201126.307320998">
            <text:p>201126.307320998</text:p>
          </table:table-cell>
          <table:table-cell table:formula="of:=MEDIAN([.C8:.C10])" office:value-type="float" office:value="205549.845837616">
            <text:p>205549.845837616</text:p>
          </table:table-cell>
          <table:table-cell office:value-type="string">
            <text:p>fillseq</text:p>
          </table:table-cell>
          <table:table-cell office:value-type="float" office:value="2.855">
            <text:p>2.855</text:p>
          </table:table-cell>
          <table:table-cell table:formula="of:=1000000/[.F8]" office:value-type="float" office:value="350262.697022767">
            <text:p>350262.697022767</text:p>
          </table:table-cell>
          <table:table-cell table:formula="of:=MEDIAN([.G8:.G10])" office:value-type="float" office:value="344827.586206897">
            <text:p>344827.586206897</text:p>
          </table:table-cell>
          <table:table-cell office:value-type="string">
            <text:p>fillseq</text:p>
          </table:table-cell>
          <table:table-cell office:value-type="float" office:value="21.568">
            <text:p>21.568</text:p>
          </table:table-cell>
          <table:table-cell table:formula="of:=1000000/[.J8]" office:value-type="float" office:value="46364.9851632047">
            <text:p>46364.9851632047</text:p>
          </table:table-cell>
          <table:table-cell table:formula="of:=MEDIAN([.K8:.K10])" office:value-type="float" office:value="46163.7891238113">
            <text:p>46163.7891238113</text:p>
          </table:table-cell>
          <table:table-cell office:value-type="string">
            <text:p>fillseq</text:p>
          </table:table-cell>
          <table:table-cell office:value-type="float" office:value="12.798">
            <text:p>12.798</text:p>
          </table:table-cell>
          <table:table-cell table:formula="of:=1000000/[.N8]" office:value-type="float" office:value="78137.2089388967">
            <text:p>78137.2089388967</text:p>
          </table:table-cell>
          <table:table-cell table:formula="of:=MEDIAN([.O8:.O10])" office:value-type="float" office:value="78021.377857533">
            <text:p>78021.377857533</text:p>
          </table:table-cell>
          <table:table-cell office:value-type="string">
            <text:p>fillseq</text:p>
          </table:table-cell>
          <table:table-cell office:value-type="float" office:value="22.585">
            <text:p>22.585</text:p>
          </table:table-cell>
          <table:table-cell table:formula="of:=1000000/[.R8]" office:value-type="float" office:value="44277.1751162276">
            <text:p>44277.1751162276</text:p>
          </table:table-cell>
          <table:table-cell table:formula="of:=MEDIAN([.S8:.S10])" office:value-type="float" office:value="43977.307709222">
            <text:p>43977.307709222</text:p>
          </table:table-cell>
          <table:table-cell/>
          <table:table-cell table:formula="of:=MAX([.D8];[.H8];[.L8];[.P8];[.T8])" office:value-type="float" office:value="344827.586206897">
            <text:p>344827.586206897</text:p>
          </table:table-cell>
        </table:table-row>
        <table:table-row table:style-name="ro1">
          <table:table-cell table:formula="of:=[.D8]*350/[.$V8]" office:value-type="float" office:value="208.63309352518">
            <text:p>208.6330935252</text:p>
          </table:table-cell>
          <table:table-cell office:value-type="float" office:value="4.853">
            <text:p>4.853</text:p>
          </table:table-cell>
          <table:table-cell table:formula="of:=1000000/[.B9]" office:value-type="float" office:value="206058.108386565">
            <text:p>206058.108386565</text:p>
          </table:table-cell>
          <table:table-cell/>
          <table:table-cell table:formula="of:=[.H8]*350/[.$V8]" office:value-type="float" office:value="350">
            <text:p>350</text:p>
          </table:table-cell>
          <table:table-cell office:value-type="float" office:value="2.9">
            <text:p>2.9</text:p>
          </table:table-cell>
          <table:table-cell table:formula="of:=1000000/[.F9]" office:value-type="float" office:value="344827.586206897">
            <text:p>344827.586206897</text:p>
          </table:table-cell>
          <table:table-cell/>
          <table:table-cell table:formula="of:=[.L8]*350/[.$V8]" office:value-type="float" office:value="46.8562459606685">
            <text:p>46.8562459607</text:p>
          </table:table-cell>
          <table:table-cell office:value-type="float" office:value="22.286">
            <text:p>22.286</text:p>
          </table:table-cell>
          <table:table-cell table:formula="of:=1000000/[.J9]" office:value-type="float" office:value="44871.2195997487">
            <text:p>44871.2195997487</text:p>
          </table:table-cell>
          <table:table-cell/>
          <table:table-cell table:formula="of:=[.P8]*350/[.$V8]" office:value-type="float" office:value="79.1916985253959">
            <text:p>79.1916985254</text:p>
          </table:table-cell>
          <table:table-cell office:value-type="float" office:value="12.817">
            <text:p>12.817</text:p>
          </table:table-cell>
          <table:table-cell table:formula="of:=1000000/[.N9]" office:value-type="float" office:value="78021.377857533">
            <text:p>78021.377857533</text:p>
          </table:table-cell>
          <table:table-cell/>
          <table:table-cell table:formula="of:=[.T8]*350/[.$V8]" office:value-type="float" office:value="44.6369673248604">
            <text:p>44.6369673249</text:p>
          </table:table-cell>
          <table:table-cell office:value-type="float" office:value="22.969">
            <text:p>22.969</text:p>
          </table:table-cell>
          <table:table-cell table:formula="of:=1000000/[.R9]" office:value-type="float" office:value="43536.9410945187">
            <text:p>43536.9410945187</text:p>
          </table:table-cell>
          <table:table-cell table:number-columns-repeated="3"/>
        </table:table-row>
        <table:table-row table:style-name="ro1">
          <table:table-cell office:value-type="float" office:value="111148">
            <text:p>111148</text:p>
          </table:table-cell>
          <table:table-cell office:value-type="float" office:value="4.865">
            <text:p>4.865</text:p>
          </table:table-cell>
          <table:table-cell table:formula="of:=1000000/[.B10]" office:value-type="float" office:value="205549.845837616">
            <text:p>205549.845837616</text:p>
          </table:table-cell>
          <table:table-cell/>
          <table:table-cell office:value-type="float" office:value="133234">
            <text:p>133234</text:p>
          </table:table-cell>
          <table:table-cell office:value-type="float" office:value="3.006">
            <text:p>3.006</text:p>
          </table:table-cell>
          <table:table-cell table:formula="of:=1000000/[.F10]" office:value-type="float" office:value="332667.997338656">
            <text:p>332667.997338656</text:p>
          </table:table-cell>
          <table:table-cell/>
          <table:table-cell office:value-type="float" office:value="159391">
            <text:p>159391</text:p>
          </table:table-cell>
          <table:table-cell office:value-type="float" office:value="21.662">
            <text:p>21.662</text:p>
          </table:table-cell>
          <table:table-cell table:formula="of:=1000000/[.J10]" office:value-type="float" office:value="46163.7891238113">
            <text:p>46163.7891238113</text:p>
          </table:table-cell>
          <table:table-cell/>
          <table:table-cell office:value-type="float" office:value="126788">
            <text:p>126788</text:p>
          </table:table-cell>
          <table:table-cell office:value-type="float" office:value="12.845">
            <text:p>12.845</text:p>
          </table:table-cell>
          <table:table-cell table:formula="of:=1000000/[.N10]" office:value-type="float" office:value="77851.3040093422">
            <text:p>77851.3040093422</text:p>
          </table:table-cell>
          <table:table-cell/>
          <table:table-cell office:value-type="float" office:value="565973">
            <text:p>565973</text:p>
          </table:table-cell>
          <table:table-cell office:value-type="float" office:value="22.739">
            <text:p>22.739</text:p>
          </table:table-cell>
          <table:table-cell table:formula="of:=1000000/[.R10]" office:value-type="float" office:value="43977.307709222">
            <text:p>43977.307709222</text:p>
          </table:table-cell>
          <table:table-cell table:number-columns-repeated="3"/>
        </table:table-row>
        <table:table-row table:style-name="ro1">
          <table:table-cell office:value-type="string">
            <text:p>fillrand</text:p>
          </table:table-cell>
          <table:table-cell office:value-type="float" office:value="15.704">
            <text:p>15.704</text:p>
          </table:table-cell>
          <table:table-cell table:formula="of:=1000000/[.B11]" office:value-type="float" office:value="63678.0438104941">
            <text:p>63678.0438104941</text:p>
          </table:table-cell>
          <table:table-cell table:formula="of:=MEDIAN([.C11:.C13])" office:value-type="float" office:value="63259.1093117409">
            <text:p>63259.1093117409</text:p>
          </table:table-cell>
          <table:table-cell office:value-type="string">
            <text:p>fillrand</text:p>
          </table:table-cell>
          <table:table-cell office:value-type="float" office:value="9.882">
            <text:p>9.882</text:p>
          </table:table-cell>
          <table:table-cell table:formula="of:=1000000/[.F11]" office:value-type="float" office:value="101194.090265129">
            <text:p>101194.090265129</text:p>
          </table:table-cell>
          <table:table-cell table:formula="of:=MEDIAN([.G11:.G13])" office:value-type="float" office:value="101194.090265129">
            <text:p>101194.090265129</text:p>
          </table:table-cell>
          <table:table-cell office:value-type="string">
            <text:p>fillrand</text:p>
          </table:table-cell>
          <table:table-cell office:value-type="float" office:value="34.182">
            <text:p>34.182</text:p>
          </table:table-cell>
          <table:table-cell table:formula="of:=1000000/[.J11]" office:value-type="float" office:value="29255.1635363642">
            <text:p>29255.1635363642</text:p>
          </table:table-cell>
          <table:table-cell table:formula="of:=MEDIAN([.K11:.K13])" office:value-type="float" office:value="28581.2278495484">
            <text:p>28581.2278495484</text:p>
          </table:table-cell>
          <table:table-cell office:value-type="string">
            <text:p>fillrand</text:p>
          </table:table-cell>
          <table:table-cell office:value-type="float" office:value="16.183">
            <text:p>16.183</text:p>
          </table:table-cell>
          <table:table-cell table:formula="of:=1000000/[.N11]" office:value-type="float" office:value="61793.2398195637">
            <text:p>61793.2398195637</text:p>
          </table:table-cell>
          <table:table-cell table:formula="of:=MEDIAN([.O11:.O13])" office:value-type="float" office:value="61334.6418056919">
            <text:p>61334.6418056919</text:p>
          </table:table-cell>
          <table:table-cell office:value-type="string">
            <text:p>fillrand</text:p>
          </table:table-cell>
          <table:table-cell office:value-type="float" office:value="200.601">
            <text:p>200.601</text:p>
          </table:table-cell>
          <table:table-cell table:formula="of:=1000000/[.R11]" office:value-type="float" office:value="4985.02001485536">
            <text:p>4985.0200148554</text:p>
          </table:table-cell>
          <table:table-cell table:formula="of:=MEDIAN([.S11:.S13])" office:value-type="float" office:value="4978.24506904826">
            <text:p>4978.2450690483</text:p>
          </table:table-cell>
          <table:table-cell/>
          <table:table-cell table:formula="of:=MAX([.D11];[.H11];[.L11];[.P11];[.T11])" office:value-type="float" office:value="101194.090265129">
            <text:p>101194.090265129</text:p>
          </table:table-cell>
        </table:table-row>
        <table:table-row table:style-name="ro1">
          <table:table-cell table:formula="of:=[.D11]*350/[.$V11]" office:value-type="float" office:value="218.794281376518">
            <text:p>218.7942813765</text:p>
          </table:table-cell>
          <table:table-cell office:value-type="float" office:value="15.808">
            <text:p>15.808</text:p>
          </table:table-cell>
          <table:table-cell table:formula="of:=1000000/[.B12]" office:value-type="float" office:value="63259.1093117409">
            <text:p>63259.1093117409</text:p>
          </table:table-cell>
          <table:table-cell/>
          <table:table-cell table:formula="of:=[.H11]*350/[.$V11]" office:value-type="float" office:value="350">
            <text:p>350</text:p>
          </table:table-cell>
          <table:table-cell office:value-type="float" office:value="10.183">
            <text:p>10.183</text:p>
          </table:table-cell>
          <table:table-cell table:formula="of:=1000000/[.F12]" office:value-type="float" office:value="98202.8871648826">
            <text:p>98202.8871648826</text:p>
          </table:table-cell>
          <table:table-cell/>
          <table:table-cell table:formula="of:=[.L11]*350/[.$V11]" office:value-type="float" office:value="98.8538927632331">
            <text:p>98.8538927632</text:p>
          </table:table-cell>
          <table:table-cell office:value-type="float" office:value="34.988">
            <text:p>34.988</text:p>
          </table:table-cell>
          <table:table-cell table:formula="of:=1000000/[.J12]" office:value-type="float" office:value="28581.2278495484">
            <text:p>28581.2278495484</text:p>
          </table:table-cell>
          <table:table-cell/>
          <table:table-cell table:formula="of:=[.P11]*350/[.$V11]" office:value-type="float" office:value="212.138125613346">
            <text:p>212.1381256133</text:p>
          </table:table-cell>
          <table:table-cell office:value-type="float" office:value="16.304">
            <text:p>16.304</text:p>
          </table:table-cell>
          <table:table-cell table:formula="of:=1000000/[.N12]" office:value-type="float" office:value="61334.6418056919">
            <text:p>61334.6418056919</text:p>
          </table:table-cell>
          <table:table-cell/>
          <table:table-cell table:formula="of:=[.T11]*350/[.$V11]" office:value-type="float" office:value="17.2182562203172">
            <text:p>17.2182562203</text:p>
          </table:table-cell>
          <table:table-cell office:value-type="float" office:value="200.874">
            <text:p>200.874</text:p>
          </table:table-cell>
          <table:table-cell table:formula="of:=1000000/[.R12]" office:value-type="float" office:value="4978.24506904826">
            <text:p>4978.2450690483</text:p>
          </table:table-cell>
          <table:table-cell table:number-columns-repeated="3"/>
        </table:table-row>
        <table:table-row table:style-name="ro1">
          <table:table-cell office:value-type="float" office:value="90151">
            <text:p>90151</text:p>
          </table:table-cell>
          <table:table-cell office:value-type="float" office:value="15.832">
            <text:p>15.832</text:p>
          </table:table-cell>
          <table:table-cell table:formula="of:=1000000/[.B13]" office:value-type="float" office:value="63163.2137443153">
            <text:p>63163.2137443153</text:p>
          </table:table-cell>
          <table:table-cell/>
          <table:table-cell office:value-type="float" office:value="192733">
            <text:p>192733</text:p>
          </table:table-cell>
          <table:table-cell office:value-type="float" office:value="9.871">
            <text:p>9.871</text:p>
          </table:table-cell>
          <table:table-cell table:formula="of:=1000000/[.F13]" office:value-type="float" office:value="101306.858474319">
            <text:p>101306.858474319</text:p>
          </table:table-cell>
          <table:table-cell/>
          <table:table-cell office:value-type="float" office:value="137082">
            <text:p>137082</text:p>
          </table:table-cell>
          <table:table-cell office:value-type="float" office:value="35.17">
            <text:p>35.17</text:p>
          </table:table-cell>
          <table:table-cell table:formula="of:=1000000/[.J13]" office:value-type="float" office:value="28433.3238555587">
            <text:p>28433.3238555587</text:p>
          </table:table-cell>
          <table:table-cell/>
          <table:table-cell office:value-type="float" office:value="113891">
            <text:p>113891</text:p>
          </table:table-cell>
          <table:table-cell office:value-type="float" office:value="16.324">
            <text:p>16.324</text:p>
          </table:table-cell>
          <table:table-cell table:formula="of:=1000000/[.N13]" office:value-type="float" office:value="61259.4952217594">
            <text:p>61259.4952217594</text:p>
          </table:table-cell>
          <table:table-cell/>
          <table:table-cell office:value-type="float" office:value="545780">
            <text:p>545780</text:p>
          </table:table-cell>
          <table:table-cell office:value-type="float" office:value="201.747">
            <text:p>201.747</text:p>
          </table:table-cell>
          <table:table-cell table:formula="of:=1000000/[.R13]" office:value-type="float" office:value="4956.70319756923">
            <text:p>4956.7031975692</text:p>
          </table:table-cell>
          <table:table-cell table:number-columns-repeated="3"/>
        </table:table-row>
        <table:table-row table:style-name="ro1">
          <table:table-cell office:value-type="string">
            <text:p>fillseqsync</text:p>
          </table:table-cell>
          <table:table-cell office:value-type="float" office:value="14648.389">
            <text:p>14648.389</text:p>
          </table:table-cell>
          <table:table-cell table:formula="of:=1000000/[.B14]" office:value-type="float" office:value="68.2668926937973">
            <text:p>68.2668926938</text:p>
          </table:table-cell>
          <table:table-cell table:formula="of:=MEDIAN([.C14:.C16])" office:value-type="float" office:value="67.9698064525776">
            <text:p>67.9698064526</text:p>
          </table:table-cell>
          <table:table-cell office:value-type="string">
            <text:p>fillseqsync</text:p>
          </table:table-cell>
          <table:table-cell office:value-type="float" office:value="195260.375">
            <text:p>195260.375</text:p>
          </table:table-cell>
          <table:table-cell table:formula="of:=1000000/[.F14]" office:value-type="float" office:value="5.12136679036901">
            <text:p>5.1213667904</text:p>
          </table:table-cell>
          <table:table-cell table:formula="of:=MEDIAN([.G14:.G16])" office:value-type="float" office:value="5.12136679036901">
            <text:p>5.1213667904</text:p>
          </table:table-cell>
          <table:table-cell office:value-type="string">
            <text:p>fillseqsync</text:p>
          </table:table-cell>
          <table:table-cell office:value-type="float" office:value="16118.796">
            <text:p>16118.796</text:p>
          </table:table-cell>
          <table:table-cell table:formula="of:=1000000/[.J14]" office:value-type="float" office:value="62.0393731640999">
            <text:p>62.0393731641</text:p>
          </table:table-cell>
          <table:table-cell table:formula="of:=MEDIAN([.K14:.K16])" office:value-type="float" office:value="62.0393731640999">
            <text:p>62.0393731641</text:p>
          </table:table-cell>
          <table:table-cell office:value-type="string">
            <text:p>fillseqsync</text:p>
          </table:table-cell>
          <table:table-cell office:value-type="float" office:value="29097.562">
            <text:p>29097.562</text:p>
          </table:table-cell>
          <table:table-cell table:formula="of:=1000000/[.N14]" office:value-type="float" office:value="34.3671404497738">
            <text:p>34.3671404498</text:p>
          </table:table-cell>
          <table:table-cell table:formula="of:=MEDIAN([.O14:.O16])" office:value-type="float" office:value="35.1272874143109">
            <text:p>35.1272874143</text:p>
          </table:table-cell>
          <table:table-cell office:value-type="string">
            <text:p>fillseqsync</text:p>
          </table:table-cell>
          <table:table-cell office:value-type="float" office:value="16633.642">
            <text:p>16633.642</text:p>
          </table:table-cell>
          <table:table-cell table:formula="of:=1000000/[.R14]" office:value-type="float" office:value="60.1191248434949">
            <text:p>60.1191248435</text:p>
          </table:table-cell>
          <table:table-cell table:formula="of:=MEDIAN([.S14:.S16])" office:value-type="float" office:value="59.8947541359274">
            <text:p>59.8947541359</text:p>
          </table:table-cell>
          <table:table-cell/>
          <table:table-cell table:formula="of:=MAX([.D14];[.H14];[.L14];[.P14];[.T14])" office:value-type="float" office:value="67.9698064525776">
            <text:p>67.9698064526</text:p>
          </table:table-cell>
        </table:table-row>
        <table:table-row table:style-name="ro1">
          <table:table-cell table:formula="of:=[.D14]*350/[.$V14]" office:value-type="float" office:value="350">
            <text:p>350</text:p>
          </table:table-cell>
          <table:table-cell office:value-type="float" office:value="14742.239">
            <text:p>14742.239</text:p>
          </table:table-cell>
          <table:table-cell table:formula="of:=1000000/[.B15]" office:value-type="float" office:value="67.8323014570582">
            <text:p>67.8323014571</text:p>
          </table:table-cell>
          <table:table-cell/>
          <table:table-cell table:formula="of:=[.H14]*350/[.$V14]" office:value-type="float" office:value="26.3716857554944">
            <text:p>26.3716857555</text:p>
          </table:table-cell>
          <table:table-cell office:value-type="float" office:value="194820.825">
            <text:p>194820.825</text:p>
          </table:table-cell>
          <table:table-cell table:formula="of:=1000000/[.F15]" office:value-type="float" office:value="5.13292149337731">
            <text:p>5.1329214934</text:p>
          </table:table-cell>
          <table:table-cell/>
          <table:table-cell table:formula="of:=[.L14]*350/[.$V14]" office:value-type="float" office:value="319.462151515535">
            <text:p>319.4621515155</text:p>
          </table:table-cell>
          <table:table-cell office:value-type="float" office:value="16164.471">
            <text:p>16164.471</text:p>
          </table:table-cell>
          <table:table-cell table:formula="of:=1000000/[.J15]" office:value-type="float" office:value="61.8640721369725">
            <text:p>61.864072137</text:p>
          </table:table-cell>
          <table:table-cell/>
          <table:table-cell table:formula="of:=[.P14]*350/[.$V14]" office:value-type="float" office:value="180.882530592267">
            <text:p>180.8825305923</text:p>
          </table:table-cell>
          <table:table-cell office:value-type="float" office:value="28467.897">
            <text:p>28467.897</text:p>
          </table:table-cell>
          <table:table-cell table:formula="of:=1000000/[.N15]" office:value-type="float" office:value="35.1272874143109">
            <text:p>35.1272874143</text:p>
          </table:table-cell>
          <table:table-cell/>
          <table:table-cell table:formula="of:=[.T14]*350/[.$V14]" office:value-type="float" office:value="308.418767709756">
            <text:p>308.4187677098</text:p>
          </table:table-cell>
          <table:table-cell office:value-type="float" office:value="16784.879">
            <text:p>16784.879</text:p>
          </table:table-cell>
          <table:table-cell table:formula="of:=1000000/[.R15]" office:value-type="float" office:value="59.5774327595689">
            <text:p>59.5774327596</text:p>
          </table:table-cell>
          <table:table-cell table:number-columns-repeated="3"/>
        </table:table-row>
        <table:table-row table:style-name="ro1">
          <table:table-cell office:value-type="float" office:value="1362">
            <text:p>1362</text:p>
          </table:table-cell>
          <table:table-cell office:value-type="float" office:value="14712.415">
            <text:p>14712.415</text:p>
          </table:table-cell>
          <table:table-cell table:formula="of:=1000000/[.B16]" office:value-type="float" office:value="67.9698064525776">
            <text:p>67.9698064526</text:p>
          </table:table-cell>
          <table:table-cell/>
          <table:table-cell office:value-type="float" office:value="2883">
            <text:p>2883</text:p>
          </table:table-cell>
          <table:table-cell office:value-type="float" office:value="201014.894">
            <text:p>201014.894</text:p>
          </table:table-cell>
          <table:table-cell table:formula="of:=1000000/[.F16]" office:value-type="float" office:value="4.97475575118329">
            <text:p>4.9747557512</text:p>
          </table:table-cell>
          <table:table-cell/>
          <table:table-cell office:value-type="float" office:value="5742">
            <text:p>5742</text:p>
          </table:table-cell>
          <table:table-cell office:value-type="float" office:value="16111.221">
            <text:p>16111.221</text:p>
          </table:table-cell>
          <table:table-cell table:formula="of:=1000000/[.J16]" office:value-type="float" office:value="62.0685421669779">
            <text:p>62.068542167</text:p>
          </table:table-cell>
          <table:table-cell/>
          <table:table-cell office:value-type="float" office:value="1313">
            <text:p>1313</text:p>
          </table:table-cell>
          <table:table-cell office:value-type="float" office:value="28177.739">
            <text:p>28177.739</text:p>
          </table:table-cell>
          <table:table-cell table:formula="of:=1000000/[.N16]" office:value-type="float" office:value="35.4890078299043">
            <text:p>35.4890078299</text:p>
          </table:table-cell>
          <table:table-cell/>
          <table:table-cell office:value-type="float" office:value="18017">
            <text:p>18017</text:p>
          </table:table-cell>
          <table:table-cell office:value-type="float" office:value="16695.953">
            <text:p>16695.953</text:p>
          </table:table-cell>
          <table:table-cell table:formula="of:=1000000/[.R16]" office:value-type="float" office:value="59.8947541359274">
            <text:p>59.8947541359</text:p>
          </table:table-cell>
          <table:table-cell table:number-columns-repeated="3"/>
        </table:table-row>
        <table:table-row table:style-name="ro1">
          <table:table-cell office:value-type="string">
            <text:p>fillrandsync</text:p>
          </table:table-cell>
          <table:table-cell office:value-type="float" office:value="14815.593">
            <text:p>14815.593</text:p>
          </table:table-cell>
          <table:table-cell table:formula="of:=1000000/[.B17]" office:value-type="float" office:value="67.496454579982">
            <text:p>67.49645458</text:p>
          </table:table-cell>
          <table:table-cell table:formula="of:=MEDIAN([.C17:.C19])" office:value-type="float" office:value="67.496454579982">
            <text:p>67.49645458</text:p>
          </table:table-cell>
          <table:table-cell office:value-type="string">
            <text:p>fillrandsync</text:p>
          </table:table-cell>
          <table:table-cell office:value-type="float" office:value="183263.968">
            <text:p>183263.968</text:p>
          </table:table-cell>
          <table:table-cell table:formula="of:=1000000/[.F17]" office:value-type="float" office:value="5.45660999766195">
            <text:p>5.4566099977</text:p>
          </table:table-cell>
          <table:table-cell table:formula="of:=MEDIAN([.G17:.G19])" office:value-type="float" office:value="5.45414083662833">
            <text:p>5.4541408366</text:p>
          </table:table-cell>
          <table:table-cell office:value-type="string">
            <text:p>fillrandsync</text:p>
          </table:table-cell>
          <table:table-cell office:value-type="float" office:value="16091.075">
            <text:p>16091.075</text:p>
          </table:table-cell>
          <table:table-cell table:formula="of:=1000000/[.J17]" office:value-type="float" office:value="62.1462518818662">
            <text:p>62.1462518819</text:p>
          </table:table-cell>
          <table:table-cell table:formula="of:=MEDIAN([.K17:.K19])" office:value-type="float" office:value="62.1462518818662">
            <text:p>62.1462518819</text:p>
          </table:table-cell>
          <table:table-cell office:value-type="string">
            <text:p>fillrandsync</text:p>
          </table:table-cell>
          <table:table-cell office:value-type="float" office:value="30995.103">
            <text:p>30995.103</text:p>
          </table:table-cell>
          <table:table-cell table:formula="of:=1000000/[.N17]" office:value-type="float" office:value="32.2631610548286">
            <text:p>32.2631610548</text:p>
          </table:table-cell>
          <table:table-cell table:formula="of:=MEDIAN([.O17:.O19])" office:value-type="float" office:value="43.0291710240874">
            <text:p>43.0291710241</text:p>
          </table:table-cell>
          <table:table-cell office:value-type="string">
            <text:p>fillrandsync</text:p>
          </table:table-cell>
          <table:table-cell office:value-type="float" office:value="16592.772">
            <text:p>16592.772</text:p>
          </table:table-cell>
          <table:table-cell table:formula="of:=1000000/[.R17]" office:value-type="float" office:value="60.2672055036976">
            <text:p>60.2672055037</text:p>
          </table:table-cell>
          <table:table-cell table:formula="of:=MEDIAN([.S17:.S19])" office:value-type="float" office:value="59.8990054848321">
            <text:p>59.8990054848</text:p>
          </table:table-cell>
          <table:table-cell/>
          <table:table-cell table:formula="of:=MAX([.D17];[.H17];[.L17];[.P17];[.T17])" office:value-type="float" office:value="67.496454579982">
            <text:p>67.49645458</text:p>
          </table:table-cell>
        </table:table-row>
        <table:table-row table:style-name="ro1">
          <table:table-cell table:formula="of:=[.D17]*350/[.$V17]" office:value-type="float" office:value="350">
            <text:p>350</text:p>
          </table:table-cell>
          <table:table-cell office:value-type="float" office:value="14807.936">
            <text:p>14807.936</text:p>
          </table:table-cell>
          <table:table-cell table:formula="of:=1000000/[.B18]" office:value-type="float" office:value="67.5313561592919">
            <text:p>67.5313561593</text:p>
          </table:table-cell>
          <table:table-cell/>
          <table:table-cell table:formula="of:=[.H17]*350/[.$V17]" office:value-type="float" office:value="28.2822157800577">
            <text:p>28.2822157801</text:p>
          </table:table-cell>
          <table:table-cell office:value-type="float" office:value="183346.934">
            <text:p>183346.934</text:p>
          </table:table-cell>
          <table:table-cell table:formula="of:=1000000/[.F18]" office:value-type="float" office:value="5.45414083662833">
            <text:p>5.4541408366</text:p>
          </table:table-cell>
          <table:table-cell/>
          <table:table-cell table:formula="of:=[.L17]*350/[.$V17]" office:value-type="float" office:value="322.256751025025">
            <text:p>322.256751025</text:p>
          </table:table-cell>
          <table:table-cell office:value-type="float" office:value="16143.256">
            <text:p>16143.256</text:p>
          </table:table-cell>
          <table:table-cell table:formula="of:=1000000/[.J18]" office:value-type="float" office:value="61.9453721108059">
            <text:p>61.9453721108</text:p>
          </table:table-cell>
          <table:table-cell/>
          <table:table-cell table:formula="of:=[.P17]*350/[.$V17]" office:value-type="float" office:value="223.125939757095">
            <text:p>223.1259397571</text:p>
          </table:table-cell>
          <table:table-cell office:value-type="float" office:value="23240.048">
            <text:p>23240.048</text:p>
          </table:table-cell>
          <table:table-cell table:formula="of:=1000000/[.N18]" office:value-type="float" office:value="43.0291710240874">
            <text:p>43.0291710241</text:p>
          </table:table-cell>
          <table:table-cell/>
          <table:table-cell table:formula="of:=[.T17]*350/[.$V17]" office:value-type="float" office:value="310.603750228814">
            <text:p>310.6037502288</text:p>
          </table:table-cell>
          <table:table-cell office:value-type="float" office:value="16716.533">
            <text:p>16716.533</text:p>
          </table:table-cell>
          <table:table-cell table:formula="of:=1000000/[.R18]" office:value-type="float" office:value="59.8210167144108">
            <text:p>59.8210167144</text:p>
          </table:table-cell>
          <table:table-cell table:number-columns-repeated="3"/>
        </table:table-row>
        <table:table-row table:style-name="ro1">
          <table:table-cell office:value-type="float" office:value="1362">
            <text:p>1362</text:p>
          </table:table-cell>
          <table:table-cell office:value-type="float" office:value="14861.614">
            <text:p>14861.614</text:p>
          </table:table-cell>
          <table:table-cell table:formula="of:=1000000/[.B19]" office:value-type="float" office:value="67.2874426694167">
            <text:p>67.2874426694</text:p>
          </table:table-cell>
          <table:table-cell/>
          <table:table-cell office:value-type="float" office:value="2166">
            <text:p>2166</text:p>
          </table:table-cell>
          <table:table-cell office:value-type="float" office:value="189721.582">
            <text:p>189721.582</text:p>
          </table:table-cell>
          <table:table-cell table:formula="of:=1000000/[.F19]" office:value-type="float" office:value="5.27088162273494">
            <text:p>5.2708816227</text:p>
          </table:table-cell>
          <table:table-cell/>
          <table:table-cell office:value-type="float" office:value="5521">
            <text:p>5521</text:p>
          </table:table-cell>
          <table:table-cell office:value-type="float" office:value="16046.041">
            <text:p>16046.041</text:p>
          </table:table-cell>
          <table:table-cell table:formula="of:=1000000/[.J19]" office:value-type="float" office:value="62.3206683816899">
            <text:p>62.3206683817</text:p>
          </table:table-cell>
          <table:table-cell/>
          <table:table-cell office:value-type="float" office:value="1177">
            <text:p>1177</text:p>
          </table:table-cell>
          <table:table-cell office:value-type="float" office:value="21638.089">
            <text:p>21638.089</text:p>
          </table:table-cell>
          <table:table-cell table:formula="of:=1000000/[.N19]" office:value-type="float" office:value="46.2148020557638">
            <text:p>46.2148020558</text:p>
          </table:table-cell>
          <table:table-cell/>
          <table:table-cell office:value-type="float" office:value="17945">
            <text:p>17945</text:p>
          </table:table-cell>
          <table:table-cell office:value-type="float" office:value="16694.768">
            <text:p>16694.768</text:p>
          </table:table-cell>
          <table:table-cell table:formula="of:=1000000/[.R19]" office:value-type="float" office:value="59.8990054848321">
            <text:p>59.8990054848</text:p>
          </table:table-cell>
          <table:table-cell table:number-columns-repeated="3"/>
        </table:table-row>
        <table:table-row table:style-name="ro1">
          <table:table-cell office:value-type="string">
            <text:p>fillseqbatch</text:p>
          </table:table-cell>
          <table:table-cell office:value-type="float" office:value="4.594">
            <text:p>4.594</text:p>
          </table:table-cell>
          <table:table-cell table:formula="of:=1000000/[.B20]" office:value-type="float" office:value="217675.22855899">
            <text:p>217675.22855899</text:p>
          </table:table-cell>
          <table:table-cell table:formula="of:=MEDIAN([.C20:.C22])" office:value-type="float" office:value="213903.743315508">
            <text:p>213903.743315508</text:p>
          </table:table-cell>
          <table:table-cell office:value-type="string">
            <text:p>fillseq</text:p>
          </table:table-cell>
          <table:table-cell office:value-type="float" office:value="2.855">
            <text:p>2.855</text:p>
          </table:table-cell>
          <table:table-cell table:formula="of:=1000000/[.F20]" office:value-type="float" office:value="350262.697022767">
            <text:p>350262.697022767</text:p>
          </table:table-cell>
          <table:table-cell table:formula="of:=MEDIAN([.G20:.G22])" office:value-type="float" office:value="344827.586206897">
            <text:p>344827.586206897</text:p>
          </table:table-cell>
          <table:table-cell office:value-type="string">
            <text:p>fillseqbatch</text:p>
          </table:table-cell>
          <table:table-cell office:value-type="float" office:value="11.003">
            <text:p>11.003</text:p>
          </table:table-cell>
          <table:table-cell table:formula="of:=1000000/[.J20]" office:value-type="float" office:value="90884.3042806507">
            <text:p>90884.3042806507</text:p>
          </table:table-cell>
          <table:table-cell table:formula="of:=MEDIAN([.K20:.K22])" office:value-type="float" office:value="91290.8526565638">
            <text:p>91290.8526565638</text:p>
          </table:table-cell>
          <table:table-cell office:value-type="string">
            <text:p>fillseqbatch</text:p>
          </table:table-cell>
          <table:table-cell office:value-type="float" office:value="0.624">
            <text:p>0.624</text:p>
          </table:table-cell>
          <table:table-cell table:formula="of:=1000000/[.N20]" office:value-type="float" office:value="1602564.1025641">
            <text:p>1602564.1025641</text:p>
          </table:table-cell>
          <table:table-cell table:formula="of:=MEDIAN([.O20:.O22])" office:value-type="float" office:value="1602564.1025641">
            <text:p>1602564.1025641</text:p>
          </table:table-cell>
          <table:table-cell office:value-type="string">
            <text:p>fillseqbatch</text:p>
          </table:table-cell>
          <table:table-cell office:value-type="float" office:value="17.83">
            <text:p>17.83</text:p>
          </table:table-cell>
          <table:table-cell table:formula="of:=1000000/[.R20]" office:value-type="float" office:value="56085.2495793606">
            <text:p>56085.2495793606</text:p>
          </table:table-cell>
          <table:table-cell table:formula="of:=MEDIAN([.S20:.S22])" office:value-type="float" office:value="56085.2495793606">
            <text:p>56085.2495793606</text:p>
          </table:table-cell>
          <table:table-cell/>
          <table:table-cell table:formula="of:=MAX([.D20];[.H20];[.L20];[.P20];[.T20])" office:value-type="float" office:value="1602564.1025641">
            <text:p>1602564.1025641</text:p>
          </table:table-cell>
        </table:table-row>
        <table:table-row table:style-name="ro1">
          <table:table-cell table:formula="of:=[.D20]*350/[.$V20]" office:value-type="float" office:value="46.716577540107">
            <text:p>46.7165775401</text:p>
          </table:table-cell>
          <table:table-cell office:value-type="float" office:value="4.865">
            <text:p>4.865</text:p>
          </table:table-cell>
          <table:table-cell table:formula="of:=1000000/[.B21]" office:value-type="float" office:value="205549.845837616">
            <text:p>205549.845837616</text:p>
          </table:table-cell>
          <table:table-cell/>
          <table:table-cell table:formula="of:=[.H20]*350/[.$V20]" office:value-type="float" office:value="75.3103448275862">
            <text:p>75.3103448276</text:p>
          </table:table-cell>
          <table:table-cell office:value-type="float" office:value="2.9">
            <text:p>2.9</text:p>
          </table:table-cell>
          <table:table-cell table:formula="of:=1000000/[.F21]" office:value-type="float" office:value="344827.586206897">
            <text:p>344827.586206897</text:p>
          </table:table-cell>
          <table:table-cell/>
          <table:table-cell table:formula="of:=[.L20]*350/[.$V20]" office:value-type="float" office:value="19.9379222201935">
            <text:p>19.9379222202</text:p>
          </table:table-cell>
          <table:table-cell office:value-type="float" office:value="10.539">
            <text:p>10.539</text:p>
          </table:table-cell>
          <table:table-cell table:formula="of:=1000000/[.J21]" office:value-type="float" office:value="94885.6627763545">
            <text:p>94885.6627763545</text:p>
          </table:table-cell>
          <table:table-cell/>
          <table:table-cell table:formula="of:=[.P20]*350/[.$V20]" office:value-type="float" office:value="350">
            <text:p>350</text:p>
          </table:table-cell>
          <table:table-cell office:value-type="float" office:value="0.624">
            <text:p>0.624</text:p>
          </table:table-cell>
          <table:table-cell table:formula="of:=1000000/[.N21]" office:value-type="float" office:value="1602564.1025641">
            <text:p>1602564.1025641</text:p>
          </table:table-cell>
          <table:table-cell/>
          <table:table-cell table:formula="of:=[.T20]*350/[.$V20]" office:value-type="float" office:value="12.2490185081324">
            <text:p>12.2490185081</text:p>
          </table:table-cell>
          <table:table-cell office:value-type="float" office:value="17.794">
            <text:p>17.794</text:p>
          </table:table-cell>
          <table:table-cell table:formula="of:=1000000/[.R21]" office:value-type="float" office:value="56198.7186692143">
            <text:p>56198.7186692143</text:p>
          </table:table-cell>
          <table:table-cell table:number-columns-repeated="3"/>
        </table:table-row>
        <table:table-row table:style-name="ro1">
          <table:table-cell office:value-type="float" office:value="110828">
            <text:p>110828</text:p>
          </table:table-cell>
          <table:table-cell office:value-type="float" office:value="4.675">
            <text:p>4.675</text:p>
          </table:table-cell>
          <table:table-cell table:formula="of:=1000000/[.B22]" office:value-type="float" office:value="213903.743315508">
            <text:p>213903.743315508</text:p>
          </table:table-cell>
          <table:table-cell/>
          <table:table-cell office:value-type="float" office:value="133234">
            <text:p>133234</text:p>
          </table:table-cell>
          <table:table-cell office:value-type="float" office:value="3.006">
            <text:p>3.006</text:p>
          </table:table-cell>
          <table:table-cell table:formula="of:=1000000/[.F22]" office:value-type="float" office:value="332667.997338656">
            <text:p>332667.997338656</text:p>
          </table:table-cell>
          <table:table-cell/>
          <table:table-cell office:value-type="float" office:value="159451">
            <text:p>159451</text:p>
          </table:table-cell>
          <table:table-cell office:value-type="float" office:value="10.954">
            <text:p>10.954</text:p>
          </table:table-cell>
          <table:table-cell table:formula="of:=1000000/[.J22]" office:value-type="float" office:value="91290.8526565638">
            <text:p>91290.8526565638</text:p>
          </table:table-cell>
          <table:table-cell/>
          <table:table-cell office:value-type="float" office:value="126832">
            <text:p>126832</text:p>
          </table:table-cell>
          <table:table-cell office:value-type="float" office:value="0.623">
            <text:p>0.623</text:p>
          </table:table-cell>
          <table:table-cell table:formula="of:=1000000/[.N22]" office:value-type="float" office:value="1605136.43659711">
            <text:p>1605136.43659711</text:p>
          </table:table-cell>
          <table:table-cell/>
          <table:table-cell office:value-type="float" office:value="522977">
            <text:p>522977</text:p>
          </table:table-cell>
          <table:table-cell office:value-type="float" office:value="17.877">
            <text:p>17.877</text:p>
          </table:table-cell>
          <table:table-cell table:formula="of:=1000000/[.R22]" office:value-type="float" office:value="55937.7971695475">
            <text:p>55937.7971695475</text:p>
          </table:table-cell>
          <table:table-cell table:number-columns-repeated="3"/>
        </table:table-row>
        <table:table-row table:style-name="ro1">
          <table:table-cell office:value-type="string">
            <text:p>fillrandbatch</text:p>
          </table:table-cell>
          <table:table-cell office:value-type="float" office:value="11.733">
            <text:p>11.733</text:p>
          </table:table-cell>
          <table:table-cell table:formula="of:=1000000/[.B23]" office:value-type="float" office:value="85229.6940253985">
            <text:p>85229.6940253985</text:p>
          </table:table-cell>
          <table:table-cell table:formula="of:=MEDIAN([.C23:.C25])" office:value-type="float" office:value="85229.6940253985">
            <text:p>85229.6940253985</text:p>
          </table:table-cell>
          <table:table-cell office:value-type="string">
            <text:p>fillrand</text:p>
          </table:table-cell>
          <table:table-cell office:value-type="float" office:value="9.882">
            <text:p>9.882</text:p>
          </table:table-cell>
          <table:table-cell table:formula="of:=1000000/[.F23]" office:value-type="float" office:value="101194.090265129">
            <text:p>101194.090265129</text:p>
          </table:table-cell>
          <table:table-cell table:formula="of:=MEDIAN([.G23:.G25])" office:value-type="float" office:value="101194.090265129">
            <text:p>101194.090265129</text:p>
          </table:table-cell>
          <table:table-cell office:value-type="string">
            <text:p>fillrandbatch</text:p>
          </table:table-cell>
          <table:table-cell office:value-type="float" office:value="27.94">
            <text:p>27.94</text:p>
          </table:table-cell>
          <table:table-cell table:formula="of:=1000000/[.J23]" office:value-type="float" office:value="35790.9806728704">
            <text:p>35790.9806728704</text:p>
          </table:table-cell>
          <table:table-cell table:formula="of:=MEDIAN([.K23:.K25])" office:value-type="float" office:value="35790.9806728704">
            <text:p>35790.9806728704</text:p>
          </table:table-cell>
          <table:table-cell office:value-type="string">
            <text:p>fillrandbatch</text:p>
          </table:table-cell>
          <table:table-cell office:value-type="float" office:value="9.102">
            <text:p>9.102</text:p>
          </table:table-cell>
          <table:table-cell table:formula="of:=1000000/[.N23]" office:value-type="float" office:value="109865.9635245">
            <text:p>109865.9635245</text:p>
          </table:table-cell>
          <table:table-cell table:formula="of:=MEDIAN([.O23:.O25])" office:value-type="float" office:value="109865.9635245">
            <text:p>109865.9635245</text:p>
          </table:table-cell>
          <table:table-cell office:value-type="string">
            <text:p>fillrandbatch</text:p>
          </table:table-cell>
          <table:table-cell office:value-type="float" office:value="201.848">
            <text:p>201.848</text:p>
          </table:table-cell>
          <table:table-cell table:formula="of:=1000000/[.R23]" office:value-type="float" office:value="4954.22297966787">
            <text:p>4954.2229796679</text:p>
          </table:table-cell>
          <table:table-cell table:formula="of:=MEDIAN([.S23:.S25])" office:value-type="float" office:value="4927.73476960376">
            <text:p>4927.7347696038</text:p>
          </table:table-cell>
          <table:table-cell/>
          <table:table-cell table:formula="of:=MAX([.D23];[.H23];[.L23];[.P23];[.T23])" office:value-type="float" office:value="109865.9635245">
            <text:p>109865.9635245</text:p>
          </table:table-cell>
        </table:table-row>
        <table:table-row table:style-name="ro1">
          <table:table-cell table:formula="of:=[.D23]*350/[.$V23]" office:value-type="float" office:value="271.516236256712">
            <text:p>271.5162362567</text:p>
          </table:table-cell>
          <table:table-cell office:value-type="float" office:value="11.931">
            <text:p>11.931</text:p>
          </table:table-cell>
          <table:table-cell table:formula="of:=1000000/[.B24]" office:value-type="float" office:value="83815.2711424021">
            <text:p>83815.2711424021</text:p>
          </table:table-cell>
          <table:table-cell/>
          <table:table-cell table:formula="of:=[.H23]*350/[.$V23]" office:value-type="float" office:value="322.37401335762">
            <text:p>322.3740133576</text:p>
          </table:table-cell>
          <table:table-cell office:value-type="float" office:value="10.183">
            <text:p>10.183</text:p>
          </table:table-cell>
          <table:table-cell table:formula="of:=1000000/[.F24]" office:value-type="float" office:value="98202.8871648826">
            <text:p>98202.8871648826</text:p>
          </table:table-cell>
          <table:table-cell/>
          <table:table-cell table:formula="of:=[.L23]*350/[.$V23]" office:value-type="float" office:value="114.019327129563">
            <text:p>114.0193271296</text:p>
          </table:table-cell>
          <table:table-cell office:value-type="float" office:value="27.577">
            <text:p>27.577</text:p>
          </table:table-cell>
          <table:table-cell table:formula="of:=1000000/[.J24]" office:value-type="float" office:value="36262.1024767016">
            <text:p>36262.1024767016</text:p>
          </table:table-cell>
          <table:table-cell/>
          <table:table-cell table:formula="of:=[.P23]*350/[.$V23]" office:value-type="float" office:value="350">
            <text:p>350</text:p>
          </table:table-cell>
          <table:table-cell office:value-type="float" office:value="9.101">
            <text:p>9.101</text:p>
          </table:table-cell>
          <table:table-cell table:formula="of:=1000000/[.N24]" office:value-type="float" office:value="109878.035380727">
            <text:p>109878.035380727</text:p>
          </table:table-cell>
          <table:table-cell/>
          <table:table-cell table:formula="of:=[.T23]*350/[.$V23]" office:value-type="float" office:value="15.6982846555267">
            <text:p>15.6982846555</text:p>
          </table:table-cell>
          <table:table-cell office:value-type="float" office:value="203.685">
            <text:p>203.685</text:p>
          </table:table-cell>
          <table:table-cell table:formula="of:=1000000/[.R24]" office:value-type="float" office:value="4909.54169428284">
            <text:p>4909.5416942828</text:p>
          </table:table-cell>
          <table:table-cell table:number-columns-repeated="3"/>
        </table:table-row>
        <table:table-row table:style-name="ro1">
          <table:table-cell office:value-type="float" office:value="97078">
            <text:p>97078</text:p>
          </table:table-cell>
          <table:table-cell office:value-type="float" office:value="11.611">
            <text:p>11.611</text:p>
          </table:table-cell>
          <table:table-cell table:formula="of:=1000000/[.B25]" office:value-type="float" office:value="86125.2260787185">
            <text:p>86125.2260787185</text:p>
          </table:table-cell>
          <table:table-cell/>
          <table:table-cell office:value-type="float" office:value="192733">
            <text:p>192733</text:p>
          </table:table-cell>
          <table:table-cell office:value-type="float" office:value="9.871">
            <text:p>9.871</text:p>
          </table:table-cell>
          <table:table-cell table:formula="of:=1000000/[.F25]" office:value-type="float" office:value="101306.858474319">
            <text:p>101306.858474319</text:p>
          </table:table-cell>
          <table:table-cell/>
          <table:table-cell office:value-type="float" office:value="139436">
            <text:p>139436</text:p>
          </table:table-cell>
          <table:table-cell office:value-type="float" office:value="30.376">
            <text:p>30.376</text:p>
          </table:table-cell>
          <table:table-cell table:formula="of:=1000000/[.J25]" office:value-type="float" office:value="32920.7268896497">
            <text:p>32920.7268896497</text:p>
          </table:table-cell>
          <table:table-cell/>
          <table:table-cell office:value-type="float" office:value="123937">
            <text:p>123937</text:p>
          </table:table-cell>
          <table:table-cell office:value-type="float" office:value="10.956">
            <text:p>10.956</text:p>
          </table:table-cell>
          <table:table-cell table:formula="of:=1000000/[.N25]" office:value-type="float" office:value="91274.1876597298">
            <text:p>91274.1876597298</text:p>
          </table:table-cell>
          <table:table-cell/>
          <table:table-cell office:value-type="float" office:value="502081">
            <text:p>502081</text:p>
          </table:table-cell>
          <table:table-cell office:value-type="float" office:value="202.933">
            <text:p>202.933</text:p>
          </table:table-cell>
          <table:table-cell table:formula="of:=1000000/[.R25]" office:value-type="float" office:value="4927.73476960376">
            <text:p>4927.7347696038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 office:value-type="string">
            <text:p>Large Writes</text:p>
          </table:table-cell>
          <table:table-cell table:number-columns-repeated="21"/>
        </table:table-row>
        <table:table-row table:style-name="ro1">
          <table:table-cell office:value-type="string">
            <text:p>LevelDB</text:p>
          </table:table-cell>
          <table:table-cell table:number-columns-repeated="3"/>
          <table:table-cell office:value-type="string">
            <text:p>Kyoto</text:p>
          </table:table-cell>
          <table:table-cell table:number-columns-repeated="3"/>
          <table:table-cell office:value-type="string">
            <text:p>sqlite3</text:p>
          </table:table-cell>
          <table:table-cell table:number-columns-repeated="3"/>
          <table:table-cell office:value-type="string">
            <text:p>mdb</text:p>
          </table:table-cell>
          <table:table-cell table:number-columns-repeated="3"/>
          <table:table-cell office:value-type="string">
            <text:p>bdb</text:p>
          </table:table-cell>
          <table:table-cell table:number-columns-repeated="4"/>
          <table:table-cell office:value-type="string">
            <text:p>max</text:p>
          </table:table-cell>
        </table:table-row>
        <table:table-row table:style-name="ro1">
          <table:table-cell office:value-type="string">
            <text:p>readseq</text:p>
          </table:table-cell>
          <table:table-cell office:value-type="float" office:value="8.029">
            <text:p>8.029</text:p>
          </table:table-cell>
          <table:table-cell table:formula="of:=1000000/[.B29]" office:value-type="float" office:value="124548.511645286">
            <text:p>124548.511645286</text:p>
          </table:table-cell>
          <table:table-cell table:formula="of:=MEDIAN([.C29:.C31])" office:value-type="float" office:value="139275.766016713">
            <text:p>139275.766016713</text:p>
          </table:table-cell>
          <table:table-cell office:value-type="string">
            <text:p>readseq</text:p>
          </table:table-cell>
          <table:table-cell office:value-type="float" office:value="54.194">
            <text:p>54.194</text:p>
          </table:table-cell>
          <table:table-cell table:formula="of:=1000000/[.F29]" office:value-type="float" office:value="18452.2271838211">
            <text:p>18452.2271838211</text:p>
          </table:table-cell>
          <table:table-cell table:formula="of:=MEDIAN([.G29:.G31])" office:value-type="float" office:value="18611.5764005211">
            <text:p>18611.5764005211</text:p>
          </table:table-cell>
          <table:table-cell office:value-type="string">
            <text:p>readseq</text:p>
          </table:table-cell>
          <table:table-cell office:value-type="float" office:value="129.164">
            <text:p>129.164</text:p>
          </table:table-cell>
          <table:table-cell table:formula="of:=1000000/[.J29]" office:value-type="float" office:value="7742.09532067759">
            <text:p>7742.0953206776</text:p>
          </table:table-cell>
          <table:table-cell table:formula="of:=MEDIAN([.K29:.K31])" office:value-type="float" office:value="7671.71209598846">
            <text:p>7671.7120959885</text:p>
          </table:table-cell>
          <table:table-cell office:value-type="string">
            <text:p>readseq</text:p>
          </table:table-cell>
          <table:table-cell office:value-type="float" office:value="0.125">
            <text:p>0.125</text:p>
          </table:table-cell>
          <table:table-cell table:formula="of:=1000000/[.N29]" office:value-type="float" office:value="8000000">
            <text:p>8000000</text:p>
          </table:table-cell>
          <table:table-cell table:formula="of:=MEDIAN([.O29:.O31])" office:value-type="float" office:value="9345794.39252336">
            <text:p>9345794.39252336</text:p>
          </table:table-cell>
          <table:table-cell office:value-type="string">
            <text:p>readseq</text:p>
          </table:table-cell>
          <table:table-cell office:value-type="float" office:value="107.341">
            <text:p>107.341</text:p>
          </table:table-cell>
          <table:table-cell table:formula="of:=1000000/[.R29]" office:value-type="float" office:value="9316.10475028181">
            <text:p>9316.1047502818</text:p>
          </table:table-cell>
          <table:table-cell table:formula="of:=MEDIAN([.S29:.S31])" office:value-type="float" office:value="9273.34099929523">
            <text:p>9273.3409992952</text:p>
          </table:table-cell>
          <table:table-cell/>
          <table:table-cell table:formula="of:=MAX([.D29];[.H29];[.L29];[.P29];[.T29])" office:value-type="float" office:value="9345794.39252336">
            <text:p>9345794.39252336</text:p>
          </table:table-cell>
        </table:table-row>
        <table:table-row table:style-name="ro1">
          <table:table-cell table:formula="of:=[.D29]*350/[.$V29]" office:value-type="float" office:value="5.21587743732591">
            <text:p>5.2158774373</text:p>
          </table:table-cell>
          <table:table-cell office:value-type="float" office:value="6.855">
            <text:p>6.855</text:p>
          </table:table-cell>
          <table:table-cell table:formula="of:=1000000/[.B30]" office:value-type="float" office:value="145878.920495988">
            <text:p>145878.920495988</text:p>
          </table:table-cell>
          <table:table-cell/>
          <table:table-cell table:formula="of:=[.H29]*350/[.$V29]" office:value-type="float" office:value="0.697003536199516">
            <text:p>0.6970035362</text:p>
          </table:table-cell>
          <table:table-cell office:value-type="float" office:value="53.638">
            <text:p>53.638</text:p>
          </table:table-cell>
          <table:table-cell table:formula="of:=1000000/[.F30]" office:value-type="float" office:value="18643.4990118946">
            <text:p>18643.4990118946</text:p>
          </table:table-cell>
          <table:table-cell/>
          <table:table-cell table:formula="of:=[.L29]*350/[.$V29]" office:value-type="float" office:value="0.287305617994768">
            <text:p>0.287305618</text:p>
          </table:table-cell>
          <table:table-cell office:value-type="float" office:value="130.374">
            <text:p>130.374</text:p>
          </table:table-cell>
          <table:table-cell table:formula="of:=1000000/[.J30]" office:value-type="float" office:value="7670.24099897219">
            <text:p>7670.2409989722</text:p>
          </table:table-cell>
          <table:table-cell/>
          <table:table-cell table:formula="of:=[.P29]*350/[.$V29]" office:value-type="float" office:value="350">
            <text:p>350</text:p>
          </table:table-cell>
          <table:table-cell office:value-type="float" office:value="0.103">
            <text:p>0.103</text:p>
          </table:table-cell>
          <table:table-cell table:formula="of:=1000000/[.N30]" office:value-type="float" office:value="9708737.86407767">
            <text:p>9708737.86407767</text:p>
          </table:table-cell>
          <table:table-cell/>
          <table:table-cell table:formula="of:=[.T29]*350/[.$V29]" office:value-type="float" office:value="0.347286620423606">
            <text:p>0.3472866204</text:p>
          </table:table-cell>
          <table:table-cell office:value-type="float" office:value="107.836">
            <text:p>107.836</text:p>
          </table:table-cell>
          <table:table-cell table:formula="of:=1000000/[.R30]" office:value-type="float" office:value="9273.34099929523">
            <text:p>9273.3409992952</text:p>
          </table:table-cell>
          <table:table-cell table:number-columns-repeated="3"/>
        </table:table-row>
        <table:table-row table:style-name="ro1">
          <table:table-cell/>
          <table:table-cell office:value-type="float" office:value="7.18">
            <text:p>7.18</text:p>
          </table:table-cell>
          <table:table-cell table:formula="of:=1000000/[.B31]" office:value-type="float" office:value="139275.766016713">
            <text:p>139275.766016713</text:p>
          </table:table-cell>
          <table:table-cell table:number-columns-repeated="2"/>
          <table:table-cell office:value-type="float" office:value="53.73">
            <text:p>53.73</text:p>
          </table:table-cell>
          <table:table-cell table:formula="of:=1000000/[.F31]" office:value-type="float" office:value="18611.5764005211">
            <text:p>18611.5764005211</text:p>
          </table:table-cell>
          <table:table-cell table:number-columns-repeated="2"/>
          <table:table-cell office:value-type="float" office:value="130.349">
            <text:p>130.349</text:p>
          </table:table-cell>
          <table:table-cell table:formula="of:=1000000/[.J31]" office:value-type="float" office:value="7671.71209598846">
            <text:p>7671.7120959885</text:p>
          </table:table-cell>
          <table:table-cell table:number-columns-repeated="2"/>
          <table:table-cell office:value-type="float" office:value="0.107">
            <text:p>0.107</text:p>
          </table:table-cell>
          <table:table-cell table:formula="of:=1000000/[.N31]" office:value-type="float" office:value="9345794.39252336">
            <text:p>9345794.39252336</text:p>
          </table:table-cell>
          <table:table-cell table:number-columns-repeated="2"/>
          <table:table-cell office:value-type="float" office:value="108.098">
            <text:p>108.098</text:p>
          </table:table-cell>
          <table:table-cell table:formula="of:=1000000/[.R31]" office:value-type="float" office:value="9250.86495587337">
            <text:p>9250.8649558734</text:p>
          </table:table-cell>
          <table:table-cell table:number-columns-repeated="3"/>
        </table:table-row>
        <table:table-row table:style-name="ro1">
          <table:table-cell office:value-type="string">
            <text:p>readrand</text:p>
          </table:table-cell>
          <table:table-cell office:value-type="float" office:value="43.45">
            <text:p>43.45</text:p>
          </table:table-cell>
          <table:table-cell table:formula="of:=1000000/[.B32]" office:value-type="float" office:value="23014.9597238205">
            <text:p>23014.9597238205</text:p>
          </table:table-cell>
          <table:table-cell table:formula="of:=MEDIAN([.C32:.C34])" office:value-type="float" office:value="23063.7944554638">
            <text:p>23063.7944554638</text:p>
          </table:table-cell>
          <table:table-cell office:value-type="string">
            <text:p>readrand</text:p>
          </table:table-cell>
          <table:table-cell office:value-type="float" office:value="57.68">
            <text:p>57.68</text:p>
          </table:table-cell>
          <table:table-cell table:formula="of:=1000000/[.F32]" office:value-type="float" office:value="17337.0319001387">
            <text:p>17337.0319001387</text:p>
          </table:table-cell>
          <table:table-cell table:formula="of:=MEDIAN([.G32:.G34])" office:value-type="float" office:value="17337.0319001387">
            <text:p>17337.0319001387</text:p>
          </table:table-cell>
          <table:table-cell office:value-type="string">
            <text:p>readrand</text:p>
          </table:table-cell>
          <table:table-cell office:value-type="float" office:value="126.968">
            <text:p>126.968</text:p>
          </table:table-cell>
          <table:table-cell table:formula="of:=1000000/[.J32]" office:value-type="float" office:value="7876.00025203201">
            <text:p>7876.000252032</text:p>
          </table:table-cell>
          <table:table-cell table:formula="of:=MEDIAN([.K32:.K34])" office:value-type="float" office:value="7870.35943931559">
            <text:p>7870.3594393156</text:p>
          </table:table-cell>
          <table:table-cell office:value-type="string">
            <text:p>readrand</text:p>
          </table:table-cell>
          <table:table-cell office:value-type="float" office:value="0.692">
            <text:p>0.692</text:p>
          </table:table-cell>
          <table:table-cell table:formula="of:=1000000/[.N32]" office:value-type="float" office:value="1445086.70520231">
            <text:p>1445086.70520231</text:p>
          </table:table-cell>
          <table:table-cell table:formula="of:=MEDIAN([.O32:.O34])" office:value-type="float" office:value="1436781.6091954">
            <text:p>1436781.6091954</text:p>
          </table:table-cell>
          <table:table-cell office:value-type="string">
            <text:p>readrand</text:p>
          </table:table-cell>
          <table:table-cell office:value-type="float" office:value="226.112">
            <text:p>226.112</text:p>
          </table:table-cell>
          <table:table-cell table:formula="of:=1000000/[.R32]" office:value-type="float" office:value="4422.58703651288">
            <text:p>4422.5870365129</text:p>
          </table:table-cell>
          <table:table-cell table:formula="of:=MEDIAN([.S32:.S34])" office:value-type="float" office:value="4422.58703651288">
            <text:p>4422.5870365129</text:p>
          </table:table-cell>
          <table:table-cell/>
          <table:table-cell table:formula="of:=MAX([.D32];[.H32];[.L32];[.P32];[.T32])" office:value-type="float" office:value="1436781.6091954">
            <text:p>1436781.6091954</text:p>
          </table:table-cell>
        </table:table-row>
        <table:table-row table:style-name="ro1">
          <table:table-cell table:formula="of:=[.D32]*350/[.$V32]" office:value-type="float" office:value="5.61834032935099">
            <text:p>5.6183403294</text:p>
          </table:table-cell>
          <table:table-cell office:value-type="float" office:value="43.358">
            <text:p>43.358</text:p>
          </table:table-cell>
          <table:table-cell table:formula="of:=1000000/[.B33]" office:value-type="float" office:value="23063.7944554638">
            <text:p>23063.7944554638</text:p>
          </table:table-cell>
          <table:table-cell/>
          <table:table-cell table:formula="of:=[.H32]*350/[.$V32]" office:value-type="float" office:value="4.22330097087379">
            <text:p>4.2233009709</text:p>
          </table:table-cell>
          <table:table-cell office:value-type="float" office:value="57.612">
            <text:p>57.612</text:p>
          </table:table-cell>
          <table:table-cell table:formula="of:=1000000/[.F33]" office:value-type="float" office:value="17357.4949663265">
            <text:p>17357.4949663265</text:p>
          </table:table-cell>
          <table:table-cell/>
          <table:table-cell table:formula="of:=[.L32]*350/[.$V32]" office:value-type="float" office:value="1.91721955941728">
            <text:p>1.9172195594</text:p>
          </table:table-cell>
          <table:table-cell office:value-type="float" office:value="128.168">
            <text:p>128.168</text:p>
          </table:table-cell>
          <table:table-cell table:formula="of:=1000000/[.J33]" office:value-type="float" office:value="7802.25953436115">
            <text:p>7802.2595343612</text:p>
          </table:table-cell>
          <table:table-cell/>
          <table:table-cell table:formula="of:=[.P32]*350/[.$V32]" office:value-type="float" office:value="350">
            <text:p>350</text:p>
          </table:table-cell>
          <table:table-cell office:value-type="float" office:value="0.696">
            <text:p>0.696</text:p>
          </table:table-cell>
          <table:table-cell table:formula="of:=1000000/[.N33]" office:value-type="float" office:value="1436781.6091954">
            <text:p>1436781.6091954</text:p>
          </table:table-cell>
          <table:table-cell/>
          <table:table-cell table:formula="of:=[.T32]*350/[.$V32]" office:value-type="float" office:value="1.07734220209454">
            <text:p>1.0773422021</text:p>
          </table:table-cell>
          <table:table-cell office:value-type="float" office:value="214.024">
            <text:p>214.024</text:p>
          </table:table-cell>
          <table:table-cell table:formula="of:=1000000/[.R33]" office:value-type="float" office:value="4672.37319179158">
            <text:p>4672.37319179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.134">
            <text:p>43.134</text:p>
          </table:table-cell>
          <table:table-cell table:formula="of:=1000000/[.B34]" office:value-type="float" office:value="23183.567487365">
            <text:p>23183.567487365</text:p>
          </table:table-cell>
          <table:table-cell table:number-columns-repeated="2"/>
          <table:table-cell office:value-type="float" office:value="57.925">
            <text:p>57.925</text:p>
          </table:table-cell>
          <table:table-cell table:formula="of:=1000000/[.F34]" office:value-type="float" office:value="17263.7030643073">
            <text:p>17263.7030643073</text:p>
          </table:table-cell>
          <table:table-cell table:number-columns-repeated="2"/>
          <table:table-cell office:value-type="float" office:value="127.059">
            <text:p>127.059</text:p>
          </table:table-cell>
          <table:table-cell table:formula="of:=1000000/[.J34]" office:value-type="float" office:value="7870.35943931559">
            <text:p>7870.3594393156</text:p>
          </table:table-cell>
          <table:table-cell table:number-columns-repeated="2"/>
          <table:table-cell office:value-type="float" office:value="0.702">
            <text:p>0.702</text:p>
          </table:table-cell>
          <table:table-cell table:formula="of:=1000000/[.N34]" office:value-type="float" office:value="1424501.42450142">
            <text:p>1424501.42450142</text:p>
          </table:table-cell>
          <table:table-cell table:number-columns-repeated="2"/>
          <table:table-cell office:value-type="float" office:value="227.705">
            <text:p>227.705</text:p>
          </table:table-cell>
          <table:table-cell table:formula="of:=1000000/[.R34]" office:value-type="float" office:value="4391.64708724007">
            <text:p>4391.6470872401</text:p>
          </table:table-cell>
          <table:table-cell table:number-columns-repeated="3"/>
        </table:table-row>
        <table:table-row table:style-name="ro1">
          <table:table-cell office:value-type="string">
            <text:p>fillseq</text:p>
          </table:table-cell>
          <table:table-cell office:value-type="float" office:value="4354.369">
            <text:p>4354.369</text:p>
          </table:table-cell>
          <table:table-cell table:formula="of:=1000000/[.B35]" office:value-type="float" office:value="229.654399983097">
            <text:p>229.6543999831</text:p>
          </table:table-cell>
          <table:table-cell table:formula="of:=MEDIAN([.C35:.C37])" office:value-type="float" office:value="279.042304487614">
            <text:p>279.0423044876</text:p>
          </table:table-cell>
          <table:table-cell office:value-type="string">
            <text:p>fillseq</text:p>
          </table:table-cell>
          <table:table-cell office:value-type="float" office:value="205.707">
            <text:p>205.707</text:p>
          </table:table-cell>
          <table:table-cell table:formula="of:=1000000/[.F35]" office:value-type="float" office:value="4861.28328156067">
            <text:p>4861.2832815607</text:p>
          </table:table-cell>
          <table:table-cell table:formula="of:=MEDIAN([.G35:.G37])" office:value-type="float" office:value="4861.28328156067">
            <text:p>4861.2832815607</text:p>
          </table:table-cell>
          <table:table-cell office:value-type="string">
            <text:p>fillseq</text:p>
          </table:table-cell>
          <table:table-cell office:value-type="float" office:value="744.714">
            <text:p>744.714</text:p>
          </table:table-cell>
          <table:table-cell table:formula="of:=1000000/[.J35]" office:value-type="float" office:value="1342.79736919139">
            <text:p>1342.7973691914</text:p>
          </table:table-cell>
          <table:table-cell table:formula="of:=MEDIAN([.K35:.K37])" office:value-type="float" office:value="1342.79736919139">
            <text:p>1342.7973691914</text:p>
          </table:table-cell>
          <table:table-cell office:value-type="string">
            <text:p>fillseq</text:p>
          </table:table-cell>
          <table:table-cell office:value-type="float" office:value="178.375">
            <text:p>178.375</text:p>
          </table:table-cell>
          <table:table-cell table:formula="of:=1000000/[.N35]" office:value-type="float" office:value="5606.16678346181">
            <text:p>5606.1667834618</text:p>
          </table:table-cell>
          <table:table-cell table:formula="of:=MEDIAN([.O35:.O37])" office:value-type="float" office:value="5642.73582403693">
            <text:p>5642.7358240369</text:p>
          </table:table-cell>
          <table:table-cell office:value-type="string">
            <text:p>fillseq</text:p>
          </table:table-cell>
          <table:table-cell office:value-type="float" office:value="5179.914">
            <text:p>5179.914</text:p>
          </table:table-cell>
          <table:table-cell table:formula="of:=1000000/[.R35]" office:value-type="float" office:value="193.053398183831">
            <text:p>193.0533981838</text:p>
          </table:table-cell>
          <table:table-cell table:formula="of:=MEDIAN([.S35:.S37])" office:value-type="float" office:value="191.299433925845">
            <text:p>191.2994339258</text:p>
          </table:table-cell>
          <table:table-cell/>
          <table:table-cell table:formula="of:=MAX([.D35];[.H35];[.L35];[.P35];[.T35])" office:value-type="float" office:value="5642.73582403693">
            <text:p>5642.7358240369</text:p>
          </table:table-cell>
        </table:table-row>
        <table:table-row table:style-name="ro1">
          <table:table-cell table:formula="of:=[.D35]*350/[.$V35]" office:value-type="float" office:value="17.3080593556467">
            <text:p>17.3080593556</text:p>
          </table:table-cell>
          <table:table-cell office:value-type="float" office:value="3583.686">
            <text:p>3583.686</text:p>
          </table:table-cell>
          <table:table-cell table:formula="of:=1000000/[.B36]" office:value-type="float" office:value="279.042304487614">
            <text:p>279.0423044876</text:p>
          </table:table-cell>
          <table:table-cell/>
          <table:table-cell table:formula="of:=[.H35]*350/[.$V35]" office:value-type="float" office:value="301.529116656215">
            <text:p>301.5291166562</text:p>
          </table:table-cell>
          <table:table-cell office:value-type="float" office:value="207.214">
            <text:p>207.214</text:p>
          </table:table-cell>
          <table:table-cell table:formula="of:=1000000/[.F36]" office:value-type="float" office:value="4825.92874998794">
            <text:p>4825.9287499879</text:p>
          </table:table-cell>
          <table:table-cell/>
          <table:table-cell table:formula="of:=[.L35]*350/[.$V35]" office:value-type="float" office:value="83.2892224397554">
            <text:p>83.2892224398</text:p>
          </table:table-cell>
          <table:table-cell office:value-type="float" office:value="749.007">
            <text:p>749.007</text:p>
          </table:table-cell>
          <table:table-cell table:formula="of:=1000000/[.J36]" office:value-type="float" office:value="1335.10100706669">
            <text:p>1335.1010070667</text:p>
          </table:table-cell>
          <table:table-cell/>
          <table:table-cell table:formula="of:=[.P35]*350/[.$V35]" office:value-type="float" office:value="350">
            <text:p>350</text:p>
          </table:table-cell>
          <table:table-cell office:value-type="float" office:value="176.819">
            <text:p>176.819</text:p>
          </table:table-cell>
          <table:table-cell table:formula="of:=1000000/[.N36]" office:value-type="float" office:value="5655.50082287537">
            <text:p>5655.5008228754</text:p>
          </table:table-cell>
          <table:table-cell/>
          <table:table-cell table:formula="of:=[.T35]*350/[.$V35]" office:value-type="float" office:value="11.8656630333165">
            <text:p>11.8656630333</text:p>
          </table:table-cell>
          <table:table-cell office:value-type="float" office:value="5227.407">
            <text:p>5227.407</text:p>
          </table:table-cell>
          <table:table-cell table:formula="of:=1000000/[.R36]" office:value-type="float" office:value="191.299433925845">
            <text:p>191.2994339258</text:p>
          </table:table-cell>
          <table:table-cell table:number-columns-repeated="3"/>
        </table:table-row>
        <table:table-row table:style-name="ro1">
          <table:table-cell office:value-type="float" office:value="92129">
            <text:p>92129</text:p>
          </table:table-cell>
          <table:table-cell office:value-type="float" office:value="3566.556">
            <text:p>3566.556</text:p>
          </table:table-cell>
          <table:table-cell table:formula="of:=1000000/[.B37]" office:value-type="float" office:value="280.38253149537">
            <text:p>280.3825314954</text:p>
          </table:table-cell>
          <table:table-cell/>
          <table:table-cell office:value-type="float" office:value="100">
            <text:p>100</text:p>
          </table:table-cell>
          <table:table-cell office:value-type="float" office:value="205.451">
            <text:p>205.451</text:p>
          </table:table-cell>
          <table:table-cell table:formula="of:=1000000/[.F37]" office:value-type="float" office:value="4867.34063109939">
            <text:p>4867.3406310994</text:p>
          </table:table-cell>
          <table:table-cell/>
          <table:table-cell office:value-type="float" office:value="102608">
            <text:p>102608</text:p>
          </table:table-cell>
          <table:table-cell office:value-type="float" office:value="743.593">
            <text:p>743.593</text:p>
          </table:table-cell>
          <table:table-cell table:formula="of:=1000000/[.J37]" office:value-type="float" office:value="1344.82169681533">
            <text:p>1344.8216968153</text:p>
          </table:table-cell>
          <table:table-cell/>
          <table:table-cell office:value-type="float" office:value="100194">
            <text:p>100194</text:p>
          </table:table-cell>
          <table:table-cell office:value-type="float" office:value="177.219">
            <text:p>177.219</text:p>
          </table:table-cell>
          <table:table-cell table:formula="of:=1000000/[.N37]" office:value-type="float" office:value="5642.73582403693">
            <text:p>5642.7358240369</text:p>
          </table:table-cell>
          <table:table-cell/>
          <table:table-cell office:value-type="float" office:value="210549">
            <text:p>210549</text:p>
          </table:table-cell>
          <table:table-cell office:value-type="float" office:value="5383.473">
            <text:p>5383.473</text:p>
          </table:table-cell>
          <table:table-cell table:formula="of:=1000000/[.R37]" office:value-type="float" office:value="185.753694687426">
            <text:p>185.7536946874</text:p>
          </table:table-cell>
          <table:table-cell table:number-columns-repeated="3"/>
        </table:table-row>
        <table:table-row table:style-name="ro1">
          <table:table-cell office:value-type="string">
            <text:p>fillrand</text:p>
          </table:table-cell>
          <table:table-cell office:value-type="float" office:value="6344.678">
            <text:p>6344.678</text:p>
          </table:table-cell>
          <table:table-cell table:formula="of:=1000000/[.B38]" office:value-type="float" office:value="157.612411536094">
            <text:p>157.6124115361</text:p>
          </table:table-cell>
          <table:table-cell table:formula="of:=MEDIAN([.C38:.C40])" office:value-type="float" office:value="149.199440561778">
            <text:p>149.1994405618</text:p>
          </table:table-cell>
          <table:table-cell office:value-type="string">
            <text:p>fillrand</text:p>
          </table:table-cell>
          <table:table-cell office:value-type="float" office:value="188.412">
            <text:p>188.412</text:p>
          </table:table-cell>
          <table:table-cell table:formula="of:=1000000/[.F38]" office:value-type="float" office:value="5307.51756788315">
            <text:p>5307.5175678832</text:p>
          </table:table-cell>
          <table:table-cell table:formula="of:=MEDIAN([.G38:.G40])" office:value-type="float" office:value="5278.71621621622">
            <text:p>5278.7162162162</text:p>
          </table:table-cell>
          <table:table-cell office:value-type="string">
            <text:p>fillrand</text:p>
          </table:table-cell>
          <table:table-cell office:value-type="float" office:value="727.242">
            <text:p>727.242</text:p>
          </table:table-cell>
          <table:table-cell table:formula="of:=1000000/[.J38]" office:value-type="float" office:value="1375.05809620456">
            <text:p>1375.0580962046</text:p>
          </table:table-cell>
          <table:table-cell table:formula="of:=MEDIAN([.K38:.K40])" office:value-type="float" office:value="1375.50068224834">
            <text:p>1375.5006822483</text:p>
          </table:table-cell>
          <table:table-cell office:value-type="string">
            <text:p>fillrand</text:p>
          </table:table-cell>
          <table:table-cell office:value-type="float" office:value="190.545">
            <text:p>190.545</text:p>
          </table:table-cell>
          <table:table-cell table:formula="of:=1000000/[.N38]" office:value-type="float" office:value="5248.10412238579">
            <text:p>5248.1041223858</text:p>
          </table:table-cell>
          <table:table-cell table:formula="of:=MEDIAN([.O38:.O40])" office:value-type="float" office:value="5236.890753222">
            <text:p>5236.890753222</text:p>
          </table:table-cell>
          <table:table-cell office:value-type="string">
            <text:p>fillrand</text:p>
          </table:table-cell>
          <table:table-cell office:value-type="float" office:value="6490.357">
            <text:p>6490.357</text:p>
          </table:table-cell>
          <table:table-cell table:formula="of:=1000000/[.R38]" office:value-type="float" office:value="154.074729633516">
            <text:p>154.0747296335</text:p>
          </table:table-cell>
          <table:table-cell table:formula="of:=MEDIAN([.S38:.S40])" office:value-type="float" office:value="152.114413160087">
            <text:p>152.1144131601</text:p>
          </table:table-cell>
          <table:table-cell/>
          <table:table-cell table:formula="of:=MAX([.D38];[.H38];[.L38];[.P38];[.T38])" office:value-type="float" office:value="5278.71621621622">
            <text:p>5278.7162162162</text:p>
          </table:table-cell>
        </table:table-row>
        <table:table-row table:style-name="ro1">
          <table:table-cell table:formula="of:=[.D38]*350/[.$V38]" office:value-type="float" office:value="9.89251970700811">
            <text:p>9.892519707</text:p>
          </table:table-cell>
          <table:table-cell office:value-type="float" office:value="7146.725">
            <text:p>7146.725</text:p>
          </table:table-cell>
          <table:table-cell table:formula="of:=1000000/[.B39]" office:value-type="float" office:value="139.924231028898">
            <text:p>139.9242310289</text:p>
          </table:table-cell>
          <table:table-cell/>
          <table:table-cell table:formula="of:=[.H38]*350/[.$V38]" office:value-type="float" office:value="350">
            <text:p>350</text:p>
          </table:table-cell>
          <table:table-cell office:value-type="float" office:value="189.44">
            <text:p>189.44</text:p>
          </table:table-cell>
          <table:table-cell table:formula="of:=1000000/[.F39]" office:value-type="float" office:value="5278.71621621622">
            <text:p>5278.7162162162</text:p>
          </table:table-cell>
          <table:table-cell/>
          <table:table-cell table:formula="of:=[.L38]*350/[.$V38]" office:value-type="float" office:value="91.2011972357938">
            <text:p>91.2011972358</text:p>
          </table:table-cell>
          <table:table-cell office:value-type="float" office:value="727.008">
            <text:p>727.008</text:p>
          </table:table-cell>
          <table:table-cell table:formula="of:=1000000/[.J39]" office:value-type="float" office:value="1375.50068224834">
            <text:p>1375.5006822483</text:p>
          </table:table-cell>
          <table:table-cell/>
          <table:table-cell table:formula="of:=[.P38]*350/[.$V38]" office:value-type="float" office:value="347.226804501631">
            <text:p>347.2268045016</text:p>
          </table:table-cell>
          <table:table-cell office:value-type="float" office:value="190.953">
            <text:p>190.953</text:p>
          </table:table-cell>
          <table:table-cell table:formula="of:=1000000/[.N39]" office:value-type="float" office:value="5236.890753222">
            <text:p>5236.890753222</text:p>
          </table:table-cell>
          <table:table-cell/>
          <table:table-cell table:formula="of:=[.T38]*350/[.$V38]" office:value-type="float" office:value="10.0857940501664">
            <text:p>10.0857940502</text:p>
          </table:table-cell>
          <table:table-cell office:value-type="float" office:value="6573.999">
            <text:p>6573.999</text:p>
          </table:table-cell>
          <table:table-cell table:formula="of:=1000000/[.R39]" office:value-type="float" office:value="152.114413160087">
            <text:p>152.1144131601</text:p>
          </table:table-cell>
          <table:table-cell table:number-columns-repeated="3"/>
        </table:table-row>
        <table:table-row table:style-name="ro1">
          <table:table-cell office:value-type="float" office:value="81817">
            <text:p>81817</text:p>
          </table:table-cell>
          <table:table-cell office:value-type="float" office:value="6702.438">
            <text:p>6702.438</text:p>
          </table:table-cell>
          <table:table-cell table:formula="of:=1000000/[.B40]" office:value-type="float" office:value="149.199440561778">
            <text:p>149.1994405618</text:p>
          </table:table-cell>
          <table:table-cell/>
          <table:table-cell office:value-type="float" office:value="87">
            <text:p>87</text:p>
          </table:table-cell>
          <table:table-cell office:value-type="float" office:value="189.594">
            <text:p>189.594</text:p>
          </table:table-cell>
          <table:table-cell table:formula="of:=1000000/[.F40]" office:value-type="float" office:value="5274.42851567033">
            <text:p>5274.4285156703</text:p>
          </table:table-cell>
          <table:table-cell/>
          <table:table-cell office:value-type="float" office:value="68563">
            <text:p>68563</text:p>
          </table:table-cell>
          <table:table-cell office:value-type="float" office:value="725.909">
            <text:p>725.909</text:p>
          </table:table-cell>
          <table:table-cell table:formula="of:=1000000/[.J40]" office:value-type="float" office:value="1377.58314058649">
            <text:p>1377.5831405865</text:p>
          </table:table-cell>
          <table:table-cell/>
          <table:table-cell office:value-type="float" office:value="100178">
            <text:p>100178</text:p>
          </table:table-cell>
          <table:table-cell office:value-type="float" office:value="191.564">
            <text:p>191.564</text:p>
          </table:table-cell>
          <table:table-cell table:formula="of:=1000000/[.N40]" office:value-type="float" office:value="5220.18750913533">
            <text:p>5220.1875091353</text:p>
          </table:table-cell>
          <table:table-cell/>
          <table:table-cell office:value-type="float" office:value="213981">
            <text:p>213981</text:p>
          </table:table-cell>
          <table:table-cell office:value-type="float" office:value="6632.439">
            <text:p>6632.439</text:p>
          </table:table-cell>
          <table:table-cell table:formula="of:=1000000/[.R40]" office:value-type="float" office:value="150.774096829236">
            <text:p>150.7740968292</text:p>
          </table:table-cell>
          <table:table-cell table:number-columns-repeated="3"/>
        </table:table-row>
        <table:table-row table:style-name="ro1">
          <table:table-cell office:value-type="string">
            <text:p>fillseqsync</text:p>
          </table:table-cell>
          <table:table-cell office:value-type="float" office:value="71262">
            <text:p>71262</text:p>
          </table:table-cell>
          <table:table-cell table:formula="of:=1000000/[.B41]" office:value-type="float" office:value="14.0327243130981">
            <text:p>14.0327243131</text:p>
          </table:table-cell>
          <table:table-cell table:formula="of:=MEDIAN([.C41:.C43])" office:value-type="float" office:value="19.5333864641445">
            <text:p>19.5333864641</text:p>
          </table:table-cell>
          <table:table-cell office:value-type="string">
            <text:p>fillseqsync</text:p>
          </table:table-cell>
          <table:table-cell office:value-type="float" office:value="301283.002">
            <text:p>301283.002</text:p>
          </table:table-cell>
          <table:table-cell table:formula="of:=1000000/[.F41]" office:value-type="float" office:value="3.31913846238163">
            <text:p>3.3191384624</text:p>
          </table:table-cell>
          <table:table-cell table:formula="of:=MEDIAN([.G41:.G43])" office:value-type="float" office:value="3.31913846238163">
            <text:p>3.3191384624</text:p>
          </table:table-cell>
          <table:table-cell office:value-type="string">
            <text:p>fillseqsync</text:p>
          </table:table-cell>
          <table:table-cell office:value-type="float" office:value="60279.107">
            <text:p>60279.107</text:p>
          </table:table-cell>
          <table:table-cell table:formula="of:=1000000/[.J41]" office:value-type="float" office:value="16.5894959260097">
            <text:p>16.589495926</text:p>
          </table:table-cell>
          <table:table-cell table:formula="of:=MEDIAN([.K41:.K43])" office:value-type="float" office:value="18.4262470391094">
            <text:p>18.4262470391</text:p>
          </table:table-cell>
          <table:table-cell office:value-type="string">
            <text:p>fillseqsync</text:p>
          </table:table-cell>
          <table:table-cell office:value-type="float" office:value="78168.702">
            <text:p>78168.702</text:p>
          </table:table-cell>
          <table:table-cell table:formula="of:=1000000/[.N41]" office:value-type="float" office:value="12.7928438673576">
            <text:p>12.7928438674</text:p>
          </table:table-cell>
          <table:table-cell table:formula="of:=MEDIAN([.O41:.O43])" office:value-type="float" office:value="15.3040930169306">
            <text:p>15.3040930169</text:p>
          </table:table-cell>
          <table:table-cell office:value-type="string">
            <text:p>fillseqsync</text:p>
          </table:table-cell>
          <table:table-cell office:value-type="float" office:value="50826.502">
            <text:p>50826.502</text:p>
          </table:table-cell>
          <table:table-cell table:formula="of:=1000000/[.R41]" office:value-type="float" office:value="19.6747751792952">
            <text:p>19.6747751793</text:p>
          </table:table-cell>
          <table:table-cell table:formula="of:=MEDIAN([.S41:.S43])" office:value-type="float" office:value="20.407705966099">
            <text:p>20.4077059661</text:p>
          </table:table-cell>
          <table:table-cell/>
          <table:table-cell table:formula="of:=MAX([.D41];[.H41];[.L41];[.P41];[.T41])" office:value-type="float" office:value="20.407705966099">
            <text:p>20.4077059661</text:p>
          </table:table-cell>
        </table:table-row>
        <table:table-row table:style-name="ro1">
          <table:table-cell table:formula="of:=[.D41]*350/[.$V41]" office:value-type="float" office:value="335.005084540497">
            <text:p>335.0050845405</text:p>
          </table:table-cell>
          <table:table-cell office:value-type="float" office:value="49647">
            <text:p>49647</text:p>
          </table:table-cell>
          <table:table-cell table:formula="of:=1000000/[.B42]" office:value-type="float" office:value="20.1422039599573">
            <text:p>20.14220396</text:p>
          </table:table-cell>
          <table:table-cell/>
          <table:table-cell table:formula="of:=[.H41]*350/[.$V41]" office:value-type="float" office:value="56.924500174756">
            <text:p>56.9245001748</text:p>
          </table:table-cell>
          <table:table-cell office:value-type="float" office:value="304825.02">
            <text:p>304825.02</text:p>
          </table:table-cell>
          <table:table-cell table:formula="of:=1000000/[.F42]" office:value-type="float" office:value="3.28057060407968">
            <text:p>3.2805706041</text:p>
          </table:table-cell>
          <table:table-cell/>
          <table:table-cell table:formula="of:=[.L41]*350/[.$V41]" office:value-type="float" office:value="316.017217927463">
            <text:p>316.0172179275</text:p>
          </table:table-cell>
          <table:table-cell office:value-type="float" office:value="54270.411">
            <text:p>54270.411</text:p>
          </table:table-cell>
          <table:table-cell table:formula="of:=1000000/[.J42]" office:value-type="float" office:value="18.4262470391094">
            <text:p>18.4262470391</text:p>
          </table:table-cell>
          <table:table-cell/>
          <table:table-cell table:formula="of:=[.P41]*350/[.$V41]" office:value-type="float" office:value="262.471076603306">
            <text:p>262.4710766033</text:p>
          </table:table-cell>
          <table:table-cell office:value-type="float" office:value="65341.997">
            <text:p>65341.997</text:p>
          </table:table-cell>
          <table:table-cell table:formula="of:=1000000/[.N42]" office:value-type="float" office:value="15.3040930169306">
            <text:p>15.3040930169</text:p>
          </table:table-cell>
          <table:table-cell/>
          <table:table-cell table:formula="of:=[.T41]*350/[.$V41]" office:value-type="float" office:value="350">
            <text:p>350</text:p>
          </table:table-cell>
          <table:table-cell office:value-type="float" office:value="48854.303">
            <text:p>48854.303</text:p>
          </table:table-cell>
          <table:table-cell table:formula="of:=1000000/[.R42]" office:value-type="float" office:value="20.4690260344109">
            <text:p>20.4690260344</text:p>
          </table:table-cell>
          <table:table-cell table:number-columns-repeated="3"/>
        </table:table-row>
        <table:table-row table:style-name="ro1">
          <table:table-cell office:value-type="float" office:value="994">
            <text:p>994</text:p>
          </table:table-cell>
          <table:table-cell office:value-type="float" office:value="51194.4">
            <text:p>51194.4</text:p>
          </table:table-cell>
          <table:table-cell table:formula="of:=1000000/[.B43]" office:value-type="float" office:value="19.5333864641445">
            <text:p>19.5333864641</text:p>
          </table:table-cell>
          <table:table-cell/>
          <table:table-cell office:value-type="float" office:value="1029">
            <text:p>1029</text:p>
          </table:table-cell>
          <table:table-cell office:value-type="float" office:value="295076.704">
            <text:p>295076.704</text:p>
          </table:table-cell>
          <table:table-cell table:formula="of:=1000000/[.F43]" office:value-type="float" office:value="3.38894933569544">
            <text:p>3.3889493357</text:p>
          </table:table-cell>
          <table:table-cell/>
          <table:table-cell office:value-type="float" office:value="2042">
            <text:p>2042</text:p>
          </table:table-cell>
          <table:table-cell office:value-type="float" office:value="53242.922">
            <text:p>53242.922</text:p>
          </table:table-cell>
          <table:table-cell table:formula="of:=1000000/[.J43]" office:value-type="float" office:value="18.7818392085994">
            <text:p>18.7818392086</text:p>
          </table:table-cell>
          <table:table-cell/>
          <table:table-cell office:value-type="float" office:value="1033">
            <text:p>1033</text:p>
          </table:table-cell>
          <table:table-cell office:value-type="float" office:value="64436.913">
            <text:p>64436.913</text:p>
          </table:table-cell>
          <table:table-cell table:formula="of:=1000000/[.N43]" office:value-type="float" office:value="15.5190550484627">
            <text:p>15.5190550485</text:p>
          </table:table-cell>
          <table:table-cell/>
          <table:table-cell office:value-type="float" office:value="14813">
            <text:p>14813</text:p>
          </table:table-cell>
          <table:table-cell office:value-type="float" office:value="49001.098">
            <text:p>49001.098</text:p>
          </table:table-cell>
          <table:table-cell table:formula="of:=1000000/[.R43]" office:value-type="float" office:value="20.407705966099">
            <text:p>20.4077059661</text:p>
          </table:table-cell>
          <table:table-cell table:number-columns-repeated="3"/>
        </table:table-row>
        <table:table-row table:style-name="ro1">
          <table:table-cell office:value-type="string">
            <text:p>fillrandsync</text:p>
          </table:table-cell>
          <table:table-cell office:value-type="float" office:value="60302.6">
            <text:p>60302.6</text:p>
          </table:table-cell>
          <table:table-cell table:formula="of:=1000000/[.B44]" office:value-type="float" office:value="16.5830329040539">
            <text:p>16.5830329041</text:p>
          </table:table-cell>
          <table:table-cell table:formula="of:=MEDIAN([.C44:.C46])" office:value-type="float" office:value="16.5830329040539">
            <text:p>16.5830329041</text:p>
          </table:table-cell>
          <table:table-cell office:value-type="string">
            <text:p>fillrandsync</text:p>
          </table:table-cell>
          <table:table-cell office:value-type="float" office:value="268642.783">
            <text:p>268642.783</text:p>
          </table:table-cell>
          <table:table-cell table:formula="of:=1000000/[.F44]" office:value-type="float" office:value="3.72241527887983">
            <text:p>3.7224152789</text:p>
          </table:table-cell>
          <table:table-cell table:formula="of:=MEDIAN([.G44:.G46])" office:value-type="float" office:value="3.75852249203407">
            <text:p>3.758522492</text:p>
          </table:table-cell>
          <table:table-cell office:value-type="string">
            <text:p>fillrandsync</text:p>
          </table:table-cell>
          <table:table-cell office:value-type="float" office:value="54443.598">
            <text:p>54443.598</text:p>
          </table:table-cell>
          <table:table-cell table:formula="of:=1000000/[.J44]" office:value-type="float" office:value="18.3676324992334">
            <text:p>18.3676324992</text:p>
          </table:table-cell>
          <table:table-cell table:formula="of:=MEDIAN([.K44:.K46])" office:value-type="float" office:value="18.3676324992334">
            <text:p>18.3676324992</text:p>
          </table:table-cell>
          <table:table-cell office:value-type="string">
            <text:p>fillrandsync</text:p>
          </table:table-cell>
          <table:table-cell office:value-type="float" office:value="65292.692">
            <text:p>65292.692</text:p>
          </table:table-cell>
          <table:table-cell table:formula="of:=1000000/[.N44]" office:value-type="float" office:value="15.3156497207988">
            <text:p>15.3156497208</text:p>
          </table:table-cell>
          <table:table-cell table:formula="of:=MEDIAN([.O44:.O46])" office:value-type="float" office:value="14.771510654181">
            <text:p>14.7715106542</text:p>
          </table:table-cell>
          <table:table-cell office:value-type="string">
            <text:p>fillrandsync</text:p>
          </table:table-cell>
          <table:table-cell office:value-type="float" office:value="56342.387">
            <text:p>56342.387</text:p>
          </table:table-cell>
          <table:table-cell table:formula="of:=1000000/[.R44]" office:value-type="float" office:value="17.7486268020558">
            <text:p>17.7486268021</text:p>
          </table:table-cell>
          <table:table-cell table:formula="of:=MEDIAN([.S44:.S46])" office:value-type="float" office:value="17.7486268020558">
            <text:p>17.7486268021</text:p>
          </table:table-cell>
          <table:table-cell/>
          <table:table-cell table:formula="of:=MAX([.D44];[.H44];[.L44];[.P44];[.T44])" office:value-type="float" office:value="18.3676324992334">
            <text:p>18.3676324992</text:p>
          </table:table-cell>
        </table:table-row>
        <table:table-row table:style-name="ro1">
          <table:table-cell table:formula="of:=[.D44]*350/[.$V44]" office:value-type="float" office:value="315.993991967179">
            <text:p>315.9939919672</text:p>
          </table:table-cell>
          <table:table-cell office:value-type="float" office:value="61506.1">
            <text:p>61506.1</text:p>
          </table:table-cell>
          <table:table-cell table:formula="of:=1000000/[.B45]" office:value-type="float" office:value="16.2585499649628">
            <text:p>16.258549965</text:p>
          </table:table-cell>
          <table:table-cell/>
          <table:table-cell table:formula="of:=[.H44]*350/[.$V44]" office:value-type="float" office:value="71.6196206705913">
            <text:p>71.6196206706</text:p>
          </table:table-cell>
          <table:table-cell office:value-type="float" office:value="254072.714">
            <text:p>254072.714</text:p>
          </table:table-cell>
          <table:table-cell table:formula="of:=1000000/[.F45]" office:value-type="float" office:value="3.93588112732168">
            <text:p>3.9358811273</text:p>
          </table:table-cell>
          <table:table-cell/>
          <table:table-cell table:formula="of:=[.L44]*350/[.$V44]" office:value-type="float" office:value="350">
            <text:p>350</text:p>
          </table:table-cell>
          <table:table-cell office:value-type="float" office:value="57872.391">
            <text:p>57872.391</text:p>
          </table:table-cell>
          <table:table-cell table:formula="of:=1000000/[.J45]" office:value-type="float" office:value="17.279396664292">
            <text:p>17.2793966643</text:p>
          </table:table-cell>
          <table:table-cell/>
          <table:table-cell table:formula="of:=[.P44]*350/[.$V44]" office:value-type="float" office:value="281.474965768132">
            <text:p>281.4749657681</text:p>
          </table:table-cell>
          <table:table-cell office:value-type="float" office:value="82095.098">
            <text:p>82095.098</text:p>
          </table:table-cell>
          <table:table-cell table:formula="of:=1000000/[.N45]" office:value-type="float" office:value="12.1809952647843">
            <text:p>12.1809952648</text:p>
          </table:table-cell>
          <table:table-cell/>
          <table:table-cell table:formula="of:=[.T44]*350/[.$V44]" office:value-type="float" office:value="338.204685932103">
            <text:p>338.2046859321</text:p>
          </table:table-cell>
          <table:table-cell office:value-type="float" office:value="53891.397">
            <text:p>53891.397</text:p>
          </table:table-cell>
          <table:table-cell table:formula="of:=1000000/[.R45]" office:value-type="float" office:value="18.5558374001698">
            <text:p>18.5558374002</text:p>
          </table:table-cell>
          <table:table-cell table:number-columns-repeated="3"/>
        </table:table-row>
        <table:table-row table:style-name="ro1">
          <table:table-cell office:value-type="float" office:value="994">
            <text:p>994</text:p>
          </table:table-cell>
          <table:table-cell office:value-type="float" office:value="49066.3">
            <text:p>49066.3</text:p>
          </table:table-cell>
          <table:table-cell table:formula="of:=1000000/[.B46]" office:value-type="float" office:value="20.3805870831915">
            <text:p>20.3805870832</text:p>
          </table:table-cell>
          <table:table-cell/>
          <table:table-cell office:value-type="float" office:value="621">
            <text:p>621</text:p>
          </table:table-cell>
          <table:table-cell office:value-type="float" office:value="266061.997">
            <text:p>266061.997</text:p>
          </table:table-cell>
          <table:table-cell table:formula="of:=1000000/[.F46]" office:value-type="float" office:value="3.75852249203407">
            <text:p>3.758522492</text:p>
          </table:table-cell>
          <table:table-cell/>
          <table:table-cell office:value-type="float" office:value="1646">
            <text:p>1646</text:p>
          </table:table-cell>
          <table:table-cell office:value-type="float" office:value="53072.906">
            <text:p>53072.906</text:p>
          </table:table-cell>
          <table:table-cell table:formula="of:=1000000/[.J46]" office:value-type="float" office:value="18.8420057496004">
            <text:p>18.8420057496</text:p>
          </table:table-cell>
          <table:table-cell/>
          <table:table-cell office:value-type="float" office:value="1033">
            <text:p>1033</text:p>
          </table:table-cell>
          <table:table-cell office:value-type="float" office:value="67697.883">
            <text:p>67697.883</text:p>
          </table:table-cell>
          <table:table-cell table:formula="of:=1000000/[.N46]" office:value-type="float" office:value="14.771510654181">
            <text:p>14.7715106542</text:p>
          </table:table-cell>
          <table:table-cell/>
          <table:table-cell office:value-type="float" office:value="15216">
            <text:p>15216</text:p>
          </table:table-cell>
          <table:table-cell office:value-type="float" office:value="60334.992">
            <text:p>60334.992</text:p>
          </table:table-cell>
          <table:table-cell table:formula="of:=1000000/[.R46]" office:value-type="float" office:value="16.5741299841392">
            <text:p>16.5741299841</text:p>
          </table:table-cell>
          <table:table-cell table:number-columns-repeated="3"/>
        </table:table-row>
        <table:table-row table:style-name="ro1">
          <table:table-cell office:value-type="string">
            <text:p>fillseqbatch</text:p>
          </table:table-cell>
          <table:table-cell office:value-type="float" office:value="459.991">
            <text:p>459.991</text:p>
          </table:table-cell>
          <table:table-cell table:formula="of:=1000000/[.B47]" office:value-type="float" office:value="2173.95557739173">
            <text:p>2173.9555773917</text:p>
          </table:table-cell>
          <table:table-cell table:formula="of:=MEDIAN([.C47:.C49])" office:value-type="float" office:value="2173.95557739173">
            <text:p>2173.9555773917</text:p>
          </table:table-cell>
          <table:table-cell office:value-type="string">
            <text:p>fillseq</text:p>
          </table:table-cell>
          <table:table-cell office:value-type="float" office:value="205.707">
            <text:p>205.707</text:p>
          </table:table-cell>
          <table:table-cell table:formula="of:=1000000/[.F47]" office:value-type="float" office:value="4861.28328156067">
            <text:p>4861.2832815607</text:p>
          </table:table-cell>
          <table:table-cell table:formula="of:=MEDIAN([.G47:.G49])" office:value-type="float" office:value="4861.28328156067">
            <text:p>4861.2832815607</text:p>
          </table:table-cell>
          <table:table-cell office:value-type="string">
            <text:p>fillseqbatch</text:p>
          </table:table-cell>
          <table:table-cell office:value-type="float" office:value="993.498">
            <text:p>993.498</text:p>
          </table:table-cell>
          <table:table-cell table:formula="of:=1000000/[.J47]" office:value-type="float" office:value="1006.54455268154">
            <text:p>1006.5445526815</text:p>
          </table:table-cell>
          <table:table-cell table:formula="of:=MEDIAN([.K47:.K49])" office:value-type="float" office:value="1006.54455268154">
            <text:p>1006.5445526815</text:p>
          </table:table-cell>
          <table:table-cell office:value-type="string">
            <text:p>fillseqbatch</text:p>
          </table:table-cell>
          <table:table-cell office:value-type="float" office:value="245.787">
            <text:p>245.787</text:p>
          </table:table-cell>
          <table:table-cell table:formula="of:=1000000/[.N47]" office:value-type="float" office:value="4068.56343093817">
            <text:p>4068.5634309382</text:p>
          </table:table-cell>
          <table:table-cell table:formula="of:=MEDIAN([.O47:.O49])" office:value-type="float" office:value="4068.56343093817">
            <text:p>4068.5634309382</text:p>
          </table:table-cell>
          <table:table-cell office:value-type="string">
            <text:p>fillseqbatch</text:p>
          </table:table-cell>
          <table:table-cell office:value-type="float" office:value="5407.838">
            <text:p>5407.838</text:p>
          </table:table-cell>
          <table:table-cell table:formula="of:=1000000/[.R47]" office:value-type="float" office:value="184.916781900641">
            <text:p>184.9167819006</text:p>
          </table:table-cell>
          <table:table-cell table:formula="of:=MEDIAN([.S47:.S49])" office:value-type="float" office:value="186.588294607244">
            <text:p>186.5882946072</text:p>
          </table:table-cell>
          <table:table-cell/>
          <table:table-cell table:formula="of:=MAX([.D47];[.H47];[.L47];[.P47];[.T47])" office:value-type="float" office:value="4861.28328156067">
            <text:p>4861.2832815607</text:p>
          </table:table-cell>
        </table:table-row>
        <table:table-row table:style-name="ro1">
          <table:table-cell table:formula="of:=[.D47]*350/[.$V47]" office:value-type="float" office:value="156.519257985482">
            <text:p>156.5192579855</text:p>
          </table:table-cell>
          <table:table-cell office:value-type="float" office:value="460.131">
            <text:p>460.131</text:p>
          </table:table-cell>
          <table:table-cell table:formula="of:=1000000/[.B48]" office:value-type="float" office:value="2173.29412710728">
            <text:p>2173.2941271073</text:p>
          </table:table-cell>
          <table:table-cell/>
          <table:table-cell table:formula="of:=[.H47]*350/[.$V47]" office:value-type="float" office:value="350">
            <text:p>350</text:p>
          </table:table-cell>
          <table:table-cell office:value-type="float" office:value="207.214">
            <text:p>207.214</text:p>
          </table:table-cell>
          <table:table-cell table:formula="of:=1000000/[.F48]" office:value-type="float" office:value="4825.92874998794">
            <text:p>4825.9287499879</text:p>
          </table:table-cell>
          <table:table-cell/>
          <table:table-cell table:formula="of:=[.L47]*350/[.$V47]" office:value-type="float" office:value="72.4686411044612">
            <text:p>72.4686411045</text:p>
          </table:table-cell>
          <table:table-cell office:value-type="float" office:value="1000.466">
            <text:p>1000.466</text:p>
          </table:table-cell>
          <table:table-cell table:formula="of:=1000000/[.J48]" office:value-type="float" office:value="999.534217054852">
            <text:p>999.5342170549</text:p>
          </table:table-cell>
          <table:table-cell/>
          <table:table-cell table:formula="of:=[.P47]*350/[.$V47]" office:value-type="float" office:value="292.926192190799">
            <text:p>292.9261921908</text:p>
          </table:table-cell>
          <table:table-cell office:value-type="float" office:value="246.126">
            <text:p>246.126</text:p>
          </table:table-cell>
          <table:table-cell table:formula="of:=1000000/[.N48]" office:value-type="float" office:value="4062.95962230727">
            <text:p>4062.9596223073</text:p>
          </table:table-cell>
          <table:table-cell/>
          <table:table-cell table:formula="of:=[.T47]*350/[.$V47]" office:value-type="float" office:value="13.4338814115703">
            <text:p>13.4338814116</text:p>
          </table:table-cell>
          <table:table-cell office:value-type="float" office:value="5359.393">
            <text:p>5359.393</text:p>
          </table:table-cell>
          <table:table-cell table:formula="of:=1000000/[.R48]" office:value-type="float" office:value="186.588294607244">
            <text:p>186.5882946072</text:p>
          </table:table-cell>
          <table:table-cell table:number-columns-repeated="3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458.577">
            <text:p>458.577</text:p>
          </table:table-cell>
          <table:table-cell table:formula="of:=1000000/[.B49]" office:value-type="float" office:value="2180.65886426925">
            <text:p>2180.6588642693</text:p>
          </table:table-cell>
          <table:table-cell/>
          <table:table-cell office:value-type="float" office:value="100">
            <text:p>100</text:p>
          </table:table-cell>
          <table:table-cell office:value-type="float" office:value="205.451">
            <text:p>205.451</text:p>
          </table:table-cell>
          <table:table-cell table:formula="of:=1000000/[.F49]" office:value-type="float" office:value="4867.34063109939">
            <text:p>4867.3406310994</text:p>
          </table:table-cell>
          <table:table-cell/>
          <table:table-cell office:value-type="float" office:value="198838">
            <text:p>198838</text:p>
          </table:table-cell>
          <table:table-cell office:value-type="float" office:value="990.464">
            <text:p>990.464</text:p>
          </table:table-cell>
          <table:table-cell table:formula="of:=1000000/[.J49]" office:value-type="float" office:value="1009.62781080383">
            <text:p>1009.6278108038</text:p>
          </table:table-cell>
          <table:table-cell/>
          <table:table-cell office:value-type="float" office:value="100206">
            <text:p>100206</text:p>
          </table:table-cell>
          <table:table-cell office:value-type="float" office:value="245.259">
            <text:p>245.259</text:p>
          </table:table-cell>
          <table:table-cell table:formula="of:=1000000/[.N49]" office:value-type="float" office:value="4077.3223408723">
            <text:p>4077.3223408723</text:p>
          </table:table-cell>
          <table:table-cell/>
          <table:table-cell office:value-type="float" office:value="210509">
            <text:p>210509</text:p>
          </table:table-cell>
          <table:table-cell office:value-type="float" office:value="5081.714">
            <text:p>5081.714</text:p>
          </table:table-cell>
          <table:table-cell table:formula="of:=1000000/[.R49]" office:value-type="float" office:value="196.783998469808">
            <text:p>196.7839984698</text:p>
          </table:table-cell>
          <table:table-cell table:number-columns-repeated="3"/>
        </table:table-row>
        <table:table-row table:style-name="ro1">
          <table:table-cell office:value-type="string">
            <text:p>fillrandbatch</text:p>
          </table:table-cell>
          <table:table-cell office:value-type="float" office:value="461.761">
            <text:p>461.761</text:p>
          </table:table-cell>
          <table:table-cell table:formula="of:=1000000/[.B50]" office:value-type="float" office:value="2165.6224756963">
            <text:p>2165.6224756963</text:p>
          </table:table-cell>
          <table:table-cell table:formula="of:=MEDIAN([.C50:.C52])" office:value-type="float" office:value="2165.6224756963">
            <text:p>2165.6224756963</text:p>
          </table:table-cell>
          <table:table-cell office:value-type="string">
            <text:p>fillrand</text:p>
          </table:table-cell>
          <table:table-cell office:value-type="float" office:value="188.412">
            <text:p>188.412</text:p>
          </table:table-cell>
          <table:table-cell table:formula="of:=1000000/[.F50]" office:value-type="float" office:value="5307.51756788315">
            <text:p>5307.5175678832</text:p>
          </table:table-cell>
          <table:table-cell table:formula="of:=MEDIAN([.G50:.G52])" office:value-type="float" office:value="5278.71621621622">
            <text:p>5278.7162162162</text:p>
          </table:table-cell>
          <table:table-cell office:value-type="string">
            <text:p>fillrandbatch</text:p>
          </table:table-cell>
          <table:table-cell office:value-type="float" office:value="900.676">
            <text:p>900.676</text:p>
          </table:table-cell>
          <table:table-cell table:formula="of:=1000000/[.J50]" office:value-type="float" office:value="1110.27716959262">
            <text:p>1110.2771695926</text:p>
          </table:table-cell>
          <table:table-cell table:formula="of:=MEDIAN([.K50:.K52])" office:value-type="float" office:value="1107.80861055321">
            <text:p>1107.8086105532</text:p>
          </table:table-cell>
          <table:table-cell office:value-type="string">
            <text:p>fillrandbatch</text:p>
          </table:table-cell>
          <table:table-cell office:value-type="float" office:value="175.201">
            <text:p>175.201</text:p>
          </table:table-cell>
          <table:table-cell table:formula="of:=1000000/[.N50]" office:value-type="float" office:value="5707.72997871017">
            <text:p>5707.7299787102</text:p>
          </table:table-cell>
          <table:table-cell table:formula="of:=MEDIAN([.O50:.O52])" office:value-type="float" office:value="5733.5504437768">
            <text:p>5733.5504437768</text:p>
          </table:table-cell>
          <table:table-cell office:value-type="string">
            <text:p>fillrandbatch</text:p>
          </table:table-cell>
          <table:table-cell office:value-type="float" office:value="7063.278">
            <text:p>7063.278</text:p>
          </table:table-cell>
          <table:table-cell table:formula="of:=1000000/[.R50]" office:value-type="float" office:value="141.57732429617">
            <text:p>141.5773242962</text:p>
          </table:table-cell>
          <table:table-cell table:formula="of:=MEDIAN([.S50:.S52])" office:value-type="float" office:value="141.57732429617">
            <text:p>141.5773242962</text:p>
          </table:table-cell>
          <table:table-cell/>
          <table:table-cell table:formula="of:=MAX([.D50];[.H50];[.L50];[.P50];[.T50])" office:value-type="float" office:value="5733.5504437768">
            <text:p>5733.5504437768</text:p>
          </table:table-cell>
        </table:table-row>
        <table:table-row table:style-name="ro1">
          <table:table-cell table:formula="of:=[.D50]*350/[.$V50]" office:value-type="float" office:value="132.1986915309">
            <text:p>132.1986915309</text:p>
          </table:table-cell>
          <table:table-cell office:value-type="float" office:value="462.608">
            <text:p>462.608</text:p>
          </table:table-cell>
          <table:table-cell table:formula="of:=1000000/[.B51]" office:value-type="float" office:value="2161.65738595096">
            <text:p>2161.657385951</text:p>
          </table:table-cell>
          <table:table-cell/>
          <table:table-cell table:formula="of:=[.H50]*350/[.$V50]" office:value-type="float" office:value="322.235008445946">
            <text:p>322.2350084459</text:p>
          </table:table-cell>
          <table:table-cell office:value-type="float" office:value="189.44">
            <text:p>189.44</text:p>
          </table:table-cell>
          <table:table-cell table:formula="of:=1000000/[.F51]" office:value-type="float" office:value="5278.71621621622">
            <text:p>5278.7162162162</text:p>
          </table:table-cell>
          <table:table-cell/>
          <table:table-cell table:formula="of:=[.L50]*350/[.$V50]" office:value-type="float" office:value="67.625290384332">
            <text:p>67.6252903843</text:p>
          </table:table-cell>
          <table:table-cell office:value-type="float" office:value="909.156">
            <text:p>909.156</text:p>
          </table:table-cell>
          <table:table-cell table:formula="of:=1000000/[.J51]" office:value-type="float" office:value="1099.92124563881">
            <text:p>1099.9212456388</text:p>
          </table:table-cell>
          <table:table-cell/>
          <table:table-cell table:formula="of:=[.P50]*350/[.$V50]" office:value-type="float" office:value="350">
            <text:p>350</text:p>
          </table:table-cell>
          <table:table-cell office:value-type="float" office:value="174.412">
            <text:p>174.412</text:p>
          </table:table-cell>
          <table:table-cell table:formula="of:=1000000/[.N51]" office:value-type="float" office:value="5733.5504437768">
            <text:p>5733.5504437768</text:p>
          </table:table-cell>
          <table:table-cell/>
          <table:table-cell table:formula="of:=[.T50]*350/[.$V50]" office:value-type="float" office:value="8.64247449980024">
            <text:p>8.6424744998</text:p>
          </table:table-cell>
          <table:table-cell office:value-type="float" office:value="6648.374">
            <text:p>6648.374</text:p>
          </table:table-cell>
          <table:table-cell table:formula="of:=1000000/[.R51]" office:value-type="float" office:value="150.412717455426">
            <text:p>150.4127174554</text:p>
          </table:table-cell>
          <table:table-cell table:number-columns-repeated="3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461.358">
            <text:p>461.358</text:p>
          </table:table-cell>
          <table:table-cell table:formula="of:=1000000/[.B52]" office:value-type="float" office:value="2167.51416470507">
            <text:p>2167.5141647051</text:p>
          </table:table-cell>
          <table:table-cell/>
          <table:table-cell office:value-type="float" office:value="87">
            <text:p>87</text:p>
          </table:table-cell>
          <table:table-cell office:value-type="float" office:value="189.594">
            <text:p>189.594</text:p>
          </table:table-cell>
          <table:table-cell table:formula="of:=1000000/[.F52]" office:value-type="float" office:value="5274.42851567033">
            <text:p>5274.4285156703</text:p>
          </table:table-cell>
          <table:table-cell/>
          <table:table-cell office:value-type="float" office:value="160240">
            <text:p>160240</text:p>
          </table:table-cell>
          <table:table-cell office:value-type="float" office:value="902.683">
            <text:p>902.683</text:p>
          </table:table-cell>
          <table:table-cell table:formula="of:=1000000/[.J52]" office:value-type="float" office:value="1107.80861055321">
            <text:p>1107.8086105532</text:p>
          </table:table-cell>
          <table:table-cell/>
          <table:table-cell office:value-type="float" office:value="63650">
            <text:p>63650</text:p>
          </table:table-cell>
          <table:table-cell office:value-type="float" office:value="174.322">
            <text:p>174.322</text:p>
          </table:table-cell>
          <table:table-cell table:formula="of:=1000000/[.N52]" office:value-type="float" office:value="5736.51059533507">
            <text:p>5736.5105953351</text:p>
          </table:table-cell>
          <table:table-cell/>
          <table:table-cell office:value-type="float" office:value="214260">
            <text:p>214260</text:p>
          </table:table-cell>
          <table:table-cell office:value-type="float" office:value="7082">
            <text:p>7082</text:p>
          </table:table-cell>
          <table:table-cell table:formula="of:=1000000/[.R52]" office:value-type="float" office:value="141.20304998588">
            <text:p>141.2030499859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 office:value-type="string">
            <text:p>Large Cache</text:p>
          </table:table-cell>
          <table:table-cell table:number-columns-repeated="21"/>
        </table:table-row>
        <table:table-row table:style-name="ro1">
          <table:table-cell office:value-type="string">
            <text:p>LevelDB</text:p>
          </table:table-cell>
          <table:table-cell table:number-columns-repeated="3"/>
          <table:table-cell office:value-type="string">
            <text:p>Kyoto</text:p>
          </table:table-cell>
          <table:table-cell table:number-columns-repeated="3"/>
          <table:table-cell office:value-type="string">
            <text:p>sqlite3</text:p>
          </table:table-cell>
          <table:table-cell table:number-columns-repeated="3"/>
          <table:table-cell office:value-type="string">
            <text:p>mdb</text:p>
          </table:table-cell>
          <table:table-cell table:number-columns-repeated="3"/>
          <table:table-cell office:value-type="string">
            <text:p>bdb</text:p>
          </table:table-cell>
          <table:table-cell table:number-columns-repeated="4"/>
          <table:table-cell office:value-type="string">
            <text:p>max</text:p>
          </table:table-cell>
        </table:table-row>
        <table:table-row table:style-name="ro1">
          <table:table-cell office:value-type="string">
            <text:p>readseq</text:p>
          </table:table-cell>
          <table:table-cell office:value-type="float" office:value="0.22">
            <text:p>0.22</text:p>
          </table:table-cell>
          <table:table-cell table:formula="of:=1000000/[.B56]" office:value-type="float" office:value="4545454.54545455">
            <text:p>4545454.54545455</text:p>
          </table:table-cell>
          <table:table-cell table:formula="of:=MEDIAN([.C56:.C58])" office:value-type="float" office:value="4464285.71428571">
            <text:p>4464285.71428571</text:p>
          </table:table-cell>
          <table:table-cell office:value-type="string">
            <text:p>readseq</text:p>
          </table:table-cell>
          <table:table-cell office:value-type="float" office:value="0.809">
            <text:p>0.809</text:p>
          </table:table-cell>
          <table:table-cell table:formula="of:=1000000/[.F56]" office:value-type="float" office:value="1236093.94313968">
            <text:p>1236093.94313968</text:p>
          </table:table-cell>
          <table:table-cell table:formula="of:=MEDIAN([.G56:.G58])" office:value-type="float" office:value="1236093.94313968">
            <text:p>1236093.94313968</text:p>
          </table:table-cell>
          <table:table-cell office:value-type="string">
            <text:p>readseq</text:p>
          </table:table-cell>
          <table:table-cell office:value-type="float" office:value="2.956">
            <text:p>2.956</text:p>
          </table:table-cell>
          <table:table-cell table:formula="of:=1000000/[.J56]" office:value-type="float" office:value="338294.9932341">
            <text:p>338294.9932341</text:p>
          </table:table-cell>
          <table:table-cell table:formula="of:=MEDIAN([.K56:.K58])" office:value-type="float" office:value="341880.341880342">
            <text:p>341880.341880342</text:p>
          </table:table-cell>
          <table:table-cell office:value-type="string">
            <text:p>readseq</text:p>
          </table:table-cell>
          <table:table-cell office:value-type="float" office:value="0.068">
            <text:p>0.068</text:p>
          </table:table-cell>
          <table:table-cell table:formula="of:=1000000/[.N56]" office:value-type="float" office:value="14705882.3529412">
            <text:p>14705882.3529412</text:p>
          </table:table-cell>
          <table:table-cell table:formula="of:=MEDIAN([.O56:.O58])" office:value-type="float" office:value="14705882.3529412">
            <text:p>14705882.3529412</text:p>
          </table:table-cell>
          <table:table-cell office:value-type="string">
            <text:p>readseq</text:p>
          </table:table-cell>
          <table:table-cell office:value-type="float" office:value="1.823">
            <text:p>1.823</text:p>
          </table:table-cell>
          <table:table-cell table:formula="of:=1000000/[.R56]" office:value-type="float" office:value="548546.352166758">
            <text:p>548546.352166758</text:p>
          </table:table-cell>
          <table:table-cell table:formula="of:=MEDIAN([.S56:.S58])" office:value-type="float" office:value="548546.352166758">
            <text:p>548546.352166758</text:p>
          </table:table-cell>
          <table:table-cell/>
          <table:table-cell table:formula="of:=MAX([.D56];[.H56];[.L56];[.P56];[.T56])" office:value-type="float" office:value="14705882.3529412">
            <text:p>14705882.3529412</text:p>
          </table:table-cell>
        </table:table-row>
        <table:table-row table:style-name="ro1">
          <table:table-cell table:formula="of:=[.D56]*350/[.$V56]" office:value-type="float" office:value="106.25">
            <text:p>106.25</text:p>
          </table:table-cell>
          <table:table-cell office:value-type="float" office:value="0.224">
            <text:p>0.224</text:p>
          </table:table-cell>
          <table:table-cell table:formula="of:=1000000/[.B57]" office:value-type="float" office:value="4464285.71428571">
            <text:p>4464285.71428571</text:p>
          </table:table-cell>
          <table:table-cell/>
          <table:table-cell table:formula="of:=[.H56]*350/[.$V56]" office:value-type="float" office:value="29.4190358467244">
            <text:p>29.4190358467</text:p>
          </table:table-cell>
          <table:table-cell office:value-type="float" office:value="0.805">
            <text:p>0.805</text:p>
          </table:table-cell>
          <table:table-cell table:formula="of:=1000000/[.F57]" office:value-type="float" office:value="1242236.02484472">
            <text:p>1242236.02484472</text:p>
          </table:table-cell>
          <table:table-cell/>
          <table:table-cell table:formula="of:=[.L56]*350/[.$V56]" office:value-type="float" office:value="8.13675213675214">
            <text:p>8.1367521368</text:p>
          </table:table-cell>
          <table:table-cell office:value-type="float" office:value="2.925">
            <text:p>2.925</text:p>
          </table:table-cell>
          <table:table-cell table:formula="of:=1000000/[.J57]" office:value-type="float" office:value="341880.341880342">
            <text:p>341880.341880342</text:p>
          </table:table-cell>
          <table:table-cell/>
          <table:table-cell table:formula="of:=[.P56]*350/[.$V56]" office:value-type="float" office:value="350">
            <text:p>350</text:p>
          </table:table-cell>
          <table:table-cell office:value-type="float" office:value="0.068">
            <text:p>0.068</text:p>
          </table:table-cell>
          <table:table-cell table:formula="of:=1000000/[.N57]" office:value-type="float" office:value="14705882.3529412">
            <text:p>14705882.3529412</text:p>
          </table:table-cell>
          <table:table-cell/>
          <table:table-cell table:formula="of:=[.T56]*350/[.$V56]" office:value-type="float" office:value="13.0554031815688">
            <text:p>13.0554031816</text:p>
          </table:table-cell>
          <table:table-cell office:value-type="float" office:value="1.375">
            <text:p>1.375</text:p>
          </table:table-cell>
          <table:table-cell table:formula="of:=1000000/[.R57]" office:value-type="float" office:value="727272.727272727">
            <text:p>727272.72727272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24">
            <text:p>0.224</text:p>
          </table:table-cell>
          <table:table-cell table:formula="of:=1000000/[.B58]" office:value-type="float" office:value="4464285.71428571">
            <text:p>4464285.71428571</text:p>
          </table:table-cell>
          <table:table-cell table:number-columns-repeated="2"/>
          <table:table-cell office:value-type="float" office:value="0.812">
            <text:p>0.812</text:p>
          </table:table-cell>
          <table:table-cell table:formula="of:=1000000/[.F58]" office:value-type="float" office:value="1231527.09359606">
            <text:p>1231527.09359606</text:p>
          </table:table-cell>
          <table:table-cell table:number-columns-repeated="2"/>
          <table:table-cell office:value-type="float" office:value="2.915">
            <text:p>2.915</text:p>
          </table:table-cell>
          <table:table-cell table:formula="of:=1000000/[.J58]" office:value-type="float" office:value="343053.173241852">
            <text:p>343053.173241852</text:p>
          </table:table-cell>
          <table:table-cell table:number-columns-repeated="2"/>
          <table:table-cell office:value-type="float" office:value="0.068">
            <text:p>0.068</text:p>
          </table:table-cell>
          <table:table-cell table:formula="of:=1000000/[.N58]" office:value-type="float" office:value="14705882.3529412">
            <text:p>14705882.3529412</text:p>
          </table:table-cell>
          <table:table-cell table:number-columns-repeated="2"/>
          <table:table-cell office:value-type="float" office:value="2.034">
            <text:p>2.034</text:p>
          </table:table-cell>
          <table:table-cell table:formula="of:=1000000/[.R58]" office:value-type="float" office:value="491642.084562439">
            <text:p>491642.084562439</text:p>
          </table:table-cell>
          <table:table-cell table:number-columns-repeated="3"/>
        </table:table-row>
        <table:table-row table:style-name="ro1">
          <table:table-cell office:value-type="string">
            <text:p>readrand</text:p>
          </table:table-cell>
          <table:table-cell office:value-type="float" office:value="9.915">
            <text:p>9.915</text:p>
          </table:table-cell>
          <table:table-cell table:formula="of:=1000000/[.B59]" office:value-type="float" office:value="100857.286938981">
            <text:p>100857.286938981</text:p>
          </table:table-cell>
          <table:table-cell table:formula="of:=MEDIAN([.C59:.C61])" office:value-type="float" office:value="100674.51927917">
            <text:p>100674.51927917</text:p>
          </table:table-cell>
          <table:table-cell office:value-type="string">
            <text:p>readrand</text:p>
          </table:table-cell>
          <table:table-cell office:value-type="float" office:value="4.556">
            <text:p>4.556</text:p>
          </table:table-cell>
          <table:table-cell table:formula="of:=1000000/[.F59]" office:value-type="float" office:value="219490.781387182">
            <text:p>219490.781387182</text:p>
          </table:table-cell>
          <table:table-cell table:formula="of:=MEDIAN([.G59:.G61])" office:value-type="float" office:value="219490.781387182">
            <text:p>219490.781387182</text:p>
          </table:table-cell>
          <table:table-cell office:value-type="string">
            <text:p>readrand</text:p>
          </table:table-cell>
          <table:table-cell office:value-type="float" office:value="9.983">
            <text:p>9.983</text:p>
          </table:table-cell>
          <table:table-cell table:formula="of:=1000000/[.J59]" office:value-type="float" office:value="100170.289492137">
            <text:p>100170.289492137</text:p>
          </table:table-cell>
          <table:table-cell table:formula="of:=MEDIAN([.K59:.K61])" office:value-type="float" office:value="99830.2885095338">
            <text:p>99830.2885095338</text:p>
          </table:table-cell>
          <table:table-cell office:value-type="string">
            <text:p>readrand</text:p>
          </table:table-cell>
          <table:table-cell office:value-type="float" office:value="1.294">
            <text:p>1.294</text:p>
          </table:table-cell>
          <table:table-cell table:formula="of:=1000000/[.N59]" office:value-type="float" office:value="772797.527047913">
            <text:p>772797.527047913</text:p>
          </table:table-cell>
          <table:table-cell table:formula="of:=MEDIAN([.O59:.O61])" office:value-type="float" office:value="772200.772200772">
            <text:p>772200.772200772</text:p>
          </table:table-cell>
          <table:table-cell office:value-type="string">
            <text:p>readrand</text:p>
          </table:table-cell>
          <table:table-cell office:value-type="float" office:value="5.976">
            <text:p>5.976</text:p>
          </table:table-cell>
          <table:table-cell table:formula="of:=1000000/[.R59]" office:value-type="float" office:value="167336.010709505">
            <text:p>167336.010709505</text:p>
          </table:table-cell>
          <table:table-cell table:formula="of:=MEDIAN([.S59:.S61])" office:value-type="float" office:value="149342.891278375">
            <text:p>149342.891278375</text:p>
          </table:table-cell>
          <table:table-cell/>
          <table:table-cell table:formula="of:=MAX([.D59];[.H59];[.L59];[.P59];[.T59])" office:value-type="float" office:value="772200.772200772">
            <text:p>772200.772200772</text:p>
          </table:table-cell>
        </table:table-row>
        <table:table-row table:style-name="ro1">
          <table:table-cell table:formula="of:=[.D59]*350/[.$V59]" office:value-type="float" office:value="45.630725863284">
            <text:p>45.6307258633</text:p>
          </table:table-cell>
          <table:table-cell office:value-type="float" office:value="10.01">
            <text:p>10.01</text:p>
          </table:table-cell>
          <table:table-cell table:formula="of:=1000000/[.B60]" office:value-type="float" office:value="99900.0999000999">
            <text:p>99900.0999000999</text:p>
          </table:table-cell>
          <table:table-cell/>
          <table:table-cell table:formula="of:=[.H59]*350/[.$V59]" office:value-type="float" office:value="99.4841966637401">
            <text:p>99.4841966637</text:p>
          </table:table-cell>
          <table:table-cell office:value-type="float" office:value="4.531">
            <text:p>4.531</text:p>
          </table:table-cell>
          <table:table-cell table:formula="of:=1000000/[.F60]" office:value-type="float" office:value="220701.831825204">
            <text:p>220701.831825204</text:p>
          </table:table-cell>
          <table:table-cell/>
          <table:table-cell table:formula="of:=[.L59]*350/[.$V59]" office:value-type="float" office:value="45.2480782669462">
            <text:p>45.2480782669</text:p>
          </table:table-cell>
          <table:table-cell office:value-type="float" office:value="10.099">
            <text:p>10.099</text:p>
          </table:table-cell>
          <table:table-cell table:formula="of:=1000000/[.J60]" office:value-type="float" office:value="99019.7049212793">
            <text:p>99019.7049212793</text:p>
          </table:table-cell>
          <table:table-cell/>
          <table:table-cell table:formula="of:=[.P59]*350/[.$V59]" office:value-type="float" office:value="350">
            <text:p>350</text:p>
          </table:table-cell>
          <table:table-cell office:value-type="float" office:value="1.312">
            <text:p>1.312</text:p>
          </table:table-cell>
          <table:table-cell table:formula="of:=1000000/[.N60]" office:value-type="float" office:value="762195.12195122">
            <text:p>762195.12195122</text:p>
          </table:table-cell>
          <table:table-cell/>
          <table:table-cell table:formula="of:=[.T59]*350/[.$V59]" office:value-type="float" office:value="67.6896654719235">
            <text:p>67.6896654719</text:p>
          </table:table-cell>
          <table:table-cell office:value-type="float" office:value="6.696">
            <text:p>6.696</text:p>
          </table:table-cell>
          <table:table-cell table:formula="of:=1000000/[.R60]" office:value-type="float" office:value="149342.891278375">
            <text:p>149342.891278375</text:p>
          </table:table-cell>
          <table:table-cell table:number-columns-repeated="3"/>
        </table:table-row>
        <table:table-row table:style-name="ro1">
          <table:table-cell/>
          <table:table-cell office:value-type="float" office:value="9.933">
            <text:p>9.933</text:p>
          </table:table-cell>
          <table:table-cell table:formula="of:=1000000/[.B61]" office:value-type="float" office:value="100674.51927917">
            <text:p>100674.51927917</text:p>
          </table:table-cell>
          <table:table-cell table:number-columns-repeated="2"/>
          <table:table-cell office:value-type="float" office:value="4.584">
            <text:p>4.584</text:p>
          </table:table-cell>
          <table:table-cell table:formula="of:=1000000/[.F61]" office:value-type="float" office:value="218150.087260035">
            <text:p>218150.087260035</text:p>
          </table:table-cell>
          <table:table-cell table:number-columns-repeated="2"/>
          <table:table-cell office:value-type="float" office:value="10.017">
            <text:p>10.017</text:p>
          </table:table-cell>
          <table:table-cell table:formula="of:=1000000/[.J61]" office:value-type="float" office:value="99830.2885095338">
            <text:p>99830.2885095338</text:p>
          </table:table-cell>
          <table:table-cell table:number-columns-repeated="2"/>
          <table:table-cell office:value-type="float" office:value="1.295">
            <text:p>1.295</text:p>
          </table:table-cell>
          <table:table-cell table:formula="of:=1000000/[.N61]" office:value-type="float" office:value="772200.772200772">
            <text:p>772200.772200772</text:p>
          </table:table-cell>
          <table:table-cell table:number-columns-repeated="2"/>
          <table:table-cell office:value-type="float" office:value="7.224">
            <text:p>7.224</text:p>
          </table:table-cell>
          <table:table-cell table:formula="of:=1000000/[.R61]" office:value-type="float" office:value="138427.464008859">
            <text:p>138427.464008859</text:p>
          </table:table-cell>
          <table:table-cell table:number-columns-repeated="3"/>
        </table:table-row>
        <table:table-row table:style-name="ro1">
          <table:table-cell office:value-type="string">
            <text:p>fillseq</text:p>
          </table:table-cell>
          <table:table-cell office:value-type="float" office:value="4.825">
            <text:p>4.825</text:p>
          </table:table-cell>
          <table:table-cell table:formula="of:=1000000/[.B62]" office:value-type="float" office:value="207253.886010363">
            <text:p>207253.886010363</text:p>
          </table:table-cell>
          <table:table-cell table:formula="of:=MEDIAN([.C62:.C64])" office:value-type="float" office:value="206228.088265622">
            <text:p>206228.088265622</text:p>
          </table:table-cell>
          <table:table-cell office:value-type="string">
            <text:p>fillseq</text:p>
          </table:table-cell>
          <table:table-cell office:value-type="float" office:value="3.111">
            <text:p>3.111</text:p>
          </table:table-cell>
          <table:table-cell table:formula="of:=1000000/[.F62]" office:value-type="float" office:value="321440.051430408">
            <text:p>321440.051430408</text:p>
          </table:table-cell>
          <table:table-cell table:formula="of:=MEDIAN([.G62:.G64])" office:value-type="float" office:value="320615.581917281">
            <text:p>320615.581917281</text:p>
          </table:table-cell>
          <table:table-cell office:value-type="string">
            <text:p>fillseq</text:p>
          </table:table-cell>
          <table:table-cell office:value-type="float" office:value="22.873">
            <text:p>22.873</text:p>
          </table:table-cell>
          <table:table-cell table:formula="of:=1000000/[.J62]" office:value-type="float" office:value="43719.6694792987">
            <text:p>43719.6694792987</text:p>
          </table:table-cell>
          <table:table-cell table:formula="of:=MEDIAN([.K62:.K64])" office:value-type="float" office:value="43925.1515417728">
            <text:p>43925.1515417728</text:p>
          </table:table-cell>
          <table:table-cell office:value-type="string">
            <text:p>fillseq</text:p>
          </table:table-cell>
          <table:table-cell office:value-type="float" office:value="12.798">
            <text:p>12.798</text:p>
          </table:table-cell>
          <table:table-cell table:formula="of:=1000000/[.N62]" office:value-type="float" office:value="78137.2089388967">
            <text:p>78137.2089388967</text:p>
          </table:table-cell>
          <table:table-cell table:formula="of:=MEDIAN([.O62:.O64])" office:value-type="float" office:value="78021.377857533">
            <text:p>78021.377857533</text:p>
          </table:table-cell>
          <table:table-cell office:value-type="string">
            <text:p>fillseq</text:p>
          </table:table-cell>
          <table:table-cell office:value-type="float" office:value="20.015">
            <text:p>20.015</text:p>
          </table:table-cell>
          <table:table-cell table:formula="of:=1000000/[.R62]" office:value-type="float" office:value="49962.5281039221">
            <text:p>49962.5281039221</text:p>
          </table:table-cell>
          <table:table-cell table:formula="of:=MEDIAN([.S62:.S64])" office:value-type="float" office:value="49992.5011248313">
            <text:p>49992.5011248313</text:p>
          </table:table-cell>
          <table:table-cell/>
          <table:table-cell table:formula="of:=MAX([.D62];[.H62];[.L62];[.P62];[.T62])" office:value-type="float" office:value="320615.581917281">
            <text:p>320615.581917281</text:p>
          </table:table-cell>
        </table:table-row>
        <table:table-row table:style-name="ro1">
          <table:table-cell table:formula="of:=[.D62]*350/[.$V62]" office:value-type="float" office:value="225.128892555166">
            <text:p>225.1288925552</text:p>
          </table:table-cell>
          <table:table-cell office:value-type="float" office:value="4.872">
            <text:p>4.872</text:p>
          </table:table-cell>
          <table:table-cell table:formula="of:=1000000/[.B63]" office:value-type="float" office:value="205254.515599343">
            <text:p>205254.515599343</text:p>
          </table:table-cell>
          <table:table-cell/>
          <table:table-cell table:formula="of:=[.H62]*350/[.$V62]" office:value-type="float" office:value="350">
            <text:p>350</text:p>
          </table:table-cell>
          <table:table-cell office:value-type="float" office:value="3.119">
            <text:p>3.119</text:p>
          </table:table-cell>
          <table:table-cell table:formula="of:=1000000/[.F63]" office:value-type="float" office:value="320615.581917281">
            <text:p>320615.581917281</text:p>
          </table:table-cell>
          <table:table-cell/>
          <table:table-cell table:formula="of:=[.L62]*350/[.$V62]" office:value-type="float" office:value="47.9508916805763">
            <text:p>47.9508916806</text:p>
          </table:table-cell>
          <table:table-cell office:value-type="float" office:value="22.692">
            <text:p>22.692</text:p>
          </table:table-cell>
          <table:table-cell table:formula="of:=1000000/[.J63]" office:value-type="float" office:value="44068.3941477173">
            <text:p>44068.3941477173</text:p>
          </table:table-cell>
          <table:table-cell/>
          <table:table-cell table:formula="of:=[.P62]*350/[.$V62]" office:value-type="float" office:value="85.1720371381759">
            <text:p>85.1720371382</text:p>
          </table:table-cell>
          <table:table-cell office:value-type="float" office:value="12.817">
            <text:p>12.817</text:p>
          </table:table-cell>
          <table:table-cell table:formula="of:=1000000/[.N63]" office:value-type="float" office:value="78021.377857533">
            <text:p>78021.377857533</text:p>
          </table:table-cell>
          <table:table-cell/>
          <table:table-cell table:formula="of:=[.T62]*350/[.$V62]" office:value-type="float" office:value="54.5743138529221">
            <text:p>54.5743138529</text:p>
          </table:table-cell>
          <table:table-cell office:value-type="float" office:value="19.967">
            <text:p>19.967</text:p>
          </table:table-cell>
          <table:table-cell table:formula="of:=1000000/[.R63]" office:value-type="float" office:value="50082.6363499775">
            <text:p>50082.6363499775</text:p>
          </table:table-cell>
          <table:table-cell table:number-columns-repeated="3"/>
        </table:table-row>
        <table:table-row table:style-name="ro1">
          <table:table-cell office:value-type="float" office:value="111148">
            <text:p>111148</text:p>
          </table:table-cell>
          <table:table-cell office:value-type="float" office:value="4.849">
            <text:p>4.849</text:p>
          </table:table-cell>
          <table:table-cell table:formula="of:=1000000/[.B64]" office:value-type="float" office:value="206228.088265622">
            <text:p>206228.088265622</text:p>
          </table:table-cell>
          <table:table-cell/>
          <table:table-cell office:value-type="float" office:value="130162">
            <text:p>130162</text:p>
          </table:table-cell>
          <table:table-cell office:value-type="float" office:value="3.147">
            <text:p>3.147</text:p>
          </table:table-cell>
          <table:table-cell table:formula="of:=1000000/[.F64]" office:value-type="float" office:value="317762.948840165">
            <text:p>317762.948840165</text:p>
          </table:table-cell>
          <table:table-cell/>
          <table:table-cell office:value-type="float" office:value="159347">
            <text:p>159347</text:p>
          </table:table-cell>
          <table:table-cell office:value-type="float" office:value="22.766">
            <text:p>22.766</text:p>
          </table:table-cell>
          <table:table-cell table:formula="of:=1000000/[.J64]" office:value-type="float" office:value="43925.1515417728">
            <text:p>43925.1515417728</text:p>
          </table:table-cell>
          <table:table-cell/>
          <table:table-cell office:value-type="float" office:value="126788">
            <text:p>126788</text:p>
          </table:table-cell>
          <table:table-cell office:value-type="float" office:value="12.845">
            <text:p>12.845</text:p>
          </table:table-cell>
          <table:table-cell table:formula="of:=1000000/[.N64]" office:value-type="float" office:value="77851.3040093422">
            <text:p>77851.3040093422</text:p>
          </table:table-cell>
          <table:table-cell table:number-columns-repeated="2"/>
          <table:table-cell office:value-type="float" office:value="20.003">
            <text:p>20.003</text:p>
          </table:table-cell>
          <table:table-cell table:formula="of:=1000000/[.R64]" office:value-type="float" office:value="49992.5011248313">
            <text:p>49992.5011248313</text:p>
          </table:table-cell>
          <table:table-cell table:number-columns-repeated="3"/>
        </table:table-row>
        <table:table-row table:style-name="ro1">
          <table:table-cell office:value-type="string">
            <text:p>fillrand</text:p>
          </table:table-cell>
          <table:table-cell office:value-type="float" office:value="16.147">
            <text:p>16.147</text:p>
          </table:table-cell>
          <table:table-cell table:formula="of:=1000000/[.B65]" office:value-type="float" office:value="61931.0088561343">
            <text:p>61931.0088561343</text:p>
          </table:table-cell>
          <table:table-cell table:formula="of:=MEDIAN([.C65:.C67])" office:value-type="float" office:value="61931.0088561343">
            <text:p>61931.0088561343</text:p>
          </table:table-cell>
          <table:table-cell office:value-type="string">
            <text:p>fillrand</text:p>
          </table:table-cell>
          <table:table-cell office:value-type="float" office:value="4.452">
            <text:p>4.452</text:p>
          </table:table-cell>
          <table:table-cell table:formula="of:=1000000/[.F65]" office:value-type="float" office:value="224618.149146451">
            <text:p>224618.149146451</text:p>
          </table:table-cell>
          <table:table-cell table:formula="of:=MEDIAN([.G65:.G67])" office:value-type="float" office:value="222816.399286988">
            <text:p>222816.399286988</text:p>
          </table:table-cell>
          <table:table-cell office:value-type="string">
            <text:p>fillrand</text:p>
          </table:table-cell>
          <table:table-cell office:value-type="float" office:value="33.338">
            <text:p>33.338</text:p>
          </table:table-cell>
          <table:table-cell table:formula="of:=1000000/[.J65]" office:value-type="float" office:value="29995.8005879177">
            <text:p>29995.8005879177</text:p>
          </table:table-cell>
          <table:table-cell table:formula="of:=MEDIAN([.K65:.K67])" office:value-type="float" office:value="29995.8005879177">
            <text:p>29995.8005879177</text:p>
          </table:table-cell>
          <table:table-cell office:value-type="string">
            <text:p>fillrand</text:p>
          </table:table-cell>
          <table:table-cell office:value-type="float" office:value="16.183">
            <text:p>16.183</text:p>
          </table:table-cell>
          <table:table-cell table:formula="of:=1000000/[.N65]" office:value-type="float" office:value="61793.2398195637">
            <text:p>61793.2398195637</text:p>
          </table:table-cell>
          <table:table-cell table:formula="of:=MEDIAN([.O65:.O67])" office:value-type="float" office:value="61334.6418056919">
            <text:p>61334.6418056919</text:p>
          </table:table-cell>
          <table:table-cell office:value-type="string">
            <text:p>fillrand</text:p>
          </table:table-cell>
          <table:table-cell office:value-type="float" office:value="22.596">
            <text:p>22.596</text:p>
          </table:table-cell>
          <table:table-cell table:formula="of:=1000000/[.R65]" office:value-type="float" office:value="44255.6204637989">
            <text:p>44255.6204637989</text:p>
          </table:table-cell>
          <table:table-cell table:formula="of:=MEDIAN([.S65:.S67])" office:value-type="float" office:value="44255.6204637989">
            <text:p>44255.6204637989</text:p>
          </table:table-cell>
          <table:table-cell/>
          <table:table-cell table:formula="of:=MAX([.D65];[.H65];[.L65];[.P65];[.T65])" office:value-type="float" office:value="222816.399286988">
            <text:p>222816.399286988</text:p>
          </table:table-cell>
        </table:table-row>
        <table:table-row table:style-name="ro1">
          <table:table-cell table:formula="of:=[.D65]*350/[.$V65]" office:value-type="float" office:value="97.2812287112157">
            <text:p>97.2812287112</text:p>
          </table:table-cell>
          <table:table-cell office:value-type="float" office:value="16.581">
            <text:p>16.581</text:p>
          </table:table-cell>
          <table:table-cell table:formula="of:=1000000/[.B66]" office:value-type="float" office:value="60309.9933659007">
            <text:p>60309.9933659007</text:p>
          </table:table-cell>
          <table:table-cell/>
          <table:table-cell table:formula="of:=[.H65]*350/[.$V65]" office:value-type="float" office:value="350">
            <text:p>350</text:p>
          </table:table-cell>
          <table:table-cell office:value-type="float" office:value="4.488">
            <text:p>4.488</text:p>
          </table:table-cell>
          <table:table-cell table:formula="of:=1000000/[.F66]" office:value-type="float" office:value="222816.399286988">
            <text:p>222816.399286988</text:p>
          </table:table-cell>
          <table:table-cell/>
          <table:table-cell table:formula="of:=[.L65]*350/[.$V65]" office:value-type="float" office:value="47.1174035635011">
            <text:p>47.1174035635</text:p>
          </table:table-cell>
          <table:table-cell office:value-type="float" office:value="33.735">
            <text:p>33.735</text:p>
          </table:table-cell>
          <table:table-cell table:formula="of:=1000000/[.J66]" office:value-type="float" office:value="29642.8042092782">
            <text:p>29642.8042092782</text:p>
          </table:table-cell>
          <table:table-cell/>
          <table:table-cell table:formula="of:=[.P65]*350/[.$V65]" office:value-type="float" office:value="96.3444553483808">
            <text:p>96.3444553484</text:p>
          </table:table-cell>
          <table:table-cell office:value-type="float" office:value="16.304">
            <text:p>16.304</text:p>
          </table:table-cell>
          <table:table-cell table:formula="of:=1000000/[.N66]" office:value-type="float" office:value="61334.6418056919">
            <text:p>61334.6418056919</text:p>
          </table:table-cell>
          <table:table-cell/>
          <table:table-cell table:formula="of:=[.T65]*350/[.$V65]" office:value-type="float" office:value="69.5167286245353">
            <text:p>69.5167286245</text:p>
          </table:table-cell>
          <table:table-cell office:value-type="float" office:value="22.704">
            <text:p>22.704</text:p>
          </table:table-cell>
          <table:table-cell table:formula="of:=1000000/[.R66]" office:value-type="float" office:value="44045.1021846371">
            <text:p>44045.1021846371</text:p>
          </table:table-cell>
          <table:table-cell table:number-columns-repeated="3"/>
        </table:table-row>
        <table:table-row table:style-name="ro1">
          <table:table-cell office:value-type="float" office:value="90149">
            <text:p>90149</text:p>
          </table:table-cell>
          <table:table-cell office:value-type="float" office:value="15.996">
            <text:p>15.996</text:p>
          </table:table-cell>
          <table:table-cell table:formula="of:=1000000/[.B67]" office:value-type="float" office:value="62515.6289072268">
            <text:p>62515.6289072268</text:p>
          </table:table-cell>
          <table:table-cell/>
          <table:table-cell office:value-type="float" office:value="152">
            <text:p>152</text:p>
          </table:table-cell>
          <table:table-cell office:value-type="float" office:value="4.502">
            <text:p>4.502</text:p>
          </table:table-cell>
          <table:table-cell table:formula="of:=1000000/[.F67]" office:value-type="float" office:value="222123.50066637">
            <text:p>222123.50066637</text:p>
          </table:table-cell>
          <table:table-cell/>
          <table:table-cell office:value-type="float" office:value="137150">
            <text:p>137150</text:p>
          </table:table-cell>
          <table:table-cell office:value-type="float" office:value="33.07">
            <text:p>33.07</text:p>
          </table:table-cell>
          <table:table-cell table:formula="of:=1000000/[.J67]" office:value-type="float" office:value="30238.8872089507">
            <text:p>30238.8872089507</text:p>
          </table:table-cell>
          <table:table-cell/>
          <table:table-cell office:value-type="float" office:value="113891">
            <text:p>113891</text:p>
          </table:table-cell>
          <table:table-cell office:value-type="float" office:value="16.324">
            <text:p>16.324</text:p>
          </table:table-cell>
          <table:table-cell table:formula="of:=1000000/[.N67]" office:value-type="float" office:value="61259.4952217594">
            <text:p>61259.4952217594</text:p>
          </table:table-cell>
          <table:table-cell table:number-columns-repeated="2"/>
          <table:table-cell office:value-type="float" office:value="22.523">
            <text:p>22.523</text:p>
          </table:table-cell>
          <table:table-cell table:formula="of:=1000000/[.R67]" office:value-type="float" office:value="44399.0587399547">
            <text:p>44399.0587399547</text:p>
          </table:table-cell>
          <table:table-cell table:number-columns-repeated="3"/>
        </table:table-row>
        <table:table-row table:style-name="ro1">
          <table:table-cell office:value-type="string">
            <text:p>fillseqsync</text:p>
          </table:table-cell>
          <table:table-cell office:value-type="float" office:value="14932.138">
            <text:p>14932.138</text:p>
          </table:table-cell>
          <table:table-cell table:formula="of:=1000000/[.B68]" office:value-type="float" office:value="66.9696462757041">
            <text:p>66.9696462757</text:p>
          </table:table-cell>
          <table:table-cell table:formula="of:=MEDIAN([.C68:.C70])" office:value-type="float" office:value="67.2321698940798">
            <text:p>67.2321698941</text:p>
          </table:table-cell>
          <table:table-cell office:value-type="string">
            <text:p>fillseqsync</text:p>
          </table:table-cell>
          <table:table-cell office:value-type="float" office:value="200948.231">
            <text:p>200948.231</text:p>
          </table:table-cell>
          <table:table-cell table:formula="of:=1000000/[.F68]" office:value-type="float" office:value="4.97640608739671">
            <text:p>4.9764060874</text:p>
          </table:table-cell>
          <table:table-cell table:formula="of:=MEDIAN([.G68:.G70])" office:value-type="float" office:value="4.97640608739671">
            <text:p>4.9764060874</text:p>
          </table:table-cell>
          <table:table-cell office:value-type="string">
            <text:p>fillseqsync</text:p>
          </table:table-cell>
          <table:table-cell office:value-type="float" office:value="16341.875">
            <text:p>16341.875</text:p>
          </table:table-cell>
          <table:table-cell table:formula="of:=1000000/[.J68]" office:value-type="float" office:value="61.1924886220216">
            <text:p>61.192488622</text:p>
          </table:table-cell>
          <table:table-cell table:formula="of:=MEDIAN([.K68:.K70])" office:value-type="float" office:value="61.275121804219">
            <text:p>61.2751218042</text:p>
          </table:table-cell>
          <table:table-cell office:value-type="string">
            <text:p>fillseqsync</text:p>
          </table:table-cell>
          <table:table-cell office:value-type="float" office:value="29097.562">
            <text:p>29097.562</text:p>
          </table:table-cell>
          <table:table-cell table:formula="of:=1000000/[.N68]" office:value-type="float" office:value="34.3671404497738">
            <text:p>34.3671404498</text:p>
          </table:table-cell>
          <table:table-cell table:formula="of:=MEDIAN([.O68:.O70])" office:value-type="float" office:value="35.1272874143109">
            <text:p>35.1272874143</text:p>
          </table:table-cell>
          <table:table-cell office:value-type="string">
            <text:p>fillseqsync</text:p>
          </table:table-cell>
          <table:table-cell office:value-type="float" office:value="16979.377">
            <text:p>16979.377</text:p>
          </table:table-cell>
          <table:table-cell table:formula="of:=1000000/[.R68]" office:value-type="float" office:value="58.8949759464084">
            <text:p>58.8949759464</text:p>
          </table:table-cell>
          <table:table-cell table:formula="of:=MEDIAN([.S68:.S70])" office:value-type="float" office:value="57.9973335145943">
            <text:p>57.9973335146</text:p>
          </table:table-cell>
          <table:table-cell/>
          <table:table-cell table:formula="of:=MAX([.D68];[.H68];[.L68];[.P68];[.T68])" office:value-type="float" office:value="67.2321698940798">
            <text:p>67.2321698941</text:p>
          </table:table-cell>
        </table:table-row>
        <table:table-row table:style-name="ro1">
          <table:table-cell table:formula="of:=[.D68]*350/[.$V68]" office:value-type="float" office:value="350">
            <text:p>350</text:p>
          </table:table-cell>
          <table:table-cell office:value-type="float" office:value="14873.832">
            <text:p>14873.832</text:p>
          </table:table-cell>
          <table:table-cell table:formula="of:=1000000/[.B69]" office:value-type="float" office:value="67.2321698940798">
            <text:p>67.2321698941</text:p>
          </table:table-cell>
          <table:table-cell/>
          <table:table-cell table:formula="of:=[.H68]*350/[.$V68]" office:value-type="float" office:value="25.9063798377006">
            <text:p>25.9063798377</text:p>
          </table:table-cell>
          <table:table-cell office:value-type="float" office:value="201056.685">
            <text:p>201056.685</text:p>
          </table:table-cell>
          <table:table-cell table:formula="of:=1000000/[.F69]" office:value-type="float" office:value="4.97372171435135">
            <text:p>4.9737217144</text:p>
          </table:table-cell>
          <table:table-cell/>
          <table:table-cell table:formula="of:=[.L68]*350/[.$V68]" office:value-type="float" office:value="318.988553623422">
            <text:p>318.9885536234</text:p>
          </table:table-cell>
          <table:table-cell office:value-type="float" office:value="16274.864">
            <text:p>16274.864</text:p>
          </table:table-cell>
          <table:table-cell table:formula="of:=1000000/[.J69]" office:value-type="float" office:value="61.4444458644939">
            <text:p>61.4444458645</text:p>
          </table:table-cell>
          <table:table-cell/>
          <table:table-cell table:formula="of:=[.P68]*350/[.$V68]" office:value-type="float" office:value="182.867080065661">
            <text:p>182.8670800657</text:p>
          </table:table-cell>
          <table:table-cell office:value-type="float" office:value="28467.897">
            <text:p>28467.897</text:p>
          </table:table-cell>
          <table:table-cell table:formula="of:=1000000/[.N69]" office:value-type="float" office:value="35.1272874143109">
            <text:p>35.1272874143</text:p>
          </table:table-cell>
          <table:table-cell/>
          <table:table-cell table:formula="of:=[.T68]*350/[.$V68]" office:value-type="float" office:value="301.924908300416">
            <text:p>301.9249083004</text:p>
          </table:table-cell>
          <table:table-cell office:value-type="float" office:value="17356.159">
            <text:p>17356.159</text:p>
          </table:table-cell>
          <table:table-cell table:formula="of:=1000000/[.R69]" office:value-type="float" office:value="57.6164346039927">
            <text:p>57.616434604</text:p>
          </table:table-cell>
          <table:table-cell table:number-columns-repeated="3"/>
        </table:table-row>
        <table:table-row table:style-name="ro1">
          <table:table-cell office:value-type="float" office:value="1362">
            <text:p>1362</text:p>
          </table:table-cell>
          <table:table-cell office:value-type="float" office:value="14871.722">
            <text:p>14871.722</text:p>
          </table:table-cell>
          <table:table-cell table:formula="of:=1000000/[.B70]" office:value-type="float" office:value="67.2417087947179">
            <text:p>67.2417087947</text:p>
          </table:table-cell>
          <table:table-cell/>
          <table:table-cell office:value-type="float" office:value="2883">
            <text:p>2883</text:p>
          </table:table-cell>
          <table:table-cell office:value-type="float" office:value="199711.771">
            <text:p>199711.771</text:p>
          </table:table-cell>
          <table:table-cell table:formula="of:=1000000/[.F70]" office:value-type="float" office:value="5.00721612448172">
            <text:p>5.0072161245</text:p>
          </table:table-cell>
          <table:table-cell/>
          <table:table-cell office:value-type="float" office:value="5742">
            <text:p>5742</text:p>
          </table:table-cell>
          <table:table-cell office:value-type="float" office:value="16319.837">
            <text:p>16319.837</text:p>
          </table:table-cell>
          <table:table-cell table:formula="of:=1000000/[.J70]" office:value-type="float" office:value="61.275121804219">
            <text:p>61.2751218042</text:p>
          </table:table-cell>
          <table:table-cell/>
          <table:table-cell office:value-type="float" office:value="1313">
            <text:p>1313</text:p>
          </table:table-cell>
          <table:table-cell office:value-type="float" office:value="28177.739">
            <text:p>28177.739</text:p>
          </table:table-cell>
          <table:table-cell table:formula="of:=1000000/[.N70]" office:value-type="float" office:value="35.4890078299043">
            <text:p>35.4890078299</text:p>
          </table:table-cell>
          <table:table-cell table:number-columns-repeated="2"/>
          <table:table-cell office:value-type="float" office:value="17242.172">
            <text:p>17242.172</text:p>
          </table:table-cell>
          <table:table-cell table:formula="of:=1000000/[.R70]" office:value-type="float" office:value="57.9973335145943">
            <text:p>57.9973335146</text:p>
          </table:table-cell>
          <table:table-cell table:number-columns-repeated="3"/>
        </table:table-row>
        <table:table-row table:style-name="ro1">
          <table:table-cell office:value-type="string">
            <text:p>fillrandsync</text:p>
          </table:table-cell>
          <table:table-cell office:value-type="float" office:value="15002.871">
            <text:p>15002.871</text:p>
          </table:table-cell>
          <table:table-cell table:formula="of:=1000000/[.B71]" office:value-type="float" office:value="66.6539091084633">
            <text:p>66.6539091085</text:p>
          </table:table-cell>
          <table:table-cell table:formula="of:=MEDIAN([.C71:.C73])" office:value-type="float" office:value="66.6539091084633">
            <text:p>66.6539091085</text:p>
          </table:table-cell>
          <table:table-cell office:value-type="string">
            <text:p>fillrandsync</text:p>
          </table:table-cell>
          <table:table-cell office:value-type="float" office:value="189859.898">
            <text:p>189859.898</text:p>
          </table:table-cell>
          <table:table-cell table:formula="of:=1000000/[.F71]" office:value-type="float" office:value="5.26704170040163">
            <text:p>5.2670417004</text:p>
          </table:table-cell>
          <table:table-cell table:formula="of:=MEDIAN([.G71:.G73])" office:value-type="float" office:value="5.26704170040163">
            <text:p>5.2670417004</text:p>
          </table:table-cell>
          <table:table-cell office:value-type="string">
            <text:p>fillrandsync</text:p>
          </table:table-cell>
          <table:table-cell office:value-type="float" office:value="16314.264">
            <text:p>16314.264</text:p>
          </table:table-cell>
          <table:table-cell table:formula="of:=1000000/[.J71]" office:value-type="float" office:value="61.2960535639242">
            <text:p>61.2960535639</text:p>
          </table:table-cell>
          <table:table-cell table:formula="of:=MEDIAN([.K71:.K73])" office:value-type="float" office:value="61.2623924630594">
            <text:p>61.2623924631</text:p>
          </table:table-cell>
          <table:table-cell office:value-type="string">
            <text:p>fillrandsync</text:p>
          </table:table-cell>
          <table:table-cell office:value-type="float" office:value="30995.103">
            <text:p>30995.103</text:p>
          </table:table-cell>
          <table:table-cell table:formula="of:=1000000/[.N71]" office:value-type="float" office:value="32.2631610548286">
            <text:p>32.2631610548</text:p>
          </table:table-cell>
          <table:table-cell table:formula="of:=MEDIAN([.O71:.O73])" office:value-type="float" office:value="43.0291710240874">
            <text:p>43.0291710241</text:p>
          </table:table-cell>
          <table:table-cell office:value-type="string">
            <text:p>fillrandsync</text:p>
          </table:table-cell>
          <table:table-cell office:value-type="float" office:value="17011.702">
            <text:p>17011.702</text:p>
          </table:table-cell>
          <table:table-cell table:formula="of:=1000000/[.R71]" office:value-type="float" office:value="58.7830659154504">
            <text:p>58.7830659155</text:p>
          </table:table-cell>
          <table:table-cell table:formula="of:=MEDIAN([.S71:.S73])" office:value-type="float" office:value="59.1334478117461">
            <text:p>59.1334478117</text:p>
          </table:table-cell>
          <table:table-cell/>
          <table:table-cell table:formula="of:=MAX([.D71];[.H71];[.L71];[.P71];[.T71])" office:value-type="float" office:value="66.6539091084633">
            <text:p>66.6539091085</text:p>
          </table:table-cell>
        </table:table-row>
        <table:table-row table:style-name="ro1">
          <table:table-cell table:formula="of:=[.D71]*350/[.$V71]" office:value-type="float" office:value="350">
            <text:p>350</text:p>
          </table:table-cell>
          <table:table-cell office:value-type="float" office:value="14993.794">
            <text:p>14993.794</text:p>
          </table:table-cell>
          <table:table-cell table:formula="of:=1000000/[.B72]" office:value-type="float" office:value="66.694260305297">
            <text:p>66.6942603053</text:p>
          </table:table-cell>
          <table:table-cell/>
          <table:table-cell table:formula="of:=[.H71]*350/[.$V71]" office:value-type="float" office:value="27.6572615139612">
            <text:p>27.657261514</text:p>
          </table:table-cell>
          <table:table-cell office:value-type="float" office:value="190040.182">
            <text:p>190040.182</text:p>
          </table:table-cell>
          <table:table-cell table:formula="of:=1000000/[.F72]" office:value-type="float" office:value="5.26204505529257">
            <text:p>5.2620450553</text:p>
          </table:table-cell>
          <table:table-cell/>
          <table:table-cell table:formula="of:=[.L71]*350/[.$V71]" office:value-type="float" office:value="321.689119946128">
            <text:p>321.6891199461</text:p>
          </table:table-cell>
          <table:table-cell office:value-type="float" office:value="16323.366">
            <text:p>16323.366</text:p>
          </table:table-cell>
          <table:table-cell table:formula="of:=1000000/[.J72]" office:value-type="float" office:value="61.2618745422972">
            <text:p>61.2618745423</text:p>
          </table:table-cell>
          <table:table-cell/>
          <table:table-cell table:formula="of:=[.P71]*350/[.$V71]" office:value-type="float" office:value="225.946385738962">
            <text:p>225.946385739</text:p>
          </table:table-cell>
          <table:table-cell office:value-type="float" office:value="23240.048">
            <text:p>23240.048</text:p>
          </table:table-cell>
          <table:table-cell table:formula="of:=1000000/[.N72]" office:value-type="float" office:value="43.0291710240874">
            <text:p>43.0291710241</text:p>
          </table:table-cell>
          <table:table-cell/>
          <table:table-cell table:formula="of:=[.T71]*350/[.$V71]" office:value-type="float" office:value="310.5100212567">
            <text:p>310.5100212567</text:p>
          </table:table-cell>
          <table:table-cell office:value-type="float" office:value="16910.903">
            <text:p>16910.903</text:p>
          </table:table-cell>
          <table:table-cell table:formula="of:=1000000/[.R72]" office:value-type="float" office:value="59.1334478117461">
            <text:p>59.1334478117</text:p>
          </table:table-cell>
          <table:table-cell table:number-columns-repeated="3"/>
        </table:table-row>
        <table:table-row table:style-name="ro1">
          <table:table-cell office:value-type="float" office:value="1362">
            <text:p>1362</text:p>
          </table:table-cell>
          <table:table-cell office:value-type="float" office:value="15157.056">
            <text:p>15157.056</text:p>
          </table:table-cell>
          <table:table-cell table:formula="of:=1000000/[.B73]" office:value-type="float" office:value="65.9758728871887">
            <text:p>65.9758728872</text:p>
          </table:table-cell>
          <table:table-cell/>
          <table:table-cell office:value-type="float" office:value="2166">
            <text:p>2166</text:p>
          </table:table-cell>
          <table:table-cell office:value-type="float" office:value="189617.172">
            <text:p>189617.172</text:p>
          </table:table-cell>
          <table:table-cell table:formula="of:=1000000/[.F73]" office:value-type="float" office:value="5.27378395876509">
            <text:p>5.2737839588</text:p>
          </table:table-cell>
          <table:table-cell/>
          <table:table-cell office:value-type="float" office:value="5521">
            <text:p>5521</text:p>
          </table:table-cell>
          <table:table-cell office:value-type="float" office:value="16323.228">
            <text:p>16323.228</text:p>
          </table:table-cell>
          <table:table-cell table:formula="of:=1000000/[.J73]" office:value-type="float" office:value="61.2623924630594">
            <text:p>61.2623924631</text:p>
          </table:table-cell>
          <table:table-cell/>
          <table:table-cell office:value-type="float" office:value="1177">
            <text:p>1177</text:p>
          </table:table-cell>
          <table:table-cell office:value-type="float" office:value="21638.089">
            <text:p>21638.089</text:p>
          </table:table-cell>
          <table:table-cell table:formula="of:=1000000/[.N73]" office:value-type="float" office:value="46.2148020557638">
            <text:p>46.2148020558</text:p>
          </table:table-cell>
          <table:table-cell table:number-columns-repeated="2"/>
          <table:table-cell office:value-type="float" office:value="16890.513">
            <text:p>16890.513</text:p>
          </table:table-cell>
          <table:table-cell table:formula="of:=1000000/[.R73]" office:value-type="float" office:value="59.2048329141927">
            <text:p>59.2048329142</text:p>
          </table:table-cell>
          <table:table-cell table:number-columns-repeated="3"/>
        </table:table-row>
        <table:table-row table:style-name="ro1">
          <table:table-cell office:value-type="string">
            <text:p>fillseqbatch</text:p>
          </table:table-cell>
          <table:table-cell office:value-type="float" office:value="4.657">
            <text:p>4.657</text:p>
          </table:table-cell>
          <table:table-cell table:formula="of:=1000000/[.B74]" office:value-type="float" office:value="214730.513205927">
            <text:p>214730.513205927</text:p>
          </table:table-cell>
          <table:table-cell table:formula="of:=MEDIAN([.C74:.C76])" office:value-type="float" office:value="206270.627062706">
            <text:p>206270.627062706</text:p>
          </table:table-cell>
          <table:table-cell office:value-type="string">
            <text:p>fillseq</text:p>
          </table:table-cell>
          <table:table-cell office:value-type="float" office:value="3.111">
            <text:p>3.111</text:p>
          </table:table-cell>
          <table:table-cell table:formula="of:=1000000/[.F74]" office:value-type="float" office:value="321440.051430408">
            <text:p>321440.051430408</text:p>
          </table:table-cell>
          <table:table-cell table:formula="of:=MEDIAN([.G74:.G76])" office:value-type="float" office:value="320615.581917281">
            <text:p>320615.581917281</text:p>
          </table:table-cell>
          <table:table-cell office:value-type="string">
            <text:p>fillseqbatch</text:p>
          </table:table-cell>
          <table:table-cell office:value-type="float" office:value="10.952">
            <text:p>10.952</text:p>
          </table:table-cell>
          <table:table-cell table:formula="of:=1000000/[.J74]" office:value-type="float" office:value="91307.5237399562">
            <text:p>91307.5237399562</text:p>
          </table:table-cell>
          <table:table-cell table:formula="of:=MEDIAN([.K74:.K76])" office:value-type="float" office:value="91457.8379367112">
            <text:p>91457.8379367112</text:p>
          </table:table-cell>
          <table:table-cell office:value-type="string">
            <text:p>fillseqbatch</text:p>
          </table:table-cell>
          <table:table-cell office:value-type="float" office:value="0.624">
            <text:p>0.624</text:p>
          </table:table-cell>
          <table:table-cell table:formula="of:=1000000/[.N74]" office:value-type="float" office:value="1602564.1025641">
            <text:p>1602564.1025641</text:p>
          </table:table-cell>
          <table:table-cell table:formula="of:=MEDIAN([.O74:.O76])" office:value-type="float" office:value="1602564.1025641">
            <text:p>1602564.1025641</text:p>
          </table:table-cell>
          <table:table-cell office:value-type="string">
            <text:p>fillseqbatch</text:p>
          </table:table-cell>
          <table:table-cell office:value-type="float" office:value="13.1">
            <text:p>13.1</text:p>
          </table:table-cell>
          <table:table-cell table:formula="of:=1000000/[.R74]" office:value-type="float" office:value="76335.8778625954">
            <text:p>76335.8778625954</text:p>
          </table:table-cell>
          <table:table-cell table:formula="of:=MEDIAN([.S74:.S76])" office:value-type="float" office:value="76475.9865402264">
            <text:p>76475.9865402264</text:p>
          </table:table-cell>
          <table:table-cell/>
          <table:table-cell table:formula="of:=MAX([.D74];[.H74];[.L74];[.P74];[.T74])" office:value-type="float" office:value="1602564.1025641">
            <text:p>1602564.1025641</text:p>
          </table:table-cell>
        </table:table-row>
        <table:table-row table:style-name="ro1">
          <table:table-cell table:formula="of:=[.D74]*350/[.$V74]" office:value-type="float" office:value="45.049504950495">
            <text:p>45.0495049505</text:p>
          </table:table-cell>
          <table:table-cell office:value-type="float" office:value="5.197">
            <text:p>5.197</text:p>
          </table:table-cell>
          <table:table-cell table:formula="of:=1000000/[.B75]" office:value-type="float" office:value="192418.703097941">
            <text:p>192418.703097941</text:p>
          </table:table-cell>
          <table:table-cell/>
          <table:table-cell table:formula="of:=[.H74]*350/[.$V74]" office:value-type="float" office:value="70.0224430907342">
            <text:p>70.0224430907</text:p>
          </table:table-cell>
          <table:table-cell office:value-type="float" office:value="3.119">
            <text:p>3.119</text:p>
          </table:table-cell>
          <table:table-cell table:formula="of:=1000000/[.F75]" office:value-type="float" office:value="320615.581917281">
            <text:p>320615.581917281</text:p>
          </table:table-cell>
          <table:table-cell/>
          <table:table-cell table:formula="of:=[.L74]*350/[.$V74]" office:value-type="float" office:value="19.9743918053777">
            <text:p>19.9743918054</text:p>
          </table:table-cell>
          <table:table-cell office:value-type="float" office:value="10.934">
            <text:p>10.934</text:p>
          </table:table-cell>
          <table:table-cell table:formula="of:=1000000/[.J75]" office:value-type="float" office:value="91457.8379367112">
            <text:p>91457.8379367112</text:p>
          </table:table-cell>
          <table:table-cell/>
          <table:table-cell table:formula="of:=[.P74]*350/[.$V74]" office:value-type="float" office:value="350">
            <text:p>350</text:p>
          </table:table-cell>
          <table:table-cell office:value-type="float" office:value="0.624">
            <text:p>0.624</text:p>
          </table:table-cell>
          <table:table-cell table:formula="of:=1000000/[.N75]" office:value-type="float" office:value="1602564.1025641">
            <text:p>1602564.1025641</text:p>
          </table:table-cell>
          <table:table-cell/>
          <table:table-cell table:formula="of:=[.T74]*350/[.$V74]" office:value-type="float" office:value="16.7023554603854">
            <text:p>16.7023554604</text:p>
          </table:table-cell>
          <table:table-cell office:value-type="float" office:value="13.076">
            <text:p>13.076</text:p>
          </table:table-cell>
          <table:table-cell table:formula="of:=1000000/[.R75]" office:value-type="float" office:value="76475.9865402264">
            <text:p>76475.9865402264</text:p>
          </table:table-cell>
          <table:table-cell table:number-columns-repeated="3"/>
        </table:table-row>
        <table:table-row table:style-name="ro1">
          <table:table-cell office:value-type="float" office:value="110828">
            <text:p>110828</text:p>
          </table:table-cell>
          <table:table-cell office:value-type="float" office:value="4.848">
            <text:p>4.848</text:p>
          </table:table-cell>
          <table:table-cell table:formula="of:=1000000/[.B76]" office:value-type="float" office:value="206270.627062706">
            <text:p>206270.627062706</text:p>
          </table:table-cell>
          <table:table-cell/>
          <table:table-cell office:value-type="float" office:value="130162">
            <text:p>130162</text:p>
          </table:table-cell>
          <table:table-cell office:value-type="float" office:value="3.147">
            <text:p>3.147</text:p>
          </table:table-cell>
          <table:table-cell table:formula="of:=1000000/[.F76]" office:value-type="float" office:value="317762.948840165">
            <text:p>317762.948840165</text:p>
          </table:table-cell>
          <table:table-cell/>
          <table:table-cell office:value-type="float" office:value="159443">
            <text:p>159443</text:p>
          </table:table-cell>
          <table:table-cell office:value-type="float" office:value="10.892">
            <text:p>10.892</text:p>
          </table:table-cell>
          <table:table-cell table:formula="of:=1000000/[.J76]" office:value-type="float" office:value="91810.5031215571">
            <text:p>91810.5031215571</text:p>
          </table:table-cell>
          <table:table-cell/>
          <table:table-cell office:value-type="float" office:value="126832">
            <text:p>126832</text:p>
          </table:table-cell>
          <table:table-cell office:value-type="float" office:value="0.623">
            <text:p>0.623</text:p>
          </table:table-cell>
          <table:table-cell table:formula="of:=1000000/[.N76]" office:value-type="float" office:value="1605136.43659711">
            <text:p>1605136.43659711</text:p>
          </table:table-cell>
          <table:table-cell table:number-columns-repeated="2"/>
          <table:table-cell office:value-type="float" office:value="13.064">
            <text:p>13.064</text:p>
          </table:table-cell>
          <table:table-cell table:formula="of:=1000000/[.R76]" office:value-type="float" office:value="76546.2339252909">
            <text:p>76546.2339252909</text:p>
          </table:table-cell>
          <table:table-cell table:number-columns-repeated="3"/>
        </table:table-row>
        <table:table-row table:style-name="ro1">
          <table:table-cell office:value-type="string">
            <text:p>fillrandbatch</text:p>
          </table:table-cell>
          <table:table-cell office:value-type="float" office:value="11.63">
            <text:p>11.63</text:p>
          </table:table-cell>
          <table:table-cell table:formula="of:=1000000/[.B77]" office:value-type="float" office:value="85984.5227858985">
            <text:p>85984.5227858985</text:p>
          </table:table-cell>
          <table:table-cell table:formula="of:=MEDIAN([.C77:.C79])" office:value-type="float" office:value="85346.0783476999">
            <text:p>85346.0783476999</text:p>
          </table:table-cell>
          <table:table-cell office:value-type="string">
            <text:p>fillrand</text:p>
          </table:table-cell>
          <table:table-cell office:value-type="float" office:value="4.452">
            <text:p>4.452</text:p>
          </table:table-cell>
          <table:table-cell table:formula="of:=1000000/[.F77]" office:value-type="float" office:value="224618.149146451">
            <text:p>224618.149146451</text:p>
          </table:table-cell>
          <table:table-cell table:formula="of:=MEDIAN([.G77:.G79])" office:value-type="float" office:value="222816.399286988">
            <text:p>222816.399286988</text:p>
          </table:table-cell>
          <table:table-cell office:value-type="string">
            <text:p>fillrandbatch</text:p>
          </table:table-cell>
          <table:table-cell office:value-type="float" office:value="24.005">
            <text:p>24.005</text:p>
          </table:table-cell>
          <table:table-cell table:formula="of:=1000000/[.J77]" office:value-type="float" office:value="41657.9879191835">
            <text:p>41657.9879191835</text:p>
          </table:table-cell>
          <table:table-cell table:formula="of:=MEDIAN([.K77:.K79])" office:value-type="float" office:value="41657.9879191835">
            <text:p>41657.9879191835</text:p>
          </table:table-cell>
          <table:table-cell office:value-type="string">
            <text:p>fillrandbatch</text:p>
          </table:table-cell>
          <table:table-cell office:value-type="float" office:value="9.102">
            <text:p>9.102</text:p>
          </table:table-cell>
          <table:table-cell table:formula="of:=1000000/[.N77]" office:value-type="float" office:value="109865.9635245">
            <text:p>109865.9635245</text:p>
          </table:table-cell>
          <table:table-cell table:formula="of:=MEDIAN([.O77:.O79])" office:value-type="float" office:value="109865.9635245">
            <text:p>109865.9635245</text:p>
          </table:table-cell>
          <table:table-cell office:value-type="string">
            <text:p>fillrandbatch</text:p>
          </table:table-cell>
          <table:table-cell office:value-type="float" office:value="16.14">
            <text:p>16.14</text:p>
          </table:table-cell>
          <table:table-cell table:formula="of:=1000000/[.R77]" office:value-type="float" office:value="61957.8686493185">
            <text:p>61957.8686493185</text:p>
          </table:table-cell>
          <table:table-cell table:formula="of:=MEDIAN([.S77:.S79])" office:value-type="float" office:value="61957.8686493185">
            <text:p>61957.8686493185</text:p>
          </table:table-cell>
          <table:table-cell/>
          <table:table-cell table:formula="of:=MAX([.D77];[.H77];[.L77];[.P77];[.T77])" office:value-type="float" office:value="222816.399286988">
            <text:p>222816.399286988</text:p>
          </table:table-cell>
        </table:table-row>
        <table:table-row table:style-name="ro1">
          <table:table-cell table:formula="of:=[.D77]*350/[.$V77]" office:value-type="float" office:value="134.061619868567">
            <text:p>134.0616198686</text:p>
          </table:table-cell>
          <table:table-cell office:value-type="float" office:value="11.757">
            <text:p>11.757</text:p>
          </table:table-cell>
          <table:table-cell table:formula="of:=1000000/[.B78]" office:value-type="float" office:value="85055.7114910266">
            <text:p>85055.7114910266</text:p>
          </table:table-cell>
          <table:table-cell/>
          <table:table-cell table:formula="of:=[.H77]*350/[.$V77]" office:value-type="float" office:value="350">
            <text:p>350</text:p>
          </table:table-cell>
          <table:table-cell office:value-type="float" office:value="4.488">
            <text:p>4.488</text:p>
          </table:table-cell>
          <table:table-cell table:formula="of:=1000000/[.F78]" office:value-type="float" office:value="222816.399286988">
            <text:p>222816.399286988</text:p>
          </table:table-cell>
          <table:table-cell/>
          <table:table-cell table:formula="of:=[.L77]*350/[.$V77]" office:value-type="float" office:value="65.4363674234534">
            <text:p>65.4363674235</text:p>
          </table:table-cell>
          <table:table-cell office:value-type="float" office:value="24.036">
            <text:p>24.036</text:p>
          </table:table-cell>
          <table:table-cell table:formula="of:=1000000/[.J78]" office:value-type="float" office:value="41604.2602762523">
            <text:p>41604.2602762523</text:p>
          </table:table-cell>
          <table:table-cell/>
          <table:table-cell table:formula="of:=[.P77]*350/[.$V77]" office:value-type="float" office:value="172.577455504285">
            <text:p>172.5774555043</text:p>
          </table:table-cell>
          <table:table-cell office:value-type="float" office:value="9.101">
            <text:p>9.101</text:p>
          </table:table-cell>
          <table:table-cell table:formula="of:=1000000/[.N78]" office:value-type="float" office:value="109878.035380727">
            <text:p>109878.035380727</text:p>
          </table:table-cell>
          <table:table-cell/>
          <table:table-cell table:formula="of:=[.T77]*350/[.$V77]" office:value-type="float" office:value="97.3234200743494">
            <text:p>97.3234200743</text:p>
          </table:table-cell>
          <table:table-cell office:value-type="float" office:value="16.139">
            <text:p>16.139</text:p>
          </table:table-cell>
          <table:table-cell table:formula="of:=1000000/[.R78]" office:value-type="float" office:value="61961.7076646632">
            <text:p>61961.7076646632</text:p>
          </table:table-cell>
          <table:table-cell table:number-columns-repeated="3"/>
        </table:table-row>
        <table:table-row table:style-name="ro1">
          <table:table-cell office:value-type="float" office:value="97143">
            <text:p>97143</text:p>
          </table:table-cell>
          <table:table-cell office:value-type="float" office:value="11.717">
            <text:p>11.717</text:p>
          </table:table-cell>
          <table:table-cell table:formula="of:=1000000/[.B79]" office:value-type="float" office:value="85346.0783476999">
            <text:p>85346.0783476999</text:p>
          </table:table-cell>
          <table:table-cell/>
          <table:table-cell office:value-type="float" office:value="152">
            <text:p>152</text:p>
          </table:table-cell>
          <table:table-cell office:value-type="float" office:value="4.502">
            <text:p>4.502</text:p>
          </table:table-cell>
          <table:table-cell table:formula="of:=1000000/[.F79]" office:value-type="float" office:value="222123.50066637">
            <text:p>222123.50066637</text:p>
          </table:table-cell>
          <table:table-cell/>
          <table:table-cell office:value-type="float" office:value="139412">
            <text:p>139412</text:p>
          </table:table-cell>
          <table:table-cell office:value-type="float" office:value="23.71">
            <text:p>23.71</text:p>
          </table:table-cell>
          <table:table-cell table:formula="of:=1000000/[.J79]" office:value-type="float" office:value="42176.2969211303">
            <text:p>42176.2969211303</text:p>
          </table:table-cell>
          <table:table-cell/>
          <table:table-cell office:value-type="float" office:value="123937">
            <text:p>123937</text:p>
          </table:table-cell>
          <table:table-cell office:value-type="float" office:value="10.956">
            <text:p>10.956</text:p>
          </table:table-cell>
          <table:table-cell table:formula="of:=1000000/[.N79]" office:value-type="float" office:value="91274.1876597298">
            <text:p>91274.1876597298</text:p>
          </table:table-cell>
          <table:table-cell table:number-columns-repeated="2"/>
          <table:table-cell office:value-type="float" office:value="16.224">
            <text:p>16.224</text:p>
          </table:table-cell>
          <table:table-cell table:formula="of:=1000000/[.R79]" office:value-type="float" office:value="61637.0808678501">
            <text:p>61637.080867850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ward Chu</meta:initial-creator>
    <meta:creation-date>2012-07-29T06:03:26</meta:creation-date>
    <dc:date>2012-07-29T06:10:30</dc:date>
    <dc:creator>Howard Chu</dc:creator>
    <meta:editing-duration>P0D</meta:editing-duration>
    <meta:editing-cycles>1</meta:editing-cycles>
    <meta:document-statistic meta:table-count="4" meta:cell-count="3642" meta:object-count="0"/>
    <meta:generator>LibreOffice/3.5$Linux_X86_64 LibreOffice_project/7e68ba2-a744ebf-1f241b7-c506db1-7d53735</meta:generator>
  </office:meta>
</office:document-meta>
</file>