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7799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5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 style:data-style-name="N123">
      <style:text-properties fo:font-size="9pt" style:font-size-asian="9pt" style:font-size-complex="9pt"/>
    </style:style>
    <style:style style:name="ce3" style:family="table-cell" style:parent-style-name="Default" style:data-style-name="N2">
      <style:text-properties fo:font-size="9pt" style:font-size-asian="9pt" style:font-size-complex="9pt"/>
    </style:style>
  </office:automatic-styles>
  <office:body>
    <office:spreadsheet>
      <table:table table:name="Intro" table:style-name="ta1">
        <table:table-column table:style-name="co1" table:number-columns-repeated="4" table:default-cell-style-name="Default"/>
        <table:table-row table:style-name="ro1">
          <table:table-cell office:value-type="string">
            <text:p>The following spreadsheets tabulate all of the raw data from the benchmark runs. The primary input data is the time in microseconds per operation.</text:p>
          </table:table-cell>
          <table:table-cell table:number-columns-repeated="3"/>
        </table:table-row>
        <table:table-row table:style-name="ro1">
          <table:table-cell office:value-type="string">
            <text:p>The spreadsheet calculates the inverse, operations per second, and then selects the median of the 3 measurements for each test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he data layout is</text:p>
          </table:table-cell>
          <table:table-cell table:number-columns-repeated="3"/>
        </table:table-row>
        <table:table-row table:style-name="ro1">
          <table:table-cell office:value-type="string">
            <text:p>DB Name</text:p>
          </table:table-cell>
          <table:table-cell table:number-columns-repeated="3"/>
        </table:table-row>
        <table:table-row table:style-name="ro1">
          <table:table-cell office:value-type="string">
            <text:p>Test</text:p>
          </table:table-cell>
          <table:table-cell office:value-type="string">
            <text:p>result #1</text:p>
          </table:table-cell>
          <table:table-cell office:value-type="string">
            <text:p>ops/sec #1</text:p>
          </table:table-cell>
          <table:table-cell office:value-type="string">
            <text:p>median</text:p>
          </table:table-cell>
        </table:table-row>
        <table:table-row table:style-name="ro1">
          <table:table-cell office:value-type="string">
            <text:p>#pixels</text:p>
          </table:table-cell>
          <table:table-cell office:value-type="string">
            <text:p>result #2</text:p>
          </table:table-cell>
          <table:table-cell office:value-type="string">
            <text:p>ops/sec #2</text:p>
          </table:table-cell>
          <table:table-cell/>
        </table:table-row>
        <table:table-row table:style-name="ro1">
          <table:table-cell office:value-type="string">
            <text:p>disk used</text:p>
          </table:table-cell>
          <table:table-cell office:value-type="string">
            <text:p>result #3</text:p>
          </table:table-cell>
          <table:table-cell office:value-type="string">
            <text:p>ops/sec #3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he #pixels is for the HTML charts, where 350 pixels represents the highest score in a test.</text:p>
          </table:table-cell>
          <table:table-cell table:number-columns-repeated="3"/>
        </table:table-row>
        <table:table-row table:style-name="ro1">
          <table:table-cell office:value-type="string">
            <text:p>The "disk used" field shows how much space (in Kbytes) was used for a particular write test.</text:p>
          </table:table-cell>
          <table:table-cell table:number-columns-repeated="3"/>
        </table:table-row>
      </table:table>
      <table:table table:name="tmpfs" table:style-name="ta1">
        <table:table-column table:style-name="co2" table:number-columns-repeated="1024" table:default-cell-style-name="ce1"/>
        <table:table-row table:style-name="ro2">
          <table:table-cell office:value-type="string">
            <text:p>LevelDB</text:p>
          </table:table-cell>
          <table:table-cell table:number-columns-repeated="3"/>
          <table:table-cell office:value-type="string">
            <text:p>Kyoto</text:p>
          </table:table-cell>
          <table:table-cell table:number-columns-repeated="3"/>
          <table:table-cell office:value-type="string">
            <text:p>sqlite3</text:p>
          </table:table-cell>
          <table:table-cell table:number-columns-repeated="3"/>
          <table:table-cell office:value-type="string">
            <text:p>mdb</text:p>
          </table:table-cell>
          <table:table-cell table:number-columns-repeated="3"/>
          <table:table-cell office:value-type="string">
            <text:p>bdb</text:p>
          </table:table-cell>
          <table:table-cell table:number-columns-repeated="4"/>
          <table:table-cell office:value-type="string">
            <text:p>max</text:p>
          </table:table-cell>
          <table:table-cell table:number-columns-repeated="1002"/>
        </table:table-row>
        <table:table-row table:style-name="ro2">
          <table:table-cell office:value-type="string">
            <text:p>readseq</text:p>
          </table:table-cell>
          <table:table-cell office:value-type="float" office:value="0.224">
            <text:p>0.224</text:p>
          </table:table-cell>
          <table:table-cell table:formula="of:=1000000/[.B2]" office:value-type="float" office:value="4464285.71428571">
            <text:p>4464285.71428571</text:p>
          </table:table-cell>
          <table:table-cell table:formula="of:=MEDIAN([.C2:.C4])" office:value-type="float" office:value="4587155.96330275">
            <text:p>4587155.96330275</text:p>
          </table:table-cell>
          <table:table-cell office:value-type="string">
            <text:p>readseq</text:p>
          </table:table-cell>
          <table:table-cell office:value-type="float" office:value="1.195">
            <text:p>1.195</text:p>
          </table:table-cell>
          <table:table-cell table:formula="of:=1000000/[.F2]" office:value-type="float" office:value="836820.083682008">
            <text:p>836820.083682008</text:p>
          </table:table-cell>
          <table:table-cell table:formula="of:=MEDIAN([.G2:.G4])" office:value-type="float" office:value="836820.083682008">
            <text:p>836820.083682008</text:p>
          </table:table-cell>
          <table:table-cell office:value-type="string">
            <text:p>readseq</text:p>
          </table:table-cell>
          <table:table-cell office:value-type="float" office:value="3.187">
            <text:p>3.187</text:p>
          </table:table-cell>
          <table:table-cell table:formula="of:=1000000/[.J2]" office:value-type="float" office:value="313774.709758393">
            <text:p>313774.709758393</text:p>
          </table:table-cell>
          <table:table-cell table:formula="of:=MEDIAN([.K2:.K4])" office:value-type="float" office:value="313283.20802005">
            <text:p>313283.20802005</text:p>
          </table:table-cell>
          <table:table-cell office:value-type="string">
            <text:p>readseq</text:p>
          </table:table-cell>
          <table:table-cell office:value-type="float" office:value="0.069">
            <text:p>0.069</text:p>
          </table:table-cell>
          <table:table-cell table:formula="of:=1000000/[.N2]" office:value-type="float" office:value="14492753.6231884">
            <text:p>14492753.6231884</text:p>
          </table:table-cell>
          <table:table-cell table:formula="of:=MEDIAN([.O2:.O4])" office:value-type="float" office:value="14705882.3529412">
            <text:p>14705882.3529412</text:p>
          </table:table-cell>
          <table:table-cell office:value-type="string">
            <text:p>readseq</text:p>
          </table:table-cell>
          <table:table-cell office:value-type="float" office:value="1.209">
            <text:p>1.209</text:p>
          </table:table-cell>
          <table:table-cell table:formula="of:=1000000/[.R2]" office:value-type="float" office:value="827129.859387924">
            <text:p>827129.859387924</text:p>
          </table:table-cell>
          <table:table-cell table:formula="of:=MEDIAN([.S2:.S4])" office:value-type="float" office:value="827129.859387924">
            <text:p>827129.859387924</text:p>
          </table:table-cell>
          <table:table-cell/>
          <table:table-cell table:formula="of:=MAX([.D2];[.H2];[.L2];[.P2])" office:value-type="float" office:value="14705882.3529412">
            <text:p>14705882.3529412</text:p>
          </table:table-cell>
          <table:table-cell table:number-columns-repeated="1002"/>
        </table:table-row>
        <table:table-row table:style-name="ro2">
          <table:table-cell table:formula="of:=[.D2]*350/[.$V2]" office:value-type="float" office:value="109.174311926606">
            <text:p>109.1743119266</text:p>
          </table:table-cell>
          <table:table-cell office:value-type="float" office:value="0.216">
            <text:p>0.216</text:p>
          </table:table-cell>
          <table:table-cell table:formula="of:=1000000/[.B3]" office:value-type="float" office:value="4629629.62962963">
            <text:p>4629629.62962963</text:p>
          </table:table-cell>
          <table:table-cell/>
          <table:table-cell table:formula="of:=[.H2]*350/[.$V2]" office:value-type="float" office:value="19.9163179916318">
            <text:p>19.9163179916</text:p>
          </table:table-cell>
          <table:table-cell office:value-type="float" office:value="1.194">
            <text:p>1.194</text:p>
          </table:table-cell>
          <table:table-cell table:formula="of:=1000000/[.F3]" office:value-type="float" office:value="837520.938023451">
            <text:p>837520.938023451</text:p>
          </table:table-cell>
          <table:table-cell/>
          <table:table-cell table:formula="of:=[.L2]*350/[.$V2]" office:value-type="float" office:value="7.45614035087719">
            <text:p>7.4561403509</text:p>
          </table:table-cell>
          <table:table-cell office:value-type="float" office:value="3.229">
            <text:p>3.229</text:p>
          </table:table-cell>
          <table:table-cell table:formula="of:=1000000/[.J3]" office:value-type="float" office:value="309693.403530505">
            <text:p>309693.403530505</text:p>
          </table:table-cell>
          <table:table-cell/>
          <table:table-cell table:formula="of:=[.P2]*350/[.$V2]" office:value-type="float" office:value="350">
            <text:p>350</text:p>
          </table:table-cell>
          <table:table-cell office:value-type="float" office:value="0.068">
            <text:p>0.068</text:p>
          </table:table-cell>
          <table:table-cell table:formula="of:=1000000/[.N3]" office:value-type="float" office:value="14705882.3529412">
            <text:p>14705882.3529412</text:p>
          </table:table-cell>
          <table:table-cell/>
          <table:table-cell table:formula="of:=[.T2]*350/[.$V2]" office:value-type="float" office:value="19.6856906534326">
            <text:p>19.6856906534</text:p>
          </table:table-cell>
          <table:table-cell office:value-type="float" office:value="1.213">
            <text:p>1.213</text:p>
          </table:table-cell>
          <table:table-cell table:formula="of:=1000000/[.R3]" office:value-type="float" office:value="824402.308326463">
            <text:p>824402.308326463</text:p>
          </table:table-cell>
          <table:table-cell table:number-columns-repeated="1005"/>
        </table:table-row>
        <table:table-row table:style-name="ro2">
          <table:table-cell/>
          <table:table-cell office:value-type="float" office:value="0.218">
            <text:p>0.218</text:p>
          </table:table-cell>
          <table:table-cell table:formula="of:=1000000/[.B4]" office:value-type="float" office:value="4587155.96330275">
            <text:p>4587155.96330275</text:p>
          </table:table-cell>
          <table:table-cell table:number-columns-repeated="2"/>
          <table:table-cell office:value-type="float" office:value="1.202">
            <text:p>1.202</text:p>
          </table:table-cell>
          <table:table-cell table:formula="of:=1000000/[.F4]" office:value-type="float" office:value="831946.755407654">
            <text:p>831946.755407654</text:p>
          </table:table-cell>
          <table:table-cell table:number-columns-repeated="2"/>
          <table:table-cell office:value-type="float" office:value="3.192">
            <text:p>3.192</text:p>
          </table:table-cell>
          <table:table-cell table:formula="of:=1000000/[.J4]" office:value-type="float" office:value="313283.20802005">
            <text:p>313283.20802005</text:p>
          </table:table-cell>
          <table:table-cell table:number-columns-repeated="2"/>
          <table:table-cell office:value-type="float" office:value="0.068">
            <text:p>0.068</text:p>
          </table:table-cell>
          <table:table-cell table:formula="of:=1000000/[.N4]" office:value-type="float" office:value="14705882.3529412">
            <text:p>14705882.3529412</text:p>
          </table:table-cell>
          <table:table-cell table:number-columns-repeated="2"/>
          <table:table-cell office:value-type="float" office:value="1.205">
            <text:p>1.205</text:p>
          </table:table-cell>
          <table:table-cell table:formula="of:=1000000/[.R4]" office:value-type="float" office:value="829875.518672199">
            <text:p>829875.518672199</text:p>
          </table:table-cell>
          <table:table-cell table:number-columns-repeated="1005"/>
        </table:table-row>
        <table:table-row table:style-name="ro2">
          <table:table-cell office:value-type="string">
            <text:p>readrand</text:p>
          </table:table-cell>
          <table:table-cell office:value-type="float" office:value="5.797">
            <text:p>5.797</text:p>
          </table:table-cell>
          <table:table-cell table:formula="of:=1000000/[.B5]" office:value-type="float" office:value="172503.018802829">
            <text:p>172503.018802829</text:p>
          </table:table-cell>
          <table:table-cell table:formula="of:=MEDIAN([.C5:.C7])" office:value-type="float" office:value="174246.384387524">
            <text:p>174246.384387524</text:p>
          </table:table-cell>
          <table:table-cell office:value-type="string">
            <text:p>readrand</text:p>
          </table:table-cell>
          <table:table-cell office:value-type="float" office:value="9.723">
            <text:p>9.723</text:p>
          </table:table-cell>
          <table:table-cell table:formula="of:=1000000/[.F5]" office:value-type="float" office:value="102848.914943947">
            <text:p>102848.914943947</text:p>
          </table:table-cell>
          <table:table-cell table:formula="of:=MEDIAN([.G5:.G7])" office:value-type="float" office:value="103252.452245741">
            <text:p>103252.452245741</text:p>
          </table:table-cell>
          <table:table-cell office:value-type="string">
            <text:p>readrand</text:p>
          </table:table-cell>
          <table:table-cell office:value-type="float" office:value="12.01">
            <text:p>12.01</text:p>
          </table:table-cell>
          <table:table-cell table:formula="of:=1000000/[.J5]" office:value-type="float" office:value="83263.9467110741">
            <text:p>83263.9467110741</text:p>
          </table:table-cell>
          <table:table-cell table:formula="of:=MEDIAN([.K5:.K7])" office:value-type="float" office:value="82994.4393725621">
            <text:p>82994.4393725621</text:p>
          </table:table-cell>
          <table:table-cell office:value-type="string">
            <text:p>readrand</text:p>
          </table:table-cell>
          <table:table-cell office:value-type="float" office:value="1.331">
            <text:p>1.331</text:p>
          </table:table-cell>
          <table:table-cell table:formula="of:=1000000/[.N5]" office:value-type="float" office:value="751314.800901578">
            <text:p>751314.800901578</text:p>
          </table:table-cell>
          <table:table-cell table:formula="of:=MEDIAN([.O5:.O7])" office:value-type="float" office:value="751314.800901578">
            <text:p>751314.800901578</text:p>
          </table:table-cell>
          <table:table-cell office:value-type="string">
            <text:p>readrand</text:p>
          </table:table-cell>
          <table:table-cell office:value-type="float" office:value="9.748">
            <text:p>9.748</text:p>
          </table:table-cell>
          <table:table-cell table:formula="of:=1000000/[.R5]" office:value-type="float" office:value="102585.145670907">
            <text:p>102585.145670907</text:p>
          </table:table-cell>
          <table:table-cell table:formula="of:=MEDIAN([.S5:.S7])" office:value-type="float" office:value="101957.585644372">
            <text:p>101957.585644372</text:p>
          </table:table-cell>
          <table:table-cell/>
          <table:table-cell table:formula="of:=MAX([.D5];[.H5];[.L5];[.P5])" office:value-type="float" office:value="751314.800901578">
            <text:p>751314.800901578</text:p>
          </table:table-cell>
          <table:table-cell table:number-columns-repeated="1002"/>
        </table:table-row>
        <table:table-row table:style-name="ro2">
          <table:table-cell table:formula="of:=[.D5]*350/[.$V5]" office:value-type="float" office:value="81.172678166928">
            <text:p>81.1726781669</text:p>
          </table:table-cell>
          <table:table-cell office:value-type="float" office:value="5.6">
            <text:p>5.6</text:p>
          </table:table-cell>
          <table:table-cell table:formula="of:=1000000/[.B6]" office:value-type="float" office:value="178571.428571429">
            <text:p>178571.428571429</text:p>
          </table:table-cell>
          <table:table-cell/>
          <table:table-cell table:formula="of:=[.H5]*350/[.$V5]" office:value-type="float" office:value="48.1001548786784">
            <text:p>48.1001548787</text:p>
          </table:table-cell>
          <table:table-cell office:value-type="float" office:value="9.642">
            <text:p>9.642</text:p>
          </table:table-cell>
          <table:table-cell table:formula="of:=1000000/[.F6]" office:value-type="float" office:value="103712.92263016">
            <text:p>103712.92263016</text:p>
          </table:table-cell>
          <table:table-cell/>
          <table:table-cell table:formula="of:=[.L5]*350/[.$V5]" office:value-type="float" office:value="38.662959581708">
            <text:p>38.6629595817</text:p>
          </table:table-cell>
          <table:table-cell office:value-type="float" office:value="12.179">
            <text:p>12.179</text:p>
          </table:table-cell>
          <table:table-cell table:formula="of:=1000000/[.J6]" office:value-type="float" office:value="82108.5474997947">
            <text:p>82108.5474997947</text:p>
          </table:table-cell>
          <table:table-cell/>
          <table:table-cell table:formula="of:=[.P5]*350/[.$V5]" office:value-type="float" office:value="350">
            <text:p>350</text:p>
          </table:table-cell>
          <table:table-cell office:value-type="float" office:value="1.317">
            <text:p>1.317</text:p>
          </table:table-cell>
          <table:table-cell table:formula="of:=1000000/[.N6]" office:value-type="float" office:value="759301.442672741">
            <text:p>759301.442672741</text:p>
          </table:table-cell>
          <table:table-cell/>
          <table:table-cell table:formula="of:=[.T5]*350/[.$V5]" office:value-type="float" office:value="47.4969412724307">
            <text:p>47.4969412724</text:p>
          </table:table-cell>
          <table:table-cell office:value-type="float" office:value="9.808">
            <text:p>9.808</text:p>
          </table:table-cell>
          <table:table-cell table:formula="of:=1000000/[.R6]" office:value-type="float" office:value="101957.585644372">
            <text:p>101957.585644372</text:p>
          </table:table-cell>
          <table:table-cell table:number-columns-repeated="1005"/>
        </table:table-row>
        <table:table-row table:style-name="ro2">
          <table:table-cell/>
          <table:table-cell office:value-type="float" office:value="5.739">
            <text:p>5.739</text:p>
          </table:table-cell>
          <table:table-cell table:formula="of:=1000000/[.B7]" office:value-type="float" office:value="174246.384387524">
            <text:p>174246.384387524</text:p>
          </table:table-cell>
          <table:table-cell table:number-columns-repeated="2"/>
          <table:table-cell office:value-type="float" office:value="9.685">
            <text:p>9.685</text:p>
          </table:table-cell>
          <table:table-cell table:formula="of:=1000000/[.F7]" office:value-type="float" office:value="103252.452245741">
            <text:p>103252.452245741</text:p>
          </table:table-cell>
          <table:table-cell table:number-columns-repeated="2"/>
          <table:table-cell office:value-type="float" office:value="12.049">
            <text:p>12.049</text:p>
          </table:table-cell>
          <table:table-cell table:formula="of:=1000000/[.J7]" office:value-type="float" office:value="82994.4393725621">
            <text:p>82994.4393725621</text:p>
          </table:table-cell>
          <table:table-cell table:number-columns-repeated="2"/>
          <table:table-cell office:value-type="float" office:value="1.418">
            <text:p>1.418</text:p>
          </table:table-cell>
          <table:table-cell table:formula="of:=1000000/[.N7]" office:value-type="float" office:value="705218.617771509">
            <text:p>705218.617771509</text:p>
          </table:table-cell>
          <table:table-cell table:number-columns-repeated="2"/>
          <table:table-cell office:value-type="float" office:value="9.808">
            <text:p>9.808</text:p>
          </table:table-cell>
          <table:table-cell table:formula="of:=1000000/[.R7]" office:value-type="float" office:value="101957.585644372">
            <text:p>101957.585644372</text:p>
          </table:table-cell>
          <table:table-cell table:number-columns-repeated="1005"/>
        </table:table-row>
        <table:table-row table:style-name="ro2">
          <table:table-cell office:value-type="string">
            <text:p>fillseq</text:p>
          </table:table-cell>
          <table:table-cell office:value-type="float" office:value="2.05">
            <text:p>2.05</text:p>
          </table:table-cell>
          <table:table-cell table:formula="of:=1000000/[.B8]" office:value-type="float" office:value="487804.878048781">
            <text:p>487804.878048781</text:p>
          </table:table-cell>
          <table:table-cell table:formula="of:=MEDIAN([.C8:.C10])" office:value-type="float" office:value="498753.117206983">
            <text:p>498753.117206983</text:p>
          </table:table-cell>
          <table:table-cell office:value-type="string">
            <text:p>fillseq</text:p>
          </table:table-cell>
          <table:table-cell office:value-type="float" office:value="2.972">
            <text:p>2.972</text:p>
          </table:table-cell>
          <table:table-cell table:formula="of:=1000000/[.F8]" office:value-type="float" office:value="336473.755047106">
            <text:p>336473.755047106</text:p>
          </table:table-cell>
          <table:table-cell table:formula="of:=MEDIAN([.G8:.G10])" office:value-type="float" office:value="336473.755047106">
            <text:p>336473.755047106</text:p>
          </table:table-cell>
          <table:table-cell office:value-type="string">
            <text:p>fillseq</text:p>
          </table:table-cell>
          <table:table-cell office:value-type="float" office:value="17.639">
            <text:p>17.639</text:p>
          </table:table-cell>
          <table:table-cell table:formula="of:=1000000/[.J8]" office:value-type="float" office:value="56692.5562673621">
            <text:p>56692.5562673621</text:p>
          </table:table-cell>
          <table:table-cell table:formula="of:=MEDIAN([.K8:.K10])" office:value-type="float" office:value="56692.5562673621">
            <text:p>56692.5562673621</text:p>
          </table:table-cell>
          <table:table-cell office:value-type="string">
            <text:p>fillseq</text:p>
          </table:table-cell>
          <table:table-cell office:value-type="float" office:value="2.109">
            <text:p>2.109</text:p>
          </table:table-cell>
          <table:table-cell table:formula="of:=1000000/[.N8]" office:value-type="float" office:value="474158.368895211">
            <text:p>474158.368895211</text:p>
          </table:table-cell>
          <table:table-cell table:formula="of:=MEDIAN([.O8:.O10])" office:value-type="float" office:value="461254.612546125">
            <text:p>461254.612546125</text:p>
          </table:table-cell>
          <table:table-cell office:value-type="string">
            <text:p>fillseq</text:p>
          </table:table-cell>
          <table:table-cell office:value-type="float" office:value="11.158">
            <text:p>11.158</text:p>
          </table:table-cell>
          <table:table-cell table:formula="of:=1000000/[.R8]" office:value-type="float" office:value="89621.7960207923">
            <text:p>89621.7960207923</text:p>
          </table:table-cell>
          <table:table-cell table:formula="of:=MEDIAN([.S8:.S10])" office:value-type="float" office:value="90958.7047480444">
            <text:p>90958.7047480444</text:p>
          </table:table-cell>
          <table:table-cell/>
          <table:table-cell table:formula="of:=MAX([.D8];[.H8];[.L8];[.P8])" office:value-type="float" office:value="498753.117206983">
            <text:p>498753.117206983</text:p>
          </table:table-cell>
          <table:table-cell table:number-columns-repeated="1002"/>
        </table:table-row>
        <table:table-row table:style-name="ro2">
          <table:table-cell table:formula="of:=[.D8]*350/[.$V8]" office:value-type="float" office:value="350">
            <text:p>350</text:p>
          </table:table-cell>
          <table:table-cell office:value-type="float" office:value="1.971">
            <text:p>1.971</text:p>
          </table:table-cell>
          <table:table-cell table:formula="of:=1000000/[.B9]" office:value-type="float" office:value="507356.671740233">
            <text:p>507356.671740233</text:p>
          </table:table-cell>
          <table:table-cell/>
          <table:table-cell table:formula="of:=[.H8]*350/[.$V8]" office:value-type="float" office:value="236.120457604307">
            <text:p>236.1204576043</text:p>
          </table:table-cell>
          <table:table-cell office:value-type="float" office:value="2.956">
            <text:p>2.956</text:p>
          </table:table-cell>
          <table:table-cell table:formula="of:=1000000/[.F9]" office:value-type="float" office:value="338294.9932341">
            <text:p>338294.9932341</text:p>
          </table:table-cell>
          <table:table-cell/>
          <table:table-cell table:formula="of:=[.L8]*350/[.$V8]" office:value-type="float" office:value="39.7840013606214">
            <text:p>39.7840013606</text:p>
          </table:table-cell>
          <table:table-cell office:value-type="float" office:value="17.891">
            <text:p>17.891</text:p>
          </table:table-cell>
          <table:table-cell table:formula="of:=1000000/[.J9]" office:value-type="float" office:value="55894.0249287351">
            <text:p>55894.0249287351</text:p>
          </table:table-cell>
          <table:table-cell/>
          <table:table-cell table:formula="of:=[.P8]*350/[.$V8]" office:value-type="float" office:value="323.685424354243">
            <text:p>323.6854243542</text:p>
          </table:table-cell>
          <table:table-cell office:value-type="float" office:value="2.168">
            <text:p>2.168</text:p>
          </table:table-cell>
          <table:table-cell table:formula="of:=1000000/[.N9]" office:value-type="float" office:value="461254.612546125">
            <text:p>461254.612546125</text:p>
          </table:table-cell>
          <table:table-cell/>
          <table:table-cell table:formula="of:=[.T8]*350/[.$V8]" office:value-type="float" office:value="63.8302710569401">
            <text:p>63.8302710569</text:p>
          </table:table-cell>
          <table:table-cell office:value-type="float" office:value="10.906">
            <text:p>10.906</text:p>
          </table:table-cell>
          <table:table-cell table:formula="of:=1000000/[.R9]" office:value-type="float" office:value="91692.6462497708">
            <text:p>91692.6462497708</text:p>
          </table:table-cell>
          <table:table-cell table:number-columns-repeated="1005"/>
        </table:table-row>
        <table:table-row table:style-name="ro2">
          <table:table-cell office:value-type="float" office:value="112692">
            <text:p>112692</text:p>
          </table:table-cell>
          <table:table-cell office:value-type="float" office:value="2.005">
            <text:p>2.005</text:p>
          </table:table-cell>
          <table:table-cell table:formula="of:=1000000/[.B10]" office:value-type="float" office:value="498753.117206983">
            <text:p>498753.117206983</text:p>
          </table:table-cell>
          <table:table-cell/>
          <table:table-cell office:value-type="float" office:value="133104">
            <text:p>133104</text:p>
          </table:table-cell>
          <table:table-cell office:value-type="float" office:value="2.98">
            <text:p>2.98</text:p>
          </table:table-cell>
          <table:table-cell table:formula="of:=1000000/[.F10]" office:value-type="float" office:value="335570.469798658">
            <text:p>335570.469798658</text:p>
          </table:table-cell>
          <table:table-cell/>
          <table:table-cell office:value-type="float" office:value="159128">
            <text:p>159128</text:p>
          </table:table-cell>
          <table:table-cell office:value-type="float" office:value="17.608">
            <text:p>17.608</text:p>
          </table:table-cell>
          <table:table-cell table:formula="of:=1000000/[.J10]" office:value-type="float" office:value="56792.367105861">
            <text:p>56792.367105861</text:p>
          </table:table-cell>
          <table:table-cell/>
          <table:table-cell office:value-type="float" office:value="126660">
            <text:p>126660</text:p>
          </table:table-cell>
          <table:table-cell office:value-type="float" office:value="2.477">
            <text:p>2.477</text:p>
          </table:table-cell>
          <table:table-cell table:formula="of:=1000000/[.N10]" office:value-type="float" office:value="403714.17036738">
            <text:p>403714.17036738</text:p>
          </table:table-cell>
          <table:table-cell/>
          <table:table-cell office:value-type="float" office:value="570400">
            <text:p>570400</text:p>
          </table:table-cell>
          <table:table-cell office:value-type="float" office:value="10.994">
            <text:p>10.994</text:p>
          </table:table-cell>
          <table:table-cell table:formula="of:=1000000/[.R10]" office:value-type="float" office:value="90958.7047480444">
            <text:p>90958.7047480444</text:p>
          </table:table-cell>
          <table:table-cell table:number-columns-repeated="1005"/>
        </table:table-row>
        <table:table-row table:style-name="ro2">
          <table:table-cell office:value-type="string">
            <text:p>fillrand</text:p>
          </table:table-cell>
          <table:table-cell office:value-type="float" office:value="3.18">
            <text:p>3.18</text:p>
          </table:table-cell>
          <table:table-cell table:formula="of:=1000000/[.B11]" office:value-type="float" office:value="314465.408805031">
            <text:p>314465.408805031</text:p>
          </table:table-cell>
          <table:table-cell table:formula="of:=MEDIAN([.C11:.C13])" office:value-type="float" office:value="317662.007623888">
            <text:p>317662.007623888</text:p>
          </table:table-cell>
          <table:table-cell office:value-type="string">
            <text:p>fillrand</text:p>
          </table:table-cell>
          <table:table-cell office:value-type="float" office:value="10.357">
            <text:p>10.357</text:p>
          </table:table-cell>
          <table:table-cell table:formula="of:=1000000/[.F11]" office:value-type="float" office:value="96553.0559042194">
            <text:p>96553.0559042194</text:p>
          </table:table-cell>
          <table:table-cell table:formula="of:=MEDIAN([.G11:.G13])" office:value-type="float" office:value="96983.8037047813">
            <text:p>96983.8037047813</text:p>
          </table:table-cell>
          <table:table-cell office:value-type="string">
            <text:p>fillrand</text:p>
          </table:table-cell>
          <table:table-cell office:value-type="float" office:value="23.697">
            <text:p>23.697</text:p>
          </table:table-cell>
          <table:table-cell table:formula="of:=1000000/[.J11]" office:value-type="float" office:value="42199.4345275773">
            <text:p>42199.4345275773</text:p>
          </table:table-cell>
          <table:table-cell table:formula="of:=MEDIAN([.K11:.K13])" office:value-type="float" office:value="42199.4345275773">
            <text:p>42199.4345275773</text:p>
          </table:table-cell>
          <table:table-cell office:value-type="string">
            <text:p>fillrand</text:p>
          </table:table-cell>
          <table:table-cell office:value-type="float" office:value="4.128">
            <text:p>4.128</text:p>
          </table:table-cell>
          <table:table-cell table:formula="of:=1000000/[.N11]" office:value-type="float" office:value="242248.062015504">
            <text:p>242248.062015504</text:p>
          </table:table-cell>
          <table:table-cell table:formula="of:=MEDIAN([.O11:.O13])" office:value-type="float" office:value="240153.698366955">
            <text:p>240153.698366955</text:p>
          </table:table-cell>
          <table:table-cell office:value-type="string">
            <text:p>fillrand</text:p>
          </table:table-cell>
          <table:table-cell office:value-type="float" office:value="21.877">
            <text:p>21.877</text:p>
          </table:table-cell>
          <table:table-cell table:formula="of:=1000000/[.R11]" office:value-type="float" office:value="45710.1065045482">
            <text:p>45710.1065045482</text:p>
          </table:table-cell>
          <table:table-cell table:formula="of:=MEDIAN([.S11:.S13])" office:value-type="float" office:value="45928.4434850503">
            <text:p>45928.4434850503</text:p>
          </table:table-cell>
          <table:table-cell/>
          <table:table-cell table:formula="of:=MAX([.D11];[.H11];[.L11];[.P11])" office:value-type="float" office:value="317662.007623888">
            <text:p>317662.007623888</text:p>
          </table:table-cell>
          <table:table-cell table:number-columns-repeated="1002"/>
        </table:table-row>
        <table:table-row table:style-name="ro2">
          <table:table-cell table:formula="of:=[.D11]*350/[.$V11]" office:value-type="float" office:value="350">
            <text:p>350</text:p>
          </table:table-cell>
          <table:table-cell office:value-type="float" office:value="3.148">
            <text:p>3.148</text:p>
          </table:table-cell>
          <table:table-cell table:formula="of:=1000000/[.B12]" office:value-type="float" office:value="317662.007623888">
            <text:p>317662.007623888</text:p>
          </table:table-cell>
          <table:table-cell/>
          <table:table-cell table:formula="of:=[.H11]*350/[.$V11]" office:value-type="float" office:value="106.856754921928">
            <text:p>106.8567549219</text:p>
          </table:table-cell>
          <table:table-cell office:value-type="float" office:value="10.283">
            <text:p>10.283</text:p>
          </table:table-cell>
          <table:table-cell table:formula="of:=1000000/[.F12]" office:value-type="float" office:value="97247.8848585043">
            <text:p>97247.8848585043</text:p>
          </table:table-cell>
          <table:table-cell/>
          <table:table-cell table:formula="of:=[.L11]*350/[.$V11]" office:value-type="float" office:value="46.4953369624847">
            <text:p>46.4953369625</text:p>
          </table:table-cell>
          <table:table-cell office:value-type="float" office:value="23.947">
            <text:p>23.947</text:p>
          </table:table-cell>
          <table:table-cell table:formula="of:=1000000/[.J12]" office:value-type="float" office:value="41758.8842026141">
            <text:p>41758.8842026141</text:p>
          </table:table-cell>
          <table:table-cell/>
          <table:table-cell table:formula="of:=[.P11]*350/[.$V11]" office:value-type="float" office:value="264.601344860711">
            <text:p>264.6013448607</text:p>
          </table:table-cell>
          <table:table-cell office:value-type="float" office:value="4.164">
            <text:p>4.164</text:p>
          </table:table-cell>
          <table:table-cell table:formula="of:=1000000/[.N12]" office:value-type="float" office:value="240153.698366955">
            <text:p>240153.698366955</text:p>
          </table:table-cell>
          <table:table-cell/>
          <table:table-cell table:formula="of:=[.T11]*350/[.$V11]" office:value-type="float" office:value="50.6039590318284">
            <text:p>50.6039590318</text:p>
          </table:table-cell>
          <table:table-cell office:value-type="float" office:value="21.678">
            <text:p>21.678</text:p>
          </table:table-cell>
          <table:table-cell table:formula="of:=1000000/[.R12]" office:value-type="float" office:value="46129.7167635391">
            <text:p>46129.7167635391</text:p>
          </table:table-cell>
          <table:table-cell table:number-columns-repeated="1005"/>
        </table:table-row>
        <table:table-row table:style-name="ro2">
          <table:table-cell office:value-type="float" office:value="114960">
            <text:p>114960</text:p>
          </table:table-cell>
          <table:table-cell office:value-type="float" office:value="3.097">
            <text:p>3.097</text:p>
          </table:table-cell>
          <table:table-cell table:formula="of:=1000000/[.B13]" office:value-type="float" office:value="322893.122376493">
            <text:p>322893.122376493</text:p>
          </table:table-cell>
          <table:table-cell/>
          <table:table-cell office:value-type="float" office:value="229644">
            <text:p>229644</text:p>
          </table:table-cell>
          <table:table-cell office:value-type="float" office:value="10.311">
            <text:p>10.311</text:p>
          </table:table-cell>
          <table:table-cell table:formula="of:=1000000/[.F13]" office:value-type="float" office:value="96983.8037047813">
            <text:p>96983.8037047813</text:p>
          </table:table-cell>
          <table:table-cell/>
          <table:table-cell office:value-type="float" office:value="158772">
            <text:p>158772</text:p>
          </table:table-cell>
          <table:table-cell office:value-type="float" office:value="23.629">
            <text:p>23.629</text:p>
          </table:table-cell>
          <table:table-cell table:formula="of:=1000000/[.J13]" office:value-type="float" office:value="42320.8768885691">
            <text:p>42320.8768885691</text:p>
          </table:table-cell>
          <table:table-cell/>
          <table:table-cell office:value-type="float" office:value="180716">
            <text:p>180716</text:p>
          </table:table-cell>
          <table:table-cell office:value-type="float" office:value="4.428">
            <text:p>4.428</text:p>
          </table:table-cell>
          <table:table-cell table:formula="of:=1000000/[.N13]" office:value-type="float" office:value="225835.59168925">
            <text:p>225835.59168925</text:p>
          </table:table-cell>
          <table:table-cell/>
          <table:table-cell office:value-type="float" office:value="683100">
            <text:p>683100</text:p>
          </table:table-cell>
          <table:table-cell office:value-type="float" office:value="21.773">
            <text:p>21.773</text:p>
          </table:table-cell>
          <table:table-cell table:formula="of:=1000000/[.R13]" office:value-type="float" office:value="45928.4434850503">
            <text:p>45928.4434850503</text:p>
          </table:table-cell>
          <table:table-cell table:number-columns-repeated="1005"/>
        </table:table-row>
        <table:table-row table:style-name="ro2">
          <table:table-cell office:value-type="string">
            <text:p>fillseqsync</text:p>
          </table:table-cell>
          <table:table-cell office:value-type="float" office:value="2.251">
            <text:p>2.251</text:p>
          </table:table-cell>
          <table:table-cell table:formula="of:=1000000/[.B14]" office:value-type="float" office:value="444247.001332741">
            <text:p>444247.001332741</text:p>
          </table:table-cell>
          <table:table-cell table:formula="of:=MEDIAN([.C14:.C16])" office:value-type="float" office:value="444247.001332741">
            <text:p>444247.001332741</text:p>
          </table:table-cell>
          <table:table-cell office:value-type="string">
            <text:p>fillseqsync</text:p>
          </table:table-cell>
          <table:table-cell office:value-type="float" office:value="174.59">
            <text:p>174.59</text:p>
          </table:table-cell>
          <table:table-cell table:formula="of:=1000000/[.F14]" office:value-type="float" office:value="5727.70490864311">
            <text:p>5727.7049086431</text:p>
          </table:table-cell>
          <table:table-cell table:formula="of:=MEDIAN([.G14:.G16])" office:value-type="float" office:value="5729.77247073519">
            <text:p>5729.7724707352</text:p>
          </table:table-cell>
          <table:table-cell office:value-type="string">
            <text:p>fillseqsync</text:p>
          </table:table-cell>
          <table:table-cell office:value-type="float" office:value="19.422">
            <text:p>19.422</text:p>
          </table:table-cell>
          <table:table-cell table:formula="of:=1000000/[.J14]" office:value-type="float" office:value="51488.0032952322">
            <text:p>51488.0032952322</text:p>
          </table:table-cell>
          <table:table-cell table:formula="of:=MEDIAN([.K14:.K16])" office:value-type="float" office:value="51308.3632632119">
            <text:p>51308.3632632119</text:p>
          </table:table-cell>
          <table:table-cell office:value-type="string">
            <text:p>fillseqsync</text:p>
          </table:table-cell>
          <table:table-cell office:value-type="float" office:value="2.42">
            <text:p>2.42</text:p>
          </table:table-cell>
          <table:table-cell table:formula="of:=1000000/[.N14]" office:value-type="float" office:value="413223.140495868">
            <text:p>413223.140495868</text:p>
          </table:table-cell>
          <table:table-cell table:formula="of:=MEDIAN([.O14:.O16])" office:value-type="float" office:value="404694.455685957">
            <text:p>404694.455685957</text:p>
          </table:table-cell>
          <table:table-cell office:value-type="string">
            <text:p>fillseqsync</text:p>
          </table:table-cell>
          <table:table-cell office:value-type="float" office:value="11.779">
            <text:p>11.779</text:p>
          </table:table-cell>
          <table:table-cell table:formula="of:=1000000/[.R14]" office:value-type="float" office:value="84896.8503268529">
            <text:p>84896.8503268529</text:p>
          </table:table-cell>
          <table:table-cell table:formula="of:=MEDIAN([.S14:.S16])" office:value-type="float" office:value="86745.3157529493">
            <text:p>86745.3157529493</text:p>
          </table:table-cell>
          <table:table-cell/>
          <table:table-cell table:formula="of:=MAX([.D14];[.H14];[.L14];[.P14])" office:value-type="float" office:value="444247.001332741">
            <text:p>444247.001332741</text:p>
          </table:table-cell>
          <table:table-cell table:number-columns-repeated="1002"/>
        </table:table-row>
        <table:table-row table:style-name="ro2">
          <table:table-cell table:formula="of:=[.D14]*350/[.$V14]" office:value-type="float" office:value="350">
            <text:p>350</text:p>
          </table:table-cell>
          <table:table-cell office:value-type="float" office:value="2.203">
            <text:p>2.203</text:p>
          </table:table-cell>
          <table:table-cell table:formula="of:=1000000/[.B15]" office:value-type="float" office:value="453926.463912846">
            <text:p>453926.463912846</text:p>
          </table:table-cell>
          <table:table-cell/>
          <table:table-cell table:formula="of:=[.H14]*350/[.$V14]" office:value-type="float" office:value="4.51420124106872">
            <text:p>4.5142012411</text:p>
          </table:table-cell>
          <table:table-cell office:value-type="float" office:value="174.527">
            <text:p>174.527</text:p>
          </table:table-cell>
          <table:table-cell table:formula="of:=1000000/[.F15]" office:value-type="float" office:value="5729.77247073519">
            <text:p>5729.7724707352</text:p>
          </table:table-cell>
          <table:table-cell/>
          <table:table-cell table:formula="of:=[.L14]*350/[.$V14]" office:value-type="float" office:value="40.4232939969215">
            <text:p>40.4232939969</text:p>
          </table:table-cell>
          <table:table-cell office:value-type="float" office:value="19.638">
            <text:p>19.638</text:p>
          </table:table-cell>
          <table:table-cell table:formula="of:=1000000/[.J15]" office:value-type="float" office:value="50921.6824523882">
            <text:p>50921.6824523882</text:p>
          </table:table-cell>
          <table:table-cell/>
          <table:table-cell table:formula="of:=[.P14]*350/[.$V14]" office:value-type="float" office:value="318.838526912181">
            <text:p>318.8385269122</text:p>
          </table:table-cell>
          <table:table-cell office:value-type="float" office:value="2.471">
            <text:p>2.471</text:p>
          </table:table-cell>
          <table:table-cell table:formula="of:=1000000/[.N15]" office:value-type="float" office:value="404694.455685957">
            <text:p>404694.455685957</text:p>
          </table:table-cell>
          <table:table-cell/>
          <table:table-cell table:formula="of:=[.T14]*350/[.$V14]" office:value-type="float" office:value="68.3422970159611">
            <text:p>68.342297016</text:p>
          </table:table-cell>
          <table:table-cell office:value-type="float" office:value="11.479">
            <text:p>11.479</text:p>
          </table:table-cell>
          <table:table-cell table:formula="of:=1000000/[.R15]" office:value-type="float" office:value="87115.6024043906">
            <text:p>87115.6024043906</text:p>
          </table:table-cell>
          <table:table-cell table:number-columns-repeated="1005"/>
        </table:table-row>
        <table:table-row table:style-name="ro2">
          <table:table-cell office:value-type="float" office:value="112692">
            <text:p>112692</text:p>
          </table:table-cell>
          <table:table-cell office:value-type="float" office:value="2.274">
            <text:p>2.274</text:p>
          </table:table-cell>
          <table:table-cell table:formula="of:=1000000/[.B16]" office:value-type="float" office:value="439753.737906772">
            <text:p>439753.737906772</text:p>
          </table:table-cell>
          <table:table-cell/>
          <table:table-cell office:value-type="float" office:value="261980">
            <text:p>261980</text:p>
          </table:table-cell>
          <table:table-cell office:value-type="float" office:value="174.518">
            <text:p>174.518</text:p>
          </table:table-cell>
          <table:table-cell table:formula="of:=1000000/[.F16]" office:value-type="float" office:value="5730.06795860599">
            <text:p>5730.067958606</text:p>
          </table:table-cell>
          <table:table-cell/>
          <table:table-cell office:value-type="float" office:value="159136">
            <text:p>159136</text:p>
          </table:table-cell>
          <table:table-cell office:value-type="float" office:value="19.49">
            <text:p>19.49</text:p>
          </table:table-cell>
          <table:table-cell table:formula="of:=1000000/[.J16]" office:value-type="float" office:value="51308.3632632119">
            <text:p>51308.3632632119</text:p>
          </table:table-cell>
          <table:table-cell/>
          <table:table-cell office:value-type="float" office:value="126660">
            <text:p>126660</text:p>
          </table:table-cell>
          <table:table-cell office:value-type="float" office:value="2.768">
            <text:p>2.768</text:p>
          </table:table-cell>
          <table:table-cell table:formula="of:=1000000/[.N16]" office:value-type="float" office:value="361271.676300578">
            <text:p>361271.676300578</text:p>
          </table:table-cell>
          <table:table-cell/>
          <table:table-cell office:value-type="float" office:value="570400">
            <text:p>570400</text:p>
          </table:table-cell>
          <table:table-cell office:value-type="float" office:value="11.528">
            <text:p>11.528</text:p>
          </table:table-cell>
          <table:table-cell table:formula="of:=1000000/[.R16]" office:value-type="float" office:value="86745.3157529493">
            <text:p>86745.3157529493</text:p>
          </table:table-cell>
          <table:table-cell table:number-columns-repeated="1005"/>
        </table:table-row>
        <table:table-row table:style-name="ro2">
          <table:table-cell office:value-type="string">
            <text:p>fillrandsync</text:p>
          </table:table-cell>
          <table:table-cell office:value-type="float" office:value="3.344">
            <text:p>3.344</text:p>
          </table:table-cell>
          <table:table-cell table:formula="of:=1000000/[.B17]" office:value-type="float" office:value="299043.062200957">
            <text:p>299043.062200957</text:p>
          </table:table-cell>
          <table:table-cell table:formula="of:=MEDIAN([.C17:.C19])" office:value-type="float" office:value="304692.260816575">
            <text:p>304692.260816575</text:p>
          </table:table-cell>
          <table:table-cell office:value-type="string">
            <text:p>fillrandsync</text:p>
          </table:table-cell>
          <table:table-cell office:value-type="float" office:value="175.493">
            <text:p>175.493</text:p>
          </table:table-cell>
          <table:table-cell table:formula="of:=1000000/[.F17]" office:value-type="float" office:value="5698.23297795354">
            <text:p>5698.2329779535</text:p>
          </table:table-cell>
          <table:table-cell table:formula="of:=MEDIAN([.G17:.G19])" office:value-type="float" office:value="5698.23297795354">
            <text:p>5698.2329779535</text:p>
          </table:table-cell>
          <table:table-cell office:value-type="string">
            <text:p>fillrandsync</text:p>
          </table:table-cell>
          <table:table-cell office:value-type="float" office:value="25.778">
            <text:p>25.778</text:p>
          </table:table-cell>
          <table:table-cell table:formula="of:=1000000/[.J17]" office:value-type="float" office:value="38792.7690278532">
            <text:p>38792.7690278532</text:p>
          </table:table-cell>
          <table:table-cell table:formula="of:=MEDIAN([.K17:.K19])" office:value-type="float" office:value="38713.1740931439">
            <text:p>38713.1740931439</text:p>
          </table:table-cell>
          <table:table-cell office:value-type="string">
            <text:p>fillrandsync</text:p>
          </table:table-cell>
          <table:table-cell office:value-type="float" office:value="4.414">
            <text:p>4.414</text:p>
          </table:table-cell>
          <table:table-cell table:formula="of:=1000000/[.N17]" office:value-type="float" office:value="226551.880380607">
            <text:p>226551.880380607</text:p>
          </table:table-cell>
          <table:table-cell table:formula="of:=MEDIAN([.O17:.O19])" office:value-type="float" office:value="224870.699347875">
            <text:p>224870.699347875</text:p>
          </table:table-cell>
          <table:table-cell office:value-type="string">
            <text:p>fillrandsync</text:p>
          </table:table-cell>
          <table:table-cell office:value-type="float" office:value="22.55">
            <text:p>22.55</text:p>
          </table:table-cell>
          <table:table-cell table:formula="of:=1000000/[.R17]" office:value-type="float" office:value="44345.8980044346">
            <text:p>44345.8980044346</text:p>
          </table:table-cell>
          <table:table-cell table:formula="of:=MEDIAN([.S17:.S19])" office:value-type="float" office:value="44893.3782267116">
            <text:p>44893.3782267116</text:p>
          </table:table-cell>
          <table:table-cell/>
          <table:table-cell table:formula="of:=MAX([.D17];[.H17];[.L17];[.P17])" office:value-type="float" office:value="304692.260816575">
            <text:p>304692.260816575</text:p>
          </table:table-cell>
          <table:table-cell table:number-columns-repeated="1002"/>
        </table:table-row>
        <table:table-row table:style-name="ro2">
          <table:table-cell table:formula="of:=[.D17]*350/[.$V17]" office:value-type="float" office:value="350">
            <text:p>350</text:p>
          </table:table-cell>
          <table:table-cell office:value-type="float" office:value="3.282">
            <text:p>3.282</text:p>
          </table:table-cell>
          <table:table-cell table:formula="of:=1000000/[.B18]" office:value-type="float" office:value="304692.260816575">
            <text:p>304692.260816575</text:p>
          </table:table-cell>
          <table:table-cell/>
          <table:table-cell table:formula="of:=[.H17]*350/[.$V17]" office:value-type="float" office:value="6.54556022177523">
            <text:p>6.5455602218</text:p>
          </table:table-cell>
          <table:table-cell office:value-type="float" office:value="175.618">
            <text:p>175.618</text:p>
          </table:table-cell>
          <table:table-cell table:formula="of:=1000000/[.F18]" office:value-type="float" office:value="5694.1771344623">
            <text:p>5694.1771344623</text:p>
          </table:table-cell>
          <table:table-cell/>
          <table:table-cell table:formula="of:=[.L17]*350/[.$V17]" office:value-type="float" office:value="44.4698230807944">
            <text:p>44.4698230808</text:p>
          </table:table-cell>
          <table:table-cell office:value-type="float" office:value="26.024">
            <text:p>26.024</text:p>
          </table:table-cell>
          <table:table-cell table:formula="of:=1000000/[.J18]" office:value-type="float" office:value="38426.0682446972">
            <text:p>38426.0682446972</text:p>
          </table:table-cell>
          <table:table-cell/>
          <table:table-cell table:formula="of:=[.P17]*350/[.$V17]" office:value-type="float" office:value="258.308972340904">
            <text:p>258.3089723409</text:p>
          </table:table-cell>
          <table:table-cell office:value-type="float" office:value="4.447">
            <text:p>4.447</text:p>
          </table:table-cell>
          <table:table-cell table:formula="of:=1000000/[.N18]" office:value-type="float" office:value="224870.699347875">
            <text:p>224870.699347875</text:p>
          </table:table-cell>
          <table:table-cell/>
          <table:table-cell table:formula="of:=[.T17]*350/[.$V17]" office:value-type="float" office:value="51.5690235690236">
            <text:p>51.569023569</text:p>
          </table:table-cell>
          <table:table-cell office:value-type="float" office:value="22.275">
            <text:p>22.275</text:p>
          </table:table-cell>
          <table:table-cell table:formula="of:=1000000/[.R18]" office:value-type="float" office:value="44893.3782267116">
            <text:p>44893.3782267116</text:p>
          </table:table-cell>
          <table:table-cell table:number-columns-repeated="1005"/>
        </table:table-row>
        <table:table-row table:style-name="ro2">
          <table:table-cell office:value-type="float" office:value="114040">
            <text:p>114040</text:p>
          </table:table-cell>
          <table:table-cell office:value-type="float" office:value="3.268">
            <text:p>3.268</text:p>
          </table:table-cell>
          <table:table-cell table:formula="of:=1000000/[.B19]" office:value-type="float" office:value="305997.552019584">
            <text:p>305997.552019584</text:p>
          </table:table-cell>
          <table:table-cell/>
          <table:table-cell office:value-type="float" office:value="300676">
            <text:p>300676</text:p>
          </table:table-cell>
          <table:table-cell office:value-type="float" office:value="175.072">
            <text:p>175.072</text:p>
          </table:table-cell>
          <table:table-cell table:formula="of:=1000000/[.F19]" office:value-type="float" office:value="5711.93566075672">
            <text:p>5711.9356607567</text:p>
          </table:table-cell>
          <table:table-cell/>
          <table:table-cell office:value-type="float" office:value="158792">
            <text:p>158792</text:p>
          </table:table-cell>
          <table:table-cell office:value-type="float" office:value="25.831">
            <text:p>25.831</text:p>
          </table:table-cell>
          <table:table-cell table:formula="of:=1000000/[.J19]" office:value-type="float" office:value="38713.1740931439">
            <text:p>38713.1740931439</text:p>
          </table:table-cell>
          <table:table-cell/>
          <table:table-cell office:value-type="float" office:value="180840">
            <text:p>180840</text:p>
          </table:table-cell>
          <table:table-cell office:value-type="float" office:value="4.746">
            <text:p>4.746</text:p>
          </table:table-cell>
          <table:table-cell table:formula="of:=1000000/[.N19]" office:value-type="float" office:value="210703.750526759">
            <text:p>210703.750526759</text:p>
          </table:table-cell>
          <table:table-cell/>
          <table:table-cell office:value-type="float" office:value="682636">
            <text:p>682636</text:p>
          </table:table-cell>
          <table:table-cell office:value-type="float" office:value="22.25">
            <text:p>22.25</text:p>
          </table:table-cell>
          <table:table-cell table:formula="of:=1000000/[.R19]" office:value-type="float" office:value="44943.8202247191">
            <text:p>44943.8202247191</text:p>
          </table:table-cell>
          <table:table-cell table:number-columns-repeated="1005"/>
        </table:table-row>
        <table:table-row table:style-name="ro2">
          <table:table-cell office:value-type="string">
            <text:p>fillseqbatch</text:p>
          </table:table-cell>
          <table:table-cell office:value-type="float" office:value="1.477">
            <text:p>1.477</text:p>
          </table:table-cell>
          <table:table-cell table:formula="of:=1000000/[.B20]" office:value-type="float" office:value="677048.070412999">
            <text:p>677048.070412999</text:p>
          </table:table-cell>
          <table:table-cell table:formula="of:=MEDIAN([.C20:.C22])" office:value-type="float" office:value="677048.070412999">
            <text:p>677048.070412999</text:p>
          </table:table-cell>
          <table:table-cell office:value-type="string">
            <text:p>fillseq</text:p>
          </table:table-cell>
          <table:table-cell office:value-type="float" office:value="2.972">
            <text:p>2.972</text:p>
          </table:table-cell>
          <table:table-cell table:formula="of:=1000000/[.F20]" office:value-type="float" office:value="336473.755047106">
            <text:p>336473.755047106</text:p>
          </table:table-cell>
          <table:table-cell table:formula="of:=MEDIAN([.G20:.G22])" office:value-type="float" office:value="336473.755047106">
            <text:p>336473.755047106</text:p>
          </table:table-cell>
          <table:table-cell office:value-type="string">
            <text:p>fillseqbatch</text:p>
          </table:table-cell>
          <table:table-cell office:value-type="float" office:value="9.118">
            <text:p>9.118</text:p>
          </table:table-cell>
          <table:table-cell table:formula="of:=1000000/[.J20]" office:value-type="float" office:value="109673.173941654">
            <text:p>109673.173941654</text:p>
          </table:table-cell>
          <table:table-cell table:formula="of:=MEDIAN([.K20:.K22])" office:value-type="float" office:value="109301.563012351">
            <text:p>109301.563012351</text:p>
          </table:table-cell>
          <table:table-cell office:value-type="string">
            <text:p>fillseqbatch</text:p>
          </table:table-cell>
          <table:table-cell office:value-type="float" office:value="0.401">
            <text:p>0.401</text:p>
          </table:table-cell>
          <table:table-cell table:formula="of:=1000000/[.N20]" office:value-type="float" office:value="2493765.58603491">
            <text:p>2493765.58603491</text:p>
          </table:table-cell>
          <table:table-cell table:formula="of:=MEDIAN([.O20:.O22])" office:value-type="float" office:value="2481389.57816377">
            <text:p>2481389.57816377</text:p>
          </table:table-cell>
          <table:table-cell office:value-type="string">
            <text:p>fillseqbatch</text:p>
          </table:table-cell>
          <table:table-cell office:value-type="float" office:value="5.291">
            <text:p>5.291</text:p>
          </table:table-cell>
          <table:table-cell table:formula="of:=1000000/[.R20]" office:value-type="float" office:value="189000.189000189">
            <text:p>189000.189000189</text:p>
          </table:table-cell>
          <table:table-cell table:formula="of:=MEDIAN([.S20:.S22])" office:value-type="float" office:value="187828.700225394">
            <text:p>187828.700225394</text:p>
          </table:table-cell>
          <table:table-cell/>
          <table:table-cell table:formula="of:=MAX([.D20];[.H20];[.L20];[.P20])" office:value-type="float" office:value="2481389.57816377">
            <text:p>2481389.57816377</text:p>
          </table:table-cell>
          <table:table-cell table:number-columns-repeated="1002"/>
        </table:table-row>
        <table:table-row table:style-name="ro2">
          <table:table-cell table:formula="of:=[.D20]*350/[.$V20]" office:value-type="float" office:value="95.4976303317536">
            <text:p>95.4976303318</text:p>
          </table:table-cell>
          <table:table-cell office:value-type="float" office:value="1.468">
            <text:p>1.468</text:p>
          </table:table-cell>
          <table:table-cell table:formula="of:=1000000/[.B21]" office:value-type="float" office:value="681198.910081744">
            <text:p>681198.910081744</text:p>
          </table:table-cell>
          <table:table-cell/>
          <table:table-cell table:formula="of:=[.H20]*350/[.$V20]" office:value-type="float" office:value="47.4596231493944">
            <text:p>47.4596231494</text:p>
          </table:table-cell>
          <table:table-cell office:value-type="float" office:value="2.956">
            <text:p>2.956</text:p>
          </table:table-cell>
          <table:table-cell table:formula="of:=1000000/[.F21]" office:value-type="float" office:value="338294.9932341">
            <text:p>338294.9932341</text:p>
          </table:table-cell>
          <table:table-cell/>
          <table:table-cell table:formula="of:=[.L20]*350/[.$V20]" office:value-type="float" office:value="15.4169854628921">
            <text:p>15.4169854629</text:p>
          </table:table-cell>
          <table:table-cell office:value-type="float" office:value="9.261">
            <text:p>9.261</text:p>
          </table:table-cell>
          <table:table-cell table:formula="of:=1000000/[.J21]" office:value-type="float" office:value="107979.699816435">
            <text:p>107979.699816435</text:p>
          </table:table-cell>
          <table:table-cell/>
          <table:table-cell table:formula="of:=[.P20]*350/[.$V20]" office:value-type="float" office:value="350">
            <text:p>350</text:p>
          </table:table-cell>
          <table:table-cell office:value-type="float" office:value="0.403">
            <text:p>0.403</text:p>
          </table:table-cell>
          <table:table-cell table:formula="of:=1000000/[.N21]" office:value-type="float" office:value="2481389.57816377">
            <text:p>2481389.57816377</text:p>
          </table:table-cell>
          <table:table-cell/>
          <table:table-cell table:formula="of:=[.T20]*350/[.$V20]" office:value-type="float" office:value="26.4932381667919">
            <text:p>26.4932381668</text:p>
          </table:table-cell>
          <table:table-cell office:value-type="float" office:value="5.324">
            <text:p>5.324</text:p>
          </table:table-cell>
          <table:table-cell table:formula="of:=1000000/[.R21]" office:value-type="float" office:value="187828.700225394">
            <text:p>187828.700225394</text:p>
          </table:table-cell>
          <table:table-cell table:number-columns-repeated="1005"/>
        </table:table-row>
        <table:table-row table:style-name="ro2">
          <table:table-cell office:value-type="float" office:value="112348">
            <text:p>112348</text:p>
          </table:table-cell>
          <table:table-cell office:value-type="float" office:value="1.504">
            <text:p>1.504</text:p>
          </table:table-cell>
          <table:table-cell table:formula="of:=1000000/[.B22]" office:value-type="float" office:value="664893.617021277">
            <text:p>664893.617021277</text:p>
          </table:table-cell>
          <table:table-cell table:number-columns-repeated="2"/>
          <table:table-cell office:value-type="float" office:value="2.98">
            <text:p>2.98</text:p>
          </table:table-cell>
          <table:table-cell table:formula="of:=1000000/[.F22]" office:value-type="float" office:value="335570.469798658">
            <text:p>335570.469798658</text:p>
          </table:table-cell>
          <table:table-cell/>
          <table:table-cell office:value-type="float" office:value="159232">
            <text:p>159232</text:p>
          </table:table-cell>
          <table:table-cell office:value-type="float" office:value="9.149">
            <text:p>9.149</text:p>
          </table:table-cell>
          <table:table-cell table:formula="of:=1000000/[.J22]" office:value-type="float" office:value="109301.563012351">
            <text:p>109301.563012351</text:p>
          </table:table-cell>
          <table:table-cell/>
          <table:table-cell office:value-type="float" office:value="126660">
            <text:p>126660</text:p>
          </table:table-cell>
          <table:table-cell office:value-type="float" office:value="0.446">
            <text:p>0.446</text:p>
          </table:table-cell>
          <table:table-cell table:formula="of:=1000000/[.N22]" office:value-type="float" office:value="2242152.46636771">
            <text:p>2242152.46636771</text:p>
          </table:table-cell>
          <table:table-cell/>
          <table:table-cell office:value-type="float" office:value="527436">
            <text:p>527436</text:p>
          </table:table-cell>
          <table:table-cell office:value-type="float" office:value="5.339">
            <text:p>5.339</text:p>
          </table:table-cell>
          <table:table-cell table:formula="of:=1000000/[.R22]" office:value-type="float" office:value="187300.992695261">
            <text:p>187300.992695261</text:p>
          </table:table-cell>
          <table:table-cell table:number-columns-repeated="1005"/>
        </table:table-row>
        <table:table-row table:style-name="ro2">
          <table:table-cell office:value-type="string">
            <text:p>fillrandbatch</text:p>
          </table:table-cell>
          <table:table-cell office:value-type="float" office:value="2.316">
            <text:p>2.316</text:p>
          </table:table-cell>
          <table:table-cell table:formula="of:=1000000/[.B23]" office:value-type="float" office:value="431778.929188256">
            <text:p>431778.929188256</text:p>
          </table:table-cell>
          <table:table-cell table:formula="of:=MEDIAN([.C23:.C25])" office:value-type="float" office:value="432152.117545376">
            <text:p>432152.117545376</text:p>
          </table:table-cell>
          <table:table-cell office:value-type="string">
            <text:p>fillrand</text:p>
          </table:table-cell>
          <table:table-cell office:value-type="float" office:value="10.357">
            <text:p>10.357</text:p>
          </table:table-cell>
          <table:table-cell table:formula="of:=1000000/[.F23]" office:value-type="float" office:value="96553.0559042194">
            <text:p>96553.0559042194</text:p>
          </table:table-cell>
          <table:table-cell table:formula="of:=MEDIAN([.G23:.G25])" office:value-type="float" office:value="96983.8037047813">
            <text:p>96983.8037047813</text:p>
          </table:table-cell>
          <table:table-cell office:value-type="string">
            <text:p>fillrandbatch</text:p>
          </table:table-cell>
          <table:table-cell office:value-type="float" office:value="17.054">
            <text:p>17.054</text:p>
          </table:table-cell>
          <table:table-cell table:formula="of:=1000000/[.J23]" office:value-type="float" office:value="58637.2698487159">
            <text:p>58637.2698487159</text:p>
          </table:table-cell>
          <table:table-cell table:formula="of:=MEDIAN([.K23:.K25])" office:value-type="float" office:value="58431.6933504733">
            <text:p>58431.6933504733</text:p>
          </table:table-cell>
          <table:table-cell office:value-type="string">
            <text:p>fillrandbatch</text:p>
          </table:table-cell>
          <table:table-cell office:value-type="float" office:value="3.391">
            <text:p>3.391</text:p>
          </table:table-cell>
          <table:table-cell table:formula="of:=1000000/[.N23]" office:value-type="float" office:value="294898.260100265">
            <text:p>294898.260100265</text:p>
          </table:table-cell>
          <table:table-cell table:formula="of:=MEDIAN([.O23:.O25])" office:value-type="float" office:value="294898.260100265">
            <text:p>294898.260100265</text:p>
          </table:table-cell>
          <table:table-cell office:value-type="string">
            <text:p>fillrandbatch</text:p>
          </table:table-cell>
          <table:table-cell office:value-type="float" office:value="17.337">
            <text:p>17.337</text:p>
          </table:table-cell>
          <table:table-cell table:formula="of:=1000000/[.R23]" office:value-type="float" office:value="57680.1061313953">
            <text:p>57680.1061313953</text:p>
          </table:table-cell>
          <table:table-cell table:formula="of:=MEDIAN([.S23:.S25])" office:value-type="float" office:value="57680.1061313953">
            <text:p>57680.1061313953</text:p>
          </table:table-cell>
          <table:table-cell/>
          <table:table-cell table:formula="of:=MAX([.D23];[.H23];[.L23];[.P23])" office:value-type="float" office:value="432152.117545376">
            <text:p>432152.117545376</text:p>
          </table:table-cell>
          <table:table-cell table:number-columns-repeated="1002"/>
        </table:table-row>
        <table:table-row table:style-name="ro2">
          <table:table-cell table:formula="of:=[.D23]*350/[.$V23]" office:value-type="float" office:value="350">
            <text:p>350</text:p>
          </table:table-cell>
          <table:table-cell office:value-type="float" office:value="2.292">
            <text:p>2.292</text:p>
          </table:table-cell>
          <table:table-cell table:formula="of:=1000000/[.B24]" office:value-type="float" office:value="436300.17452007">
            <text:p>436300.17452007</text:p>
          </table:table-cell>
          <table:table-cell/>
          <table:table-cell table:formula="of:=[.H23]*350/[.$V23]" office:value-type="float" office:value="78.5471826205024">
            <text:p>78.5471826205</text:p>
          </table:table-cell>
          <table:table-cell office:value-type="float" office:value="10.283">
            <text:p>10.283</text:p>
          </table:table-cell>
          <table:table-cell table:formula="of:=1000000/[.F24]" office:value-type="float" office:value="97247.8848585043">
            <text:p>97247.8848585043</text:p>
          </table:table-cell>
          <table:table-cell/>
          <table:table-cell table:formula="of:=[.L23]*350/[.$V23]" office:value-type="float" office:value="47.3238284445483">
            <text:p>47.3238284445</text:p>
          </table:table-cell>
          <table:table-cell office:value-type="float" office:value="17.225">
            <text:p>17.225</text:p>
          </table:table-cell>
          <table:table-cell table:formula="of:=1000000/[.J24]" office:value-type="float" office:value="58055.152394775">
            <text:p>58055.152394775</text:p>
          </table:table-cell>
          <table:table-cell/>
          <table:table-cell table:formula="of:=[.P23]*350/[.$V23]" office:value-type="float" office:value="238.838100855205">
            <text:p>238.8381008552</text:p>
          </table:table-cell>
          <table:table-cell office:value-type="float" office:value="3.388">
            <text:p>3.388</text:p>
          </table:table-cell>
          <table:table-cell table:formula="of:=1000000/[.N24]" office:value-type="float" office:value="295159.386068477">
            <text:p>295159.386068477</text:p>
          </table:table-cell>
          <table:table-cell/>
          <table:table-cell table:formula="of:=[.T23]*350/[.$V23]" office:value-type="float" office:value="46.715117955817">
            <text:p>46.7151179558</text:p>
          </table:table-cell>
          <table:table-cell office:value-type="float" office:value="17.387">
            <text:p>17.387</text:p>
          </table:table-cell>
          <table:table-cell table:formula="of:=1000000/[.R24]" office:value-type="float" office:value="57514.2347731063">
            <text:p>57514.2347731063</text:p>
          </table:table-cell>
          <table:table-cell table:number-columns-repeated="1005"/>
        </table:table-row>
        <table:table-row table:style-name="ro2">
          <table:table-cell office:value-type="float" office:value="115412">
            <text:p>115412</text:p>
          </table:table-cell>
          <table:table-cell office:value-type="float" office:value="2.314">
            <text:p>2.314</text:p>
          </table:table-cell>
          <table:table-cell table:formula="of:=1000000/[.B25]" office:value-type="float" office:value="432152.117545376">
            <text:p>432152.117545376</text:p>
          </table:table-cell>
          <table:table-cell table:number-columns-repeated="2"/>
          <table:table-cell office:value-type="float" office:value="10.311">
            <text:p>10.311</text:p>
          </table:table-cell>
          <table:table-cell table:formula="of:=1000000/[.F25]" office:value-type="float" office:value="96983.8037047813">
            <text:p>96983.8037047813</text:p>
          </table:table-cell>
          <table:table-cell/>
          <table:table-cell office:value-type="float" office:value="160092">
            <text:p>160092</text:p>
          </table:table-cell>
          <table:table-cell office:value-type="float" office:value="17.114">
            <text:p>17.114</text:p>
          </table:table-cell>
          <table:table-cell table:formula="of:=1000000/[.J25]" office:value-type="float" office:value="58431.6933504733">
            <text:p>58431.6933504733</text:p>
          </table:table-cell>
          <table:table-cell/>
          <table:table-cell office:value-type="float" office:value="192560">
            <text:p>192560</text:p>
          </table:table-cell>
          <table:table-cell office:value-type="float" office:value="3.431">
            <text:p>3.431</text:p>
          </table:table-cell>
          <table:table-cell table:formula="of:=1000000/[.N25]" office:value-type="float" office:value="291460.21568056">
            <text:p>291460.21568056</text:p>
          </table:table-cell>
          <table:table-cell/>
          <table:table-cell office:value-type="float" office:value="639728">
            <text:p>639728</text:p>
          </table:table-cell>
          <table:table-cell office:value-type="float" office:value="17.248">
            <text:p>17.248</text:p>
          </table:table-cell>
          <table:table-cell table:formula="of:=1000000/[.R25]" office:value-type="float" office:value="57977.7365491651">
            <text:p>57977.7365491651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rge Writes</text:p>
          </table:table-cell>
          <table:table-cell table:number-columns-repeated="1023"/>
        </table:table-row>
        <table:table-row table:style-name="ro2">
          <table:table-cell office:value-type="string">
            <text:p>LevelDB</text:p>
          </table:table-cell>
          <table:table-cell table:number-columns-repeated="3"/>
          <table:table-cell office:value-type="string">
            <text:p>Kyoto</text:p>
          </table:table-cell>
          <table:table-cell table:number-columns-repeated="3"/>
          <table:table-cell office:value-type="string">
            <text:p>sqlite3</text:p>
          </table:table-cell>
          <table:table-cell table:number-columns-repeated="3"/>
          <table:table-cell office:value-type="string">
            <text:p>mdb</text:p>
          </table:table-cell>
          <table:table-cell table:number-columns-repeated="3"/>
          <table:table-cell office:value-type="string">
            <text:p>bdb</text:p>
          </table:table-cell>
          <table:table-cell table:number-columns-repeated="1007"/>
        </table:table-row>
        <table:table-row table:style-name="ro2">
          <table:table-cell office:value-type="string">
            <text:p>readseq</text:p>
          </table:table-cell>
          <table:table-cell office:value-type="float" office:value="3.343">
            <text:p>3.343</text:p>
          </table:table-cell>
          <table:table-cell table:formula="of:=1000000/[.B29]" office:value-type="float" office:value="299132.515704457">
            <text:p>299132.515704457</text:p>
          </table:table-cell>
          <table:table-cell table:formula="of:=MEDIAN([.C29:.C31])" office:value-type="float" office:value="299132.515704457">
            <text:p>299132.515704457</text:p>
          </table:table-cell>
          <table:table-cell office:value-type="string">
            <text:p>readseq</text:p>
          </table:table-cell>
          <table:table-cell office:value-type="float" office:value="60.553">
            <text:p>60.553</text:p>
          </table:table-cell>
          <table:table-cell table:formula="of:=1000000/[.F29]" office:value-type="float" office:value="16514.4584083365">
            <text:p>16514.4584083365</text:p>
          </table:table-cell>
          <table:table-cell table:formula="of:=MEDIAN([.G29:.G31])" office:value-type="float" office:value="16514.4584083365">
            <text:p>16514.4584083365</text:p>
          </table:table-cell>
          <table:table-cell office:value-type="string">
            <text:p>readseq</text:p>
          </table:table-cell>
          <table:table-cell office:value-type="float" office:value="135.107">
            <text:p>135.107</text:p>
          </table:table-cell>
          <table:table-cell table:formula="of:=1000000/[.J29]" office:value-type="float" office:value="7401.54100083637">
            <text:p>7401.5410008364</text:p>
          </table:table-cell>
          <table:table-cell table:formula="of:=MEDIAN([.K29:.K31])" office:value-type="float" office:value="7401.54100083637">
            <text:p>7401.5410008364</text:p>
          </table:table-cell>
          <table:table-cell office:value-type="string">
            <text:p>readseq</text:p>
          </table:table-cell>
          <table:table-cell office:value-type="float" office:value="0.033">
            <text:p>0.033</text:p>
          </table:table-cell>
          <table:table-cell table:formula="of:=1000000/[.N29]" office:value-type="float" office:value="30303030.3030303">
            <text:p>30303030.3030303</text:p>
          </table:table-cell>
          <table:table-cell table:formula="of:=MEDIAN([.O29:.O31])" office:value-type="float" office:value="30303030.3030303">
            <text:p>30303030.3030303</text:p>
          </table:table-cell>
          <table:table-cell office:value-type="string">
            <text:p>readseq</text:p>
          </table:table-cell>
          <table:table-cell office:value-type="float" office:value="109.498">
            <text:p>109.498</text:p>
          </table:table-cell>
          <table:table-cell table:formula="of:=1000000/[.R29]" office:value-type="float" office:value="9132.58689656432">
            <text:p>9132.5868965643</text:p>
          </table:table-cell>
          <table:table-cell table:formula="of:=MEDIAN([.S29:.S31])" office:value-type="float" office:value="9132.58689656432">
            <text:p>9132.5868965643</text:p>
          </table:table-cell>
          <table:table-cell/>
          <table:table-cell table:formula="of:=MAX([.D29];[.H29];[.L29];[.P29])" office:value-type="float" office:value="30303030.3030303">
            <text:p>30303030.3030303</text:p>
          </table:table-cell>
          <table:table-cell table:number-columns-repeated="1002"/>
        </table:table-row>
        <table:table-row table:style-name="ro2">
          <table:table-cell table:formula="of:=[.D29]*350/[.$V29]" office:value-type="float" office:value="3.45498055638648">
            <text:p>3.4549805564</text:p>
          </table:table-cell>
          <table:table-cell office:value-type="float" office:value="3.07">
            <text:p>3.07</text:p>
          </table:table-cell>
          <table:table-cell table:formula="of:=1000000/[.B30]" office:value-type="float" office:value="325732.899022801">
            <text:p>325732.899022801</text:p>
          </table:table-cell>
          <table:table-cell/>
          <table:table-cell table:formula="of:=[.H29]*350/[.$V29]" office:value-type="float" office:value="0.190741994616287">
            <text:p>0.1907419946</text:p>
          </table:table-cell>
          <table:table-cell office:value-type="float" office:value="60.732">
            <text:p>60.732</text:p>
          </table:table-cell>
          <table:table-cell table:formula="of:=1000000/[.F30]" office:value-type="float" office:value="16465.7841006389">
            <text:p>16465.7841006389</text:p>
          </table:table-cell>
          <table:table-cell/>
          <table:table-cell table:formula="of:=[.L29]*350/[.$V29]" office:value-type="float" office:value="0.0854877985596601">
            <text:p>0.0854877986</text:p>
          </table:table-cell>
          <table:table-cell office:value-type="float" office:value="134.779">
            <text:p>134.779</text:p>
          </table:table-cell>
          <table:table-cell table:formula="of:=1000000/[.J30]" office:value-type="float" office:value="7419.5534912709">
            <text:p>7419.5534912709</text:p>
          </table:table-cell>
          <table:table-cell/>
          <table:table-cell table:formula="of:=[.P29]*350/[.$V29]" office:value-type="float" office:value="350">
            <text:p>350</text:p>
          </table:table-cell>
          <table:table-cell office:value-type="float" office:value="0.033">
            <text:p>0.033</text:p>
          </table:table-cell>
          <table:table-cell table:formula="of:=1000000/[.N30]" office:value-type="float" office:value="30303030.3030303">
            <text:p>30303030.3030303</text:p>
          </table:table-cell>
          <table:table-cell/>
          <table:table-cell table:formula="of:=[.T29]*350/[.$V29]" office:value-type="float" office:value="0.105481378655318">
            <text:p>0.1054813787</text:p>
          </table:table-cell>
          <table:table-cell office:value-type="float" office:value="109.351">
            <text:p>109.351</text:p>
          </table:table-cell>
          <table:table-cell table:formula="of:=1000000/[.R30]" office:value-type="float" office:value="9144.86378725389">
            <text:p>9144.8637872539</text:p>
          </table:table-cell>
          <table:table-cell table:number-columns-repeated="1005"/>
        </table:table-row>
        <table:table-row table:style-name="ro2">
          <table:table-cell/>
          <table:table-cell office:value-type="float" office:value="3.384">
            <text:p>3.384</text:p>
          </table:table-cell>
          <table:table-cell table:formula="of:=1000000/[.B31]" office:value-type="float" office:value="295508.274231679">
            <text:p>295508.274231679</text:p>
          </table:table-cell>
          <table:table-cell table:number-columns-repeated="2"/>
          <table:table-cell office:value-type="float" office:value="60.521">
            <text:p>60.521</text:p>
          </table:table-cell>
          <table:table-cell table:formula="of:=1000000/[.F31]" office:value-type="float" office:value="16523.1902975827">
            <text:p>16523.1902975827</text:p>
          </table:table-cell>
          <table:table-cell table:number-columns-repeated="2"/>
          <table:table-cell office:value-type="float" office:value="135.823">
            <text:p>135.823</text:p>
          </table:table-cell>
          <table:table-cell table:formula="of:=1000000/[.J31]" office:value-type="float" office:value="7362.52328397989">
            <text:p>7362.5232839799</text:p>
          </table:table-cell>
          <table:table-cell table:number-columns-repeated="2"/>
          <table:table-cell office:value-type="float" office:value="0.033">
            <text:p>0.033</text:p>
          </table:table-cell>
          <table:table-cell table:formula="of:=1000000/[.N31]" office:value-type="float" office:value="30303030.3030303">
            <text:p>30303030.3030303</text:p>
          </table:table-cell>
          <table:table-cell table:number-columns-repeated="2"/>
          <table:table-cell office:value-type="float" office:value="110.057">
            <text:p>110.057</text:p>
          </table:table-cell>
          <table:table-cell table:formula="of:=1000000/[.R31]" office:value-type="float" office:value="9086.20078686499">
            <text:p>9086.200786865</text:p>
          </table:table-cell>
          <table:table-cell table:number-columns-repeated="1005"/>
        </table:table-row>
        <table:table-row table:style-name="ro2">
          <table:table-cell office:value-type="string">
            <text:p>readrand</text:p>
          </table:table-cell>
          <table:table-cell office:value-type="float" office:value="65.865">
            <text:p>65.865</text:p>
          </table:table-cell>
          <table:table-cell table:formula="of:=1000000/[.B32]" office:value-type="float" office:value="15182.5704091703">
            <text:p>15182.5704091703</text:p>
          </table:table-cell>
          <table:table-cell table:formula="of:=MEDIAN([.C32:.C34])" office:value-type="float" office:value="15182.5704091703">
            <text:p>15182.5704091703</text:p>
          </table:table-cell>
          <table:table-cell office:value-type="string">
            <text:p>readrand</text:p>
          </table:table-cell>
          <table:table-cell office:value-type="float" office:value="68.713">
            <text:p>68.713</text:p>
          </table:table-cell>
          <table:table-cell table:formula="of:=1000000/[.F32]" office:value-type="float" office:value="14553.2868598373">
            <text:p>14553.2868598373</text:p>
          </table:table-cell>
          <table:table-cell table:formula="of:=MEDIAN([.G32:.G34])" office:value-type="float" office:value="14517.5807903371">
            <text:p>14517.5807903371</text:p>
          </table:table-cell>
          <table:table-cell office:value-type="string">
            <text:p>readrand</text:p>
          </table:table-cell>
          <table:table-cell office:value-type="float" office:value="141.896">
            <text:p>141.896</text:p>
          </table:table-cell>
          <table:table-cell table:formula="of:=1000000/[.J32]" office:value-type="float" office:value="7047.415008175">
            <text:p>7047.415008175</text:p>
          </table:table-cell>
          <table:table-cell table:formula="of:=MEDIAN([.K32:.K34])" office:value-type="float" office:value="7047.415008175">
            <text:p>7047.415008175</text:p>
          </table:table-cell>
          <table:table-cell office:value-type="string">
            <text:p>readrand</text:p>
          </table:table-cell>
          <table:table-cell office:value-type="float" office:value="0.582">
            <text:p>0.582</text:p>
          </table:table-cell>
          <table:table-cell table:formula="of:=1000000/[.N32]" office:value-type="float" office:value="1718213.05841924">
            <text:p>1718213.05841924</text:p>
          </table:table-cell>
          <table:table-cell table:formula="of:=MEDIAN([.O32:.O34])" office:value-type="float" office:value="1718213.05841924">
            <text:p>1718213.05841924</text:p>
          </table:table-cell>
          <table:table-cell office:value-type="string">
            <text:p>readrand</text:p>
          </table:table-cell>
          <table:table-cell office:value-type="float" office:value="115.661">
            <text:p>115.661</text:p>
          </table:table-cell>
          <table:table-cell table:formula="of:=1000000/[.R32]" office:value-type="float" office:value="8645.95671834067">
            <text:p>8645.9567183407</text:p>
          </table:table-cell>
          <table:table-cell table:formula="of:=MEDIAN([.S32:.S34])" office:value-type="float" office:value="8645.95671834067">
            <text:p>8645.9567183407</text:p>
          </table:table-cell>
          <table:table-cell/>
          <table:table-cell table:formula="of:=MAX([.D32];[.H32];[.L32];[.P32])" office:value-type="float" office:value="1718213.05841924">
            <text:p>1718213.05841924</text:p>
          </table:table-cell>
          <table:table-cell table:number-columns-repeated="1002"/>
        </table:table-row>
        <table:table-row table:style-name="ro2">
          <table:table-cell table:formula="of:=[.D32]*350/[.$V32]" office:value-type="float" office:value="3.09268959234798">
            <text:p>3.0926895923</text:p>
          </table:table-cell>
          <table:table-cell office:value-type="float" office:value="65.843">
            <text:p>65.843</text:p>
          </table:table-cell>
          <table:table-cell table:formula="of:=1000000/[.B33]" office:value-type="float" office:value="15187.643333384">
            <text:p>15187.643333384</text:p>
          </table:table-cell>
          <table:table-cell/>
          <table:table-cell table:formula="of:=[.H32]*350/[.$V32]" office:value-type="float" office:value="2.95723120699167">
            <text:p>2.957231207</text:p>
          </table:table-cell>
          <table:table-cell office:value-type="float" office:value="68.964">
            <text:p>68.964</text:p>
          </table:table-cell>
          <table:table-cell table:formula="of:=1000000/[.F33]" office:value-type="float" office:value="14500.3190070182">
            <text:p>14500.3190070182</text:p>
          </table:table-cell>
          <table:table-cell/>
          <table:table-cell table:formula="of:=[.L32]*350/[.$V32]" office:value-type="float" office:value="1.43555843716525">
            <text:p>1.4355584372</text:p>
          </table:table-cell>
          <table:table-cell office:value-type="float" office:value="141.226">
            <text:p>141.226</text:p>
          </table:table-cell>
          <table:table-cell table:formula="of:=1000000/[.J33]" office:value-type="float" office:value="7080.84913542832">
            <text:p>7080.8491354283</text:p>
          </table:table-cell>
          <table:table-cell/>
          <table:table-cell table:formula="of:=[.P32]*350/[.$V32]" office:value-type="float" office:value="350">
            <text:p>350</text:p>
          </table:table-cell>
          <table:table-cell office:value-type="float" office:value="0.601">
            <text:p>0.601</text:p>
          </table:table-cell>
          <table:table-cell table:formula="of:=1000000/[.N33]" office:value-type="float" office:value="1663893.51081531">
            <text:p>1663893.51081531</text:p>
          </table:table-cell>
          <table:table-cell/>
          <table:table-cell table:formula="of:=[.T32]*350/[.$V32]" office:value-type="float" office:value="1.76118138352599">
            <text:p>1.7611813835</text:p>
          </table:table-cell>
          <table:table-cell office:value-type="float" office:value="115.394">
            <text:p>115.394</text:p>
          </table:table-cell>
          <table:table-cell table:formula="of:=1000000/[.R33]" office:value-type="float" office:value="8665.96183510408">
            <text:p>8665.9618351041</text:p>
          </table:table-cell>
          <table:table-cell table:number-columns-repeated="1005"/>
        </table:table-row>
        <table:table-row table:style-name="ro2">
          <table:table-cell/>
          <table:table-cell office:value-type="float" office:value="67.345">
            <text:p>67.345</text:p>
          </table:table-cell>
          <table:table-cell table:formula="of:=1000000/[.B34]" office:value-type="float" office:value="14848.9123171728">
            <text:p>14848.9123171728</text:p>
          </table:table-cell>
          <table:table-cell table:number-columns-repeated="2"/>
          <table:table-cell office:value-type="float" office:value="68.882">
            <text:p>68.882</text:p>
          </table:table-cell>
          <table:table-cell table:formula="of:=1000000/[.F34]" office:value-type="float" office:value="14517.5807903371">
            <text:p>14517.5807903371</text:p>
          </table:table-cell>
          <table:table-cell table:number-columns-repeated="2"/>
          <table:table-cell office:value-type="float" office:value="143.008">
            <text:p>143.008</text:p>
          </table:table-cell>
          <table:table-cell table:formula="of:=1000000/[.J34]" office:value-type="float" office:value="6992.61579771761">
            <text:p>6992.6157977176</text:p>
          </table:table-cell>
          <table:table-cell table:number-columns-repeated="2"/>
          <table:table-cell office:value-type="float" office:value="0.58">
            <text:p>0.58</text:p>
          </table:table-cell>
          <table:table-cell table:formula="of:=1000000/[.N34]" office:value-type="float" office:value="1724137.93103448">
            <text:p>1724137.93103448</text:p>
          </table:table-cell>
          <table:table-cell table:number-columns-repeated="2"/>
          <table:table-cell office:value-type="float" office:value="115.861">
            <text:p>115.861</text:p>
          </table:table-cell>
          <table:table-cell table:formula="of:=1000000/[.R34]" office:value-type="float" office:value="8631.03201249773">
            <text:p>8631.0320124977</text:p>
          </table:table-cell>
          <table:table-cell table:number-columns-repeated="1005"/>
        </table:table-row>
        <table:table-row table:style-name="ro2">
          <table:table-cell office:value-type="string">
            <text:p>fillseq</text:p>
          </table:table-cell>
          <table:table-cell office:value-type="float" office:value="297.086">
            <text:p>297.086</text:p>
          </table:table-cell>
          <table:table-cell table:formula="of:=1000000/[.B35]" office:value-type="float" office:value="3366.02869202857">
            <text:p>3366.0286920286</text:p>
          </table:table-cell>
          <table:table-cell table:formula="of:=MEDIAN([.C35:.C37])" office:value-type="float" office:value="3366.02869202857">
            <text:p>3366.0286920286</text:p>
          </table:table-cell>
          <table:table-cell office:value-type="string">
            <text:p>fillseq</text:p>
          </table:table-cell>
          <table:table-cell office:value-type="float" office:value="170.956">
            <text:p>170.956</text:p>
          </table:table-cell>
          <table:table-cell table:formula="of:=1000000/[.F35]" office:value-type="float" office:value="5849.4583401577">
            <text:p>5849.4583401577</text:p>
          </table:table-cell>
          <table:table-cell table:formula="of:=MEDIAN([.G35:.G37])" office:value-type="float" office:value="5859.60389077698">
            <text:p>5859.603890777</text:p>
          </table:table-cell>
          <table:table-cell office:value-type="string">
            <text:p>fillseq</text:p>
          </table:table-cell>
          <table:table-cell office:value-type="float" office:value="494.503">
            <text:p>494.503</text:p>
          </table:table-cell>
          <table:table-cell table:formula="of:=1000000/[.J35]" office:value-type="float" office:value="2022.23242326134">
            <text:p>2022.2324232613</text:p>
          </table:table-cell>
          <table:table-cell table:formula="of:=MEDIAN([.K35:.K37])" office:value-type="float" office:value="2029.0931374041">
            <text:p>2029.0931374041</text:p>
          </table:table-cell>
          <table:table-cell office:value-type="string">
            <text:p>fillseq</text:p>
          </table:table-cell>
          <table:table-cell office:value-type="float" office:value="78.058">
            <text:p>78.058</text:p>
          </table:table-cell>
          <table:table-cell table:formula="of:=1000000/[.N35]" office:value-type="float" office:value="12810.9867021958">
            <text:p>12810.9867021958</text:p>
          </table:table-cell>
          <table:table-cell table:formula="of:=MEDIAN([.O35:.O37])" office:value-type="float" office:value="12904.5578898467">
            <text:p>12904.5578898467</text:p>
          </table:table-cell>
          <table:table-cell office:value-type="string">
            <text:p>fillseq</text:p>
          </table:table-cell>
          <table:table-cell office:value-type="float" office:value="520.831">
            <text:p>520.831</text:p>
          </table:table-cell>
          <table:table-cell table:formula="of:=1000000/[.R35]" office:value-type="float" office:value="1920.00860163854">
            <text:p>1920.0086016385</text:p>
          </table:table-cell>
          <table:table-cell table:formula="of:=MEDIAN([.S35:.S37])" office:value-type="float" office:value="1920.00860163854">
            <text:p>1920.0086016385</text:p>
          </table:table-cell>
          <table:table-cell/>
          <table:table-cell table:formula="of:=MAX([.D35];[.H35];[.L35];[.P35])" office:value-type="float" office:value="12904.5578898467">
            <text:p>12904.5578898467</text:p>
          </table:table-cell>
          <table:table-cell table:number-columns-repeated="1002"/>
        </table:table-row>
        <table:table-row table:style-name="ro2">
          <table:table-cell table:formula="of:=[.D35]*350/[.$V35]" office:value-type="float" office:value="91.2941033909373">
            <text:p>91.2941033909</text:p>
          </table:table-cell>
          <table:table-cell office:value-type="float" office:value="298.571">
            <text:p>298.571</text:p>
          </table:table-cell>
          <table:table-cell table:formula="of:=1000000/[.B36]" office:value-type="float" office:value="3349.28710423986">
            <text:p>3349.2871042399</text:p>
          </table:table-cell>
          <table:table-cell/>
          <table:table-cell table:formula="of:=[.H35]*350/[.$V35]" office:value-type="float" office:value="158.925348646432">
            <text:p>158.9253486464</text:p>
          </table:table-cell>
          <table:table-cell office:value-type="float" office:value="170.601">
            <text:p>170.601</text:p>
          </table:table-cell>
          <table:table-cell table:formula="of:=1000000/[.F36]" office:value-type="float" office:value="5861.63035386662">
            <text:p>5861.6303538666</text:p>
          </table:table-cell>
          <table:table-cell/>
          <table:table-cell table:formula="of:=[.L35]*350/[.$V35]" office:value-type="float" office:value="55.0334698913015">
            <text:p>55.0334698913</text:p>
          </table:table-cell>
          <table:table-cell office:value-type="float" office:value="492.831">
            <text:p>492.831</text:p>
          </table:table-cell>
          <table:table-cell table:formula="of:=1000000/[.J36]" office:value-type="float" office:value="2029.0931374041">
            <text:p>2029.0931374041</text:p>
          </table:table-cell>
          <table:table-cell/>
          <table:table-cell table:formula="of:=[.P35]*350/[.$V35]" office:value-type="float" office:value="350">
            <text:p>350</text:p>
          </table:table-cell>
          <table:table-cell office:value-type="float" office:value="77.412">
            <text:p>77.412</text:p>
          </table:table-cell>
          <table:table-cell table:formula="of:=1000000/[.N36]" office:value-type="float" office:value="12917.893866584">
            <text:p>12917.893866584</text:p>
          </table:table-cell>
          <table:table-cell/>
          <table:table-cell table:formula="of:=[.T35]*350/[.$V35]" office:value-type="float" office:value="52.0748572953607">
            <text:p>52.0748572954</text:p>
          </table:table-cell>
          <table:table-cell office:value-type="float" office:value="523.047">
            <text:p>523.047</text:p>
          </table:table-cell>
          <table:table-cell table:formula="of:=1000000/[.R36]" office:value-type="float" office:value="1911.87407632584">
            <text:p>1911.8740763258</text:p>
          </table:table-cell>
          <table:table-cell table:number-columns-repeated="1005"/>
        </table:table-row>
        <table:table-row table:style-name="ro2">
          <table:table-cell office:value-type="float" office:value="979580">
            <text:p>979580</text:p>
          </table:table-cell>
          <table:table-cell office:value-type="float" office:value="295.216">
            <text:p>295.216</text:p>
          </table:table-cell>
          <table:table-cell table:formula="of:=1000000/[.B37]" office:value-type="float" office:value="3387.35027911766">
            <text:p>3387.3502791177</text:p>
          </table:table-cell>
          <table:table-cell/>
          <table:table-cell office:value-type="float" office:value="978076">
            <text:p>978076</text:p>
          </table:table-cell>
          <table:table-cell office:value-type="float" office:value="170.66">
            <text:p>170.66</text:p>
          </table:table-cell>
          <table:table-cell table:formula="of:=1000000/[.F37]" office:value-type="float" office:value="5859.60389077698">
            <text:p>5859.603890777</text:p>
          </table:table-cell>
          <table:table-cell/>
          <table:table-cell office:value-type="float" office:value="985812">
            <text:p>985812</text:p>
          </table:table-cell>
          <table:table-cell office:value-type="float" office:value="492.565">
            <text:p>492.565</text:p>
          </table:table-cell>
          <table:table-cell table:formula="of:=1000000/[.J37]" office:value-type="float" office:value="2030.18890907799">
            <text:p>2030.188909078</text:p>
          </table:table-cell>
          <table:table-cell/>
          <table:table-cell office:value-type="float" office:value="1000380">
            <text:p>1000380</text:p>
          </table:table-cell>
          <table:table-cell office:value-type="float" office:value="77.492">
            <text:p>77.492</text:p>
          </table:table-cell>
          <table:table-cell table:formula="of:=1000000/[.N37]" office:value-type="float" office:value="12904.5578898467">
            <text:p>12904.5578898467</text:p>
          </table:table-cell>
          <table:table-cell/>
          <table:table-cell office:value-type="float" office:value="2028472">
            <text:p>2028472</text:p>
          </table:table-cell>
          <table:table-cell office:value-type="float" office:value="518.44">
            <text:p>518.44</text:p>
          </table:table-cell>
          <table:table-cell table:formula="of:=1000000/[.R37]" office:value-type="float" office:value="1928.86351361778">
            <text:p>1928.8635136178</text:p>
          </table:table-cell>
          <table:table-cell table:number-columns-repeated="1005"/>
        </table:table-row>
        <table:table-row table:style-name="ro2">
          <table:table-cell office:value-type="string">
            <text:p>fillrand</text:p>
          </table:table-cell>
          <table:table-cell office:value-type="float" office:value="1326.024">
            <text:p>1326.024</text:p>
          </table:table-cell>
          <table:table-cell table:formula="of:=1000000/[.B38]" office:value-type="float" office:value="754.134163484221">
            <text:p>754.1341634842</text:p>
          </table:table-cell>
          <table:table-cell table:formula="of:=MEDIAN([.C38:.C40])" office:value-type="float" office:value="742.710298420998">
            <text:p>742.710298421</text:p>
          </table:table-cell>
          <table:table-cell office:value-type="string">
            <text:p>fillrand</text:p>
          </table:table-cell>
          <table:table-cell office:value-type="float" office:value="175.353">
            <text:p>175.353</text:p>
          </table:table-cell>
          <table:table-cell table:formula="of:=1000000/[.F38]" office:value-type="float" office:value="5702.78238752687">
            <text:p>5702.7823875269</text:p>
          </table:table-cell>
          <table:table-cell table:formula="of:=MEDIAN([.G38:.G40])" office:value-type="float" office:value="5708.57713714857">
            <text:p>5708.5771371486</text:p>
          </table:table-cell>
          <table:table-cell office:value-type="string">
            <text:p>fillrand</text:p>
          </table:table-cell>
          <table:table-cell office:value-type="float" office:value="497.498">
            <text:p>497.498</text:p>
          </table:table-cell>
          <table:table-cell table:formula="of:=1000000/[.J38]" office:value-type="float" office:value="2010.05833189279">
            <text:p>2010.0583318928</text:p>
          </table:table-cell>
          <table:table-cell table:formula="of:=MEDIAN([.K38:.K40])" office:value-type="float" office:value="2003.81526426316">
            <text:p>2003.8152642632</text:p>
          </table:table-cell>
          <table:table-cell office:value-type="string">
            <text:p>fillrand</text:p>
          </table:table-cell>
          <table:table-cell office:value-type="float" office:value="78.591">
            <text:p>78.591</text:p>
          </table:table-cell>
          <table:table-cell table:formula="of:=1000000/[.N38]" office:value-type="float" office:value="12724.1032688221">
            <text:p>12724.1032688221</text:p>
          </table:table-cell>
          <table:table-cell table:formula="of:=MEDIAN([.O38:.O40])" office:value-type="float" office:value="12734.7978350844">
            <text:p>12734.7978350844</text:p>
          </table:table-cell>
          <table:table-cell office:value-type="string">
            <text:p>fillrand</text:p>
          </table:table-cell>
          <table:table-cell office:value-type="float" office:value="525.801">
            <text:p>525.801</text:p>
          </table:table-cell>
          <table:table-cell table:formula="of:=1000000/[.R38]" office:value-type="float" office:value="1901.86020947088">
            <text:p>1901.8602094709</text:p>
          </table:table-cell>
          <table:table-cell table:formula="of:=MEDIAN([.S38:.S40])" office:value-type="float" office:value="1901.86020947088">
            <text:p>1901.8602094709</text:p>
          </table:table-cell>
          <table:table-cell/>
          <table:table-cell table:formula="of:=MAX([.D38];[.H38];[.L38];[.P38])" office:value-type="float" office:value="12734.7978350844">
            <text:p>12734.7978350844</text:p>
          </table:table-cell>
          <table:table-cell table:number-columns-repeated="1002"/>
        </table:table-row>
        <table:table-row table:style-name="ro2">
          <table:table-cell table:formula="of:=[.D38]*350/[.$V38]" office:value-type="float" office:value="20.4124641642281">
            <text:p>20.4124641642</text:p>
          </table:table-cell>
          <table:table-cell office:value-type="float" office:value="1346.42">
            <text:p>1346.42</text:p>
          </table:table-cell>
          <table:table-cell table:formula="of:=1000000/[.B39]" office:value-type="float" office:value="742.710298420998">
            <text:p>742.710298421</text:p>
          </table:table-cell>
          <table:table-cell/>
          <table:table-cell table:formula="of:=[.H38]*350/[.$V38]" office:value-type="float" office:value="156.893106893107">
            <text:p>156.8931068931</text:p>
          </table:table-cell>
          <table:table-cell office:value-type="float" office:value="174.813">
            <text:p>174.813</text:p>
          </table:table-cell>
          <table:table-cell table:formula="of:=1000000/[.F39]" office:value-type="float" office:value="5720.39836854239">
            <text:p>5720.3983685424</text:p>
          </table:table-cell>
          <table:table-cell/>
          <table:table-cell table:formula="of:=[.L38]*350/[.$V38]" office:value-type="float" office:value="55.0723577691925">
            <text:p>55.0723577692</text:p>
          </table:table-cell>
          <table:table-cell office:value-type="float" office:value="501.068">
            <text:p>501.068</text:p>
          </table:table-cell>
          <table:table-cell table:formula="of:=1000000/[.J39]" office:value-type="float" office:value="1995.73710554256">
            <text:p>1995.7371055426</text:p>
          </table:table-cell>
          <table:table-cell/>
          <table:table-cell table:formula="of:=[.P38]*350/[.$V38]" office:value-type="float" office:value="350">
            <text:p>350</text:p>
          </table:table-cell>
          <table:table-cell office:value-type="float" office:value="78.525">
            <text:p>78.525</text:p>
          </table:table-cell>
          <table:table-cell table:formula="of:=1000000/[.N39]" office:value-type="float" office:value="12734.7978350844">
            <text:p>12734.7978350844</text:p>
          </table:table-cell>
          <table:table-cell/>
          <table:table-cell table:formula="of:=[.T38]*350/[.$V38]" office:value-type="float" office:value="52.2702505320454">
            <text:p>52.270250532</text:p>
          </table:table-cell>
          <table:table-cell office:value-type="float" office:value="527.316">
            <text:p>527.316</text:p>
          </table:table-cell>
          <table:table-cell table:formula="of:=1000000/[.R39]" office:value-type="float" office:value="1896.39608887271">
            <text:p>1896.3960888727</text:p>
          </table:table-cell>
          <table:table-cell table:number-columns-repeated="1005"/>
        </table:table-row>
        <table:table-row table:style-name="ro2">
          <table:table-cell office:value-type="float" office:value="993188">
            <text:p>993188</text:p>
          </table:table-cell>
          <table:table-cell office:value-type="float" office:value="1347.203">
            <text:p>1347.203</text:p>
          </table:table-cell>
          <table:table-cell table:formula="of:=1000000/[.B40]" office:value-type="float" office:value="742.278632099246">
            <text:p>742.2786320992</text:p>
          </table:table-cell>
          <table:table-cell/>
          <table:table-cell office:value-type="float" office:value="978024">
            <text:p>978024</text:p>
          </table:table-cell>
          <table:table-cell office:value-type="float" office:value="175.175">
            <text:p>175.175</text:p>
          </table:table-cell>
          <table:table-cell table:formula="of:=1000000/[.F40]" office:value-type="float" office:value="5708.57713714857">
            <text:p>5708.5771371486</text:p>
          </table:table-cell>
          <table:table-cell/>
          <table:table-cell office:value-type="float" office:value="985828">
            <text:p>985828</text:p>
          </table:table-cell>
          <table:table-cell office:value-type="float" office:value="499.048">
            <text:p>499.048</text:p>
          </table:table-cell>
          <table:table-cell table:formula="of:=1000000/[.J40]" office:value-type="float" office:value="2003.81526426316">
            <text:p>2003.8152642632</text:p>
          </table:table-cell>
          <table:table-cell/>
          <table:table-cell office:value-type="float" office:value="1000516">
            <text:p>1000516</text:p>
          </table:table-cell>
          <table:table-cell office:value-type="float" office:value="78.445">
            <text:p>78.445</text:p>
          </table:table-cell>
          <table:table-cell table:formula="of:=1000000/[.N40]" office:value-type="float" office:value="12747.7850723437">
            <text:p>12747.7850723437</text:p>
          </table:table-cell>
          <table:table-cell/>
          <table:table-cell office:value-type="float" office:value="2028936">
            <text:p>2028936</text:p>
          </table:table-cell>
          <table:table-cell office:value-type="float" office:value="524.943">
            <text:p>524.943</text:p>
          </table:table-cell>
          <table:table-cell table:formula="of:=1000000/[.R40]" office:value-type="float" office:value="1904.9687299383">
            <text:p>1904.9687299383</text:p>
          </table:table-cell>
          <table:table-cell table:number-columns-repeated="1005"/>
        </table:table-row>
        <table:table-row table:style-name="ro2">
          <table:table-cell office:value-type="string">
            <text:p>fillseqsync</text:p>
          </table:table-cell>
          <table:table-cell office:value-type="float" office:value="298.554">
            <text:p>298.554</text:p>
          </table:table-cell>
          <table:table-cell table:formula="of:=1000000/[.B41]" office:value-type="float" office:value="3349.47781640842">
            <text:p>3349.4778164084</text:p>
          </table:table-cell>
          <table:table-cell table:formula="of:=MEDIAN([.C41:.C43])" office:value-type="float" office:value="3368.48913156982">
            <text:p>3368.4891315698</text:p>
          </table:table-cell>
          <table:table-cell office:value-type="string">
            <text:p>fillseqsync</text:p>
          </table:table-cell>
          <table:table-cell office:value-type="float" office:value="320.121">
            <text:p>320.121</text:p>
          </table:table-cell>
          <table:table-cell table:formula="of:=1000000/[.F41]" office:value-type="float" office:value="3123.81880601398">
            <text:p>3123.818806014</text:p>
          </table:table-cell>
          <table:table-cell table:formula="of:=MEDIAN([.G41:.G43])" office:value-type="float" office:value="3121.33243438959">
            <text:p>3121.3324343896</text:p>
          </table:table-cell>
          <table:table-cell office:value-type="string">
            <text:p>fillseqsync</text:p>
          </table:table-cell>
          <table:table-cell office:value-type="float" office:value="493.603">
            <text:p>493.603</text:p>
          </table:table-cell>
          <table:table-cell table:formula="of:=1000000/[.J41]" office:value-type="float" office:value="2025.91961556149">
            <text:p>2025.9196155615</text:p>
          </table:table-cell>
          <table:table-cell table:formula="of:=MEDIAN([.K41:.K43])" office:value-type="float" office:value="2025.91961556149">
            <text:p>2025.9196155615</text:p>
          </table:table-cell>
          <table:table-cell office:value-type="string">
            <text:p>fillseqsync</text:p>
          </table:table-cell>
          <table:table-cell office:value-type="float" office:value="77.423">
            <text:p>77.423</text:p>
          </table:table-cell>
          <table:table-cell table:formula="of:=1000000/[.N41]" office:value-type="float" office:value="12916.0585355773">
            <text:p>12916.0585355773</text:p>
          </table:table-cell>
          <table:table-cell table:formula="of:=MEDIAN([.O41:.O43])" office:value-type="float" office:value="12916.0585355773">
            <text:p>12916.0585355773</text:p>
          </table:table-cell>
          <table:table-cell office:value-type="string">
            <text:p>fillseqsync</text:p>
          </table:table-cell>
          <table:table-cell office:value-type="float" office:value="522.664">
            <text:p>522.664</text:p>
          </table:table-cell>
          <table:table-cell table:formula="of:=1000000/[.R41]" office:value-type="float" office:value="1913.27506772994">
            <text:p>1913.2750677299</text:p>
          </table:table-cell>
          <table:table-cell table:formula="of:=MEDIAN([.S41:.S43])" office:value-type="float" office:value="1913.27506772994">
            <text:p>1913.2750677299</text:p>
          </table:table-cell>
          <table:table-cell/>
          <table:table-cell table:formula="of:=MAX([.D41];[.H41];[.L41];[.P41])" office:value-type="float" office:value="12916.0585355773">
            <text:p>12916.0585355773</text:p>
          </table:table-cell>
          <table:table-cell table:number-columns-repeated="1002"/>
        </table:table-row>
        <table:table-row table:style-name="ro2">
          <table:table-cell table:formula="of:=[.D41]*350/[.$V41]" office:value-type="float" office:value="91.2794869117355">
            <text:p>91.2794869117</text:p>
          </table:table-cell>
          <table:table-cell office:value-type="float" office:value="296.869">
            <text:p>296.869</text:p>
          </table:table-cell>
          <table:table-cell table:formula="of:=1000000/[.B42]" office:value-type="float" office:value="3368.48913156982">
            <text:p>3368.4891315698</text:p>
          </table:table-cell>
          <table:table-cell/>
          <table:table-cell table:formula="of:=[.H41]*350/[.$V41]" office:value-type="float" office:value="84.5820223737109">
            <text:p>84.5820223737</text:p>
          </table:table-cell>
          <table:table-cell office:value-type="float" office:value="321.128">
            <text:p>321.128</text:p>
          </table:table-cell>
          <table:table-cell table:formula="of:=1000000/[.F42]" office:value-type="float" office:value="3114.02306868289">
            <text:p>3114.0230686829</text:p>
          </table:table-cell>
          <table:table-cell/>
          <table:table-cell table:formula="of:=[.L41]*350/[.$V41]" office:value-type="float" office:value="54.8984710384661">
            <text:p>54.8984710385</text:p>
          </table:table-cell>
          <table:table-cell office:value-type="float" office:value="493.535">
            <text:p>493.535</text:p>
          </table:table-cell>
          <table:table-cell table:formula="of:=1000000/[.J42]" office:value-type="float" office:value="2026.19874983537">
            <text:p>2026.1987498354</text:p>
          </table:table-cell>
          <table:table-cell/>
          <table:table-cell table:formula="of:=[.P41]*350/[.$V41]" office:value-type="float" office:value="350">
            <text:p>350</text:p>
          </table:table-cell>
          <table:table-cell office:value-type="float" office:value="77.473">
            <text:p>77.473</text:p>
          </table:table-cell>
          <table:table-cell table:formula="of:=1000000/[.N42]" office:value-type="float" office:value="12907.7226904857">
            <text:p>12907.7226904857</text:p>
          </table:table-cell>
          <table:table-cell/>
          <table:table-cell table:formula="of:=[.T41]*350/[.$V41]" office:value-type="float" office:value="51.8460234490992">
            <text:p>51.8460234491</text:p>
          </table:table-cell>
          <table:table-cell office:value-type="float" office:value="523.232">
            <text:p>523.232</text:p>
          </table:table-cell>
          <table:table-cell table:formula="of:=1000000/[.R42]" office:value-type="float" office:value="1911.19809185983">
            <text:p>1911.1980918598</text:p>
          </table:table-cell>
          <table:table-cell table:number-columns-repeated="1005"/>
        </table:table-row>
        <table:table-row table:style-name="ro2">
          <table:table-cell office:value-type="float" office:value="979580">
            <text:p>979580</text:p>
          </table:table-cell>
          <table:table-cell office:value-type="float" office:value="294.544">
            <text:p>294.544</text:p>
          </table:table-cell>
          <table:table-cell table:formula="of:=1000000/[.B43]" office:value-type="float" office:value="3395.07849421479">
            <text:p>3395.0784942148</text:p>
          </table:table-cell>
          <table:table-cell/>
          <table:table-cell office:value-type="float" office:value="978232">
            <text:p>978232</text:p>
          </table:table-cell>
          <table:table-cell office:value-type="float" office:value="320.376">
            <text:p>320.376</text:p>
          </table:table-cell>
          <table:table-cell table:formula="of:=1000000/[.F43]" office:value-type="float" office:value="3121.33243438959">
            <text:p>3121.3324343896</text:p>
          </table:table-cell>
          <table:table-cell/>
          <table:table-cell office:value-type="float" office:value="985832">
            <text:p>985832</text:p>
          </table:table-cell>
          <table:table-cell office:value-type="float" office:value="497.137">
            <text:p>497.137</text:p>
          </table:table-cell>
          <table:table-cell table:formula="of:=1000000/[.J43]" office:value-type="float" office:value="2011.51795179196">
            <text:p>2011.517951792</text:p>
          </table:table-cell>
          <table:table-cell/>
          <table:table-cell office:value-type="float" office:value="1000380">
            <text:p>1000380</text:p>
          </table:table-cell>
          <table:table-cell office:value-type="float" office:value="77.106">
            <text:p>77.106</text:p>
          </table:table-cell>
          <table:table-cell table:formula="of:=1000000/[.N43]" office:value-type="float" office:value="12969.1593390916">
            <text:p>12969.1593390916</text:p>
          </table:table-cell>
          <table:table-cell/>
          <table:table-cell office:value-type="float" office:value="2028472">
            <text:p>2028472</text:p>
          </table:table-cell>
          <table:table-cell office:value-type="float" office:value="518.697">
            <text:p>518.697</text:p>
          </table:table-cell>
          <table:table-cell table:formula="of:=1000000/[.R43]" office:value-type="float" office:value="1927.90781515991">
            <text:p>1927.9078151599</text:p>
          </table:table-cell>
          <table:table-cell table:number-columns-repeated="1005"/>
        </table:table-row>
        <table:table-row table:style-name="ro2">
          <table:table-cell office:value-type="string">
            <text:p>fillrandsync</text:p>
          </table:table-cell>
          <table:table-cell office:value-type="float" office:value="1344.265">
            <text:p>1344.265</text:p>
          </table:table-cell>
          <table:table-cell table:formula="of:=1000000/[.B44]" office:value-type="float" office:value="743.900942150543">
            <text:p>743.9009421505</text:p>
          </table:table-cell>
          <table:table-cell table:formula="of:=MEDIAN([.C44:.C46])" office:value-type="float" office:value="744.618825899928">
            <text:p>744.6188258999</text:p>
          </table:table-cell>
          <table:table-cell office:value-type="string">
            <text:p>fillrandsync</text:p>
          </table:table-cell>
          <table:table-cell office:value-type="float" office:value="462.198">
            <text:p>462.198</text:p>
          </table:table-cell>
          <table:table-cell table:formula="of:=1000000/[.F44]" office:value-type="float" office:value="2163.57491810869">
            <text:p>2163.5749181087</text:p>
          </table:table-cell>
          <table:table-cell table:formula="of:=MEDIAN([.G44:.G46])" office:value-type="float" office:value="2162.09671491025">
            <text:p>2162.0967149103</text:p>
          </table:table-cell>
          <table:table-cell office:value-type="string">
            <text:p>fillrandsync</text:p>
          </table:table-cell>
          <table:table-cell office:value-type="float" office:value="499.406">
            <text:p>499.406</text:p>
          </table:table-cell>
          <table:table-cell table:formula="of:=1000000/[.J44]" office:value-type="float" office:value="2002.37882604534">
            <text:p>2002.3788260454</text:p>
          </table:table-cell>
          <table:table-cell table:formula="of:=MEDIAN([.K44:.K46])" office:value-type="float" office:value="1996.11954360723">
            <text:p>1996.1195436072</text:p>
          </table:table-cell>
          <table:table-cell office:value-type="string">
            <text:p>fillrandsync</text:p>
          </table:table-cell>
          <table:table-cell office:value-type="float" office:value="79.073">
            <text:p>79.073</text:p>
          </table:table-cell>
          <table:table-cell table:formula="of:=1000000/[.N44]" office:value-type="float" office:value="12646.5418031439">
            <text:p>12646.5418031439</text:p>
          </table:table-cell>
          <table:table-cell table:formula="of:=MEDIAN([.O44:.O46])" office:value-type="float" office:value="12664.9611185694">
            <text:p>12664.9611185694</text:p>
          </table:table-cell>
          <table:table-cell office:value-type="string">
            <text:p>fillrandsync</text:p>
          </table:table-cell>
          <table:table-cell office:value-type="float" office:value="528.245">
            <text:p>528.245</text:p>
          </table:table-cell>
          <table:table-cell table:formula="of:=1000000/[.R44]" office:value-type="float" office:value="1893.06098495963">
            <text:p>1893.0609849596</text:p>
          </table:table-cell>
          <table:table-cell table:formula="of:=MEDIAN([.S44:.S46])" office:value-type="float" office:value="1893.419420803">
            <text:p>1893.419420803</text:p>
          </table:table-cell>
          <table:table-cell/>
          <table:table-cell table:formula="of:=MAX([.D44];[.H44];[.L44];[.P44])" office:value-type="float" office:value="12664.9611185694">
            <text:p>12664.9611185694</text:p>
          </table:table-cell>
          <table:table-cell table:number-columns-repeated="1002"/>
        </table:table-row>
        <table:table-row table:style-name="ro2">
          <table:table-cell table:formula="of:=[.D44]*350/[.$V44]" office:value-type="float" office:value="20.5777646393923">
            <text:p>20.5777646394</text:p>
          </table:table-cell>
          <table:table-cell office:value-type="float" office:value="1340.785">
            <text:p>1340.785</text:p>
          </table:table-cell>
          <table:table-cell table:formula="of:=1000000/[.B45]" office:value-type="float" office:value="745.83173290274">
            <text:p>745.8317329027</text:p>
          </table:table-cell>
          <table:table-cell/>
          <table:table-cell table:formula="of:=[.H44]*350/[.$V44]" office:value-type="float" office:value="59.7501913455593">
            <text:p>59.7501913456</text:p>
          </table:table-cell>
          <table:table-cell office:value-type="float" office:value="462.514">
            <text:p>462.514</text:p>
          </table:table-cell>
          <table:table-cell table:formula="of:=1000000/[.F45]" office:value-type="float" office:value="2162.09671491025">
            <text:p>2162.0967149103</text:p>
          </table:table-cell>
          <table:table-cell/>
          <table:table-cell table:formula="of:=[.L44]*350/[.$V44]" office:value-type="float" office:value="55.1633624234488">
            <text:p>55.1633624234</text:p>
          </table:table-cell>
          <table:table-cell office:value-type="float" office:value="500.972">
            <text:p>500.972</text:p>
          </table:table-cell>
          <table:table-cell table:formula="of:=1000000/[.J45]" office:value-type="float" office:value="1996.11954360723">
            <text:p>1996.1195436072</text:p>
          </table:table-cell>
          <table:table-cell/>
          <table:table-cell table:formula="of:=[.P44]*350/[.$V44]" office:value-type="float" office:value="350">
            <text:p>350</text:p>
          </table:table-cell>
          <table:table-cell office:value-type="float" office:value="78.958">
            <text:p>78.958</text:p>
          </table:table-cell>
          <table:table-cell table:formula="of:=1000000/[.N45]" office:value-type="float" office:value="12664.9611185694">
            <text:p>12664.9611185694</text:p>
          </table:table-cell>
          <table:table-cell/>
          <table:table-cell table:formula="of:=[.T44]*350/[.$V44]" office:value-type="float" office:value="52.3252137197171">
            <text:p>52.3252137197</text:p>
          </table:table-cell>
          <table:table-cell office:value-type="float" office:value="528.145">
            <text:p>528.145</text:p>
          </table:table-cell>
          <table:table-cell table:formula="of:=1000000/[.R45]" office:value-type="float" office:value="1893.419420803">
            <text:p>1893.419420803</text:p>
          </table:table-cell>
          <table:table-cell table:number-columns-repeated="1005"/>
        </table:table-row>
        <table:table-row table:style-name="ro2">
          <table:table-cell office:value-type="float" office:value="990068">
            <text:p>990068</text:p>
          </table:table-cell>
          <table:table-cell office:value-type="float" office:value="1342.969">
            <text:p>1342.969</text:p>
          </table:table-cell>
          <table:table-cell table:formula="of:=1000000/[.B46]" office:value-type="float" office:value="744.618825899928">
            <text:p>744.6188258999</text:p>
          </table:table-cell>
          <table:table-cell/>
          <table:table-cell office:value-type="float" office:value="978172">
            <text:p>978172</text:p>
          </table:table-cell>
          <table:table-cell office:value-type="float" office:value="463.747">
            <text:p>463.747</text:p>
          </table:table-cell>
          <table:table-cell table:formula="of:=1000000/[.F46]" office:value-type="float" office:value="2156.34818122813">
            <text:p>2156.3481812281</text:p>
          </table:table-cell>
          <table:table-cell/>
          <table:table-cell office:value-type="float" office:value="985836">
            <text:p>985836</text:p>
          </table:table-cell>
          <table:table-cell office:value-type="float" office:value="501.955">
            <text:p>501.955</text:p>
          </table:table-cell>
          <table:table-cell table:formula="of:=1000000/[.J46]" office:value-type="float" office:value="1992.21045711269">
            <text:p>1992.2104571127</text:p>
          </table:table-cell>
          <table:table-cell/>
          <table:table-cell office:value-type="float" office:value="1000540">
            <text:p>1000540</text:p>
          </table:table-cell>
          <table:table-cell office:value-type="float" office:value="78.719">
            <text:p>78.719</text:p>
          </table:table-cell>
          <table:table-cell table:formula="of:=1000000/[.N46]" office:value-type="float" office:value="12703.4134071825">
            <text:p>12703.4134071825</text:p>
          </table:table-cell>
          <table:table-cell/>
          <table:table-cell office:value-type="float" office:value="2028996">
            <text:p>2028996</text:p>
          </table:table-cell>
          <table:table-cell office:value-type="float" office:value="525.488">
            <text:p>525.488</text:p>
          </table:table-cell>
          <table:table-cell table:formula="of:=1000000/[.R46]" office:value-type="float" office:value="1902.99302743355">
            <text:p>1902.9930274336</text:p>
          </table:table-cell>
          <table:table-cell table:number-columns-repeated="1005"/>
        </table:table-row>
        <table:table-row table:style-name="ro2">
          <table:table-cell office:value-type="string">
            <text:p>fillseqbatch</text:p>
          </table:table-cell>
          <table:table-cell office:value-type="float" office:value="318.664">
            <text:p>318.664</text:p>
          </table:table-cell>
          <table:table-cell table:formula="of:=1000000/[.B47]" office:value-type="float" office:value="3138.10157407175">
            <text:p>3138.1015740718</text:p>
          </table:table-cell>
          <table:table-cell table:formula="of:=MEDIAN([.C47:.C49])" office:value-type="float" office:value="3138.10157407175">
            <text:p>3138.1015740718</text:p>
          </table:table-cell>
          <table:table-cell office:value-type="string">
            <text:p>fillseq</text:p>
          </table:table-cell>
          <table:table-cell office:value-type="float" office:value="170.956">
            <text:p>170.956</text:p>
          </table:table-cell>
          <table:table-cell table:formula="of:=1000000/[.F47]" office:value-type="float" office:value="5849.4583401577">
            <text:p>5849.4583401577</text:p>
          </table:table-cell>
          <table:table-cell table:formula="of:=MEDIAN([.G47:.G49])" office:value-type="float" office:value="5859.60389077698">
            <text:p>5859.603890777</text:p>
          </table:table-cell>
          <table:table-cell office:value-type="string">
            <text:p>fillseqbatch</text:p>
          </table:table-cell>
          <table:table-cell office:value-type="float" office:value="483.595">
            <text:p>483.595</text:p>
          </table:table-cell>
          <table:table-cell table:formula="of:=1000000/[.J47]" office:value-type="float" office:value="2067.84602818474">
            <text:p>2067.8460281848</text:p>
          </table:table-cell>
          <table:table-cell table:formula="of:=MEDIAN([.K47:.K49])" office:value-type="float" office:value="2067.84602818474">
            <text:p>2067.8460281848</text:p>
          </table:table-cell>
          <table:table-cell office:value-type="string">
            <text:p>fillseqbatch</text:p>
          </table:table-cell>
          <table:table-cell office:value-type="float" office:value="75.673">
            <text:p>75.673</text:p>
          </table:table-cell>
          <table:table-cell table:formula="of:=1000000/[.N47]" office:value-type="float" office:value="13214.7529501936">
            <text:p>13214.7529501936</text:p>
          </table:table-cell>
          <table:table-cell table:formula="of:=MEDIAN([.O47:.O49])" office:value-type="float" office:value="13214.7529501936">
            <text:p>13214.7529501936</text:p>
          </table:table-cell>
          <table:table-cell office:value-type="string">
            <text:p>fillseqbatch</text:p>
          </table:table-cell>
          <table:table-cell office:value-type="float" office:value="512.166">
            <text:p>512.166</text:p>
          </table:table-cell>
          <table:table-cell table:formula="of:=1000000/[.R47]" office:value-type="float" office:value="1952.49196549556">
            <text:p>1952.4919654956</text:p>
          </table:table-cell>
          <table:table-cell table:formula="of:=MEDIAN([.S47:.S49])" office:value-type="float" office:value="1952.49196549556">
            <text:p>1952.4919654956</text:p>
          </table:table-cell>
          <table:table-cell/>
          <table:table-cell table:formula="of:=MAX([.D47];[.H47];[.L47];[.P47])" office:value-type="float" office:value="13214.7529501936">
            <text:p>13214.7529501936</text:p>
          </table:table-cell>
          <table:table-cell table:number-columns-repeated="1002"/>
        </table:table-row>
        <table:table-row table:style-name="ro2">
          <table:table-cell table:formula="of:=[.D47]*350/[.$V47]" office:value-type="float" office:value="83.114346145156">
            <text:p>83.1143461452</text:p>
          </table:table-cell>
          <table:table-cell office:value-type="float" office:value="318.913">
            <text:p>318.913</text:p>
          </table:table-cell>
          <table:table-cell table:formula="of:=1000000/[.B48]" office:value-type="float" office:value="3135.6514159034">
            <text:p>3135.6514159034</text:p>
          </table:table-cell>
          <table:table-cell/>
          <table:table-cell table:formula="of:=[.H47]*350/[.$V47]" office:value-type="float" office:value="155.194831829368">
            <text:p>155.1948318294</text:p>
          </table:table-cell>
          <table:table-cell office:value-type="float" office:value="170.601">
            <text:p>170.601</text:p>
          </table:table-cell>
          <table:table-cell table:formula="of:=1000000/[.F48]" office:value-type="float" office:value="5861.63035386662">
            <text:p>5861.6303538666</text:p>
          </table:table-cell>
          <table:table-cell/>
          <table:table-cell table:formula="of:=[.L47]*350/[.$V47]" office:value-type="float" office:value="54.7680393717884">
            <text:p>54.7680393718</text:p>
          </table:table-cell>
          <table:table-cell office:value-type="float" office:value="480.577">
            <text:p>480.577</text:p>
          </table:table-cell>
          <table:table-cell table:formula="of:=1000000/[.J48]" office:value-type="float" office:value="2080.83199986683">
            <text:p>2080.8319998668</text:p>
          </table:table-cell>
          <table:table-cell/>
          <table:table-cell table:formula="of:=[.P47]*350/[.$V47]" office:value-type="float" office:value="350">
            <text:p>350</text:p>
          </table:table-cell>
          <table:table-cell office:value-type="float" office:value="75.676">
            <text:p>75.676</text:p>
          </table:table-cell>
          <table:table-cell table:formula="of:=1000000/[.N48]" office:value-type="float" office:value="13214.2290818754">
            <text:p>13214.2290818754</text:p>
          </table:table-cell>
          <table:table-cell/>
          <table:table-cell table:formula="of:=[.T47]*350/[.$V47]" office:value-type="float" office:value="51.712823576731">
            <text:p>51.7128235767</text:p>
          </table:table-cell>
          <table:table-cell office:value-type="float" office:value="514.406">
            <text:p>514.406</text:p>
          </table:table-cell>
          <table:table-cell table:formula="of:=1000000/[.R48]" office:value-type="float" office:value="1943.98976683787">
            <text:p>1943.9897668379</text:p>
          </table:table-cell>
          <table:table-cell table:number-columns-repeated="1005"/>
        </table:table-row>
        <table:table-row table:style-name="ro2">
          <table:table-cell office:value-type="float" office:value="977336">
            <text:p>977336</text:p>
          </table:table-cell>
          <table:table-cell office:value-type="float" office:value="317.018">
            <text:p>317.018</text:p>
          </table:table-cell>
          <table:table-cell table:formula="of:=1000000/[.B49]" office:value-type="float" office:value="3154.39501857939">
            <text:p>3154.3950185794</text:p>
          </table:table-cell>
          <table:table-cell/>
          <table:table-cell office:value-type="float" office:value="978076">
            <text:p>978076</text:p>
          </table:table-cell>
          <table:table-cell office:value-type="float" office:value="170.66">
            <text:p>170.66</text:p>
          </table:table-cell>
          <table:table-cell table:formula="of:=1000000/[.F49]" office:value-type="float" office:value="5859.60389077698">
            <text:p>5859.603890777</text:p>
          </table:table-cell>
          <table:table-cell/>
          <table:table-cell office:value-type="float" office:value="1082016">
            <text:p>1082016</text:p>
          </table:table-cell>
          <table:table-cell office:value-type="float" office:value="485.635">
            <text:p>485.635</text:p>
          </table:table-cell>
          <table:table-cell table:formula="of:=1000000/[.J49]" office:value-type="float" office:value="2059.159656944">
            <text:p>2059.159656944</text:p>
          </table:table-cell>
          <table:table-cell/>
          <table:table-cell office:value-type="float" office:value="1000380">
            <text:p>1000380</text:p>
          </table:table-cell>
          <table:table-cell office:value-type="float" office:value="75.613">
            <text:p>75.613</text:p>
          </table:table-cell>
          <table:table-cell table:formula="of:=1000000/[.N49]" office:value-type="float" office:value="13225.2390461958">
            <text:p>13225.2390461958</text:p>
          </table:table-cell>
          <table:table-cell/>
          <table:table-cell office:value-type="float" office:value="2028072">
            <text:p>2028072</text:p>
          </table:table-cell>
          <table:table-cell office:value-type="float" office:value="508.692">
            <text:p>508.692</text:p>
          </table:table-cell>
          <table:table-cell table:formula="of:=1000000/[.R49]" office:value-type="float" office:value="1965.8260794351">
            <text:p>1965.8260794351</text:p>
          </table:table-cell>
          <table:table-cell table:number-columns-repeated="1005"/>
        </table:table-row>
        <table:table-row table:style-name="ro2">
          <table:table-cell office:value-type="string">
            <text:p>fillrandbatch</text:p>
          </table:table-cell>
          <table:table-cell office:value-type="float" office:value="324.785">
            <text:p>324.785</text:p>
          </table:table-cell>
          <table:table-cell table:formula="of:=1000000/[.B50]" office:value-type="float" office:value="3078.95992733655">
            <text:p>3078.9599273366</text:p>
          </table:table-cell>
          <table:table-cell table:formula="of:=MEDIAN([.C50:.C52])" office:value-type="float" office:value="3078.95992733655">
            <text:p>3078.9599273366</text:p>
          </table:table-cell>
          <table:table-cell office:value-type="string">
            <text:p>fillrand</text:p>
          </table:table-cell>
          <table:table-cell office:value-type="float" office:value="175.353">
            <text:p>175.353</text:p>
          </table:table-cell>
          <table:table-cell table:formula="of:=1000000/[.F50]" office:value-type="float" office:value="5702.78238752687">
            <text:p>5702.7823875269</text:p>
          </table:table-cell>
          <table:table-cell table:formula="of:=MEDIAN([.G50:.G52])" office:value-type="float" office:value="5708.57713714857">
            <text:p>5708.5771371486</text:p>
          </table:table-cell>
          <table:table-cell office:value-type="string">
            <text:p>fillrandbatch</text:p>
          </table:table-cell>
          <table:table-cell office:value-type="float" office:value="490.716">
            <text:p>490.716</text:p>
          </table:table-cell>
          <table:table-cell table:formula="of:=1000000/[.J50]" office:value-type="float" office:value="2037.83858688121">
            <text:p>2037.8385868812</text:p>
          </table:table-cell>
          <table:table-cell table:formula="of:=MEDIAN([.K50:.K52])" office:value-type="float" office:value="2041.49543623695">
            <text:p>2041.495436237</text:p>
          </table:table-cell>
          <table:table-cell office:value-type="string">
            <text:p>fillrandbatch</text:p>
          </table:table-cell>
          <table:table-cell office:value-type="float" office:value="76.34">
            <text:p>76.34</text:p>
          </table:table-cell>
          <table:table-cell table:formula="of:=1000000/[.N50]" office:value-type="float" office:value="13099.2926381975">
            <text:p>13099.2926381975</text:p>
          </table:table-cell>
          <table:table-cell table:formula="of:=MEDIAN([.O50:.O52])" office:value-type="float" office:value="13099.2926381975">
            <text:p>13099.2926381975</text:p>
          </table:table-cell>
          <table:table-cell office:value-type="string">
            <text:p>fillrandbatch</text:p>
          </table:table-cell>
          <table:table-cell office:value-type="float" office:value="515.722">
            <text:p>515.722</text:p>
          </table:table-cell>
          <table:table-cell table:formula="of:=1000000/[.R50]" office:value-type="float" office:value="1939.02916687673">
            <text:p>1939.0291668767</text:p>
          </table:table-cell>
          <table:table-cell table:formula="of:=MEDIAN([.S50:.S52])" office:value-type="float" office:value="1939.02916687673">
            <text:p>1939.0291668767</text:p>
          </table:table-cell>
          <table:table-cell/>
          <table:table-cell table:formula="of:=MAX([.D50];[.H50];[.L50];[.P50])" office:value-type="float" office:value="13099.2926381975">
            <text:p>13099.2926381975</text:p>
          </table:table-cell>
          <table:table-cell table:number-columns-repeated="1002"/>
        </table:table-row>
        <table:table-row table:style-name="ro2">
          <table:table-cell table:formula="of:=[.D50]*350/[.$V50]" office:value-type="float" office:value="82.2667302985052">
            <text:p>82.2667302985</text:p>
          </table:table-cell>
          <table:table-cell office:value-type="float" office:value="325.92">
            <text:p>325.92</text:p>
          </table:table-cell>
          <table:table-cell table:formula="of:=1000000/[.B51]" office:value-type="float" office:value="3068.23760432008">
            <text:p>3068.2376043201</text:p>
          </table:table-cell>
          <table:table-cell/>
          <table:table-cell table:formula="of:=[.H50]*350/[.$V50]" office:value-type="float" office:value="152.527472527473">
            <text:p>152.5274725275</text:p>
          </table:table-cell>
          <table:table-cell office:value-type="float" office:value="174.813">
            <text:p>174.813</text:p>
          </table:table-cell>
          <table:table-cell table:formula="of:=1000000/[.F51]" office:value-type="float" office:value="5720.39836854239">
            <text:p>5720.3983685424</text:p>
          </table:table-cell>
          <table:table-cell/>
          <table:table-cell table:formula="of:=[.L50]*350/[.$V50]" office:value-type="float" office:value="54.5467165608151">
            <text:p>54.5467165608</text:p>
          </table:table-cell>
          <table:table-cell office:value-type="float" office:value="486.944">
            <text:p>486.944</text:p>
          </table:table-cell>
          <table:table-cell table:formula="of:=1000000/[.J51]" office:value-type="float" office:value="2053.62423605178">
            <text:p>2053.6242360518</text:p>
          </table:table-cell>
          <table:table-cell/>
          <table:table-cell table:formula="of:=[.P50]*350/[.$V50]" office:value-type="float" office:value="350">
            <text:p>350</text:p>
          </table:table-cell>
          <table:table-cell office:value-type="float" office:value="76.452">
            <text:p>76.452</text:p>
          </table:table-cell>
          <table:table-cell table:formula="of:=1000000/[.N51]" office:value-type="float" office:value="13080.102548004">
            <text:p>13080.102548004</text:p>
          </table:table-cell>
          <table:table-cell/>
          <table:table-cell table:formula="of:=[.T50]*350/[.$V50]" office:value-type="float" office:value="51.8089203097793">
            <text:p>51.8089203098</text:p>
          </table:table-cell>
          <table:table-cell office:value-type="float" office:value="518.004">
            <text:p>518.004</text:p>
          </table:table-cell>
          <table:table-cell table:formula="of:=1000000/[.R51]" office:value-type="float" office:value="1930.48702326623">
            <text:p>1930.4870232662</text:p>
          </table:table-cell>
          <table:table-cell table:number-columns-repeated="1005"/>
        </table:table-row>
        <table:table-row table:style-name="ro2">
          <table:table-cell office:value-type="float" office:value="1109824">
            <text:p>1109824</text:p>
          </table:table-cell>
          <table:table-cell office:value-type="float" office:value="324.534">
            <text:p>324.534</text:p>
          </table:table-cell>
          <table:table-cell table:formula="of:=1000000/[.B52]" office:value-type="float" office:value="3081.34124621765">
            <text:p>3081.3412462177</text:p>
          </table:table-cell>
          <table:table-cell/>
          <table:table-cell office:value-type="float" office:value="978024">
            <text:p>978024</text:p>
          </table:table-cell>
          <table:table-cell office:value-type="float" office:value="175.175">
            <text:p>175.175</text:p>
          </table:table-cell>
          <table:table-cell table:formula="of:=1000000/[.F52]" office:value-type="float" office:value="5708.57713714857">
            <text:p>5708.5771371486</text:p>
          </table:table-cell>
          <table:table-cell/>
          <table:table-cell office:value-type="float" office:value="1083112">
            <text:p>1083112</text:p>
          </table:table-cell>
          <table:table-cell office:value-type="float" office:value="489.837">
            <text:p>489.837</text:p>
          </table:table-cell>
          <table:table-cell table:formula="of:=1000000/[.J52]" office:value-type="float" office:value="2041.49543623695">
            <text:p>2041.495436237</text:p>
          </table:table-cell>
          <table:table-cell/>
          <table:table-cell office:value-type="float" office:value="1001352">
            <text:p>1001352</text:p>
          </table:table-cell>
          <table:table-cell office:value-type="float" office:value="76.181">
            <text:p>76.181</text:p>
          </table:table-cell>
          <table:table-cell table:formula="of:=1000000/[.N52]" office:value-type="float" office:value="13126.6326249327">
            <text:p>13126.6326249327</text:p>
          </table:table-cell>
          <table:table-cell/>
          <table:table-cell office:value-type="float" office:value="2028572">
            <text:p>2028572</text:p>
          </table:table-cell>
          <table:table-cell office:value-type="float" office:value="513.633">
            <text:p>513.633</text:p>
          </table:table-cell>
          <table:table-cell table:formula="of:=1000000/[.R52]" office:value-type="float" office:value="1946.91540457876">
            <text:p>1946.9154045788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rge Cache</text:p>
          </table:table-cell>
          <table:table-cell table:number-columns-repeated="1023"/>
        </table:table-row>
        <table:table-row table:style-name="ro2">
          <table:table-cell office:value-type="string">
            <text:p>LevelDB</text:p>
          </table:table-cell>
          <table:table-cell table:number-columns-repeated="3"/>
          <table:table-cell office:value-type="string">
            <text:p>Kyoto</text:p>
          </table:table-cell>
          <table:table-cell table:number-columns-repeated="3"/>
          <table:table-cell office:value-type="string">
            <text:p>sqlite3</text:p>
          </table:table-cell>
          <table:table-cell table:number-columns-repeated="3"/>
          <table:table-cell office:value-type="string">
            <text:p>mdb</text:p>
          </table:table-cell>
          <table:table-cell table:number-columns-repeated="3"/>
          <table:table-cell office:value-type="string">
            <text:p>bdb</text:p>
          </table:table-cell>
          <table:table-cell table:number-columns-repeated="1007"/>
        </table:table-row>
        <table:table-row table:style-name="ro2">
          <table:table-cell office:value-type="string">
            <text:p>readseq</text:p>
          </table:table-cell>
          <table:table-cell office:value-type="float" office:value="0.219">
            <text:p>0.219</text:p>
          </table:table-cell>
          <table:table-cell table:formula="of:=1000000/[.B56]" office:value-type="float" office:value="4566210.0456621">
            <text:p>4566210.0456621</text:p>
          </table:table-cell>
          <table:table-cell table:formula="of:=MEDIAN([.C56:.C58])" office:value-type="float" office:value="4566210.0456621">
            <text:p>4566210.0456621</text:p>
          </table:table-cell>
          <table:table-cell office:value-type="string">
            <text:p>readseq</text:p>
          </table:table-cell>
          <table:table-cell office:value-type="float" office:value="0.805">
            <text:p>0.805</text:p>
          </table:table-cell>
          <table:table-cell table:formula="of:=1000000/[.F56]" office:value-type="float" office:value="1242236.02484472">
            <text:p>1242236.02484472</text:p>
          </table:table-cell>
          <table:table-cell table:formula="of:=MEDIAN([.G56:.G58])" office:value-type="float" office:value="1242236.02484472">
            <text:p>1242236.02484472</text:p>
          </table:table-cell>
          <table:table-cell office:value-type="string">
            <text:p>readseq</text:p>
          </table:table-cell>
          <table:table-cell office:value-type="float" office:value="2.265">
            <text:p>2.265</text:p>
          </table:table-cell>
          <table:table-cell table:formula="of:=1000000/[.J56]" office:value-type="float" office:value="441501.103752759">
            <text:p>441501.103752759</text:p>
          </table:table-cell>
          <table:table-cell table:formula="of:=MEDIAN([.K56:.K58])" office:value-type="float" office:value="441501.103752759">
            <text:p>441501.103752759</text:p>
          </table:table-cell>
          <table:table-cell office:value-type="string">
            <text:p>readseq</text:p>
          </table:table-cell>
          <table:table-cell office:value-type="float" office:value="0.069">
            <text:p>0.069</text:p>
          </table:table-cell>
          <table:table-cell table:formula="of:=1000000/[.N56]" office:value-type="float" office:value="14492753.6231884">
            <text:p>14492753.6231884</text:p>
          </table:table-cell>
          <table:table-cell table:formula="of:=MEDIAN([.O56:.O58])" office:value-type="float" office:value="14705882.3529412">
            <text:p>14705882.3529412</text:p>
          </table:table-cell>
          <table:table-cell office:value-type="string">
            <text:p>readseq</text:p>
          </table:table-cell>
          <table:table-cell office:value-type="float" office:value="1.168">
            <text:p>1.168</text:p>
          </table:table-cell>
          <table:table-cell table:formula="of:=1000000/[.R56]" office:value-type="float" office:value="856164.383561644">
            <text:p>856164.383561644</text:p>
          </table:table-cell>
          <table:table-cell table:formula="of:=MEDIAN([.S56:.S58])" office:value-type="float" office:value="860585.197934596">
            <text:p>860585.197934596</text:p>
          </table:table-cell>
          <table:table-cell/>
          <table:table-cell table:formula="of:=MAX([.D56];[.H56];[.L56];[.P56])" office:value-type="float" office:value="14705882.3529412">
            <text:p>14705882.3529412</text:p>
          </table:table-cell>
          <table:table-cell table:number-columns-repeated="1002"/>
        </table:table-row>
        <table:table-row table:style-name="ro2">
          <table:table-cell table:formula="of:=[.D56]*350/[.$V56]" office:value-type="float" office:value="108.675799086758">
            <text:p>108.6757990868</text:p>
          </table:table-cell>
          <table:table-cell office:value-type="float" office:value="0.217">
            <text:p>0.217</text:p>
          </table:table-cell>
          <table:table-cell table:formula="of:=1000000/[.B57]" office:value-type="float" office:value="4608294.93087558">
            <text:p>4608294.93087558</text:p>
          </table:table-cell>
          <table:table-cell/>
          <table:table-cell table:formula="of:=[.H56]*350/[.$V56]" office:value-type="float" office:value="29.5652173913043">
            <text:p>29.5652173913</text:p>
          </table:table-cell>
          <table:table-cell office:value-type="float" office:value="0.805">
            <text:p>0.805</text:p>
          </table:table-cell>
          <table:table-cell table:formula="of:=1000000/[.F57]" office:value-type="float" office:value="1242236.02484472">
            <text:p>1242236.02484472</text:p>
          </table:table-cell>
          <table:table-cell/>
          <table:table-cell table:formula="of:=[.L56]*350/[.$V56]" office:value-type="float" office:value="10.5077262693157">
            <text:p>10.5077262693</text:p>
          </table:table-cell>
          <table:table-cell office:value-type="float" office:value="2.262">
            <text:p>2.262</text:p>
          </table:table-cell>
          <table:table-cell table:formula="of:=1000000/[.J57]" office:value-type="float" office:value="442086.648983201">
            <text:p>442086.648983201</text:p>
          </table:table-cell>
          <table:table-cell/>
          <table:table-cell table:formula="of:=[.P56]*350/[.$V56]" office:value-type="float" office:value="350">
            <text:p>350</text:p>
          </table:table-cell>
          <table:table-cell office:value-type="float" office:value="0.068">
            <text:p>0.068</text:p>
          </table:table-cell>
          <table:table-cell table:formula="of:=1000000/[.N57]" office:value-type="float" office:value="14705882.3529412">
            <text:p>14705882.3529412</text:p>
          </table:table-cell>
          <table:table-cell/>
          <table:table-cell table:formula="of:=[.T56]*350/[.$V56]" office:value-type="float" office:value="20.4819277108434">
            <text:p>20.4819277108</text:p>
          </table:table-cell>
          <table:table-cell office:value-type="float" office:value="1.154">
            <text:p>1.154</text:p>
          </table:table-cell>
          <table:table-cell table:formula="of:=1000000/[.R57]" office:value-type="float" office:value="866551.126516464">
            <text:p>866551.126516464</text:p>
          </table:table-cell>
          <table:table-cell table:number-columns-repeated="1005"/>
        </table:table-row>
        <table:table-row table:style-name="ro2">
          <table:table-cell/>
          <table:table-cell office:value-type="float" office:value="0.221">
            <text:p>0.221</text:p>
          </table:table-cell>
          <table:table-cell table:formula="of:=1000000/[.B58]" office:value-type="float" office:value="4524886.87782805">
            <text:p>4524886.87782805</text:p>
          </table:table-cell>
          <table:table-cell table:number-columns-repeated="2"/>
          <table:table-cell office:value-type="float" office:value="0.806">
            <text:p>0.806</text:p>
          </table:table-cell>
          <table:table-cell table:formula="of:=1000000/[.F58]" office:value-type="float" office:value="1240694.78908189">
            <text:p>1240694.78908189</text:p>
          </table:table-cell>
          <table:table-cell table:number-columns-repeated="2"/>
          <table:table-cell office:value-type="float" office:value="2.275">
            <text:p>2.275</text:p>
          </table:table-cell>
          <table:table-cell table:formula="of:=1000000/[.J58]" office:value-type="float" office:value="439560.43956044">
            <text:p>439560.43956044</text:p>
          </table:table-cell>
          <table:table-cell table:number-columns-repeated="2"/>
          <table:table-cell office:value-type="float" office:value="0.068">
            <text:p>0.068</text:p>
          </table:table-cell>
          <table:table-cell table:formula="of:=1000000/[.N58]" office:value-type="float" office:value="14705882.3529412">
            <text:p>14705882.3529412</text:p>
          </table:table-cell>
          <table:table-cell table:number-columns-repeated="2"/>
          <table:table-cell office:value-type="float" office:value="1.162">
            <text:p>1.162</text:p>
          </table:table-cell>
          <table:table-cell table:formula="of:=1000000/[.R58]" office:value-type="float" office:value="860585.197934596">
            <text:p>860585.197934596</text:p>
          </table:table-cell>
          <table:table-cell table:number-columns-repeated="1005"/>
        </table:table-row>
        <table:table-row table:style-name="ro2">
          <table:table-cell office:value-type="string">
            <text:p>readrand</text:p>
          </table:table-cell>
          <table:table-cell office:value-type="float" office:value="5.647">
            <text:p>5.647</text:p>
          </table:table-cell>
          <table:table-cell table:formula="of:=1000000/[.B59]" office:value-type="float" office:value="177085.177970604">
            <text:p>177085.177970604</text:p>
          </table:table-cell>
          <table:table-cell table:formula="of:=MEDIAN([.C59:.C61])" office:value-type="float" office:value="177556.818181818">
            <text:p>177556.818181818</text:p>
          </table:table-cell>
          <table:table-cell office:value-type="string">
            <text:p>readrand</text:p>
          </table:table-cell>
          <table:table-cell office:value-type="float" office:value="5.123">
            <text:p>5.123</text:p>
          </table:table-cell>
          <table:table-cell table:formula="of:=1000000/[.F59]" office:value-type="float" office:value="195198.126097989">
            <text:p>195198.126097989</text:p>
          </table:table-cell>
          <table:table-cell table:formula="of:=MEDIAN([.G59:.G61])" office:value-type="float" office:value="195198.126097989">
            <text:p>195198.126097989</text:p>
          </table:table-cell>
          <table:table-cell office:value-type="string">
            <text:p>readrand</text:p>
          </table:table-cell>
          <table:table-cell office:value-type="float" office:value="9.317">
            <text:p>9.317</text:p>
          </table:table-cell>
          <table:table-cell table:formula="of:=1000000/[.J59]" office:value-type="float" office:value="107330.685843083">
            <text:p>107330.685843083</text:p>
          </table:table-cell>
          <table:table-cell table:formula="of:=MEDIAN([.K59:.K61])" office:value-type="float" office:value="105697.0721911">
            <text:p>105697.0721911</text:p>
          </table:table-cell>
          <table:table-cell office:value-type="string">
            <text:p>readrand</text:p>
          </table:table-cell>
          <table:table-cell office:value-type="float" office:value="1.331">
            <text:p>1.331</text:p>
          </table:table-cell>
          <table:table-cell table:formula="of:=1000000/[.N59]" office:value-type="float" office:value="751314.800901578">
            <text:p>751314.800901578</text:p>
          </table:table-cell>
          <table:table-cell table:formula="of:=MEDIAN([.O59:.O61])" office:value-type="float" office:value="751314.800901578">
            <text:p>751314.800901578</text:p>
          </table:table-cell>
          <table:table-cell office:value-type="string">
            <text:p>readrand</text:p>
          </table:table-cell>
          <table:table-cell office:value-type="float" office:value="5.905">
            <text:p>5.905</text:p>
          </table:table-cell>
          <table:table-cell table:formula="of:=1000000/[.R59]" office:value-type="float" office:value="169348.010160881">
            <text:p>169348.010160881</text:p>
          </table:table-cell>
          <table:table-cell table:formula="of:=MEDIAN([.S59:.S61])" office:value-type="float" office:value="169348.010160881">
            <text:p>169348.010160881</text:p>
          </table:table-cell>
          <table:table-cell/>
          <table:table-cell table:formula="of:=MAX([.D59];[.H59];[.L59];[.P59])" office:value-type="float" office:value="751314.800901578">
            <text:p>751314.800901578</text:p>
          </table:table-cell>
          <table:table-cell table:number-columns-repeated="1002"/>
        </table:table-row>
        <table:table-row table:style-name="ro2">
          <table:table-cell table:formula="of:=[.D59]*350/[.$V59]" office:value-type="float" office:value="82.71484375">
            <text:p>82.71484375</text:p>
          </table:table-cell>
          <table:table-cell office:value-type="float" office:value="5.632">
            <text:p>5.632</text:p>
          </table:table-cell>
          <table:table-cell table:formula="of:=1000000/[.B60]" office:value-type="float" office:value="177556.818181818">
            <text:p>177556.818181818</text:p>
          </table:table-cell>
          <table:table-cell/>
          <table:table-cell table:formula="of:=[.H59]*350/[.$V59]" office:value-type="float" office:value="90.9330470427484">
            <text:p>90.9330470427</text:p>
          </table:table-cell>
          <table:table-cell office:value-type="float" office:value="5.137">
            <text:p>5.137</text:p>
          </table:table-cell>
          <table:table-cell table:formula="of:=1000000/[.F60]" office:value-type="float" office:value="194666.14755694">
            <text:p>194666.14755694</text:p>
          </table:table-cell>
          <table:table-cell/>
          <table:table-cell table:formula="of:=[.L59]*350/[.$V59]" office:value-type="float" office:value="49.2389810802241">
            <text:p>49.2389810802</text:p>
          </table:table-cell>
          <table:table-cell office:value-type="float" office:value="9.461">
            <text:p>9.461</text:p>
          </table:table-cell>
          <table:table-cell table:formula="of:=1000000/[.J60]" office:value-type="float" office:value="105697.0721911">
            <text:p>105697.0721911</text:p>
          </table:table-cell>
          <table:table-cell/>
          <table:table-cell table:formula="of:=[.P59]*350/[.$V59]" office:value-type="float" office:value="350">
            <text:p>350</text:p>
          </table:table-cell>
          <table:table-cell office:value-type="float" office:value="1.317">
            <text:p>1.317</text:p>
          </table:table-cell>
          <table:table-cell table:formula="of:=1000000/[.N60]" office:value-type="float" office:value="759301.442672741">
            <text:p>759301.442672741</text:p>
          </table:table-cell>
          <table:table-cell/>
          <table:table-cell table:formula="of:=[.T59]*350/[.$V59]" office:value-type="float" office:value="78.8907705334462">
            <text:p>78.8907705334</text:p>
          </table:table-cell>
          <table:table-cell office:value-type="float" office:value="5.901">
            <text:p>5.901</text:p>
          </table:table-cell>
          <table:table-cell table:formula="of:=1000000/[.R60]" office:value-type="float" office:value="169462.80291476">
            <text:p>169462.80291476</text:p>
          </table:table-cell>
          <table:table-cell table:number-columns-repeated="1005"/>
        </table:table-row>
        <table:table-row table:style-name="ro2">
          <table:table-cell/>
          <table:table-cell office:value-type="float" office:value="5.545">
            <text:p>5.545</text:p>
          </table:table-cell>
          <table:table-cell table:formula="of:=1000000/[.B61]" office:value-type="float" office:value="180342.65103697">
            <text:p>180342.65103697</text:p>
          </table:table-cell>
          <table:table-cell table:number-columns-repeated="2"/>
          <table:table-cell office:value-type="float" office:value="5.081">
            <text:p>5.081</text:p>
          </table:table-cell>
          <table:table-cell table:formula="of:=1000000/[.F61]" office:value-type="float" office:value="196811.651249754">
            <text:p>196811.651249754</text:p>
          </table:table-cell>
          <table:table-cell table:number-columns-repeated="2"/>
          <table:table-cell office:value-type="float" office:value="9.487">
            <text:p>9.487</text:p>
          </table:table-cell>
          <table:table-cell table:formula="of:=1000000/[.J61]" office:value-type="float" office:value="105407.399599452">
            <text:p>105407.399599452</text:p>
          </table:table-cell>
          <table:table-cell table:number-columns-repeated="2"/>
          <table:table-cell office:value-type="float" office:value="1.418">
            <text:p>1.418</text:p>
          </table:table-cell>
          <table:table-cell table:formula="of:=1000000/[.N61]" office:value-type="float" office:value="705218.617771509">
            <text:p>705218.617771509</text:p>
          </table:table-cell>
          <table:table-cell table:number-columns-repeated="2"/>
          <table:table-cell office:value-type="float" office:value="5.932">
            <text:p>5.932</text:p>
          </table:table-cell>
          <table:table-cell table:formula="of:=1000000/[.R61]" office:value-type="float" office:value="168577.20836143">
            <text:p>168577.20836143</text:p>
          </table:table-cell>
          <table:table-cell table:number-columns-repeated="1005"/>
        </table:table-row>
        <table:table-row table:style-name="ro2">
          <table:table-cell office:value-type="string">
            <text:p>fillseq</text:p>
          </table:table-cell>
          <table:table-cell office:value-type="float" office:value="2.078">
            <text:p>2.078</text:p>
          </table:table-cell>
          <table:table-cell table:formula="of:=1000000/[.B62]" office:value-type="float" office:value="481231.953801732">
            <text:p>481231.953801732</text:p>
          </table:table-cell>
          <table:table-cell table:formula="of:=MEDIAN([.C62:.C64])" office:value-type="float" office:value="488519.785051295">
            <text:p>488519.785051295</text:p>
          </table:table-cell>
          <table:table-cell office:value-type="string">
            <text:p>fillseq</text:p>
          </table:table-cell>
          <table:table-cell office:value-type="float" office:value="3.087">
            <text:p>3.087</text:p>
          </table:table-cell>
          <table:table-cell table:formula="of:=1000000/[.F62]" office:value-type="float" office:value="323939.099449304">
            <text:p>323939.099449304</text:p>
          </table:table-cell>
          <table:table-cell table:formula="of:=MEDIAN([.G62:.G64])" office:value-type="float" office:value="324675.324675325">
            <text:p>324675.324675325</text:p>
          </table:table-cell>
          <table:table-cell office:value-type="string">
            <text:p>fillseq</text:p>
          </table:table-cell>
          <table:table-cell office:value-type="float" office:value="18.161">
            <text:p>18.161</text:p>
          </table:table-cell>
          <table:table-cell table:formula="of:=1000000/[.J62]" office:value-type="float" office:value="55063.0471890314">
            <text:p>55063.0471890314</text:p>
          </table:table-cell>
          <table:table-cell table:formula="of:=MEDIAN([.K62:.K64])" office:value-type="float" office:value="54659.7430992074">
            <text:p>54659.7430992074</text:p>
          </table:table-cell>
          <table:table-cell office:value-type="string">
            <text:p>fillseq</text:p>
          </table:table-cell>
          <table:table-cell office:value-type="float" office:value="2.109">
            <text:p>2.109</text:p>
          </table:table-cell>
          <table:table-cell table:formula="of:=1000000/[.N62]" office:value-type="float" office:value="474158.368895211">
            <text:p>474158.368895211</text:p>
          </table:table-cell>
          <table:table-cell table:formula="of:=MEDIAN([.O62:.O64])" office:value-type="float" office:value="461254.612546125">
            <text:p>461254.612546125</text:p>
          </table:table-cell>
          <table:table-cell office:value-type="string">
            <text:p>fillseq</text:p>
          </table:table-cell>
          <table:table-cell office:value-type="float" office:value="10.926">
            <text:p>10.926</text:p>
          </table:table-cell>
          <table:table-cell table:formula="of:=1000000/[.R62]" office:value-type="float" office:value="91524.8032216731">
            <text:p>91524.8032216731</text:p>
          </table:table-cell>
          <table:table-cell table:formula="of:=MEDIAN([.S62:.S64])" office:value-type="float" office:value="91524.8032216731">
            <text:p>91524.8032216731</text:p>
          </table:table-cell>
          <table:table-cell/>
          <table:table-cell table:formula="of:=MAX([.D62];[.H62];[.L62];[.P62])" office:value-type="float" office:value="488519.785051295">
            <text:p>488519.785051295</text:p>
          </table:table-cell>
          <table:table-cell table:number-columns-repeated="1002"/>
        </table:table-row>
        <table:table-row table:style-name="ro2">
          <table:table-cell table:formula="of:=[.D62]*350/[.$V62]" office:value-type="float" office:value="350">
            <text:p>350</text:p>
          </table:table-cell>
          <table:table-cell office:value-type="float" office:value="1.977">
            <text:p>1.977</text:p>
          </table:table-cell>
          <table:table-cell table:formula="of:=1000000/[.B63]" office:value-type="float" office:value="505816.894284269">
            <text:p>505816.894284269</text:p>
          </table:table-cell>
          <table:table-cell/>
          <table:table-cell table:formula="of:=[.H62]*350/[.$V62]" office:value-type="float" office:value="232.613636363636">
            <text:p>232.6136363636</text:p>
          </table:table-cell>
          <table:table-cell office:value-type="float" office:value="3.08">
            <text:p>3.08</text:p>
          </table:table-cell>
          <table:table-cell table:formula="of:=1000000/[.F63]" office:value-type="float" office:value="324675.324675325">
            <text:p>324675.324675325</text:p>
          </table:table-cell>
          <table:table-cell/>
          <table:table-cell table:formula="of:=[.L62]*350/[.$V62]" office:value-type="float" office:value="39.1609729434272">
            <text:p>39.1609729434</text:p>
          </table:table-cell>
          <table:table-cell office:value-type="float" office:value="18.37">
            <text:p>18.37</text:p>
          </table:table-cell>
          <table:table-cell table:formula="of:=1000000/[.J63]" office:value-type="float" office:value="54436.5813826892">
            <text:p>54436.5813826892</text:p>
          </table:table-cell>
          <table:table-cell/>
          <table:table-cell table:formula="of:=[.P62]*350/[.$V62]" office:value-type="float" office:value="330.465867158672">
            <text:p>330.4658671587</text:p>
          </table:table-cell>
          <table:table-cell office:value-type="float" office:value="2.168">
            <text:p>2.168</text:p>
          </table:table-cell>
          <table:table-cell table:formula="of:=1000000/[.N63]" office:value-type="float" office:value="461254.612546125">
            <text:p>461254.612546125</text:p>
          </table:table-cell>
          <table:table-cell/>
          <table:table-cell table:formula="of:=[.T62]*350/[.$V62]" office:value-type="float" office:value="65.5729452681677">
            <text:p>65.5729452682</text:p>
          </table:table-cell>
          <table:table-cell office:value-type="float" office:value="11.012">
            <text:p>11.012</text:p>
          </table:table-cell>
          <table:table-cell table:formula="of:=1000000/[.R63]" office:value-type="float" office:value="90810.0254268071">
            <text:p>90810.0254268071</text:p>
          </table:table-cell>
          <table:table-cell table:number-columns-repeated="1005"/>
        </table:table-row>
        <table:table-row table:style-name="ro2">
          <table:table-cell office:value-type="float" office:value="112692">
            <text:p>112692</text:p>
          </table:table-cell>
          <table:table-cell office:value-type="float" office:value="2.047">
            <text:p>2.047</text:p>
          </table:table-cell>
          <table:table-cell table:formula="of:=1000000/[.B64]" office:value-type="float" office:value="488519.785051295">
            <text:p>488519.785051295</text:p>
          </table:table-cell>
          <table:table-cell/>
          <table:table-cell office:value-type="float" office:value="133076">
            <text:p>133076</text:p>
          </table:table-cell>
          <table:table-cell office:value-type="float" office:value="3.034">
            <text:p>3.034</text:p>
          </table:table-cell>
          <table:table-cell table:formula="of:=1000000/[.F64]" office:value-type="float" office:value="329597.8905735">
            <text:p>329597.8905735</text:p>
          </table:table-cell>
          <table:table-cell/>
          <table:table-cell office:value-type="float" office:value="159128">
            <text:p>159128</text:p>
          </table:table-cell>
          <table:table-cell office:value-type="float" office:value="18.295">
            <text:p>18.295</text:p>
          </table:table-cell>
          <table:table-cell table:formula="of:=1000000/[.J64]" office:value-type="float" office:value="54659.7430992074">
            <text:p>54659.7430992074</text:p>
          </table:table-cell>
          <table:table-cell/>
          <table:table-cell office:value-type="float" office:value="126660">
            <text:p>126660</text:p>
          </table:table-cell>
          <table:table-cell office:value-type="float" office:value="2.477">
            <text:p>2.477</text:p>
          </table:table-cell>
          <table:table-cell table:formula="of:=1000000/[.N64]" office:value-type="float" office:value="403714.17036738">
            <text:p>403714.17036738</text:p>
          </table:table-cell>
          <table:table-cell/>
          <table:table-cell office:value-type="float" office:value="582944">
            <text:p>582944</text:p>
          </table:table-cell>
          <table:table-cell office:value-type="float" office:value="10.792">
            <text:p>10.792</text:p>
          </table:table-cell>
          <table:table-cell table:formula="of:=1000000/[.R64]" office:value-type="float" office:value="92661.2305411416">
            <text:p>92661.2305411416</text:p>
          </table:table-cell>
          <table:table-cell table:number-columns-repeated="1005"/>
        </table:table-row>
        <table:table-row table:style-name="ro2">
          <table:table-cell office:value-type="string">
            <text:p>fillrand</text:p>
          </table:table-cell>
          <table:table-cell office:value-type="float" office:value="3.213">
            <text:p>3.213</text:p>
          </table:table-cell>
          <table:table-cell table:formula="of:=1000000/[.B65]" office:value-type="float" office:value="311235.605353252">
            <text:p>311235.605353252</text:p>
          </table:table-cell>
          <table:table-cell table:formula="of:=MEDIAN([.C65:.C67])" office:value-type="float" office:value="318369.945877109">
            <text:p>318369.945877109</text:p>
          </table:table-cell>
          <table:table-cell office:value-type="string">
            <text:p>fillrand</text:p>
          </table:table-cell>
          <table:table-cell office:value-type="float" office:value="5.48">
            <text:p>5.48</text:p>
          </table:table-cell>
          <table:table-cell table:formula="of:=1000000/[.F65]" office:value-type="float" office:value="182481.751824818">
            <text:p>182481.751824818</text:p>
          </table:table-cell>
          <table:table-cell table:formula="of:=MEDIAN([.G65:.G67])" office:value-type="float" office:value="182982.616651418">
            <text:p>182982.616651418</text:p>
          </table:table-cell>
          <table:table-cell office:value-type="string">
            <text:p>fillrand</text:p>
          </table:table-cell>
          <table:table-cell office:value-type="float" office:value="22.695">
            <text:p>22.695</text:p>
          </table:table-cell>
          <table:table-cell table:formula="of:=1000000/[.J65]" office:value-type="float" office:value="44062.5688477638">
            <text:p>44062.5688477638</text:p>
          </table:table-cell>
          <table:table-cell table:formula="of:=MEDIAN([.K65:.K67])" office:value-type="float" office:value="43687.1996505024">
            <text:p>43687.1996505024</text:p>
          </table:table-cell>
          <table:table-cell office:value-type="string">
            <text:p>fillrand</text:p>
          </table:table-cell>
          <table:table-cell office:value-type="float" office:value="4.128">
            <text:p>4.128</text:p>
          </table:table-cell>
          <table:table-cell table:formula="of:=1000000/[.N65]" office:value-type="float" office:value="242248.062015504">
            <text:p>242248.062015504</text:p>
          </table:table-cell>
          <table:table-cell table:formula="of:=MEDIAN([.O65:.O67])" office:value-type="float" office:value="240153.698366955">
            <text:p>240153.698366955</text:p>
          </table:table-cell>
          <table:table-cell office:value-type="string">
            <text:p>fillrand</text:p>
          </table:table-cell>
          <table:table-cell office:value-type="float" office:value="14.741">
            <text:p>14.741</text:p>
          </table:table-cell>
          <table:table-cell table:formula="of:=1000000/[.R65]" office:value-type="float" office:value="67838.0028491961">
            <text:p>67838.0028491961</text:p>
          </table:table-cell>
          <table:table-cell table:formula="of:=MEDIAN([.S65:.S67])" office:value-type="float" office:value="67838.0028491961">
            <text:p>67838.0028491961</text:p>
          </table:table-cell>
          <table:table-cell/>
          <table:table-cell table:formula="of:=MAX([.D65];[.H65];[.L65];[.P65])" office:value-type="float" office:value="318369.945877109">
            <text:p>318369.945877109</text:p>
          </table:table-cell>
          <table:table-cell table:number-columns-repeated="1002"/>
        </table:table-row>
        <table:table-row table:style-name="ro2">
          <table:table-cell table:formula="of:=[.D65]*350/[.$V65]" office:value-type="float" office:value="350">
            <text:p>350</text:p>
          </table:table-cell>
          <table:table-cell office:value-type="float" office:value="3.137">
            <text:p>3.137</text:p>
          </table:table-cell>
          <table:table-cell table:formula="of:=1000000/[.B66]" office:value-type="float" office:value="318775.900541919">
            <text:p>318775.900541919</text:p>
          </table:table-cell>
          <table:table-cell/>
          <table:table-cell table:formula="of:=[.H65]*350/[.$V65]" office:value-type="float" office:value="201.161939615737">
            <text:p>201.1619396157</text:p>
          </table:table-cell>
          <table:table-cell office:value-type="float" office:value="5.465">
            <text:p>5.465</text:p>
          </table:table-cell>
          <table:table-cell table:formula="of:=1000000/[.F66]" office:value-type="float" office:value="182982.616651418">
            <text:p>182982.616651418</text:p>
          </table:table-cell>
          <table:table-cell/>
          <table:table-cell table:formula="of:=[.L65]*350/[.$V65]" office:value-type="float" office:value="48.0275229357798">
            <text:p>48.0275229358</text:p>
          </table:table-cell>
          <table:table-cell office:value-type="float" office:value="22.917">
            <text:p>22.917</text:p>
          </table:table-cell>
          <table:table-cell table:formula="of:=1000000/[.J66]" office:value-type="float" office:value="43635.7289348519">
            <text:p>43635.7289348519</text:p>
          </table:table-cell>
          <table:table-cell/>
          <table:table-cell table:formula="of:=[.P65]*350/[.$V65]" office:value-type="float" office:value="264.012968299712">
            <text:p>264.0129682997</text:p>
          </table:table-cell>
          <table:table-cell office:value-type="float" office:value="4.164">
            <text:p>4.164</text:p>
          </table:table-cell>
          <table:table-cell table:formula="of:=1000000/[.N66]" office:value-type="float" office:value="240153.698366955">
            <text:p>240153.698366955</text:p>
          </table:table-cell>
          <table:table-cell/>
          <table:table-cell table:formula="of:=[.T65]*350/[.$V65]" office:value-type="float" office:value="74.5777084322638">
            <text:p>74.5777084323</text:p>
          </table:table-cell>
          <table:table-cell office:value-type="float" office:value="14.779">
            <text:p>14.779</text:p>
          </table:table-cell>
          <table:table-cell table:formula="of:=1000000/[.R66]" office:value-type="float" office:value="67663.5766966642">
            <text:p>67663.5766966642</text:p>
          </table:table-cell>
          <table:table-cell table:number-columns-repeated="1005"/>
        </table:table-row>
        <table:table-row table:style-name="ro2">
          <table:table-cell office:value-type="float" office:value="117408">
            <text:p>117408</text:p>
          </table:table-cell>
          <table:table-cell office:value-type="float" office:value="3.141">
            <text:p>3.141</text:p>
          </table:table-cell>
          <table:table-cell table:formula="of:=1000000/[.B67]" office:value-type="float" office:value="318369.945877109">
            <text:p>318369.945877109</text:p>
          </table:table-cell>
          <table:table-cell/>
          <table:table-cell office:value-type="float" office:value="140028">
            <text:p>140028</text:p>
          </table:table-cell>
          <table:table-cell office:value-type="float" office:value="5.41">
            <text:p>5.41</text:p>
          </table:table-cell>
          <table:table-cell table:formula="of:=1000000/[.F67]" office:value-type="float" office:value="184842.883548983">
            <text:p>184842.883548983</text:p>
          </table:table-cell>
          <table:table-cell/>
          <table:table-cell office:value-type="float" office:value="158772">
            <text:p>158772</text:p>
          </table:table-cell>
          <table:table-cell office:value-type="float" office:value="22.89">
            <text:p>22.89</text:p>
          </table:table-cell>
          <table:table-cell table:formula="of:=1000000/[.J67]" office:value-type="float" office:value="43687.1996505024">
            <text:p>43687.1996505024</text:p>
          </table:table-cell>
          <table:table-cell/>
          <table:table-cell office:value-type="float" office:value="113752">
            <text:p>113752</text:p>
          </table:table-cell>
          <table:table-cell office:value-type="float" office:value="4.428">
            <text:p>4.428</text:p>
          </table:table-cell>
          <table:table-cell table:formula="of:=1000000/[.N67]" office:value-type="float" office:value="225835.59168925">
            <text:p>225835.59168925</text:p>
          </table:table-cell>
          <table:table-cell/>
          <table:table-cell office:value-type="float" office:value="738960">
            <text:p>738960</text:p>
          </table:table-cell>
          <table:table-cell office:value-type="float" office:value="14.576">
            <text:p>14.576</text:p>
          </table:table-cell>
          <table:table-cell table:formula="of:=1000000/[.R67]" office:value-type="float" office:value="68605.9275521405">
            <text:p>68605.9275521405</text:p>
          </table:table-cell>
          <table:table-cell table:number-columns-repeated="1005"/>
        </table:table-row>
        <table:table-row table:style-name="ro2">
          <table:table-cell office:value-type="string">
            <text:p>fillseqsync</text:p>
          </table:table-cell>
          <table:table-cell office:value-type="float" office:value="2.295">
            <text:p>2.295</text:p>
          </table:table-cell>
          <table:table-cell table:formula="of:=1000000/[.B68]" office:value-type="float" office:value="435729.847494553">
            <text:p>435729.847494553</text:p>
          </table:table-cell>
          <table:table-cell table:formula="of:=MEDIAN([.C68:.C70])" office:value-type="float" office:value="441696.113074205">
            <text:p>441696.113074205</text:p>
          </table:table-cell>
          <table:table-cell office:value-type="string">
            <text:p>fillseqsync</text:p>
          </table:table-cell>
          <table:table-cell office:value-type="float" office:value="174.658">
            <text:p>174.658</text:p>
          </table:table-cell>
          <table:table-cell table:formula="of:=1000000/[.F68]" office:value-type="float" office:value="5725.47492814529">
            <text:p>5725.4749281453</text:p>
          </table:table-cell>
          <table:table-cell table:formula="of:=MEDIAN([.G68:.G70])" office:value-type="float" office:value="5730.23213170366">
            <text:p>5730.2321317037</text:p>
          </table:table-cell>
          <table:table-cell office:value-type="string">
            <text:p>fillseqsync</text:p>
          </table:table-cell>
          <table:table-cell office:value-type="float" office:value="19.515">
            <text:p>19.515</text:p>
          </table:table-cell>
          <table:table-cell table:formula="of:=1000000/[.J68]" office:value-type="float" office:value="51242.633871381">
            <text:p>51242.633871381</text:p>
          </table:table-cell>
          <table:table-cell table:formula="of:=MEDIAN([.K68:.K70])" office:value-type="float" office:value="51242.633871381">
            <text:p>51242.633871381</text:p>
          </table:table-cell>
          <table:table-cell office:value-type="string">
            <text:p>fillseqsync</text:p>
          </table:table-cell>
          <table:table-cell office:value-type="float" office:value="2.42">
            <text:p>2.42</text:p>
          </table:table-cell>
          <table:table-cell table:formula="of:=1000000/[.N68]" office:value-type="float" office:value="413223.140495868">
            <text:p>413223.140495868</text:p>
          </table:table-cell>
          <table:table-cell table:formula="of:=MEDIAN([.O68:.O70])" office:value-type="float" office:value="404694.455685957">
            <text:p>404694.455685957</text:p>
          </table:table-cell>
          <table:table-cell office:value-type="string">
            <text:p>fillseqsync</text:p>
          </table:table-cell>
          <table:table-cell office:value-type="float" office:value="11.5">
            <text:p>11.5</text:p>
          </table:table-cell>
          <table:table-cell table:formula="of:=1000000/[.R68]" office:value-type="float" office:value="86956.5217391304">
            <text:p>86956.5217391304</text:p>
          </table:table-cell>
          <table:table-cell table:formula="of:=MEDIAN([.S68:.S70])" office:value-type="float" office:value="86956.5217391304">
            <text:p>86956.5217391304</text:p>
          </table:table-cell>
          <table:table-cell/>
          <table:table-cell table:formula="of:=MAX([.D68];[.H68];[.L68];[.P68])" office:value-type="float" office:value="441696.113074205">
            <text:p>441696.113074205</text:p>
          </table:table-cell>
          <table:table-cell table:number-columns-repeated="1002"/>
        </table:table-row>
        <table:table-row table:style-name="ro2">
          <table:table-cell table:formula="of:=[.D68]*350/[.$V68]" office:value-type="float" office:value="350">
            <text:p>350</text:p>
          </table:table-cell>
          <table:table-cell office:value-type="float" office:value="2.229">
            <text:p>2.229</text:p>
          </table:table-cell>
          <table:table-cell table:formula="of:=1000000/[.B69]" office:value-type="float" office:value="448631.673396142">
            <text:p>448631.673396142</text:p>
          </table:table-cell>
          <table:table-cell/>
          <table:table-cell table:formula="of:=[.H68]*350/[.$V68]" office:value-type="float" office:value="4.54063594116198">
            <text:p>4.5406359412</text:p>
          </table:table-cell>
          <table:table-cell office:value-type="float" office:value="174.198">
            <text:p>174.198</text:p>
          </table:table-cell>
          <table:table-cell table:formula="of:=1000000/[.F69]" office:value-type="float" office:value="5740.59403667092">
            <text:p>5740.5940366709</text:p>
          </table:table-cell>
          <table:table-cell/>
          <table:table-cell table:formula="of:=[.L68]*350/[.$V68]" office:value-type="float" office:value="40.6046630796823">
            <text:p>40.6046630797</text:p>
          </table:table-cell>
          <table:table-cell office:value-type="float" office:value="19.503">
            <text:p>19.503</text:p>
          </table:table-cell>
          <table:table-cell table:formula="of:=1000000/[.J69]" office:value-type="float" office:value="51274.1629492899">
            <text:p>51274.1629492899</text:p>
          </table:table-cell>
          <table:table-cell/>
          <table:table-cell table:formula="of:=[.P68]*350/[.$V68]" office:value-type="float" office:value="320.679886685552">
            <text:p>320.6798866856</text:p>
          </table:table-cell>
          <table:table-cell office:value-type="float" office:value="2.471">
            <text:p>2.471</text:p>
          </table:table-cell>
          <table:table-cell table:formula="of:=1000000/[.N69]" office:value-type="float" office:value="404694.455685957">
            <text:p>404694.455685957</text:p>
          </table:table-cell>
          <table:table-cell/>
          <table:table-cell table:formula="of:=[.T68]*350/[.$V68]" office:value-type="float" office:value="68.904347826087">
            <text:p>68.9043478261</text:p>
          </table:table-cell>
          <table:table-cell office:value-type="float" office:value="11.613">
            <text:p>11.613</text:p>
          </table:table-cell>
          <table:table-cell table:formula="of:=1000000/[.R69]" office:value-type="float" office:value="86110.3935244984">
            <text:p>86110.3935244984</text:p>
          </table:table-cell>
          <table:table-cell table:number-columns-repeated="1005"/>
        </table:table-row>
        <table:table-row table:style-name="ro2">
          <table:table-cell office:value-type="float" office:value="112692">
            <text:p>112692</text:p>
          </table:table-cell>
          <table:table-cell office:value-type="float" office:value="2.264">
            <text:p>2.264</text:p>
          </table:table-cell>
          <table:table-cell table:formula="of:=1000000/[.B70]" office:value-type="float" office:value="441696.113074205">
            <text:p>441696.113074205</text:p>
          </table:table-cell>
          <table:table-cell/>
          <table:table-cell office:value-type="float" office:value="261980">
            <text:p>261980</text:p>
          </table:table-cell>
          <table:table-cell office:value-type="float" office:value="174.513">
            <text:p>174.513</text:p>
          </table:table-cell>
          <table:table-cell table:formula="of:=1000000/[.F70]" office:value-type="float" office:value="5730.23213170366">
            <text:p>5730.2321317037</text:p>
          </table:table-cell>
          <table:table-cell/>
          <table:table-cell office:value-type="float" office:value="159136">
            <text:p>159136</text:p>
          </table:table-cell>
          <table:table-cell office:value-type="float" office:value="19.545">
            <text:p>19.545</text:p>
          </table:table-cell>
          <table:table-cell table:formula="of:=1000000/[.J70]" office:value-type="float" office:value="51163.9805576874">
            <text:p>51163.9805576874</text:p>
          </table:table-cell>
          <table:table-cell/>
          <table:table-cell office:value-type="float" office:value="1316">
            <text:p>1316</text:p>
          </table:table-cell>
          <table:table-cell office:value-type="float" office:value="2.768">
            <text:p>2.768</text:p>
          </table:table-cell>
          <table:table-cell table:formula="of:=1000000/[.N70]" office:value-type="float" office:value="361271.676300578">
            <text:p>361271.676300578</text:p>
          </table:table-cell>
          <table:table-cell/>
          <table:table-cell office:value-type="float" office:value="582944">
            <text:p>582944</text:p>
          </table:table-cell>
          <table:table-cell office:value-type="float" office:value="11.325">
            <text:p>11.325</text:p>
          </table:table-cell>
          <table:table-cell table:formula="of:=1000000/[.R70]" office:value-type="float" office:value="88300.2207505519">
            <text:p>88300.2207505519</text:p>
          </table:table-cell>
          <table:table-cell table:number-columns-repeated="1005"/>
        </table:table-row>
        <table:table-row table:style-name="ro2">
          <table:table-cell office:value-type="string">
            <text:p>fillrandsync</text:p>
          </table:table-cell>
          <table:table-cell office:value-type="float" office:value="3.283">
            <text:p>3.283</text:p>
          </table:table-cell>
          <table:table-cell table:formula="of:=1000000/[.B71]" office:value-type="float" office:value="304599.451720987">
            <text:p>304599.451720987</text:p>
          </table:table-cell>
          <table:table-cell table:formula="of:=MEDIAN([.C71:.C73])" office:value-type="float" office:value="304599.451720987">
            <text:p>304599.451720987</text:p>
          </table:table-cell>
          <table:table-cell office:value-type="string">
            <text:p>fillrandsync</text:p>
          </table:table-cell>
          <table:table-cell office:value-type="float" office:value="175.609">
            <text:p>175.609</text:p>
          </table:table-cell>
          <table:table-cell table:formula="of:=1000000/[.F71]" office:value-type="float" office:value="5694.46896229692">
            <text:p>5694.4689622969</text:p>
          </table:table-cell>
          <table:table-cell table:formula="of:=MEDIAN([.G71:.G73])" office:value-type="float" office:value="5698.23297795354">
            <text:p>5698.2329779535</text:p>
          </table:table-cell>
          <table:table-cell office:value-type="string">
            <text:p>fillrandsync</text:p>
          </table:table-cell>
          <table:table-cell office:value-type="float" office:value="24.616">
            <text:p>24.616</text:p>
          </table:table-cell>
          <table:table-cell table:formula="of:=1000000/[.J71]" office:value-type="float" office:value="40623.98440039">
            <text:p>40623.98440039</text:p>
          </table:table-cell>
          <table:table-cell table:formula="of:=MEDIAN([.K71:.K73])" office:value-type="float" office:value="40510.4314360948">
            <text:p>40510.4314360948</text:p>
          </table:table-cell>
          <table:table-cell office:value-type="string">
            <text:p>fillrandsync</text:p>
          </table:table-cell>
          <table:table-cell office:value-type="float" office:value="4.414">
            <text:p>4.414</text:p>
          </table:table-cell>
          <table:table-cell table:formula="of:=1000000/[.N71]" office:value-type="float" office:value="226551.880380607">
            <text:p>226551.880380607</text:p>
          </table:table-cell>
          <table:table-cell table:formula="of:=MEDIAN([.O71:.O73])" office:value-type="float" office:value="224870.699347875">
            <text:p>224870.699347875</text:p>
          </table:table-cell>
          <table:table-cell office:value-type="string">
            <text:p>fillrandsync</text:p>
          </table:table-cell>
          <table:table-cell office:value-type="float" office:value="15.2">
            <text:p>15.2</text:p>
          </table:table-cell>
          <table:table-cell table:formula="of:=1000000/[.R71]" office:value-type="float" office:value="65789.4736842105">
            <text:p>65789.4736842105</text:p>
          </table:table-cell>
          <table:table-cell table:formula="of:=MEDIAN([.S71:.S73])" office:value-type="float" office:value="65789.4736842105">
            <text:p>65789.4736842105</text:p>
          </table:table-cell>
          <table:table-cell/>
          <table:table-cell table:formula="of:=MAX([.D71];[.H71];[.L71];[.P71])" office:value-type="float" office:value="304599.451720987">
            <text:p>304599.451720987</text:p>
          </table:table-cell>
          <table:table-cell table:number-columns-repeated="1002"/>
        </table:table-row>
        <table:table-row table:style-name="ro2">
          <table:table-cell table:formula="of:=[.D71]*350/[.$V71]" office:value-type="float" office:value="350">
            <text:p>350</text:p>
          </table:table-cell>
          <table:table-cell office:value-type="float" office:value="3.298">
            <text:p>3.298</text:p>
          </table:table-cell>
          <table:table-cell table:formula="of:=1000000/[.B72]" office:value-type="float" office:value="303214.069132808">
            <text:p>303214.069132808</text:p>
          </table:table-cell>
          <table:table-cell/>
          <table:table-cell table:formula="of:=[.H71]*350/[.$V71]" office:value-type="float" office:value="6.54755460331751">
            <text:p>6.5475546033</text:p>
          </table:table-cell>
          <table:table-cell office:value-type="float" office:value="175.493">
            <text:p>175.493</text:p>
          </table:table-cell>
          <table:table-cell table:formula="of:=1000000/[.F72]" office:value-type="float" office:value="5698.23297795354">
            <text:p>5698.2329779535</text:p>
          </table:table-cell>
          <table:table-cell/>
          <table:table-cell table:formula="of:=[.L71]*350/[.$V71]" office:value-type="float" office:value="46.5485112416447">
            <text:p>46.5485112416</text:p>
          </table:table-cell>
          <table:table-cell office:value-type="float" office:value="24.685">
            <text:p>24.685</text:p>
          </table:table-cell>
          <table:table-cell table:formula="of:=1000000/[.J72]" office:value-type="float" office:value="40510.4314360948">
            <text:p>40510.4314360948</text:p>
          </table:table-cell>
          <table:table-cell/>
          <table:table-cell table:formula="of:=[.P71]*350/[.$V71]" office:value-type="float" office:value="258.387677085676">
            <text:p>258.3876770857</text:p>
          </table:table-cell>
          <table:table-cell office:value-type="float" office:value="4.447">
            <text:p>4.447</text:p>
          </table:table-cell>
          <table:table-cell table:formula="of:=1000000/[.N72]" office:value-type="float" office:value="224870.699347875">
            <text:p>224870.699347875</text:p>
          </table:table-cell>
          <table:table-cell/>
          <table:table-cell table:formula="of:=[.T71]*350/[.$V71]" office:value-type="float" office:value="75.5953947368421">
            <text:p>75.5953947368</text:p>
          </table:table-cell>
          <table:table-cell office:value-type="float" office:value="15.262">
            <text:p>15.262</text:p>
          </table:table-cell>
          <table:table-cell table:formula="of:=1000000/[.R72]" office:value-type="float" office:value="65522.2120298781">
            <text:p>65522.2120298781</text:p>
          </table:table-cell>
          <table:table-cell table:number-columns-repeated="1005"/>
        </table:table-row>
        <table:table-row table:style-name="ro2">
          <table:table-cell office:value-type="float" office:value="117012">
            <text:p>117012</text:p>
          </table:table-cell>
          <table:table-cell office:value-type="float" office:value="3.25">
            <text:p>3.25</text:p>
          </table:table-cell>
          <table:table-cell table:formula="of:=1000000/[.B73]" office:value-type="float" office:value="307692.307692308">
            <text:p>307692.307692308</text:p>
          </table:table-cell>
          <table:table-cell/>
          <table:table-cell office:value-type="float" office:value="300676">
            <text:p>300676</text:p>
          </table:table-cell>
          <table:table-cell office:value-type="float" office:value="174.952">
            <text:p>174.952</text:p>
          </table:table-cell>
          <table:table-cell table:formula="of:=1000000/[.F73]" office:value-type="float" office:value="5715.85349124331">
            <text:p>5715.8534912433</text:p>
          </table:table-cell>
          <table:table-cell/>
          <table:table-cell office:value-type="float" office:value="158792">
            <text:p>158792</text:p>
          </table:table-cell>
          <table:table-cell office:value-type="float" office:value="24.746">
            <text:p>24.746</text:p>
          </table:table-cell>
          <table:table-cell table:formula="of:=1000000/[.J73]" office:value-type="float" office:value="40410.5714054797">
            <text:p>40410.5714054797</text:p>
          </table:table-cell>
          <table:table-cell/>
          <table:table-cell office:value-type="float" office:value="1180">
            <text:p>1180</text:p>
          </table:table-cell>
          <table:table-cell office:value-type="float" office:value="4.746">
            <text:p>4.746</text:p>
          </table:table-cell>
          <table:table-cell table:formula="of:=1000000/[.N73]" office:value-type="float" office:value="210703.750526759">
            <text:p>210703.750526759</text:p>
          </table:table-cell>
          <table:table-cell/>
          <table:table-cell office:value-type="float" office:value="738028">
            <text:p>738028</text:p>
          </table:table-cell>
          <table:table-cell office:value-type="float" office:value="14.943">
            <text:p>14.943</text:p>
          </table:table-cell>
          <table:table-cell table:formula="of:=1000000/[.R73]" office:value-type="float" office:value="66920.9663387539">
            <text:p>66920.9663387539</text:p>
          </table:table-cell>
          <table:table-cell table:number-columns-repeated="1005"/>
        </table:table-row>
        <table:table-row table:style-name="ro2">
          <table:table-cell office:value-type="string">
            <text:p>fillseqbatch</text:p>
          </table:table-cell>
          <table:table-cell office:value-type="float" office:value="1.455">
            <text:p>1.455</text:p>
          </table:table-cell>
          <table:table-cell table:formula="of:=1000000/[.B74]" office:value-type="float" office:value="687285.223367698">
            <text:p>687285.223367698</text:p>
          </table:table-cell>
          <table:table-cell table:formula="of:=MEDIAN([.C74:.C76])" office:value-type="float" office:value="683994.528043776">
            <text:p>683994.528043776</text:p>
          </table:table-cell>
          <table:table-cell office:value-type="string">
            <text:p>fillseq</text:p>
          </table:table-cell>
          <table:table-cell office:value-type="float" office:value="3.087">
            <text:p>3.087</text:p>
          </table:table-cell>
          <table:table-cell table:formula="of:=1000000/[.F74]" office:value-type="float" office:value="323939.099449304">
            <text:p>323939.099449304</text:p>
          </table:table-cell>
          <table:table-cell table:formula="of:=MEDIAN([.G74:.G76])" office:value-type="float" office:value="324675.324675325">
            <text:p>324675.324675325</text:p>
          </table:table-cell>
          <table:table-cell office:value-type="string">
            <text:p>fillseqbatch</text:p>
          </table:table-cell>
          <table:table-cell office:value-type="float" office:value="9.453">
            <text:p>9.453</text:p>
          </table:table-cell>
          <table:table-cell table:formula="of:=1000000/[.J74]" office:value-type="float" office:value="105786.522796996">
            <text:p>105786.522796996</text:p>
          </table:table-cell>
          <table:table-cell table:formula="of:=MEDIAN([.K74:.K76])" office:value-type="float" office:value="105119.310417324">
            <text:p>105119.310417324</text:p>
          </table:table-cell>
          <table:table-cell office:value-type="string">
            <text:p>fillseqbatch</text:p>
          </table:table-cell>
          <table:table-cell office:value-type="float" office:value="0.401">
            <text:p>0.401</text:p>
          </table:table-cell>
          <table:table-cell table:formula="of:=1000000/[.N74]" office:value-type="float" office:value="2493765.58603491">
            <text:p>2493765.58603491</text:p>
          </table:table-cell>
          <table:table-cell table:formula="of:=MEDIAN([.O74:.O76])" office:value-type="float" office:value="2481389.57816377">
            <text:p>2481389.57816377</text:p>
          </table:table-cell>
          <table:table-cell office:value-type="string">
            <text:p>fillseqbatch</text:p>
          </table:table-cell>
          <table:table-cell office:value-type="float" office:value="5.336">
            <text:p>5.336</text:p>
          </table:table-cell>
          <table:table-cell table:formula="of:=1000000/[.R74]" office:value-type="float" office:value="187406.296851574">
            <text:p>187406.296851574</text:p>
          </table:table-cell>
          <table:table-cell table:formula="of:=MEDIAN([.S74:.S76])" office:value-type="float" office:value="191534.18885271">
            <text:p>191534.18885271</text:p>
          </table:table-cell>
          <table:table-cell/>
          <table:table-cell table:formula="of:=MAX([.D74];[.H74];[.L74];[.P74])" office:value-type="float" office:value="2481389.57816377">
            <text:p>2481389.57816377</text:p>
          </table:table-cell>
          <table:table-cell table:number-columns-repeated="1002"/>
        </table:table-row>
        <table:table-row table:style-name="ro2">
          <table:table-cell table:formula="of:=[.D74]*350/[.$V74]" office:value-type="float" office:value="96.4774281805746">
            <text:p>96.4774281806</text:p>
          </table:table-cell>
          <table:table-cell office:value-type="float" office:value="1.469">
            <text:p>1.469</text:p>
          </table:table-cell>
          <table:table-cell table:formula="of:=1000000/[.B75]" office:value-type="float" office:value="680735.19400953">
            <text:p>680735.19400953</text:p>
          </table:table-cell>
          <table:table-cell/>
          <table:table-cell table:formula="of:=[.H74]*350/[.$V74]" office:value-type="float" office:value="45.7954545454546">
            <text:p>45.7954545455</text:p>
          </table:table-cell>
          <table:table-cell office:value-type="float" office:value="3.08">
            <text:p>3.08</text:p>
          </table:table-cell>
          <table:table-cell table:formula="of:=1000000/[.F75]" office:value-type="float" office:value="324675.324675325">
            <text:p>324675.324675325</text:p>
          </table:table-cell>
          <table:table-cell/>
          <table:table-cell table:formula="of:=[.L74]*350/[.$V74]" office:value-type="float" office:value="14.8270787343635">
            <text:p>14.8270787344</text:p>
          </table:table-cell>
          <table:table-cell office:value-type="float" office:value="9.513">
            <text:p>9.513</text:p>
          </table:table-cell>
          <table:table-cell table:formula="of:=1000000/[.J75]" office:value-type="float" office:value="105119.310417324">
            <text:p>105119.310417324</text:p>
          </table:table-cell>
          <table:table-cell/>
          <table:table-cell table:formula="of:=[.P74]*350/[.$V74]" office:value-type="float" office:value="350">
            <text:p>350</text:p>
          </table:table-cell>
          <table:table-cell office:value-type="float" office:value="0.403">
            <text:p>0.403</text:p>
          </table:table-cell>
          <table:table-cell table:formula="of:=1000000/[.N75]" office:value-type="float" office:value="2481389.57816377">
            <text:p>2481389.57816377</text:p>
          </table:table-cell>
          <table:table-cell/>
          <table:table-cell table:formula="of:=[.T74]*350/[.$V74]" office:value-type="float" office:value="27.0158973376748">
            <text:p>27.0158973377</text:p>
          </table:table-cell>
          <table:table-cell office:value-type="float" office:value="5.221">
            <text:p>5.221</text:p>
          </table:table-cell>
          <table:table-cell table:formula="of:=1000000/[.R75]" office:value-type="float" office:value="191534.18885271">
            <text:p>191534.18885271</text:p>
          </table:table-cell>
          <table:table-cell table:number-columns-repeated="1005"/>
        </table:table-row>
        <table:table-row table:style-name="ro2">
          <table:table-cell office:value-type="float" office:value="112348">
            <text:p>112348</text:p>
          </table:table-cell>
          <table:table-cell office:value-type="float" office:value="1.462">
            <text:p>1.462</text:p>
          </table:table-cell>
          <table:table-cell table:formula="of:=1000000/[.B76]" office:value-type="float" office:value="683994.528043776">
            <text:p>683994.528043776</text:p>
          </table:table-cell>
          <table:table-cell/>
          <table:table-cell office:value-type="float" office:value="133076">
            <text:p>133076</text:p>
          </table:table-cell>
          <table:table-cell office:value-type="float" office:value="3.034">
            <text:p>3.034</text:p>
          </table:table-cell>
          <table:table-cell table:formula="of:=1000000/[.F76]" office:value-type="float" office:value="329597.8905735">
            <text:p>329597.8905735</text:p>
          </table:table-cell>
          <table:table-cell/>
          <table:table-cell office:value-type="float" office:value="159232">
            <text:p>159232</text:p>
          </table:table-cell>
          <table:table-cell office:value-type="float" office:value="9.574">
            <text:p>9.574</text:p>
          </table:table-cell>
          <table:table-cell table:formula="of:=1000000/[.J76]" office:value-type="float" office:value="104449.550866931">
            <text:p>104449.550866931</text:p>
          </table:table-cell>
          <table:table-cell/>
          <table:table-cell office:value-type="float" office:value="126660">
            <text:p>126660</text:p>
          </table:table-cell>
          <table:table-cell office:value-type="float" office:value="0.446">
            <text:p>0.446</text:p>
          </table:table-cell>
          <table:table-cell table:formula="of:=1000000/[.N76]" office:value-type="float" office:value="2242152.46636771">
            <text:p>2242152.46636771</text:p>
          </table:table-cell>
          <table:table-cell/>
          <table:table-cell office:value-type="float" office:value="539980">
            <text:p>539980</text:p>
          </table:table-cell>
          <table:table-cell office:value-type="float" office:value="5.185">
            <text:p>5.185</text:p>
          </table:table-cell>
          <table:table-cell table:formula="of:=1000000/[.R76]" office:value-type="float" office:value="192864.030858245">
            <text:p>192864.030858245</text:p>
          </table:table-cell>
          <table:table-cell table:number-columns-repeated="1005"/>
        </table:table-row>
        <table:table-row table:style-name="ro2">
          <table:table-cell office:value-type="string">
            <text:p>fillrandbatch</text:p>
          </table:table-cell>
          <table:table-cell office:value-type="float" office:value="2.3">
            <text:p>2.3</text:p>
          </table:table-cell>
          <table:table-cell table:formula="of:=1000000/[.B77]" office:value-type="float" office:value="434782.608695652">
            <text:p>434782.608695652</text:p>
          </table:table-cell>
          <table:table-cell table:formula="of:=MEDIAN([.C77:.C79])" office:value-type="float" office:value="441501.103752759">
            <text:p>441501.103752759</text:p>
          </table:table-cell>
          <table:table-cell office:value-type="string">
            <text:p>fillrand</text:p>
          </table:table-cell>
          <table:table-cell office:value-type="float" office:value="5.48">
            <text:p>5.48</text:p>
          </table:table-cell>
          <table:table-cell table:formula="of:=1000000/[.F77]" office:value-type="float" office:value="182481.751824818">
            <text:p>182481.751824818</text:p>
          </table:table-cell>
          <table:table-cell table:formula="of:=MEDIAN([.G77:.G79])" office:value-type="float" office:value="182982.616651418">
            <text:p>182982.616651418</text:p>
          </table:table-cell>
          <table:table-cell office:value-type="string">
            <text:p>fillrandbatch</text:p>
          </table:table-cell>
          <table:table-cell office:value-type="float" office:value="15.567">
            <text:p>15.567</text:p>
          </table:table-cell>
          <table:table-cell table:formula="of:=1000000/[.J77]" office:value-type="float" office:value="64238.4531380484">
            <text:p>64238.4531380484</text:p>
          </table:table-cell>
          <table:table-cell table:formula="of:=MEDIAN([.K77:.K79])" office:value-type="float" office:value="64077.918749199">
            <text:p>64077.918749199</text:p>
          </table:table-cell>
          <table:table-cell office:value-type="string">
            <text:p>fillrandbatch</text:p>
          </table:table-cell>
          <table:table-cell office:value-type="float" office:value="3.391">
            <text:p>3.391</text:p>
          </table:table-cell>
          <table:table-cell table:formula="of:=1000000/[.N77]" office:value-type="float" office:value="294898.260100265">
            <text:p>294898.260100265</text:p>
          </table:table-cell>
          <table:table-cell table:formula="of:=MEDIAN([.O77:.O79])" office:value-type="float" office:value="294898.260100265">
            <text:p>294898.260100265</text:p>
          </table:table-cell>
          <table:table-cell office:value-type="string">
            <text:p>fillrandbatch</text:p>
          </table:table-cell>
          <table:table-cell office:value-type="float" office:value="9.559">
            <text:p>9.559</text:p>
          </table:table-cell>
          <table:table-cell table:formula="of:=1000000/[.R77]" office:value-type="float" office:value="104613.453290093">
            <text:p>104613.453290093</text:p>
          </table:table-cell>
          <table:table-cell table:formula="of:=MEDIAN([.S77:.S79])" office:value-type="float" office:value="104613.453290093">
            <text:p>104613.453290093</text:p>
          </table:table-cell>
          <table:table-cell/>
          <table:table-cell table:formula="of:=MAX([.D77];[.H77];[.L77];[.P77])" office:value-type="float" office:value="441501.103752759">
            <text:p>441501.103752759</text:p>
          </table:table-cell>
          <table:table-cell table:number-columns-repeated="1002"/>
        </table:table-row>
        <table:table-row table:style-name="ro2">
          <table:table-cell table:formula="of:=[.D77]*350/[.$V77]" office:value-type="float" office:value="350">
            <text:p>350</text:p>
          </table:table-cell>
          <table:table-cell office:value-type="float" office:value="2.258">
            <text:p>2.258</text:p>
          </table:table-cell>
          <table:table-cell table:formula="of:=1000000/[.B78]" office:value-type="float" office:value="442869.796279894">
            <text:p>442869.796279894</text:p>
          </table:table-cell>
          <table:table-cell/>
          <table:table-cell table:formula="of:=[.H77]*350/[.$V77]" office:value-type="float" office:value="145.059469350412">
            <text:p>145.0594693504</text:p>
          </table:table-cell>
          <table:table-cell office:value-type="float" office:value="5.465">
            <text:p>5.465</text:p>
          </table:table-cell>
          <table:table-cell table:formula="of:=1000000/[.F78]" office:value-type="float" office:value="182982.616651418">
            <text:p>182982.616651418</text:p>
          </table:table-cell>
          <table:table-cell/>
          <table:table-cell table:formula="of:=[.L77]*350/[.$V77]" office:value-type="float" office:value="50.7977700884275">
            <text:p>50.7977700884</text:p>
          </table:table-cell>
          <table:table-cell office:value-type="float" office:value="15.606">
            <text:p>15.606</text:p>
          </table:table-cell>
          <table:table-cell table:formula="of:=1000000/[.J78]" office:value-type="float" office:value="64077.918749199">
            <text:p>64077.918749199</text:p>
          </table:table-cell>
          <table:table-cell/>
          <table:table-cell table:formula="of:=[.P77]*350/[.$V77]" office:value-type="float" office:value="233.780595694485">
            <text:p>233.7805956945</text:p>
          </table:table-cell>
          <table:table-cell office:value-type="float" office:value="3.388">
            <text:p>3.388</text:p>
          </table:table-cell>
          <table:table-cell table:formula="of:=1000000/[.N78]" office:value-type="float" office:value="295159.386068477">
            <text:p>295159.386068477</text:p>
          </table:table-cell>
          <table:table-cell/>
          <table:table-cell table:formula="of:=[.T77]*350/[.$V77]" office:value-type="float" office:value="82.9323150957213">
            <text:p>82.9323150957</text:p>
          </table:table-cell>
          <table:table-cell office:value-type="float" office:value="9.575">
            <text:p>9.575</text:p>
          </table:table-cell>
          <table:table-cell table:formula="of:=1000000/[.R78]" office:value-type="float" office:value="104438.64229765">
            <text:p>104438.64229765</text:p>
          </table:table-cell>
          <table:table-cell table:number-columns-repeated="1005"/>
        </table:table-row>
        <table:table-row table:style-name="ro2">
          <table:table-cell office:value-type="float" office:value="115228">
            <text:p>115228</text:p>
          </table:table-cell>
          <table:table-cell office:value-type="float" office:value="2.265">
            <text:p>2.265</text:p>
          </table:table-cell>
          <table:table-cell table:formula="of:=1000000/[.B79]" office:value-type="float" office:value="441501.103752759">
            <text:p>441501.103752759</text:p>
          </table:table-cell>
          <table:table-cell/>
          <table:table-cell office:value-type="float" office:value="140028">
            <text:p>140028</text:p>
          </table:table-cell>
          <table:table-cell office:value-type="float" office:value="5.41">
            <text:p>5.41</text:p>
          </table:table-cell>
          <table:table-cell table:formula="of:=1000000/[.F79]" office:value-type="float" office:value="184842.883548983">
            <text:p>184842.883548983</text:p>
          </table:table-cell>
          <table:table-cell/>
          <table:table-cell office:value-type="float" office:value="160092">
            <text:p>160092</text:p>
          </table:table-cell>
          <table:table-cell office:value-type="float" office:value="15.732">
            <text:p>15.732</text:p>
          </table:table-cell>
          <table:table-cell table:formula="of:=1000000/[.J79]" office:value-type="float" office:value="63564.7088736334">
            <text:p>63564.7088736334</text:p>
          </table:table-cell>
          <table:table-cell/>
          <table:table-cell office:value-type="float" office:value="123804">
            <text:p>123804</text:p>
          </table:table-cell>
          <table:table-cell office:value-type="float" office:value="3.431">
            <text:p>3.431</text:p>
          </table:table-cell>
          <table:table-cell table:formula="of:=1000000/[.N79]" office:value-type="float" office:value="291460.21568056">
            <text:p>291460.21568056</text:p>
          </table:table-cell>
          <table:table-cell/>
          <table:table-cell office:value-type="float" office:value="694160">
            <text:p>694160</text:p>
          </table:table-cell>
          <table:table-cell office:value-type="float" office:value="9.465">
            <text:p>9.465</text:p>
          </table:table-cell>
          <table:table-cell table:formula="of:=1000000/[.R79]" office:value-type="float" office:value="105652.403592182">
            <text:p>105652.403592182</text:p>
          </table:table-cell>
          <table:table-cell table:number-columns-repeated="1005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SD" table:style-name="ta1">
        <table:table-column table:style-name="co2" table:number-columns-repeated="1024" table:default-cell-style-name="ce1"/>
        <table:table-row table:style-name="ro2">
          <table:table-cell office:value-type="string">
            <text:p>LevelDB</text:p>
          </table:table-cell>
          <table:table-cell table:number-columns-repeated="3"/>
          <table:table-cell office:value-type="string">
            <text:p>Kyoto</text:p>
          </table:table-cell>
          <table:table-cell table:number-columns-repeated="3"/>
          <table:table-cell office:value-type="string">
            <text:p>sqlite3</text:p>
          </table:table-cell>
          <table:table-cell table:number-columns-repeated="3"/>
          <table:table-cell office:value-type="string">
            <text:p>mdb</text:p>
          </table:table-cell>
          <table:table-cell table:number-columns-repeated="3"/>
          <table:table-cell office:value-type="string">
            <text:p>bdb</text:p>
          </table:table-cell>
          <table:table-cell table:number-columns-repeated="4"/>
          <table:table-cell office:value-type="string">
            <text:p>max</text:p>
          </table:table-cell>
          <table:table-cell table:number-columns-repeated="1002"/>
        </table:table-row>
        <table:table-row table:style-name="ro2">
          <table:table-cell office:value-type="string">
            <text:p>readseq</text:p>
          </table:table-cell>
          <table:table-cell office:value-type="float" office:value="0.225">
            <text:p>0.225</text:p>
          </table:table-cell>
          <table:table-cell table:formula="of:=1000000/[.B2]" office:value-type="float" office:value="4444444.44444444">
            <text:p>4444444.44444444</text:p>
          </table:table-cell>
          <table:table-cell table:formula="of:=MEDIAN([.C2:.C4])" office:value-type="float" office:value="4629629.62962963">
            <text:p>4629629.62962963</text:p>
          </table:table-cell>
          <table:table-cell office:value-type="string">
            <text:p>readseq</text:p>
          </table:table-cell>
          <table:table-cell office:value-type="float" office:value="1.197">
            <text:p>1.197</text:p>
          </table:table-cell>
          <table:table-cell table:formula="of:=1000000/[.F2]" office:value-type="float" office:value="835421.888053467">
            <text:p>835421.888053467</text:p>
          </table:table-cell>
          <table:table-cell table:formula="of:=MEDIAN([.G2:.G4])" office:value-type="float" office:value="834028.356964137">
            <text:p>834028.356964137</text:p>
          </table:table-cell>
          <table:table-cell office:value-type="string">
            <text:p>readseq</text:p>
          </table:table-cell>
          <table:table-cell office:value-type="float" office:value="3.177">
            <text:p>3.177</text:p>
          </table:table-cell>
          <table:table-cell table:formula="of:=1000000/[.J2]" office:value-type="float" office:value="314762.354422411">
            <text:p>314762.354422411</text:p>
          </table:table-cell>
          <table:table-cell table:formula="of:=MEDIAN([.K2:.K4])" office:value-type="float" office:value="315258.511979823">
            <text:p>315258.511979823</text:p>
          </table:table-cell>
          <table:table-cell office:value-type="string">
            <text:p>readseq</text:p>
          </table:table-cell>
          <table:table-cell office:value-type="float" office:value="0.069">
            <text:p>0.069</text:p>
          </table:table-cell>
          <table:table-cell table:formula="of:=1000000/[.N2]" office:value-type="float" office:value="14492753.6231884">
            <text:p>14492753.6231884</text:p>
          </table:table-cell>
          <table:table-cell table:formula="of:=MEDIAN([.O2:.O4])" office:value-type="float" office:value="14084507.0422535">
            <text:p>14084507.0422535</text:p>
          </table:table-cell>
          <table:table-cell office:value-type="string">
            <text:p>readseq</text:p>
          </table:table-cell>
          <table:table-cell office:value-type="float" office:value="1.185">
            <text:p>1.185</text:p>
          </table:table-cell>
          <table:table-cell table:formula="of:=1000000/[.R2]" office:value-type="float" office:value="843881.856540084">
            <text:p>843881.856540084</text:p>
          </table:table-cell>
          <table:table-cell table:formula="of:=MEDIAN([.S2:.S4])" office:value-type="float" office:value="843881.856540084">
            <text:p>843881.856540084</text:p>
          </table:table-cell>
          <table:table-cell/>
          <table:table-cell table:formula="of:=MAX([.D2];[.H2];[.L2];[.P2];[.T2])" office:value-type="float" office:value="14084507.0422535">
            <text:p>14084507.0422535</text:p>
          </table:table-cell>
          <table:table-cell table:number-columns-repeated="1002"/>
        </table:table-row>
        <table:table-row table:style-name="ro2">
          <table:table-cell table:formula="of:=[.D2]*350/[.$V2]" office:value-type="float" office:value="115.046296296296">
            <text:p>115.0462962963</text:p>
          </table:table-cell>
          <table:table-cell office:value-type="float" office:value="0.216">
            <text:p>0.216</text:p>
          </table:table-cell>
          <table:table-cell table:formula="of:=1000000/[.B3]" office:value-type="float" office:value="4629629.62962963">
            <text:p>4629629.62962963</text:p>
          </table:table-cell>
          <table:table-cell/>
          <table:table-cell table:formula="of:=[.H2]*350/[.$V2]" office:value-type="float" office:value="20.7256046705588">
            <text:p>20.7256046706</text:p>
          </table:table-cell>
          <table:table-cell office:value-type="float" office:value="1.209">
            <text:p>1.209</text:p>
          </table:table-cell>
          <table:table-cell table:formula="of:=1000000/[.F3]" office:value-type="float" office:value="827129.859387924">
            <text:p>827129.859387924</text:p>
          </table:table-cell>
          <table:table-cell/>
          <table:table-cell table:formula="of:=[.L2]*350/[.$V2]" office:value-type="float" office:value="7.83417402269861">
            <text:p>7.8341740227</text:p>
          </table:table-cell>
          <table:table-cell office:value-type="float" office:value="3.16">
            <text:p>3.16</text:p>
          </table:table-cell>
          <table:table-cell table:formula="of:=1000000/[.J3]" office:value-type="float" office:value="316455.696202532">
            <text:p>316455.696202532</text:p>
          </table:table-cell>
          <table:table-cell/>
          <table:table-cell table:formula="of:=[.P2]*350/[.$V2]" office:value-type="float" office:value="350">
            <text:p>350</text:p>
          </table:table-cell>
          <table:table-cell office:value-type="float" office:value="0.071">
            <text:p>0.071</text:p>
          </table:table-cell>
          <table:table-cell table:formula="of:=1000000/[.N3]" office:value-type="float" office:value="14084507.0422535">
            <text:p>14084507.0422535</text:p>
          </table:table-cell>
          <table:table-cell/>
          <table:table-cell table:formula="of:=[.T2]*350/[.$V2]" office:value-type="float" office:value="20.9704641350211">
            <text:p>20.970464135</text:p>
          </table:table-cell>
          <table:table-cell office:value-type="float" office:value="1.18">
            <text:p>1.18</text:p>
          </table:table-cell>
          <table:table-cell table:formula="of:=1000000/[.R3]" office:value-type="float" office:value="847457.627118644">
            <text:p>847457.627118644</text:p>
          </table:table-cell>
          <table:table-cell table:number-columns-repeated="1005"/>
        </table:table-row>
        <table:table-row table:style-name="ro2">
          <table:table-cell/>
          <table:table-cell office:value-type="float" office:value="0.215">
            <text:p>0.215</text:p>
          </table:table-cell>
          <table:table-cell table:formula="of:=1000000/[.B4]" office:value-type="float" office:value="4651162.79069768">
            <text:p>4651162.79069768</text:p>
          </table:table-cell>
          <table:table-cell table:number-columns-repeated="2"/>
          <table:table-cell office:value-type="float" office:value="1.199">
            <text:p>1.199</text:p>
          </table:table-cell>
          <table:table-cell table:formula="of:=1000000/[.F4]" office:value-type="float" office:value="834028.356964137">
            <text:p>834028.356964137</text:p>
          </table:table-cell>
          <table:table-cell table:number-columns-repeated="2"/>
          <table:table-cell office:value-type="float" office:value="3.172">
            <text:p>3.172</text:p>
          </table:table-cell>
          <table:table-cell table:formula="of:=1000000/[.J4]" office:value-type="float" office:value="315258.511979823">
            <text:p>315258.511979823</text:p>
          </table:table-cell>
          <table:table-cell table:number-columns-repeated="2"/>
          <table:table-cell office:value-type="float" office:value="0.071">
            <text:p>0.071</text:p>
          </table:table-cell>
          <table:table-cell table:formula="of:=1000000/[.N4]" office:value-type="float" office:value="14084507.0422535">
            <text:p>14084507.0422535</text:p>
          </table:table-cell>
          <table:table-cell table:number-columns-repeated="2"/>
          <table:table-cell office:value-type="float" office:value="1.193">
            <text:p>1.193</text:p>
          </table:table-cell>
          <table:table-cell table:formula="of:=1000000/[.R4]" office:value-type="float" office:value="838222.967309304">
            <text:p>838222.967309304</text:p>
          </table:table-cell>
          <table:table-cell table:number-columns-repeated="1005"/>
        </table:table-row>
        <table:table-row table:style-name="ro2">
          <table:table-cell office:value-type="string">
            <text:p>readrand</text:p>
          </table:table-cell>
          <table:table-cell office:value-type="float" office:value="6.947">
            <text:p>6.947</text:p>
          </table:table-cell>
          <table:table-cell table:formula="of:=1000000/[.B5]" office:value-type="float" office:value="143947.027493882">
            <text:p>143947.027493882</text:p>
          </table:table-cell>
          <table:table-cell table:formula="of:=MEDIAN([.C5:.C7])" office:value-type="float" office:value="143947.027493882">
            <text:p>143947.027493882</text:p>
          </table:table-cell>
          <table:table-cell office:value-type="string">
            <text:p>readrand</text:p>
          </table:table-cell>
          <table:table-cell office:value-type="float" office:value="9.898">
            <text:p>9.898</text:p>
          </table:table-cell>
          <table:table-cell table:formula="of:=1000000/[.F5]" office:value-type="float" office:value="101030.511214387">
            <text:p>101030.511214387</text:p>
          </table:table-cell>
          <table:table-cell table:formula="of:=MEDIAN([.G5:.G7])" office:value-type="float" office:value="99285.1469420175">
            <text:p>99285.1469420175</text:p>
          </table:table-cell>
          <table:table-cell office:value-type="string">
            <text:p>readrand</text:p>
          </table:table-cell>
          <table:table-cell office:value-type="float" office:value="11.888">
            <text:p>11.888</text:p>
          </table:table-cell>
          <table:table-cell table:formula="of:=1000000/[.J5]" office:value-type="float" office:value="84118.4387617766">
            <text:p>84118.4387617766</text:p>
          </table:table-cell>
          <table:table-cell table:formula="of:=MEDIAN([.K5:.K7])" office:value-type="float" office:value="83668.0053547523">
            <text:p>83668.0053547523</text:p>
          </table:table-cell>
          <table:table-cell office:value-type="string">
            <text:p>readrand</text:p>
          </table:table-cell>
          <table:table-cell office:value-type="float" office:value="1.383">
            <text:p>1.383</text:p>
          </table:table-cell>
          <table:table-cell table:formula="of:=1000000/[.N5]" office:value-type="float" office:value="723065.798987708">
            <text:p>723065.798987708</text:p>
          </table:table-cell>
          <table:table-cell table:formula="of:=MEDIAN([.O5:.O7])" office:value-type="float" office:value="723589.001447178">
            <text:p>723589.001447178</text:p>
          </table:table-cell>
          <table:table-cell office:value-type="string">
            <text:p>readrand</text:p>
          </table:table-cell>
          <table:table-cell office:value-type="float" office:value="9.74">
            <text:p>9.74</text:p>
          </table:table-cell>
          <table:table-cell table:formula="of:=1000000/[.R5]" office:value-type="float" office:value="102669.404517454">
            <text:p>102669.404517454</text:p>
          </table:table-cell>
          <table:table-cell table:formula="of:=MEDIAN([.S5:.S7])" office:value-type="float" office:value="102669.404517454">
            <text:p>102669.404517454</text:p>
          </table:table-cell>
          <table:table-cell/>
          <table:table-cell table:formula="of:=MAX([.D5];[.H5];[.L5];[.P5];[.T5])" office:value-type="float" office:value="723589.001447178">
            <text:p>723589.001447178</text:p>
          </table:table-cell>
          <table:table-cell table:number-columns-repeated="1002"/>
        </table:table-row>
        <table:table-row table:style-name="ro2">
          <table:table-cell table:formula="of:=[.D5]*350/[.$V5]" office:value-type="float" office:value="69.6271771987909">
            <text:p>69.6271771988</text:p>
          </table:table-cell>
          <table:table-cell office:value-type="float" office:value="6.948">
            <text:p>6.948</text:p>
          </table:table-cell>
          <table:table-cell table:formula="of:=1000000/[.B6]" office:value-type="float" office:value="143926.309729419">
            <text:p>143926.309729419</text:p>
          </table:table-cell>
          <table:table-cell/>
          <table:table-cell table:formula="of:=[.H5]*350/[.$V5]" office:value-type="float" office:value="48.0242255758539">
            <text:p>48.0242255759</text:p>
          </table:table-cell>
          <table:table-cell office:value-type="float" office:value="10.126">
            <text:p>10.126</text:p>
          </table:table-cell>
          <table:table-cell table:formula="of:=1000000/[.F6]" office:value-type="float" office:value="98755.678451511">
            <text:p>98755.678451511</text:p>
          </table:table-cell>
          <table:table-cell/>
          <table:table-cell table:formula="of:=[.L5]*350/[.$V5]" office:value-type="float" office:value="40.4702141900937">
            <text:p>40.4702141901</text:p>
          </table:table-cell>
          <table:table-cell office:value-type="float" office:value="11.952">
            <text:p>11.952</text:p>
          </table:table-cell>
          <table:table-cell table:formula="of:=1000000/[.J6]" office:value-type="float" office:value="83668.0053547523">
            <text:p>83668.0053547523</text:p>
          </table:table-cell>
          <table:table-cell/>
          <table:table-cell table:formula="of:=[.P5]*350/[.$V5]" office:value-type="float" office:value="350">
            <text:p>350</text:p>
          </table:table-cell>
          <table:table-cell office:value-type="float" office:value="1.382">
            <text:p>1.382</text:p>
          </table:table-cell>
          <table:table-cell table:formula="of:=1000000/[.N6]" office:value-type="float" office:value="723589.001447178">
            <text:p>723589.001447178</text:p>
          </table:table-cell>
          <table:table-cell/>
          <table:table-cell table:formula="of:=[.T5]*350/[.$V5]" office:value-type="float" office:value="49.6611909650924">
            <text:p>49.6611909651</text:p>
          </table:table-cell>
          <table:table-cell office:value-type="float" office:value="9.777">
            <text:p>9.777</text:p>
          </table:table-cell>
          <table:table-cell table:formula="of:=1000000/[.R6]" office:value-type="float" office:value="102280.863250486">
            <text:p>102280.863250486</text:p>
          </table:table-cell>
          <table:table-cell table:number-columns-repeated="1005"/>
        </table:table-row>
        <table:table-row table:style-name="ro2">
          <table:table-cell/>
          <table:table-cell office:value-type="float" office:value="6.886">
            <text:p>6.886</text:p>
          </table:table-cell>
          <table:table-cell table:formula="of:=1000000/[.B7]" office:value-type="float" office:value="145222.189950624">
            <text:p>145222.189950624</text:p>
          </table:table-cell>
          <table:table-cell table:number-columns-repeated="2"/>
          <table:table-cell office:value-type="float" office:value="10.072">
            <text:p>10.072</text:p>
          </table:table-cell>
          <table:table-cell table:formula="of:=1000000/[.F7]" office:value-type="float" office:value="99285.1469420175">
            <text:p>99285.1469420175</text:p>
          </table:table-cell>
          <table:table-cell table:number-columns-repeated="2"/>
          <table:table-cell office:value-type="float" office:value="12.006">
            <text:p>12.006</text:p>
          </table:table-cell>
          <table:table-cell table:formula="of:=1000000/[.J7]" office:value-type="float" office:value="83291.6874895885">
            <text:p>83291.6874895885</text:p>
          </table:table-cell>
          <table:table-cell table:number-columns-repeated="2"/>
          <table:table-cell office:value-type="float" office:value="1.379">
            <text:p>1.379</text:p>
          </table:table-cell>
          <table:table-cell table:formula="of:=1000000/[.N7]" office:value-type="float" office:value="725163.161711385">
            <text:p>725163.161711385</text:p>
          </table:table-cell>
          <table:table-cell table:number-columns-repeated="2"/>
          <table:table-cell office:value-type="float" office:value="9.723">
            <text:p>9.723</text:p>
          </table:table-cell>
          <table:table-cell table:formula="of:=1000000/[.R7]" office:value-type="float" office:value="102848.914943947">
            <text:p>102848.914943947</text:p>
          </table:table-cell>
          <table:table-cell table:number-columns-repeated="1005"/>
        </table:table-row>
        <table:table-row table:style-name="ro2">
          <table:table-cell office:value-type="string">
            <text:p>fillseq</text:p>
          </table:table-cell>
          <table:table-cell office:value-type="float" office:value="2.066">
            <text:p>2.066</text:p>
          </table:table-cell>
          <table:table-cell table:formula="of:=1000000/[.B8]" office:value-type="float" office:value="484027.105517909">
            <text:p>484027.105517909</text:p>
          </table:table-cell>
          <table:table-cell table:formula="of:=MEDIAN([.C8:.C10])" office:value-type="float" office:value="477554.918815664">
            <text:p>477554.918815664</text:p>
          </table:table-cell>
          <table:table-cell office:value-type="string">
            <text:p>fillseq</text:p>
          </table:table-cell>
          <table:table-cell office:value-type="float" office:value="2.99">
            <text:p>2.99</text:p>
          </table:table-cell>
          <table:table-cell table:formula="of:=1000000/[.F8]" office:value-type="float" office:value="334448.160535117">
            <text:p>334448.160535117</text:p>
          </table:table-cell>
          <table:table-cell table:formula="of:=MEDIAN([.G8:.G10])" office:value-type="float" office:value="335683.115139308">
            <text:p>335683.115139308</text:p>
          </table:table-cell>
          <table:table-cell office:value-type="string">
            <text:p>fillseq</text:p>
          </table:table-cell>
          <table:table-cell office:value-type="float" office:value="19.49">
            <text:p>19.49</text:p>
          </table:table-cell>
          <table:table-cell table:formula="of:=1000000/[.J8]" office:value-type="float" office:value="51308.3632632119">
            <text:p>51308.3632632119</text:p>
          </table:table-cell>
          <table:table-cell table:formula="of:=MEDIAN([.K8:.K10])" office:value-type="float" office:value="51419.1690662279">
            <text:p>51419.1690662279</text:p>
          </table:table-cell>
          <table:table-cell office:value-type="string">
            <text:p>fillseq</text:p>
          </table:table-cell>
          <table:table-cell office:value-type="float" office:value="2.023">
            <text:p>2.023</text:p>
          </table:table-cell>
          <table:table-cell table:formula="of:=1000000/[.N8]" office:value-type="float" office:value="494315.373208107">
            <text:p>494315.373208107</text:p>
          </table:table-cell>
          <table:table-cell table:formula="of:=MEDIAN([.O8:.O10])" office:value-type="float" office:value="494315.373208107">
            <text:p>494315.373208107</text:p>
          </table:table-cell>
          <table:table-cell office:value-type="string">
            <text:p>fillseq</text:p>
          </table:table-cell>
          <table:table-cell office:value-type="float" office:value="16.768">
            <text:p>16.768</text:p>
          </table:table-cell>
          <table:table-cell table:formula="of:=1000000/[.R8]" office:value-type="float" office:value="59637.4045801527">
            <text:p>59637.4045801527</text:p>
          </table:table-cell>
          <table:table-cell table:formula="of:=MEDIAN([.S8:.S10])" office:value-type="float" office:value="59637.4045801527">
            <text:p>59637.4045801527</text:p>
          </table:table-cell>
          <table:table-cell/>
          <table:table-cell table:formula="of:=MAX([.D8];[.H8];[.L8];[.P8];[.T8])" office:value-type="float" office:value="494315.373208107">
            <text:p>494315.373208107</text:p>
          </table:table-cell>
          <table:table-cell table:number-columns-repeated="1002"/>
        </table:table-row>
        <table:table-row table:style-name="ro2">
          <table:table-cell table:formula="of:=[.D8]*350/[.$V8]" office:value-type="float" office:value="338.132760267431">
            <text:p>338.1327602674</text:p>
          </table:table-cell>
          <table:table-cell office:value-type="float" office:value="3.578">
            <text:p>3.578</text:p>
          </table:table-cell>
          <table:table-cell table:formula="of:=1000000/[.B9]" office:value-type="float" office:value="279485.746226942">
            <text:p>279485.746226942</text:p>
          </table:table-cell>
          <table:table-cell/>
          <table:table-cell table:formula="of:=[.H8]*350/[.$V8]" office:value-type="float" office:value="237.680429674387">
            <text:p>237.6804296744</text:p>
          </table:table-cell>
          <table:table-cell office:value-type="float" office:value="2.957">
            <text:p>2.957</text:p>
          </table:table-cell>
          <table:table-cell table:formula="of:=1000000/[.F9]" office:value-type="float" office:value="338180.588434224">
            <text:p>338180.588434224</text:p>
          </table:table-cell>
          <table:table-cell/>
          <table:table-cell table:formula="of:=[.L8]*350/[.$V8]" office:value-type="float" office:value="36.4073426573427">
            <text:p>36.4073426573</text:p>
          </table:table-cell>
          <table:table-cell office:value-type="float" office:value="19.448">
            <text:p>19.448</text:p>
          </table:table-cell>
          <table:table-cell table:formula="of:=1000000/[.J9]" office:value-type="float" office:value="51419.1690662279">
            <text:p>51419.1690662279</text:p>
          </table:table-cell>
          <table:table-cell/>
          <table:table-cell table:formula="of:=[.P8]*350/[.$V8]" office:value-type="float" office:value="350">
            <text:p>350</text:p>
          </table:table-cell>
          <table:table-cell office:value-type="float" office:value="2.064">
            <text:p>2.064</text:p>
          </table:table-cell>
          <table:table-cell table:formula="of:=1000000/[.N9]" office:value-type="float" office:value="484496.124031008">
            <text:p>484496.124031008</text:p>
          </table:table-cell>
          <table:table-cell/>
          <table:table-cell table:formula="of:=[.T8]*350/[.$V8]" office:value-type="float" office:value="42.2262643129771">
            <text:p>42.226264313</text:p>
          </table:table-cell>
          <table:table-cell office:value-type="float" office:value="16.726">
            <text:p>16.726</text:p>
          </table:table-cell>
          <table:table-cell table:formula="of:=1000000/[.R9]" office:value-type="float" office:value="59787.1577185221">
            <text:p>59787.1577185221</text:p>
          </table:table-cell>
          <table:table-cell table:number-columns-repeated="1005"/>
        </table:table-row>
        <table:table-row table:style-name="ro2">
          <table:table-cell office:value-type="float" office:value="111148">
            <text:p>111148</text:p>
          </table:table-cell>
          <table:table-cell office:value-type="float" office:value="2.094">
            <text:p>2.094</text:p>
          </table:table-cell>
          <table:table-cell table:formula="of:=1000000/[.B10]" office:value-type="float" office:value="477554.918815664">
            <text:p>477554.918815664</text:p>
          </table:table-cell>
          <table:table-cell/>
          <table:table-cell office:value-type="float" office:value="133234">
            <text:p>133234</text:p>
          </table:table-cell>
          <table:table-cell office:value-type="float" office:value="2.979">
            <text:p>2.979</text:p>
          </table:table-cell>
          <table:table-cell table:formula="of:=1000000/[.F10]" office:value-type="float" office:value="335683.115139308">
            <text:p>335683.115139308</text:p>
          </table:table-cell>
          <table:table-cell/>
          <table:table-cell office:value-type="float" office:value="159391">
            <text:p>159391</text:p>
          </table:table-cell>
          <table:table-cell office:value-type="float" office:value="19.3">
            <text:p>19.3</text:p>
          </table:table-cell>
          <table:table-cell table:formula="of:=1000000/[.J10]" office:value-type="float" office:value="51813.4715025907">
            <text:p>51813.4715025907</text:p>
          </table:table-cell>
          <table:table-cell/>
          <table:table-cell office:value-type="float" office:value="126788">
            <text:p>126788</text:p>
          </table:table-cell>
          <table:table-cell office:value-type="float" office:value="2.023">
            <text:p>2.023</text:p>
          </table:table-cell>
          <table:table-cell table:formula="of:=1000000/[.N10]" office:value-type="float" office:value="494315.373208107">
            <text:p>494315.373208107</text:p>
          </table:table-cell>
          <table:table-cell/>
          <table:table-cell office:value-type="float" office:value="565981">
            <text:p>565981</text:p>
          </table:table-cell>
          <table:table-cell office:value-type="float" office:value="16.827">
            <text:p>16.827</text:p>
          </table:table-cell>
          <table:table-cell table:formula="of:=1000000/[.R10]" office:value-type="float" office:value="59428.299756344">
            <text:p>59428.299756344</text:p>
          </table:table-cell>
          <table:table-cell table:number-columns-repeated="1005"/>
        </table:table-row>
        <table:table-row table:style-name="ro2">
          <table:table-cell office:value-type="string">
            <text:p>fillrand</text:p>
          </table:table-cell>
          <table:table-cell office:value-type="float" office:value="6.062">
            <text:p>6.062</text:p>
          </table:table-cell>
          <table:table-cell table:formula="of:=1000000/[.B11]" office:value-type="float" office:value="164962.058726493">
            <text:p>164962.058726493</text:p>
          </table:table-cell>
          <table:table-cell table:formula="of:=MEDIAN([.C11:.C13])" office:value-type="float" office:value="164962.058726493">
            <text:p>164962.058726493</text:p>
          </table:table-cell>
          <table:table-cell office:value-type="string">
            <text:p>fillrand</text:p>
          </table:table-cell>
          <table:table-cell office:value-type="float" office:value="10.722">
            <text:p>10.722</text:p>
          </table:table-cell>
          <table:table-cell table:formula="of:=1000000/[.F11]" office:value-type="float" office:value="93266.1816825219">
            <text:p>93266.1816825219</text:p>
          </table:table-cell>
          <table:table-cell table:formula="of:=MEDIAN([.G11:.G13])" office:value-type="float" office:value="93266.1816825219">
            <text:p>93266.1816825219</text:p>
          </table:table-cell>
          <table:table-cell office:value-type="string">
            <text:p>fillrand</text:p>
          </table:table-cell>
          <table:table-cell office:value-type="float" office:value="25.884">
            <text:p>25.884</text:p>
          </table:table-cell>
          <table:table-cell table:formula="of:=1000000/[.J11]" office:value-type="float" office:value="38633.905115129">
            <text:p>38633.905115129</text:p>
          </table:table-cell>
          <table:table-cell table:formula="of:=MEDIAN([.K11:.K13])" office:value-type="float" office:value="38618.9850930718">
            <text:p>38618.9850930718</text:p>
          </table:table-cell>
          <table:table-cell office:value-type="string">
            <text:p>fillrand</text:p>
          </table:table-cell>
          <table:table-cell office:value-type="float" office:value="4.204">
            <text:p>4.204</text:p>
          </table:table-cell>
          <table:table-cell table:formula="of:=1000000/[.N11]" office:value-type="float" office:value="237868.696479543">
            <text:p>237868.696479543</text:p>
          </table:table-cell>
          <table:table-cell table:formula="of:=MEDIAN([.O11:.O13])" office:value-type="float" office:value="236798.484489699">
            <text:p>236798.484489699</text:p>
          </table:table-cell>
          <table:table-cell office:value-type="string">
            <text:p>fillrand</text:p>
          </table:table-cell>
          <table:table-cell office:value-type="float" office:value="59.585">
            <text:p>59.585</text:p>
          </table:table-cell>
          <table:table-cell table:formula="of:=1000000/[.R11]" office:value-type="float" office:value="16782.7473357389">
            <text:p>16782.7473357389</text:p>
          </table:table-cell>
          <table:table-cell table:formula="of:=MEDIAN([.S11:.S13])" office:value-type="float" office:value="16782.7473357389">
            <text:p>16782.7473357389</text:p>
          </table:table-cell>
          <table:table-cell/>
          <table:table-cell table:formula="of:=MAX([.D11];[.H11];[.L11];[.P11];[.T11])" office:value-type="float" office:value="236798.484489699">
            <text:p>236798.484489699</text:p>
          </table:table-cell>
          <table:table-cell table:number-columns-repeated="1002"/>
        </table:table-row>
        <table:table-row table:style-name="ro2">
          <table:table-cell table:formula="of:=[.D11]*350/[.$V11]" office:value-type="float" office:value="243.822170900693">
            <text:p>243.8221709007</text:p>
          </table:table-cell>
          <table:table-cell office:value-type="float" office:value="5.997">
            <text:p>5.997</text:p>
          </table:table-cell>
          <table:table-cell table:formula="of:=1000000/[.B12]" office:value-type="float" office:value="166750.04168751">
            <text:p>166750.04168751</text:p>
          </table:table-cell>
          <table:table-cell/>
          <table:table-cell table:formula="of:=[.H11]*350/[.$V11]" office:value-type="float" office:value="137.852079835852">
            <text:p>137.8520798359</text:p>
          </table:table-cell>
          <table:table-cell office:value-type="float" office:value="10.657">
            <text:p>10.657</text:p>
          </table:table-cell>
          <table:table-cell table:formula="of:=1000000/[.F12]" office:value-type="float" office:value="93835.0380031904">
            <text:p>93835.0380031904</text:p>
          </table:table-cell>
          <table:table-cell/>
          <table:table-cell table:formula="of:=[.L11]*350/[.$V11]" office:value-type="float" office:value="57.0807909168147">
            <text:p>57.0807909168</text:p>
          </table:table-cell>
          <table:table-cell office:value-type="float" office:value="26.034">
            <text:p>26.034</text:p>
          </table:table-cell>
          <table:table-cell table:formula="of:=1000000/[.J12]" office:value-type="float" office:value="38411.3082891603">
            <text:p>38411.3082891603</text:p>
          </table:table-cell>
          <table:table-cell/>
          <table:table-cell table:formula="of:=[.P11]*350/[.$V11]" office:value-type="float" office:value="350">
            <text:p>350</text:p>
          </table:table-cell>
          <table:table-cell office:value-type="float" office:value="4.232">
            <text:p>4.232</text:p>
          </table:table-cell>
          <table:table-cell table:formula="of:=1000000/[.N12]" office:value-type="float" office:value="236294.896030246">
            <text:p>236294.896030246</text:p>
          </table:table-cell>
          <table:table-cell/>
          <table:table-cell table:formula="of:=[.T11]*350/[.$V11]" office:value-type="float" office:value="24.8057396995888">
            <text:p>24.8057396996</text:p>
          </table:table-cell>
          <table:table-cell office:value-type="float" office:value="59.556">
            <text:p>59.556</text:p>
          </table:table-cell>
          <table:table-cell table:formula="of:=1000000/[.R12]" office:value-type="float" office:value="16790.9194707502">
            <text:p>16790.9194707502</text:p>
          </table:table-cell>
          <table:table-cell table:number-columns-repeated="1005"/>
        </table:table-row>
        <table:table-row table:style-name="ro2">
          <table:table-cell office:value-type="float" office:value="119666">
            <text:p>119666</text:p>
          </table:table-cell>
          <table:table-cell office:value-type="float" office:value="7.71">
            <text:p>7.71</text:p>
          </table:table-cell>
          <table:table-cell table:formula="of:=1000000/[.B13]" office:value-type="float" office:value="129701.68612192">
            <text:p>129701.68612192</text:p>
          </table:table-cell>
          <table:table-cell/>
          <table:table-cell office:value-type="float" office:value="192733">
            <text:p>192733</text:p>
          </table:table-cell>
          <table:table-cell office:value-type="float" office:value="10.755">
            <text:p>10.755</text:p>
          </table:table-cell>
          <table:table-cell table:formula="of:=1000000/[.F13]" office:value-type="float" office:value="92980.0092980009">
            <text:p>92980.0092980009</text:p>
          </table:table-cell>
          <table:table-cell/>
          <table:table-cell office:value-type="float" office:value="137082">
            <text:p>137082</text:p>
          </table:table-cell>
          <table:table-cell office:value-type="float" office:value="25.894">
            <text:p>25.894</text:p>
          </table:table-cell>
          <table:table-cell table:formula="of:=1000000/[.J13]" office:value-type="float" office:value="38618.9850930718">
            <text:p>38618.9850930718</text:p>
          </table:table-cell>
          <table:table-cell/>
          <table:table-cell office:value-type="float" office:value="113891">
            <text:p>113891</text:p>
          </table:table-cell>
          <table:table-cell office:value-type="float" office:value="4.223">
            <text:p>4.223</text:p>
          </table:table-cell>
          <table:table-cell table:formula="of:=1000000/[.N13]" office:value-type="float" office:value="236798.484489699">
            <text:p>236798.484489699</text:p>
          </table:table-cell>
          <table:table-cell/>
          <table:table-cell office:value-type="float" office:value="677996">
            <text:p>677996</text:p>
          </table:table-cell>
          <table:table-cell office:value-type="float" office:value="59.617">
            <text:p>59.617</text:p>
          </table:table-cell>
          <table:table-cell table:formula="of:=1000000/[.R13]" office:value-type="float" office:value="16773.7390341681">
            <text:p>16773.7390341681</text:p>
          </table:table-cell>
          <table:table-cell table:number-columns-repeated="1005"/>
        </table:table-row>
        <table:table-row table:style-name="ro2">
          <table:table-cell office:value-type="string">
            <text:p>fillseqsync</text:p>
          </table:table-cell>
          <table:table-cell office:value-type="float" office:value="2865.105">
            <text:p>2865.105</text:p>
          </table:table-cell>
          <table:table-cell table:formula="of:=1000000/[.B14]" office:value-type="float" office:value="349.027348037856">
            <text:p>349.0273480379</text:p>
          </table:table-cell>
          <table:table-cell table:formula="of:=MEDIAN([.C14:.C16])" office:value-type="float" office:value="348.285581638663">
            <text:p>348.2855816387</text:p>
          </table:table-cell>
          <table:table-cell office:value-type="string">
            <text:p>fillseqsync</text:p>
          </table:table-cell>
          <table:table-cell office:value-type="float" office:value="14368.42">
            <text:p>14368.42</text:p>
          </table:table-cell>
          <table:table-cell table:formula="of:=1000000/[.F14]" office:value-type="float" office:value="69.5970746957564">
            <text:p>69.5970746958</text:p>
          </table:table-cell>
          <table:table-cell table:formula="of:=MEDIAN([.G14:.G16])" office:value-type="float" office:value="68.971696154021">
            <text:p>68.971696154</text:p>
          </table:table-cell>
          <table:table-cell office:value-type="string">
            <text:p>fillseqsync</text:p>
          </table:table-cell>
          <table:table-cell office:value-type="float" office:value="8773.964">
            <text:p>8773.964</text:p>
          </table:table-cell>
          <table:table-cell table:formula="of:=1000000/[.J14]" office:value-type="float" office:value="113.973569985015">
            <text:p>113.973569985</text:p>
          </table:table-cell>
          <table:table-cell table:formula="of:=MEDIAN([.K14:.K16])" office:value-type="float" office:value="114.051185944149">
            <text:p>114.0511859442</text:p>
          </table:table-cell>
          <table:table-cell office:value-type="string">
            <text:p>fillseqsync</text:p>
          </table:table-cell>
          <table:table-cell office:value-type="float" office:value="8235.475">
            <text:p>8235.475</text:p>
          </table:table-cell>
          <table:table-cell table:formula="of:=1000000/[.N14]" office:value-type="float" office:value="121.425904395314">
            <text:p>121.4259043953</text:p>
          </table:table-cell>
          <table:table-cell table:formula="of:=MEDIAN([.O14:.O16])" office:value-type="float" office:value="149.169239214505">
            <text:p>149.1692392145</text:p>
          </table:table-cell>
          <table:table-cell office:value-type="string">
            <text:p>fillseqsync</text:p>
          </table:table-cell>
          <table:table-cell office:value-type="float" office:value="3311.191">
            <text:p>3311.191</text:p>
          </table:table-cell>
          <table:table-cell table:formula="of:=1000000/[.R14]" office:value-type="float" office:value="302.006136160675">
            <text:p>302.0061361607</text:p>
          </table:table-cell>
          <table:table-cell table:formula="of:=MEDIAN([.S14:.S16])" office:value-type="float" office:value="300.641117182391">
            <text:p>300.6411171824</text:p>
          </table:table-cell>
          <table:table-cell/>
          <table:table-cell table:formula="of:=MAX([.D14];[.H14];[.L14];[.P14];[.T14])" office:value-type="float" office:value="348.285581638663">
            <text:p>348.2855816387</text:p>
          </table:table-cell>
          <table:table-cell table:number-columns-repeated="1002"/>
        </table:table-row>
        <table:table-row table:style-name="ro2">
          <table:table-cell table:formula="of:=[.D14]*350/[.$V14]" office:value-type="float" office:value="350">
            <text:p>350</text:p>
          </table:table-cell>
          <table:table-cell office:value-type="float" office:value="2916.391">
            <text:p>2916.391</text:p>
          </table:table-cell>
          <table:table-cell table:formula="of:=1000000/[.B15]" office:value-type="float" office:value="342.889550818117">
            <text:p>342.8895508181</text:p>
          </table:table-cell>
          <table:table-cell/>
          <table:table-cell table:formula="of:=[.H14]*350/[.$V14]" office:value-type="float" office:value="69.3112058797543">
            <text:p>69.3112058798</text:p>
          </table:table-cell>
          <table:table-cell office:value-type="float" office:value="14538.116">
            <text:p>14538.116</text:p>
          </table:table-cell>
          <table:table-cell table:formula="of:=1000000/[.F15]" office:value-type="float" office:value="68.7847036025851">
            <text:p>68.7847036026</text:p>
          </table:table-cell>
          <table:table-cell/>
          <table:table-cell table:formula="of:=[.L14]*350/[.$V14]" office:value-type="float" office:value="114.6125972044">
            <text:p>114.6125972044</text:p>
          </table:table-cell>
          <table:table-cell office:value-type="float" office:value="8767.993">
            <text:p>8767.993</text:p>
          </table:table-cell>
          <table:table-cell table:formula="of:=1000000/[.J15]" office:value-type="float" office:value="114.051185944149">
            <text:p>114.0511859442</text:p>
          </table:table-cell>
          <table:table-cell/>
          <table:table-cell table:formula="of:=[.P14]*350/[.$V14]" office:value-type="float" office:value="149.903517336076">
            <text:p>149.9035173361</text:p>
          </table:table-cell>
          <table:table-cell office:value-type="float" office:value="6703.795">
            <text:p>6703.795</text:p>
          </table:table-cell>
          <table:table-cell table:formula="of:=1000000/[.N15]" office:value-type="float" office:value="149.169239214505">
            <text:p>149.1692392145</text:p>
          </table:table-cell>
          <table:table-cell/>
          <table:table-cell table:formula="of:=[.T14]*350/[.$V14]" office:value-type="float" office:value="302.121008049666">
            <text:p>302.1210080497</text:p>
          </table:table-cell>
          <table:table-cell office:value-type="float" office:value="3381.885">
            <text:p>3381.885</text:p>
          </table:table-cell>
          <table:table-cell table:formula="of:=1000000/[.R15]" office:value-type="float" office:value="295.693082408184">
            <text:p>295.6930824082</text:p>
          </table:table-cell>
          <table:table-cell table:number-columns-repeated="1005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2871.207">
            <text:p>2871.207</text:p>
          </table:table-cell>
          <table:table-cell table:formula="of:=1000000/[.B16]" office:value-type="float" office:value="348.285581638663">
            <text:p>348.2855816387</text:p>
          </table:table-cell>
          <table:table-cell/>
          <table:table-cell office:value-type="float" office:value="2883">
            <text:p>2883</text:p>
          </table:table-cell>
          <table:table-cell office:value-type="float" office:value="14498.701">
            <text:p>14498.701</text:p>
          </table:table-cell>
          <table:table-cell table:formula="of:=1000000/[.F16]" office:value-type="float" office:value="68.971696154021">
            <text:p>68.971696154</text:p>
          </table:table-cell>
          <table:table-cell/>
          <table:table-cell office:value-type="float" office:value="5742">
            <text:p>5742</text:p>
          </table:table-cell>
          <table:table-cell office:value-type="float" office:value="8702.434">
            <text:p>8702.434</text:p>
          </table:table-cell>
          <table:table-cell table:formula="of:=1000000/[.J16]" office:value-type="float" office:value="114.910380245343">
            <text:p>114.9103802453</text:p>
          </table:table-cell>
          <table:table-cell/>
          <table:table-cell office:value-type="float" office:value="1313">
            <text:p>1313</text:p>
          </table:table-cell>
          <table:table-cell office:value-type="float" office:value="6669.412">
            <text:p>6669.412</text:p>
          </table:table-cell>
          <table:table-cell table:formula="of:=1000000/[.N16]" office:value-type="float" office:value="149.938255426415">
            <text:p>149.9382554264</text:p>
          </table:table-cell>
          <table:table-cell/>
          <table:table-cell office:value-type="float" office:value="14211">
            <text:p>14211</text:p>
          </table:table-cell>
          <table:table-cell office:value-type="float" office:value="3326.225">
            <text:p>3326.225</text:p>
          </table:table-cell>
          <table:table-cell table:formula="of:=1000000/[.R16]" office:value-type="float" office:value="300.641117182391">
            <text:p>300.6411171824</text:p>
          </table:table-cell>
          <table:table-cell table:number-columns-repeated="1005"/>
        </table:table-row>
        <table:table-row table:style-name="ro2">
          <table:table-cell office:value-type="string">
            <text:p>fillrandsync</text:p>
          </table:table-cell>
          <table:table-cell office:value-type="float" office:value="2924.879">
            <text:p>2924.879</text:p>
          </table:table-cell>
          <table:table-cell table:formula="of:=1000000/[.B17]" office:value-type="float" office:value="341.894485207764">
            <text:p>341.8944852078</text:p>
          </table:table-cell>
          <table:table-cell table:formula="of:=MEDIAN([.C17:.C19])" office:value-type="float" office:value="341.894485207764">
            <text:p>341.8944852078</text:p>
          </table:table-cell>
          <table:table-cell office:value-type="string">
            <text:p>fillrandsync</text:p>
          </table:table-cell>
          <table:table-cell office:value-type="float" office:value="14988.201">
            <text:p>14988.201</text:p>
          </table:table-cell>
          <table:table-cell table:formula="of:=1000000/[.F17]" office:value-type="float" office:value="66.7191479484429">
            <text:p>66.7191479484</text:p>
          </table:table-cell>
          <table:table-cell table:formula="of:=MEDIAN([.G17:.G19])" office:value-type="float" office:value="66.7191479484429">
            <text:p>66.7191479484</text:p>
          </table:table-cell>
          <table:table-cell office:value-type="string">
            <text:p>fillrandsync</text:p>
          </table:table-cell>
          <table:table-cell office:value-type="float" office:value="8836.284">
            <text:p>8836.284</text:p>
          </table:table-cell>
          <table:table-cell table:formula="of:=1000000/[.J17]" office:value-type="float" office:value="113.169744204691">
            <text:p>113.1697442047</text:p>
          </table:table-cell>
          <table:table-cell table:formula="of:=MEDIAN([.K17:.K19])" office:value-type="float" office:value="113.637177175246">
            <text:p>113.6371771752</text:p>
          </table:table-cell>
          <table:table-cell office:value-type="string">
            <text:p>fillrandsync</text:p>
          </table:table-cell>
          <table:table-cell office:value-type="float" office:value="6758.928">
            <text:p>6758.928</text:p>
          </table:table-cell>
          <table:table-cell table:formula="of:=1000000/[.N17]" office:value-type="float" office:value="147.952456365862">
            <text:p>147.9524563659</text:p>
          </table:table-cell>
          <table:table-cell table:formula="of:=MEDIAN([.O17:.O19])" office:value-type="float" office:value="148.443473690101">
            <text:p>148.4434736901</text:p>
          </table:table-cell>
          <table:table-cell office:value-type="string">
            <text:p>fillrandsync</text:p>
          </table:table-cell>
          <table:table-cell office:value-type="float" office:value="3418.756">
            <text:p>3418.756</text:p>
          </table:table-cell>
          <table:table-cell table:formula="of:=1000000/[.R17]" office:value-type="float" office:value="292.504057031271">
            <text:p>292.5040570313</text:p>
          </table:table-cell>
          <table:table-cell table:formula="of:=MEDIAN([.S17:.S19])" office:value-type="float" office:value="290.962331725572">
            <text:p>290.9623317256</text:p>
          </table:table-cell>
          <table:table-cell/>
          <table:table-cell table:formula="of:=MAX([.D17];[.H17];[.L17];[.P17];[.T17])" office:value-type="float" office:value="341.894485207764">
            <text:p>341.8944852078</text:p>
          </table:table-cell>
          <table:table-cell table:number-columns-repeated="1002"/>
        </table:table-row>
        <table:table-row table:style-name="ro2">
          <table:table-cell table:formula="of:=[.D17]*350/[.$V17]" office:value-type="float" office:value="350">
            <text:p>350</text:p>
          </table:table-cell>
          <table:table-cell office:value-type="float" office:value="2820.013">
            <text:p>2820.013</text:p>
          </table:table-cell>
          <table:table-cell table:formula="of:=1000000/[.B18]" office:value-type="float" office:value="354.608294358927">
            <text:p>354.6082943589</text:p>
          </table:table-cell>
          <table:table-cell/>
          <table:table-cell table:formula="of:=[.H17]*350/[.$V17]" office:value-type="float" office:value="68.3009021563028">
            <text:p>68.3009021563</text:p>
          </table:table-cell>
          <table:table-cell office:value-type="float" office:value="14856.417">
            <text:p>14856.417</text:p>
          </table:table-cell>
          <table:table-cell table:formula="of:=1000000/[.F18]" office:value-type="float" office:value="67.3109808374388">
            <text:p>67.3109808374</text:p>
          </table:table-cell>
          <table:table-cell/>
          <table:table-cell table:formula="of:=[.L17]*350/[.$V17]" office:value-type="float" office:value="116.331247598704">
            <text:p>116.3312475987</text:p>
          </table:table-cell>
          <table:table-cell office:value-type="float" office:value="8799.937">
            <text:p>8799.937</text:p>
          </table:table-cell>
          <table:table-cell table:formula="of:=1000000/[.J18]" office:value-type="float" office:value="113.637177175246">
            <text:p>113.6371771752</text:p>
          </table:table-cell>
          <table:table-cell/>
          <table:table-cell table:formula="of:=[.P17]*350/[.$V17]" office:value-type="float" office:value="151.962719609131">
            <text:p>151.9627196091</text:p>
          </table:table-cell>
          <table:table-cell office:value-type="float" office:value="6675.796">
            <text:p>6675.796</text:p>
          </table:table-cell>
          <table:table-cell table:formula="of:=1000000/[.N18]" office:value-type="float" office:value="149.794870903784">
            <text:p>149.7948709038</text:p>
          </table:table-cell>
          <table:table-cell/>
          <table:table-cell table:formula="of:=[.T17]*350/[.$V17]" office:value-type="float" office:value="297.860364849306">
            <text:p>297.8603648493</text:p>
          </table:table-cell>
          <table:table-cell office:value-type="float" office:value="3439.422">
            <text:p>3439.422</text:p>
          </table:table-cell>
          <table:table-cell table:formula="of:=1000000/[.R18]" office:value-type="float" office:value="290.74652659662">
            <text:p>290.7465265966</text:p>
          </table:table-cell>
          <table:table-cell table:number-columns-repeated="1005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2927.374">
            <text:p>2927.374</text:p>
          </table:table-cell>
          <table:table-cell table:formula="of:=1000000/[.B19]" office:value-type="float" office:value="341.603088638486">
            <text:p>341.6030886385</text:p>
          </table:table-cell>
          <table:table-cell/>
          <table:table-cell office:value-type="float" office:value="2166">
            <text:p>2166</text:p>
          </table:table-cell>
          <table:table-cell office:value-type="float" office:value="14992.755">
            <text:p>14992.755</text:p>
          </table:table-cell>
          <table:table-cell table:formula="of:=1000000/[.F19]" office:value-type="float" office:value="66.6988822267822">
            <text:p>66.6988822268</text:p>
          </table:table-cell>
          <table:table-cell/>
          <table:table-cell office:value-type="float" office:value="5521">
            <text:p>5521</text:p>
          </table:table-cell>
          <table:table-cell office:value-type="float" office:value="8297.841">
            <text:p>8297.841</text:p>
          </table:table-cell>
          <table:table-cell table:formula="of:=1000000/[.J19]" office:value-type="float" office:value="120.513275682193">
            <text:p>120.5132756822</text:p>
          </table:table-cell>
          <table:table-cell/>
          <table:table-cell office:value-type="float" office:value="1177">
            <text:p>1177</text:p>
          </table:table-cell>
          <table:table-cell office:value-type="float" office:value="6736.571">
            <text:p>6736.571</text:p>
          </table:table-cell>
          <table:table-cell table:formula="of:=1000000/[.N19]" office:value-type="float" office:value="148.443473690101">
            <text:p>148.4434736901</text:p>
          </table:table-cell>
          <table:table-cell/>
          <table:table-cell office:value-type="float" office:value="14259">
            <text:p>14259</text:p>
          </table:table-cell>
          <table:table-cell office:value-type="float" office:value="3436.871">
            <text:p>3436.871</text:p>
          </table:table-cell>
          <table:table-cell table:formula="of:=1000000/[.R19]" office:value-type="float" office:value="290.962331725572">
            <text:p>290.9623317256</text:p>
          </table:table-cell>
          <table:table-cell table:number-columns-repeated="1005"/>
        </table:table-row>
        <table:table-row table:style-name="ro2">
          <table:table-cell office:value-type="string">
            <text:p>fillseqbatch</text:p>
          </table:table-cell>
          <table:table-cell office:value-type="float" office:value="1.604">
            <text:p>1.604</text:p>
          </table:table-cell>
          <table:table-cell table:formula="of:=1000000/[.B20]" office:value-type="float" office:value="623441.396508728">
            <text:p>623441.396508728</text:p>
          </table:table-cell>
          <table:table-cell table:formula="of:=MEDIAN([.C20:.C22])" office:value-type="float" office:value="619962.802231866">
            <text:p>619962.802231866</text:p>
          </table:table-cell>
          <table:table-cell office:value-type="string">
            <text:p>fillseq</text:p>
          </table:table-cell>
          <table:table-cell office:value-type="float" office:value="2.99">
            <text:p>2.99</text:p>
          </table:table-cell>
          <table:table-cell table:formula="of:=1000000/[.F20]" office:value-type="float" office:value="334448.160535117">
            <text:p>334448.160535117</text:p>
          </table:table-cell>
          <table:table-cell table:formula="of:=MEDIAN([.G20:.G22])" office:value-type="float" office:value="335683.115139308">
            <text:p>335683.115139308</text:p>
          </table:table-cell>
          <table:table-cell office:value-type="string">
            <text:p>fillseqbatch</text:p>
          </table:table-cell>
          <table:table-cell office:value-type="float" office:value="10.015">
            <text:p>10.015</text:p>
          </table:table-cell>
          <table:table-cell table:formula="of:=1000000/[.J20]" office:value-type="float" office:value="99850.2246630055">
            <text:p>99850.2246630055</text:p>
          </table:table-cell>
          <table:table-cell table:formula="of:=MEDIAN([.K20:.K22])" office:value-type="float" office:value="99850.2246630055">
            <text:p>99850.2246630055</text:p>
          </table:table-cell>
          <table:table-cell office:value-type="string">
            <text:p>fillseqbatch</text:p>
          </table:table-cell>
          <table:table-cell office:value-type="float" office:value="0.421">
            <text:p>0.421</text:p>
          </table:table-cell>
          <table:table-cell table:formula="of:=1000000/[.N20]" office:value-type="float" office:value="2375296.91211401">
            <text:p>2375296.91211401</text:p>
          </table:table-cell>
          <table:table-cell table:formula="of:=MEDIAN([.O20:.O22])" office:value-type="float" office:value="2386634.84486873">
            <text:p>2386634.84486873</text:p>
          </table:table-cell>
          <table:table-cell office:value-type="string">
            <text:p>fillseqbatch</text:p>
          </table:table-cell>
          <table:table-cell office:value-type="float" office:value="9.077">
            <text:p>9.077</text:p>
          </table:table-cell>
          <table:table-cell table:formula="of:=1000000/[.R20]" office:value-type="float" office:value="110168.557893577">
            <text:p>110168.557893577</text:p>
          </table:table-cell>
          <table:table-cell table:formula="of:=MEDIAN([.S20:.S22])" office:value-type="float" office:value="111296.605453534">
            <text:p>111296.605453534</text:p>
          </table:table-cell>
          <table:table-cell/>
          <table:table-cell table:formula="of:=MAX([.D20];[.H20];[.L20];[.P20];[.T20])" office:value-type="float" office:value="2386634.84486873">
            <text:p>2386634.84486873</text:p>
          </table:table-cell>
          <table:table-cell table:number-columns-repeated="1002"/>
        </table:table-row>
        <table:table-row table:style-name="ro2">
          <table:table-cell table:formula="of:=[.D20]*350/[.$V20]" office:value-type="float" office:value="90.9175449473032">
            <text:p>90.9175449473</text:p>
          </table:table-cell>
          <table:table-cell office:value-type="float" office:value="1.613">
            <text:p>1.613</text:p>
          </table:table-cell>
          <table:table-cell table:formula="of:=1000000/[.B21]" office:value-type="float" office:value="619962.802231866">
            <text:p>619962.802231866</text:p>
          </table:table-cell>
          <table:table-cell/>
          <table:table-cell table:formula="of:=[.H20]*350/[.$V20]" office:value-type="float" office:value="49.2279288351796">
            <text:p>49.2279288352</text:p>
          </table:table-cell>
          <table:table-cell office:value-type="float" office:value="2.957">
            <text:p>2.957</text:p>
          </table:table-cell>
          <table:table-cell table:formula="of:=1000000/[.F21]" office:value-type="float" office:value="338180.588434224">
            <text:p>338180.588434224</text:p>
          </table:table-cell>
          <table:table-cell/>
          <table:table-cell table:formula="of:=[.L20]*350/[.$V20]" office:value-type="float" office:value="14.6430354468298">
            <text:p>14.6430354468</text:p>
          </table:table-cell>
          <table:table-cell office:value-type="float" office:value="9.998">
            <text:p>9.998</text:p>
          </table:table-cell>
          <table:table-cell table:formula="of:=1000000/[.J21]" office:value-type="float" office:value="100020.0040008">
            <text:p>100020.0040008</text:p>
          </table:table-cell>
          <table:table-cell/>
          <table:table-cell table:formula="of:=[.P20]*350/[.$V20]" office:value-type="float" office:value="350">
            <text:p>350</text:p>
          </table:table-cell>
          <table:table-cell office:value-type="float" office:value="0.413">
            <text:p>0.413</text:p>
          </table:table-cell>
          <table:table-cell table:formula="of:=1000000/[.N21]" office:value-type="float" office:value="2421307.50605327">
            <text:p>2421307.50605327</text:p>
          </table:table-cell>
          <table:table-cell/>
          <table:table-cell table:formula="of:=[.T20]*350/[.$V20]" office:value-type="float" office:value="16.3216471897607">
            <text:p>16.3216471898</text:p>
          </table:table-cell>
          <table:table-cell office:value-type="float" office:value="8.985">
            <text:p>8.985</text:p>
          </table:table-cell>
          <table:table-cell table:formula="of:=1000000/[.R21]" office:value-type="float" office:value="111296.605453534">
            <text:p>111296.605453534</text:p>
          </table:table-cell>
          <table:table-cell table:number-columns-repeated="1005"/>
        </table:table-row>
        <table:table-row table:style-name="ro2">
          <table:table-cell office:value-type="float" office:value="110828">
            <text:p>110828</text:p>
          </table:table-cell>
          <table:table-cell office:value-type="float" office:value="1.621">
            <text:p>1.621</text:p>
          </table:table-cell>
          <table:table-cell table:formula="of:=1000000/[.B22]" office:value-type="float" office:value="616903.146206046">
            <text:p>616903.146206046</text:p>
          </table:table-cell>
          <table:table-cell/>
          <table:table-cell office:value-type="float" office:value="133234">
            <text:p>133234</text:p>
          </table:table-cell>
          <table:table-cell office:value-type="float" office:value="2.979">
            <text:p>2.979</text:p>
          </table:table-cell>
          <table:table-cell table:formula="of:=1000000/[.F22]" office:value-type="float" office:value="335683.115139308">
            <text:p>335683.115139308</text:p>
          </table:table-cell>
          <table:table-cell/>
          <table:table-cell office:value-type="float" office:value="159451">
            <text:p>159451</text:p>
          </table:table-cell>
          <table:table-cell office:value-type="float" office:value="10.018">
            <text:p>10.018</text:p>
          </table:table-cell>
          <table:table-cell table:formula="of:=1000000/[.J22]" office:value-type="float" office:value="99820.3234178479">
            <text:p>99820.3234178479</text:p>
          </table:table-cell>
          <table:table-cell/>
          <table:table-cell office:value-type="float" office:value="126832">
            <text:p>126832</text:p>
          </table:table-cell>
          <table:table-cell office:value-type="float" office:value="0.419">
            <text:p>0.419</text:p>
          </table:table-cell>
          <table:table-cell table:formula="of:=1000000/[.N22]" office:value-type="float" office:value="2386634.84486873">
            <text:p>2386634.84486873</text:p>
          </table:table-cell>
          <table:table-cell/>
          <table:table-cell office:value-type="float" office:value="523029">
            <text:p>523029</text:p>
          </table:table-cell>
          <table:table-cell office:value-type="float" office:value="8.973">
            <text:p>8.973</text:p>
          </table:table-cell>
          <table:table-cell table:formula="of:=1000000/[.R22]" office:value-type="float" office:value="111445.447453472">
            <text:p>111445.447453472</text:p>
          </table:table-cell>
          <table:table-cell table:number-columns-repeated="1005"/>
        </table:table-row>
        <table:table-row table:style-name="ro2">
          <table:table-cell office:value-type="string">
            <text:p>fillrandbatch</text:p>
          </table:table-cell>
          <table:table-cell office:value-type="float" office:value="4.351">
            <text:p>4.351</text:p>
          </table:table-cell>
          <table:table-cell table:formula="of:=1000000/[.B23]" office:value-type="float" office:value="229832.222477591">
            <text:p>229832.222477591</text:p>
          </table:table-cell>
          <table:table-cell table:formula="of:=MEDIAN([.C23:.C25])" office:value-type="float" office:value="228154.232261008">
            <text:p>228154.232261008</text:p>
          </table:table-cell>
          <table:table-cell office:value-type="string">
            <text:p>fillrand</text:p>
          </table:table-cell>
          <table:table-cell office:value-type="float" office:value="10.722">
            <text:p>10.722</text:p>
          </table:table-cell>
          <table:table-cell table:formula="of:=1000000/[.F23]" office:value-type="float" office:value="93266.1816825219">
            <text:p>93266.1816825219</text:p>
          </table:table-cell>
          <table:table-cell table:formula="of:=MEDIAN([.G23:.G25])" office:value-type="float" office:value="93266.1816825219">
            <text:p>93266.1816825219</text:p>
          </table:table-cell>
          <table:table-cell office:value-type="string">
            <text:p>fillrandbatch</text:p>
          </table:table-cell>
          <table:table-cell office:value-type="float" office:value="18.622">
            <text:p>18.622</text:p>
          </table:table-cell>
          <table:table-cell table:formula="of:=1000000/[.J23]" office:value-type="float" office:value="53699.9248201053">
            <text:p>53699.9248201053</text:p>
          </table:table-cell>
          <table:table-cell table:formula="of:=MEDIAN([.K23:.K25])" office:value-type="float" office:value="53699.9248201053">
            <text:p>53699.9248201053</text:p>
          </table:table-cell>
          <table:table-cell office:value-type="string">
            <text:p>fillrandbatch</text:p>
          </table:table-cell>
          <table:table-cell office:value-type="float" office:value="3.482">
            <text:p>3.482</text:p>
          </table:table-cell>
          <table:table-cell table:formula="of:=1000000/[.N23]" office:value-type="float" office:value="287191.269385411">
            <text:p>287191.269385411</text:p>
          </table:table-cell>
          <table:table-cell table:formula="of:=MEDIAN([.O23:.O25])" office:value-type="float" office:value="286204.922724671">
            <text:p>286204.922724671</text:p>
          </table:table-cell>
          <table:table-cell office:value-type="string">
            <text:p>fillrandbatch</text:p>
          </table:table-cell>
          <table:table-cell office:value-type="float" office:value="61.523">
            <text:p>61.523</text:p>
          </table:table-cell>
          <table:table-cell table:formula="of:=1000000/[.R23]" office:value-type="float" office:value="16254.0838385644">
            <text:p>16254.0838385644</text:p>
          </table:table-cell>
          <table:table-cell table:formula="of:=MEDIAN([.S23:.S25])" office:value-type="float" office:value="16254.0838385644">
            <text:p>16254.0838385644</text:p>
          </table:table-cell>
          <table:table-cell/>
          <table:table-cell table:formula="of:=MAX([.D23];[.H23];[.L23];[.P23];[.T23])" office:value-type="float" office:value="286204.922724671">
            <text:p>286204.922724671</text:p>
          </table:table-cell>
          <table:table-cell table:number-columns-repeated="1002"/>
        </table:table-row>
        <table:table-row table:style-name="ro2">
          <table:table-cell table:formula="of:=[.D23]*350/[.$V23]" office:value-type="float" office:value="279.009810631987">
            <text:p>279.009810632</text:p>
          </table:table-cell>
          <table:table-cell office:value-type="float" office:value="4.383">
            <text:p>4.383</text:p>
          </table:table-cell>
          <table:table-cell table:formula="of:=1000000/[.B24]" office:value-type="float" office:value="228154.232261008">
            <text:p>228154.232261008</text:p>
          </table:table-cell>
          <table:table-cell/>
          <table:table-cell table:formula="of:=[.H23]*350/[.$V23]" office:value-type="float" office:value="114.055213579556">
            <text:p>114.0552135796</text:p>
          </table:table-cell>
          <table:table-cell office:value-type="float" office:value="10.657">
            <text:p>10.657</text:p>
          </table:table-cell>
          <table:table-cell table:formula="of:=1000000/[.F24]" office:value-type="float" office:value="93835.0380031904">
            <text:p>93835.0380031904</text:p>
          </table:table-cell>
          <table:table-cell/>
          <table:table-cell table:formula="of:=[.L23]*350/[.$V23]" office:value-type="float" office:value="65.6696380625067">
            <text:p>65.6696380625</text:p>
          </table:table-cell>
          <table:table-cell office:value-type="float" office:value="18.693">
            <text:p>18.693</text:p>
          </table:table-cell>
          <table:table-cell table:formula="of:=1000000/[.J24]" office:value-type="float" office:value="53495.9610549404">
            <text:p>53495.9610549404</text:p>
          </table:table-cell>
          <table:table-cell/>
          <table:table-cell table:formula="of:=[.P23]*350/[.$V23]" office:value-type="float" office:value="350">
            <text:p>350</text:p>
          </table:table-cell>
          <table:table-cell office:value-type="float" office:value="3.495">
            <text:p>3.495</text:p>
          </table:table-cell>
          <table:table-cell table:formula="of:=1000000/[.N24]" office:value-type="float" office:value="286123.032904149">
            <text:p>286123.032904149</text:p>
          </table:table-cell>
          <table:table-cell/>
          <table:table-cell table:formula="of:=[.T23]*350/[.$V23]" office:value-type="float" office:value="19.8771191261804">
            <text:p>19.8771191262</text:p>
          </table:table-cell>
          <table:table-cell office:value-type="float" office:value="61.574">
            <text:p>61.574</text:p>
          </table:table-cell>
          <table:table-cell table:formula="of:=1000000/[.R24]" office:value-type="float" office:value="16240.6210413486">
            <text:p>16240.6210413486</text:p>
          </table:table-cell>
          <table:table-cell table:number-columns-repeated="1005"/>
        </table:table-row>
        <table:table-row table:style-name="ro2">
          <table:table-cell office:value-type="float" office:value="111282">
            <text:p>111282</text:p>
          </table:table-cell>
          <table:table-cell office:value-type="float" office:value="4.433">
            <text:p>4.433</text:p>
          </table:table-cell>
          <table:table-cell table:formula="of:=1000000/[.B25]" office:value-type="float" office:value="225580.870742161">
            <text:p>225580.870742161</text:p>
          </table:table-cell>
          <table:table-cell/>
          <table:table-cell office:value-type="float" office:value="192733">
            <text:p>192733</text:p>
          </table:table-cell>
          <table:table-cell office:value-type="float" office:value="10.755">
            <text:p>10.755</text:p>
          </table:table-cell>
          <table:table-cell table:formula="of:=1000000/[.F25]" office:value-type="float" office:value="92980.0092980009">
            <text:p>92980.0092980009</text:p>
          </table:table-cell>
          <table:table-cell/>
          <table:table-cell office:value-type="float" office:value="139436">
            <text:p>139436</text:p>
          </table:table-cell>
          <table:table-cell office:value-type="float" office:value="18.594">
            <text:p>18.594</text:p>
          </table:table-cell>
          <table:table-cell table:formula="of:=1000000/[.J25]" office:value-type="float" office:value="53780.7895019899">
            <text:p>53780.7895019899</text:p>
          </table:table-cell>
          <table:table-cell/>
          <table:table-cell office:value-type="float" office:value="123937">
            <text:p>123937</text:p>
          </table:table-cell>
          <table:table-cell office:value-type="float" office:value="3.494">
            <text:p>3.494</text:p>
          </table:table-cell>
          <table:table-cell table:formula="of:=1000000/[.N25]" office:value-type="float" office:value="286204.922724671">
            <text:p>286204.922724671</text:p>
          </table:table-cell>
          <table:table-cell/>
          <table:table-cell office:value-type="float" office:value="635517">
            <text:p>635517</text:p>
          </table:table-cell>
          <table:table-cell office:value-type="float" office:value="60.299">
            <text:p>60.299</text:p>
          </table:table-cell>
          <table:table-cell table:formula="of:=1000000/[.R25]" office:value-type="float" office:value="16584.0229522878">
            <text:p>16584.0229522878</text:p>
          </table:table-cell>
          <table:table-cell table:number-columns-repeated="1005"/>
        </table:table-row>
        <table:table-row table:style-name="ro2">
          <table:table-cell table:number-columns-repeated="12"/>
          <table:table-cell office:value-type="string">
            <text:p>fillseqsync</text:p>
          </table:table-cell>
          <table:table-cell office:value-type="float" office:value="2940.072">
            <text:p>2940.072</text:p>
          </table:table-cell>
          <table:table-cell table:formula="of:=1000000/[.N26]" office:value-type="float" office:value="340.127724763203">
            <text:p>340.1277247632</text:p>
          </table:table-cell>
          <table:table-cell table:formula="of:=MEDIAN([.O26:.O28])" office:value-type="float" office:value="328.395146057025">
            <text:p>328.395146057</text:p>
          </table:table-cell>
          <table:table-cell table:number-columns-repeated="1008"/>
        </table:table-row>
        <table:table-row table:style-name="ro1">
          <table:table-cell table:style-name="Default" table:number-columns-repeated="12"/>
          <table:table-cell table:formula="of:=[.P26]*350/[.$V14]" office:value-type="float" office:value="330.011654743733">
            <text:p>330.0116547437</text:p>
          </table:table-cell>
          <table:table-cell office:value-type="float" office:value="3045.112">
            <text:p>3045.112</text:p>
          </table:table-cell>
          <table:table-cell table:formula="of:=1000000/[.N27]" office:value-type="float" office:value="328.395146057025">
            <text:p>328.395146057</text:p>
          </table:table-cell>
          <table:table-cell/>
          <table:table-cell table:style-name="Default" table:number-columns-repeated="6"/>
          <table:table-cell table:number-columns-repeated="1002"/>
        </table:table-row>
        <table:table-row table:style-name="ro1">
          <table:table-cell table:style-name="Default" table:number-columns-repeated="12"/>
          <table:table-cell table:formula="of:=[.P26]/[.P8]" office:value-type="float" office:value="0.000664343380473362">
            <text:p>0.0006643434</text:p>
          </table:table-cell>
          <table:table-cell office:value-type="float" office:value="3083.594">
            <text:p>3083.594</text:p>
          </table:table-cell>
          <table:table-cell table:formula="of:=1000000/[.N28]" office:value-type="float" office:value="324.296908088419">
            <text:p>324.2969080884</text:p>
          </table:table-cell>
          <table:table-cell/>
          <table:table-cell table:style-name="Default" table:number-columns-repeated="6"/>
          <table:table-cell table:number-columns-repeated="1002"/>
        </table:table-row>
        <table:table-row table:style-name="ro1">
          <table:table-cell table:style-name="Default" table:number-columns-repeated="12"/>
          <table:table-cell office:value-type="string">
            <text:p>fillrandsync</text:p>
          </table:table-cell>
          <table:table-cell office:value-type="float" office:value="3153.036">
            <text:p>3153.036</text:p>
          </table:table-cell>
          <table:table-cell table:formula="of:=1000000/[.N29]" office:value-type="float" office:value="317.154640796997">
            <text:p>317.154640797</text:p>
          </table:table-cell>
          <table:table-cell table:formula="of:=MEDIAN([.O29:.O31])" office:value-type="float" office:value="322.202628722367">
            <text:p>322.2026287224</text:p>
          </table:table-cell>
          <table:table-cell table:style-name="Default" table:number-columns-repeated="6"/>
          <table:table-cell table:number-columns-repeated="1002"/>
        </table:table-row>
        <table:table-row table:style-name="ro1">
          <table:table-cell table:style-name="Default" table:number-columns-repeated="12"/>
          <table:table-cell table:formula="of:=[.P29]*350/[.$V17]" office:value-type="float" office:value="329.841295873196">
            <text:p>329.8412958732</text:p>
          </table:table-cell>
          <table:table-cell office:value-type="float" office:value="3103.637">
            <text:p>3103.637</text:p>
          </table:table-cell>
          <table:table-cell table:formula="of:=1000000/[.N30]" office:value-type="float" office:value="322.202628722367">
            <text:p>322.2026287224</text:p>
          </table:table-cell>
          <table:table-cell/>
          <table:table-cell table:style-name="Default" table:number-columns-repeated="6"/>
          <table:table-cell table:number-columns-repeated="1002"/>
        </table:table-row>
        <table:table-row table:style-name="ro1">
          <table:table-cell table:style-name="Default" table:number-columns-repeated="12"/>
          <table:table-cell table:formula="of:=[.P29]/[.P11]" office:value-type="float" office:value="0.00136066170109455">
            <text:p>0.0013606617</text:p>
          </table:table-cell>
          <table:table-cell office:value-type="float" office:value="3046.656">
            <text:p>3046.656</text:p>
          </table:table-cell>
          <table:table-cell table:formula="of:=1000000/[.N31]" office:value-type="float" office:value="328.228720275607">
            <text:p>328.2287202756</text:p>
          </table:table-cell>
          <table:table-cell/>
          <table:table-cell table:style-name="Default" table:number-columns-repeated="6"/>
          <table:table-cell table:number-columns-repeated="1002"/>
        </table:table-row>
        <table:table-row table:style-name="ro1">
          <table:table-cell table:style-name="Default" table:number-columns-repeated="22"/>
          <table:table-cell table:number-columns-repeated="1002"/>
        </table:table-row>
        <table:table-row table:style-name="ro2">
          <table:table-cell office:value-type="string">
            <text:p>Large Writes</text:p>
          </table:table-cell>
          <table:table-cell table:number-columns-repeated="1023"/>
        </table:table-row>
        <table:table-row table:style-name="ro2">
          <table:table-cell office:value-type="string">
            <text:p>LevelDB</text:p>
          </table:table-cell>
          <table:table-cell table:number-columns-repeated="3"/>
          <table:table-cell office:value-type="string">
            <text:p>Kyoto</text:p>
          </table:table-cell>
          <table:table-cell table:number-columns-repeated="3"/>
          <table:table-cell office:value-type="string">
            <text:p>sqlite3</text:p>
          </table:table-cell>
          <table:table-cell table:number-columns-repeated="3"/>
          <table:table-cell office:value-type="string">
            <text:p>mdb</text:p>
          </table:table-cell>
          <table:table-cell table:number-columns-repeated="3"/>
          <table:table-cell office:value-type="string">
            <text:p>bdb</text:p>
          </table:table-cell>
          <table:table-cell table:number-columns-repeated="4"/>
          <table:table-cell office:value-type="string">
            <text:p>max</text:p>
          </table:table-cell>
          <table:table-cell table:number-columns-repeated="1002"/>
        </table:table-row>
        <table:table-row table:style-name="ro2">
          <table:table-cell office:value-type="string">
            <text:p>readseq</text:p>
          </table:table-cell>
          <table:table-cell office:value-type="float" office:value="2.815">
            <text:p>2.815</text:p>
          </table:table-cell>
          <table:table-cell table:formula="of:=1000000/[.B35]" office:value-type="float" office:value="355239.786856128">
            <text:p>355239.786856128</text:p>
          </table:table-cell>
          <table:table-cell table:formula="of:=MEDIAN([.C35:.C37])" office:value-type="float" office:value="355239.786856128">
            <text:p>355239.786856128</text:p>
          </table:table-cell>
          <table:table-cell office:value-type="string">
            <text:p>readseq</text:p>
          </table:table-cell>
          <table:table-cell office:value-type="float" office:value="60.856">
            <text:p>60.856</text:p>
          </table:table-cell>
          <table:table-cell table:formula="of:=1000000/[.F35]" office:value-type="float" office:value="16432.2334691731">
            <text:p>16432.2334691731</text:p>
          </table:table-cell>
          <table:table-cell table:formula="of:=MEDIAN([.G35:.G37])" office:value-type="float" office:value="16384.0419431474">
            <text:p>16384.0419431474</text:p>
          </table:table-cell>
          <table:table-cell office:value-type="string">
            <text:p>readseq</text:p>
          </table:table-cell>
          <table:table-cell office:value-type="float" office:value="137.243">
            <text:p>137.243</text:p>
          </table:table-cell>
          <table:table-cell table:formula="of:=1000000/[.J35]" office:value-type="float" office:value="7286.3461160132">
            <text:p>7286.3461160132</text:p>
          </table:table-cell>
          <table:table-cell table:formula="of:=MEDIAN([.K35:.K37])" office:value-type="float" office:value="7162.86199313798">
            <text:p>7162.861993138</text:p>
          </table:table-cell>
          <table:table-cell office:value-type="string">
            <text:p>readseq</text:p>
          </table:table-cell>
          <table:table-cell office:value-type="float" office:value="0.032">
            <text:p>0.032</text:p>
          </table:table-cell>
          <table:table-cell table:formula="of:=1000000/[.N35]" office:value-type="float" office:value="31250000">
            <text:p>31250000</text:p>
          </table:table-cell>
          <table:table-cell table:formula="of:=MEDIAN([.O35:.O37])" office:value-type="float" office:value="30303030.3030303">
            <text:p>30303030.3030303</text:p>
          </table:table-cell>
          <table:table-cell office:value-type="string">
            <text:p>readseq</text:p>
          </table:table-cell>
          <table:table-cell office:value-type="float" office:value="108.381">
            <text:p>108.381</text:p>
          </table:table-cell>
          <table:table-cell table:formula="of:=1000000/[.R35]" office:value-type="float" office:value="9226.70947859865">
            <text:p>9226.7094785987</text:p>
          </table:table-cell>
          <table:table-cell table:formula="of:=MEDIAN([.S35:.S37])" office:value-type="float" office:value="9144.44566370387">
            <text:p>9144.4456637039</text:p>
          </table:table-cell>
          <table:table-cell/>
          <table:table-cell table:formula="of:=MAX([.D35];[.H35];[.L35];[.P35];[.T35])" office:value-type="float" office:value="30303030.3030303">
            <text:p>30303030.3030303</text:p>
          </table:table-cell>
          <table:table-cell table:number-columns-repeated="1002"/>
        </table:table-row>
        <table:table-row table:style-name="ro2">
          <table:table-cell table:formula="of:=[.D35]*350/[.$V35]" office:value-type="float" office:value="4.10301953818828">
            <text:p>4.1030195382</text:p>
          </table:table-cell>
          <table:table-cell office:value-type="float" office:value="2.633">
            <text:p>2.633</text:p>
          </table:table-cell>
          <table:table-cell table:formula="of:=1000000/[.B36]" office:value-type="float" office:value="379794.910748196">
            <text:p>379794.910748196</text:p>
          </table:table-cell>
          <table:table-cell/>
          <table:table-cell table:formula="of:=[.H35]*350/[.$V35]" office:value-type="float" office:value="0.189235684443352">
            <text:p>0.1892356844</text:p>
          </table:table-cell>
          <table:table-cell office:value-type="float" office:value="61.553">
            <text:p>61.553</text:p>
          </table:table-cell>
          <table:table-cell table:formula="of:=1000000/[.F36]" office:value-type="float" office:value="16246.1618442643">
            <text:p>16246.1618442643</text:p>
          </table:table-cell>
          <table:table-cell/>
          <table:table-cell table:formula="of:=[.L35]*350/[.$V35]" office:value-type="float" office:value="0.0827310560207437">
            <text:p>0.082731056</text:p>
          </table:table-cell>
          <table:table-cell office:value-type="float" office:value="139.609">
            <text:p>139.609</text:p>
          </table:table-cell>
          <table:table-cell table:formula="of:=1000000/[.J36]" office:value-type="float" office:value="7162.86199313798">
            <text:p>7162.861993138</text:p>
          </table:table-cell>
          <table:table-cell/>
          <table:table-cell table:formula="of:=[.P35]*350/[.$V35]" office:value-type="float" office:value="350">
            <text:p>350</text:p>
          </table:table-cell>
          <table:table-cell office:value-type="float" office:value="0.036">
            <text:p>0.036</text:p>
          </table:table-cell>
          <table:table-cell table:formula="of:=1000000/[.N36]" office:value-type="float" office:value="27777777.7777778">
            <text:p>27777777.7777778</text:p>
          </table:table-cell>
          <table:table-cell/>
          <table:table-cell table:formula="of:=[.T35]*350/[.$V35]" office:value-type="float" office:value="0.10561834741578">
            <text:p>0.1056183474</text:p>
          </table:table-cell>
          <table:table-cell office:value-type="float" office:value="109.356">
            <text:p>109.356</text:p>
          </table:table-cell>
          <table:table-cell table:formula="of:=1000000/[.R36]" office:value-type="float" office:value="9144.44566370387">
            <text:p>9144.4456637039</text:p>
          </table:table-cell>
          <table:table-cell table:number-columns-repeated="1005"/>
        </table:table-row>
        <table:table-row table:style-name="ro2">
          <table:table-cell/>
          <table:table-cell office:value-type="float" office:value="2.839">
            <text:p>2.839</text:p>
          </table:table-cell>
          <table:table-cell table:formula="of:=1000000/[.B37]" office:value-type="float" office:value="352236.703064459">
            <text:p>352236.703064459</text:p>
          </table:table-cell>
          <table:table-cell table:number-columns-repeated="2"/>
          <table:table-cell office:value-type="float" office:value="61.035">
            <text:p>61.035</text:p>
          </table:table-cell>
          <table:table-cell table:formula="of:=1000000/[.F37]" office:value-type="float" office:value="16384.0419431474">
            <text:p>16384.0419431474</text:p>
          </table:table-cell>
          <table:table-cell table:number-columns-repeated="2"/>
          <table:table-cell office:value-type="float" office:value="140.639">
            <text:p>140.639</text:p>
          </table:table-cell>
          <table:table-cell table:formula="of:=1000000/[.J37]" office:value-type="float" office:value="7110.40323096723">
            <text:p>7110.4032309672</text:p>
          </table:table-cell>
          <table:table-cell table:number-columns-repeated="2"/>
          <table:table-cell office:value-type="float" office:value="0.033">
            <text:p>0.033</text:p>
          </table:table-cell>
          <table:table-cell table:formula="of:=1000000/[.N37]" office:value-type="float" office:value="30303030.3030303">
            <text:p>30303030.3030303</text:p>
          </table:table-cell>
          <table:table-cell table:number-columns-repeated="2"/>
          <table:table-cell office:value-type="float" office:value="109.776">
            <text:p>109.776</text:p>
          </table:table-cell>
          <table:table-cell table:formula="of:=1000000/[.R37]" office:value-type="float" office:value="9109.45926249818">
            <text:p>9109.4592624982</text:p>
          </table:table-cell>
          <table:table-cell table:number-columns-repeated="1005"/>
        </table:table-row>
        <table:table-row table:style-name="ro2">
          <table:table-cell office:value-type="string">
            <text:p>readrand</text:p>
          </table:table-cell>
          <table:table-cell office:value-type="float" office:value="49.554">
            <text:p>49.554</text:p>
          </table:table-cell>
          <table:table-cell table:formula="of:=1000000/[.B38]" office:value-type="float" office:value="20180.0056504016">
            <text:p>20180.0056504016</text:p>
          </table:table-cell>
          <table:table-cell table:formula="of:=MEDIAN([.C38:.C40])" office:value-type="float" office:value="19244.8327624033">
            <text:p>19244.8327624033</text:p>
          </table:table-cell>
          <table:table-cell office:value-type="string">
            <text:p>readrand</text:p>
          </table:table-cell>
          <table:table-cell office:value-type="float" office:value="68.131">
            <text:p>68.131</text:p>
          </table:table-cell>
          <table:table-cell table:formula="of:=1000000/[.F38]" office:value-type="float" office:value="14677.6063759522">
            <text:p>14677.6063759522</text:p>
          </table:table-cell>
          <table:table-cell table:formula="of:=MEDIAN([.G38:.G40])" office:value-type="float" office:value="14639.3593816335">
            <text:p>14639.3593816335</text:p>
          </table:table-cell>
          <table:table-cell office:value-type="string">
            <text:p>readrand</text:p>
          </table:table-cell>
          <table:table-cell office:value-type="float" office:value="139.765">
            <text:p>139.765</text:p>
          </table:table-cell>
          <table:table-cell table:formula="of:=1000000/[.J38]" office:value-type="float" office:value="7154.86709834365">
            <text:p>7154.8670983437</text:p>
          </table:table-cell>
          <table:table-cell table:formula="of:=MEDIAN([.K38:.K40])" office:value-type="float" office:value="6942.8533738796">
            <text:p>6942.8533738796</text:p>
          </table:table-cell>
          <table:table-cell office:value-type="string">
            <text:p>readrand</text:p>
          </table:table-cell>
          <table:table-cell office:value-type="float" office:value="0.589">
            <text:p>0.589</text:p>
          </table:table-cell>
          <table:table-cell table:formula="of:=1000000/[.N38]" office:value-type="float" office:value="1697792.86926995">
            <text:p>1697792.86926995</text:p>
          </table:table-cell>
          <table:table-cell table:formula="of:=MEDIAN([.O38:.O40])" office:value-type="float" office:value="1697792.86926995">
            <text:p>1697792.86926995</text:p>
          </table:table-cell>
          <table:table-cell office:value-type="string">
            <text:p>readrand</text:p>
          </table:table-cell>
          <table:table-cell office:value-type="float" office:value="115.391">
            <text:p>115.391</text:p>
          </table:table-cell>
          <table:table-cell table:formula="of:=1000000/[.R38]" office:value-type="float" office:value="8666.18713764505">
            <text:p>8666.1871376451</text:p>
          </table:table-cell>
          <table:table-cell table:formula="of:=MEDIAN([.S38:.S40])" office:value-type="float" office:value="8652.31535959023">
            <text:p>8652.3153595902</text:p>
          </table:table-cell>
          <table:table-cell/>
          <table:table-cell table:formula="of:=MAX([.D38];[.H38];[.L38];[.P38];[.T38])" office:value-type="float" office:value="1697792.86926995">
            <text:p>1697792.86926995</text:p>
          </table:table-cell>
          <table:table-cell table:number-columns-repeated="1002"/>
        </table:table-row>
        <table:table-row table:style-name="ro2">
          <table:table-cell table:formula="of:=[.D38]*350/[.$V38]" office:value-type="float" office:value="3.96732227396944">
            <text:p>3.967322274</text:p>
          </table:table-cell>
          <table:table-cell office:value-type="float" office:value="51.962">
            <text:p>51.962</text:p>
          </table:table-cell>
          <table:table-cell table:formula="of:=1000000/[.B39]" office:value-type="float" office:value="19244.8327624033">
            <text:p>19244.8327624033</text:p>
          </table:table-cell>
          <table:table-cell/>
          <table:table-cell table:formula="of:=[.H38]*350/[.$V38]" office:value-type="float" office:value="3.01790393652374">
            <text:p>3.0179039365</text:p>
          </table:table-cell>
          <table:table-cell office:value-type="float" office:value="68.546">
            <text:p>68.546</text:p>
          </table:table-cell>
          <table:table-cell table:formula="of:=1000000/[.F39]" office:value-type="float" office:value="14588.7433256499">
            <text:p>14588.7433256499</text:p>
          </table:table-cell>
          <table:table-cell/>
          <table:table-cell table:formula="of:=[.L38]*350/[.$V38]" office:value-type="float" office:value="1.43126922302528">
            <text:p>1.431269223</text:p>
          </table:table-cell>
          <table:table-cell office:value-type="float" office:value="144.033">
            <text:p>144.033</text:p>
          </table:table-cell>
          <table:table-cell table:formula="of:=1000000/[.J39]" office:value-type="float" office:value="6942.8533738796">
            <text:p>6942.8533738796</text:p>
          </table:table-cell>
          <table:table-cell/>
          <table:table-cell table:formula="of:=[.P38]*350/[.$V38]" office:value-type="float" office:value="350">
            <text:p>350</text:p>
          </table:table-cell>
          <table:table-cell office:value-type="float" office:value="0.637">
            <text:p>0.637</text:p>
          </table:table-cell>
          <table:table-cell table:formula="of:=1000000/[.N39]" office:value-type="float" office:value="1569858.71271586">
            <text:p>1569858.71271586</text:p>
          </table:table-cell>
          <table:table-cell/>
          <table:table-cell table:formula="of:=[.T38]*350/[.$V38]" office:value-type="float" office:value="1.78367481137953">
            <text:p>1.7836748114</text:p>
          </table:table-cell>
          <table:table-cell office:value-type="float" office:value="115.576">
            <text:p>115.576</text:p>
          </table:table-cell>
          <table:table-cell table:formula="of:=1000000/[.R39]" office:value-type="float" office:value="8652.31535959023">
            <text:p>8652.3153595902</text:p>
          </table:table-cell>
          <table:table-cell table:number-columns-repeated="1005"/>
        </table:table-row>
        <table:table-row table:style-name="ro2">
          <table:table-cell/>
          <table:table-cell office:value-type="float" office:value="52.021">
            <text:p>52.021</text:p>
          </table:table-cell>
          <table:table-cell table:formula="of:=1000000/[.B40]" office:value-type="float" office:value="19223.0060936929">
            <text:p>19223.0060936929</text:p>
          </table:table-cell>
          <table:table-cell table:number-columns-repeated="2"/>
          <table:table-cell office:value-type="float" office:value="68.309">
            <text:p>68.309</text:p>
          </table:table-cell>
          <table:table-cell table:formula="of:=1000000/[.F40]" office:value-type="float" office:value="14639.3593816335">
            <text:p>14639.3593816335</text:p>
          </table:table-cell>
          <table:table-cell table:number-columns-repeated="2"/>
          <table:table-cell office:value-type="float" office:value="144.873">
            <text:p>144.873</text:p>
          </table:table-cell>
          <table:table-cell table:formula="of:=1000000/[.J40]" office:value-type="float" office:value="6902.59744741946">
            <text:p>6902.5974474195</text:p>
          </table:table-cell>
          <table:table-cell table:number-columns-repeated="2"/>
          <table:table-cell office:value-type="float" office:value="0.582">
            <text:p>0.582</text:p>
          </table:table-cell>
          <table:table-cell table:formula="of:=1000000/[.N40]" office:value-type="float" office:value="1718213.05841924">
            <text:p>1718213.05841924</text:p>
          </table:table-cell>
          <table:table-cell table:number-columns-repeated="2"/>
          <table:table-cell office:value-type="float" office:value="116.368">
            <text:p>116.368</text:p>
          </table:table-cell>
          <table:table-cell table:formula="of:=1000000/[.R40]" office:value-type="float" office:value="8593.42774645951">
            <text:p>8593.4277464595</text:p>
          </table:table-cell>
          <table:table-cell table:number-columns-repeated="1005"/>
        </table:table-row>
        <table:table-row table:style-name="ro2">
          <table:table-cell office:value-type="string">
            <text:p>fillseq</text:p>
          </table:table-cell>
          <table:table-cell office:value-type="float" office:value="1320.885">
            <text:p>1320.885</text:p>
          </table:table-cell>
          <table:table-cell table:formula="of:=1000000/[.B41]" office:value-type="float" office:value="757.06817777475">
            <text:p>757.0681777748</text:p>
          </table:table-cell>
          <table:table-cell table:formula="of:=MEDIAN([.C41:.C43])" office:value-type="float" office:value="761.426730951387">
            <text:p>761.4267309514</text:p>
          </table:table-cell>
          <table:table-cell office:value-type="string">
            <text:p>fillseq</text:p>
          </table:table-cell>
          <table:table-cell office:value-type="float" office:value="290.543">
            <text:p>290.543</text:p>
          </table:table-cell>
          <table:table-cell table:formula="of:=1000000/[.F41]" office:value-type="float" office:value="3441.83132961386">
            <text:p>3441.8313296139</text:p>
          </table:table-cell>
          <table:table-cell table:formula="of:=MEDIAN([.G41:.G43])" office:value-type="float" office:value="3449.17978504712">
            <text:p>3449.1797850471</text:p>
          </table:table-cell>
          <table:table-cell office:value-type="string">
            <text:p>fillseq</text:p>
          </table:table-cell>
          <table:table-cell office:value-type="float" office:value="839.792">
            <text:p>839.792</text:p>
          </table:table-cell>
          <table:table-cell table:formula="of:=1000000/[.J41]" office:value-type="float" office:value="1190.77104806905">
            <text:p>1190.7710480691</text:p>
          </table:table-cell>
          <table:table-cell table:formula="of:=MEDIAN([.K41:.K43])" office:value-type="float" office:value="1079.79000244033">
            <text:p>1079.7900024403</text:p>
          </table:table-cell>
          <table:table-cell office:value-type="string">
            <text:p>fillseq</text:p>
          </table:table-cell>
          <table:table-cell office:value-type="float" office:value="102.292">
            <text:p>102.292</text:p>
          </table:table-cell>
          <table:table-cell table:formula="of:=1000000/[.N41]" office:value-type="float" office:value="9775.93555703281">
            <text:p>9775.9355570328</text:p>
          </table:table-cell>
          <table:table-cell table:formula="of:=MEDIAN([.O41:.O43])" office:value-type="float" office:value="9762.38358357577">
            <text:p>9762.3835835758</text:p>
          </table:table-cell>
          <table:table-cell office:value-type="string">
            <text:p>fillseq</text:p>
          </table:table-cell>
          <table:table-cell office:value-type="float" office:value="2223.282">
            <text:p>2223.282</text:p>
          </table:table-cell>
          <table:table-cell table:formula="of:=1000000/[.R41]" office:value-type="float" office:value="449.785497296339">
            <text:p>449.7854972963</text:p>
          </table:table-cell>
          <table:table-cell table:formula="of:=MEDIAN([.S41:.S43])" office:value-type="float" office:value="449.785497296339">
            <text:p>449.7854972963</text:p>
          </table:table-cell>
          <table:table-cell/>
          <table:table-cell table:formula="of:=MAX([.D41];[.H41];[.L41];[.P41];[.T41])" office:value-type="float" office:value="9762.38358357577">
            <text:p>9762.3835835758</text:p>
          </table:table-cell>
          <table:table-cell table:number-columns-repeated="1002"/>
        </table:table-row>
        <table:table-row table:style-name="ro2">
          <table:table-cell table:formula="of:=[.D41]*350/[.$V41]" office:value-type="float" office:value="27.298595015396">
            <text:p>27.2985950154</text:p>
          </table:table-cell>
          <table:table-cell office:value-type="float" office:value="1174.962">
            <text:p>1174.962</text:p>
          </table:table-cell>
          <table:table-cell table:formula="of:=1000000/[.B42]" office:value-type="float" office:value="851.091354443803">
            <text:p>851.0913544438</text:p>
          </table:table-cell>
          <table:table-cell/>
          <table:table-cell table:formula="of:=[.H41]*350/[.$V41]" office:value-type="float" office:value="123.659648735531">
            <text:p>123.6596487355</text:p>
          </table:table-cell>
          <table:table-cell office:value-type="float" office:value="289.924">
            <text:p>289.924</text:p>
          </table:table-cell>
          <table:table-cell table:formula="of:=1000000/[.F42]" office:value-type="float" office:value="3449.17978504712">
            <text:p>3449.1797850471</text:p>
          </table:table-cell>
          <table:table-cell/>
          <table:table-cell table:formula="of:=[.L41]*350/[.$V41]" office:value-type="float" office:value="38.7125231884903">
            <text:p>38.7125231885</text:p>
          </table:table-cell>
          <table:table-cell office:value-type="float" office:value="926.682">
            <text:p>926.682</text:p>
          </table:table-cell>
          <table:table-cell table:formula="of:=1000000/[.J42]" office:value-type="float" office:value="1079.11883472432">
            <text:p>1079.1188347243</text:p>
          </table:table-cell>
          <table:table-cell/>
          <table:table-cell table:formula="of:=[.P41]*350/[.$V41]" office:value-type="float" office:value="350">
            <text:p>350</text:p>
          </table:table-cell>
          <table:table-cell office:value-type="float" office:value="102.434">
            <text:p>102.434</text:p>
          </table:table-cell>
          <table:table-cell table:formula="of:=1000000/[.N42]" office:value-type="float" office:value="9762.38358357577">
            <text:p>9762.3835835758</text:p>
          </table:table-cell>
          <table:table-cell/>
          <table:table-cell table:formula="of:=[.T41]*350/[.$V41]" office:value-type="float" office:value="16.1256646705186">
            <text:p>16.1256646705</text:p>
          </table:table-cell>
          <table:table-cell office:value-type="float" office:value="2217.696">
            <text:p>2217.696</text:p>
          </table:table-cell>
          <table:table-cell table:formula="of:=1000000/[.R42]" office:value-type="float" office:value="450.918430659567">
            <text:p>450.9184306596</text:p>
          </table:table-cell>
          <table:table-cell table:number-columns-repeated="1005"/>
        </table:table-row>
        <table:table-row table:style-name="ro2">
          <table:table-cell office:value-type="float" office:value="92129">
            <text:p>92129</text:p>
          </table:table-cell>
          <table:table-cell office:value-type="float" office:value="1313.324">
            <text:p>1313.324</text:p>
          </table:table-cell>
          <table:table-cell table:formula="of:=1000000/[.B43]" office:value-type="float" office:value="761.426730951387">
            <text:p>761.4267309514</text:p>
          </table:table-cell>
          <table:table-cell/>
          <table:table-cell office:value-type="float" office:value="100">
            <text:p>100</text:p>
          </table:table-cell>
          <table:table-cell office:value-type="float" office:value="289.545">
            <text:p>289.545</text:p>
          </table:table-cell>
          <table:table-cell table:formula="of:=1000000/[.F43]" office:value-type="float" office:value="3453.69458978742">
            <text:p>3453.6945897874</text:p>
          </table:table-cell>
          <table:table-cell/>
          <table:table-cell office:value-type="float" office:value="102608">
            <text:p>102608</text:p>
          </table:table-cell>
          <table:table-cell office:value-type="float" office:value="926.106">
            <text:p>926.106</text:p>
          </table:table-cell>
          <table:table-cell table:formula="of:=1000000/[.J43]" office:value-type="float" office:value="1079.79000244033">
            <text:p>1079.7900024403</text:p>
          </table:table-cell>
          <table:table-cell/>
          <table:table-cell office:value-type="float" office:value="100194">
            <text:p>100194</text:p>
          </table:table-cell>
          <table:table-cell office:value-type="float" office:value="102.51">
            <text:p>102.51</text:p>
          </table:table-cell>
          <table:table-cell table:formula="of:=1000000/[.N43]" office:value-type="float" office:value="9755.1458394303">
            <text:p>9755.1458394303</text:p>
          </table:table-cell>
          <table:table-cell/>
          <table:table-cell office:value-type="float" office:value="210549">
            <text:p>210549</text:p>
          </table:table-cell>
          <table:table-cell office:value-type="float" office:value="2227.98">
            <text:p>2227.98</text:p>
          </table:table-cell>
          <table:table-cell table:formula="of:=1000000/[.R43]" office:value-type="float" office:value="448.837063169328">
            <text:p>448.8370631693</text:p>
          </table:table-cell>
          <table:table-cell table:number-columns-repeated="1005"/>
        </table:table-row>
        <table:table-row table:style-name="ro2">
          <table:table-cell office:value-type="string">
            <text:p>fillrand</text:p>
          </table:table-cell>
          <table:table-cell office:value-type="float" office:value="7904.326">
            <text:p>7904.326</text:p>
          </table:table-cell>
          <table:table-cell table:formula="of:=1000000/[.B44]" office:value-type="float" office:value="126.513000602455">
            <text:p>126.5130006025</text:p>
          </table:table-cell>
          <table:table-cell table:formula="of:=MEDIAN([.C44:.C46])" office:value-type="float" office:value="126.269625298675">
            <text:p>126.2696252987</text:p>
          </table:table-cell>
          <table:table-cell office:value-type="string">
            <text:p>fillrand</text:p>
          </table:table-cell>
          <table:table-cell office:value-type="float" office:value="400.468">
            <text:p>400.468</text:p>
          </table:table-cell>
          <table:table-cell table:formula="of:=1000000/[.F44]" office:value-type="float" office:value="2497.07841825065">
            <text:p>2497.0784182507</text:p>
          </table:table-cell>
          <table:table-cell table:formula="of:=MEDIAN([.G44:.G46])" office:value-type="float" office:value="2578.10365007915">
            <text:p>2578.1036500792</text:p>
          </table:table-cell>
          <table:table-cell office:value-type="string">
            <text:p>fillrand</text:p>
          </table:table-cell>
          <table:table-cell office:value-type="float" office:value="1056.882">
            <text:p>1056.882</text:p>
          </table:table-cell>
          <table:table-cell table:formula="of:=1000000/[.J44]" office:value-type="float" office:value="946.179422111456">
            <text:p>946.1794221115</text:p>
          </table:table-cell>
          <table:table-cell table:formula="of:=MEDIAN([.K44:.K46])" office:value-type="float" office:value="947.655311228957">
            <text:p>947.655311229</text:p>
          </table:table-cell>
          <table:table-cell office:value-type="string">
            <text:p>fillrand</text:p>
          </table:table-cell>
          <table:table-cell office:value-type="float" office:value="103.233">
            <text:p>103.233</text:p>
          </table:table-cell>
          <table:table-cell table:formula="of:=1000000/[.N44]" office:value-type="float" office:value="9686.82494938634">
            <text:p>9686.8249493863</text:p>
          </table:table-cell>
          <table:table-cell table:formula="of:=MEDIAN([.O44:.O46])" office:value-type="float" office:value="9686.82494938634">
            <text:p>9686.8249493863</text:p>
          </table:table-cell>
          <table:table-cell office:value-type="string">
            <text:p>fillrand</text:p>
          </table:table-cell>
          <table:table-cell office:value-type="float" office:value="2297.569">
            <text:p>2297.569</text:p>
          </table:table-cell>
          <table:table-cell table:formula="of:=1000000/[.R44]" office:value-type="float" office:value="435.242641243854">
            <text:p>435.2426412439</text:p>
          </table:table-cell>
          <table:table-cell table:formula="of:=MEDIAN([.S44:.S46])" office:value-type="float" office:value="435.242641243854">
            <text:p>435.2426412439</text:p>
          </table:table-cell>
          <table:table-cell/>
          <table:table-cell table:formula="of:=MAX([.D44];[.H44];[.L44];[.P44];[.T44])" office:value-type="float" office:value="9686.82494938634">
            <text:p>9686.8249493863</text:p>
          </table:table-cell>
          <table:table-cell table:number-columns-repeated="1002"/>
        </table:table-row>
        <table:table-row table:style-name="ro2">
          <table:table-cell table:formula="of:=[.D44]*350/[.$V44]" office:value-type="float" office:value="4.56231727996034">
            <text:p>4.56231728</text:p>
          </table:table-cell>
          <table:table-cell office:value-type="float" office:value="7919.561">
            <text:p>7919.561</text:p>
          </table:table-cell>
          <table:table-cell table:formula="of:=1000000/[.B45]" office:value-type="float" office:value="126.269625298675">
            <text:p>126.2696252987</text:p>
          </table:table-cell>
          <table:table-cell/>
          <table:table-cell table:formula="of:=[.H44]*350/[.$V44]" office:value-type="float" office:value="93.1508809380173">
            <text:p>93.150880938</text:p>
          </table:table-cell>
          <table:table-cell office:value-type="float" office:value="327.8">
            <text:p>327.8</text:p>
          </table:table-cell>
          <table:table-cell table:formula="of:=1000000/[.F45]" office:value-type="float" office:value="3050.64063453325">
            <text:p>3050.6406345333</text:p>
          </table:table-cell>
          <table:table-cell/>
          <table:table-cell table:formula="of:=[.L44]*350/[.$V44]" office:value-type="float" office:value="34.2402552604346">
            <text:p>34.2402552604</text:p>
          </table:table-cell>
          <table:table-cell office:value-type="float" office:value="1055.236">
            <text:p>1055.236</text:p>
          </table:table-cell>
          <table:table-cell table:formula="of:=1000000/[.J45]" office:value-type="float" office:value="947.655311228957">
            <text:p>947.655311229</text:p>
          </table:table-cell>
          <table:table-cell/>
          <table:table-cell table:formula="of:=[.P44]*350/[.$V44]" office:value-type="float" office:value="350">
            <text:p>350</text:p>
          </table:table-cell>
          <table:table-cell office:value-type="float" office:value="103.419">
            <text:p>103.419</text:p>
          </table:table-cell>
          <table:table-cell table:formula="of:=1000000/[.N45]" office:value-type="float" office:value="9669.40310774616">
            <text:p>9669.4031077462</text:p>
          </table:table-cell>
          <table:table-cell/>
          <table:table-cell table:formula="of:=[.T44]*350/[.$V44]" office:value-type="float" office:value="15.7259912542344">
            <text:p>15.7259912542</text:p>
          </table:table-cell>
          <table:table-cell office:value-type="float" office:value="2304.745">
            <text:p>2304.745</text:p>
          </table:table-cell>
          <table:table-cell table:formula="of:=1000000/[.R45]" office:value-type="float" office:value="433.887479959822">
            <text:p>433.8874799598</text:p>
          </table:table-cell>
          <table:table-cell table:number-columns-repeated="1005"/>
        </table:table-row>
        <table:table-row table:style-name="ro2">
          <table:table-cell office:value-type="float" office:value="81817">
            <text:p>81817</text:p>
          </table:table-cell>
          <table:table-cell office:value-type="float" office:value="7958.679">
            <text:p>7958.679</text:p>
          </table:table-cell>
          <table:table-cell table:formula="of:=1000000/[.B46]" office:value-type="float" office:value="125.648992753697">
            <text:p>125.6489927537</text:p>
          </table:table-cell>
          <table:table-cell/>
          <table:table-cell office:value-type="float" office:value="87">
            <text:p>87</text:p>
          </table:table-cell>
          <table:table-cell office:value-type="float" office:value="387.882">
            <text:p>387.882</text:p>
          </table:table-cell>
          <table:table-cell table:formula="of:=1000000/[.F46]" office:value-type="float" office:value="2578.10365007915">
            <text:p>2578.1036500792</text:p>
          </table:table-cell>
          <table:table-cell/>
          <table:table-cell office:value-type="float" office:value="68563">
            <text:p>68563</text:p>
          </table:table-cell>
          <table:table-cell office:value-type="float" office:value="1054.77">
            <text:p>1054.77</text:p>
          </table:table-cell>
          <table:table-cell table:formula="of:=1000000/[.J46]" office:value-type="float" office:value="948.073987694">
            <text:p>948.073987694</text:p>
          </table:table-cell>
          <table:table-cell/>
          <table:table-cell office:value-type="float" office:value="100178">
            <text:p>100178</text:p>
          </table:table-cell>
          <table:table-cell office:value-type="float" office:value="102.957">
            <text:p>102.957</text:p>
          </table:table-cell>
          <table:table-cell table:formula="of:=1000000/[.N46]" office:value-type="float" office:value="9712.79271929058">
            <text:p>9712.7927192906</text:p>
          </table:table-cell>
          <table:table-cell/>
          <table:table-cell office:value-type="float" office:value="213981">
            <text:p>213981</text:p>
          </table:table-cell>
          <table:table-cell office:value-type="float" office:value="2143.323">
            <text:p>2143.323</text:p>
          </table:table-cell>
          <table:table-cell table:formula="of:=1000000/[.R46]" office:value-type="float" office:value="466.565235384494">
            <text:p>466.5652353845</text:p>
          </table:table-cell>
          <table:table-cell table:number-columns-repeated="1005"/>
        </table:table-row>
        <table:table-row table:style-name="ro2">
          <table:table-cell office:value-type="string">
            <text:p>fillseqsync</text:p>
          </table:table-cell>
          <table:table-cell office:value-type="float" office:value="9365.4">
            <text:p>9365.4</text:p>
          </table:table-cell>
          <table:table-cell table:formula="of:=1000000/[.B47]" office:value-type="float" office:value="106.77600529609">
            <text:p>106.7760052961</text:p>
          </table:table-cell>
          <table:table-cell table:formula="of:=MEDIAN([.C47:.C49])" office:value-type="float" office:value="109.966240364208">
            <text:p>109.9662403642</text:p>
          </table:table-cell>
          <table:table-cell office:value-type="string">
            <text:p>fillseqsync</text:p>
          </table:table-cell>
          <table:table-cell office:value-type="float" office:value="29806.685">
            <text:p>29806.685</text:p>
          </table:table-cell>
          <table:table-cell table:formula="of:=1000000/[.F47]" office:value-type="float" office:value="33.5495208541305">
            <text:p>33.5495208541</text:p>
          </table:table-cell>
          <table:table-cell table:formula="of:=MEDIAN([.G47:.G49])" office:value-type="float" office:value="33.5495208541305">
            <text:p>33.5495208541</text:p>
          </table:table-cell>
          <table:table-cell office:value-type="string">
            <text:p>fillseqsync</text:p>
          </table:table-cell>
          <table:table-cell office:value-type="float" office:value="14369.917">
            <text:p>14369.917</text:p>
          </table:table-cell>
          <table:table-cell table:formula="of:=1000000/[.J47]" office:value-type="float" office:value="69.5898243531956">
            <text:p>69.5898243532</text:p>
          </table:table-cell>
          <table:table-cell table:formula="of:=MEDIAN([.K47:.K49])" office:value-type="float" office:value="83.2439362827603">
            <text:p>83.2439362828</text:p>
          </table:table-cell>
          <table:table-cell office:value-type="string">
            <text:p>fillseqsync</text:p>
          </table:table-cell>
          <table:table-cell office:value-type="float" office:value="10998.511">
            <text:p>10998.511</text:p>
          </table:table-cell>
          <table:table-cell table:formula="of:=1000000/[.N47]" office:value-type="float" office:value="90.9213983601962">
            <text:p>90.9213983602</text:p>
          </table:table-cell>
          <table:table-cell table:formula="of:=MEDIAN([.O47:.O49])" office:value-type="float" office:value="90.9213983601962">
            <text:p>90.9213983602</text:p>
          </table:table-cell>
          <table:table-cell office:value-type="string">
            <text:p>fillseqsync</text:p>
          </table:table-cell>
          <table:table-cell office:value-type="float" office:value="8969.402">
            <text:p>8969.402</text:p>
          </table:table-cell>
          <table:table-cell table:formula="of:=1000000/[.R47]" office:value-type="float" office:value="111.490152855229">
            <text:p>111.4901528552</text:p>
          </table:table-cell>
          <table:table-cell table:formula="of:=MEDIAN([.S47:.S49])" office:value-type="float" office:value="100.362126625289">
            <text:p>100.3621266253</text:p>
          </table:table-cell>
          <table:table-cell/>
          <table:table-cell table:formula="of:=MAX([.D47];[.H47];[.L47];[.P47];[.T47])" office:value-type="float" office:value="109.966240364208">
            <text:p>109.9662403642</text:p>
          </table:table-cell>
          <table:table-cell table:number-columns-repeated="1002"/>
        </table:table-row>
        <table:table-row table:style-name="ro2">
          <table:table-cell table:formula="of:=[.D47]*350/[.$V47]" office:value-type="float" office:value="350">
            <text:p>350</text:p>
          </table:table-cell>
          <table:table-cell office:value-type="float" office:value="9093.7">
            <text:p>9093.7</text:p>
          </table:table-cell>
          <table:table-cell table:formula="of:=1000000/[.B48]" office:value-type="float" office:value="109.966240364208">
            <text:p>109.9662403642</text:p>
          </table:table-cell>
          <table:table-cell/>
          <table:table-cell table:formula="of:=[.H47]*350/[.$V47]" office:value-type="float" office:value="106.781247226922">
            <text:p>106.7812472269</text:p>
          </table:table-cell>
          <table:table-cell office:value-type="float" office:value="27967.095">
            <text:p>27967.095</text:p>
          </table:table-cell>
          <table:table-cell table:formula="of:=1000000/[.F48]" office:value-type="float" office:value="35.7563057586067">
            <text:p>35.7563057586</text:p>
          </table:table-cell>
          <table:table-cell/>
          <table:table-cell table:formula="of:=[.L47]*350/[.$V47]" office:value-type="float" office:value="264.948384181088">
            <text:p>264.9483841811</text:p>
          </table:table-cell>
          <table:table-cell office:value-type="float" office:value="9750.199">
            <text:p>9750.199</text:p>
          </table:table-cell>
          <table:table-cell table:formula="of:=1000000/[.J48]" office:value-type="float" office:value="102.562009247196">
            <text:p>102.5620092472</text:p>
          </table:table-cell>
          <table:table-cell/>
          <table:table-cell table:formula="of:=[.P47]*350/[.$V47]" office:value-type="float" office:value="289.384172093841">
            <text:p>289.3841720938</text:p>
          </table:table-cell>
          <table:table-cell office:value-type="float" office:value="14936.304">
            <text:p>14936.304</text:p>
          </table:table-cell>
          <table:table-cell table:formula="of:=1000000/[.N48]" office:value-type="float" office:value="66.9509672540141">
            <text:p>66.950967254</text:p>
          </table:table-cell>
          <table:table-cell/>
          <table:table-cell table:formula="of:=[.T47]*350/[.$V47]" office:value-type="float" office:value="319.432074812338">
            <text:p>319.4320748123</text:p>
          </table:table-cell>
          <table:table-cell office:value-type="float" office:value="12185.693">
            <text:p>12185.693</text:p>
          </table:table-cell>
          <table:table-cell table:formula="of:=1000000/[.R48]" office:value-type="float" office:value="82.0634493253687">
            <text:p>82.0634493254</text:p>
          </table:table-cell>
          <table:table-cell table:number-columns-repeated="1005"/>
        </table:table-row>
        <table:table-row table:style-name="ro2">
          <table:table-cell office:value-type="float" office:value="994">
            <text:p>994</text:p>
          </table:table-cell>
          <table:table-cell office:value-type="float" office:value="8721.3">
            <text:p>8721.3</text:p>
          </table:table-cell>
          <table:table-cell table:formula="of:=1000000/[.B49]" office:value-type="float" office:value="114.661805006134">
            <text:p>114.6618050061</text:p>
          </table:table-cell>
          <table:table-cell/>
          <table:table-cell office:value-type="float" office:value="1029">
            <text:p>1029</text:p>
          </table:table-cell>
          <table:table-cell office:value-type="float" office:value="32949.495">
            <text:p>32949.495</text:p>
          </table:table-cell>
          <table:table-cell table:formula="of:=1000000/[.F49]" office:value-type="float" office:value="30.3494788008132">
            <text:p>30.3494788008</text:p>
          </table:table-cell>
          <table:table-cell/>
          <table:table-cell office:value-type="float" office:value="2042">
            <text:p>2042</text:p>
          </table:table-cell>
          <table:table-cell office:value-type="float" office:value="12012.887">
            <text:p>12012.887</text:p>
          </table:table-cell>
          <table:table-cell table:formula="of:=1000000/[.J49]" office:value-type="float" office:value="83.2439362827603">
            <text:p>83.2439362828</text:p>
          </table:table-cell>
          <table:table-cell/>
          <table:table-cell office:value-type="float" office:value="1033">
            <text:p>1033</text:p>
          </table:table-cell>
          <table:table-cell office:value-type="float" office:value="9591.508">
            <text:p>9591.508</text:p>
          </table:table-cell>
          <table:table-cell table:formula="of:=1000000/[.N49]" office:value-type="float" office:value="104.258892345187">
            <text:p>104.2588923452</text:p>
          </table:table-cell>
          <table:table-cell/>
          <table:table-cell office:value-type="float" office:value="14813">
            <text:p>14813</text:p>
          </table:table-cell>
          <table:table-cell office:value-type="float" office:value="9963.918">
            <text:p>9963.918</text:p>
          </table:table-cell>
          <table:table-cell table:formula="of:=1000000/[.R49]" office:value-type="float" office:value="100.362126625289">
            <text:p>100.3621266253</text:p>
          </table:table-cell>
          <table:table-cell table:number-columns-repeated="1005"/>
        </table:table-row>
        <table:table-row table:style-name="ro2">
          <table:table-cell office:value-type="string">
            <text:p>fillrandsync</text:p>
          </table:table-cell>
          <table:table-cell office:value-type="float" office:value="12347.8">
            <text:p>12347.8</text:p>
          </table:table-cell>
          <table:table-cell table:formula="of:=1000000/[.B50]" office:value-type="float" office:value="80.9860865903238">
            <text:p>80.9860865903</text:p>
          </table:table-cell>
          <table:table-cell table:formula="of:=MEDIAN([.C50:.C52])" office:value-type="float" office:value="92.3949700178322">
            <text:p>92.3949700178</text:p>
          </table:table-cell>
          <table:table-cell office:value-type="string">
            <text:p>fillrandsync</text:p>
          </table:table-cell>
          <table:table-cell office:value-type="float" office:value="33225.894">
            <text:p>33225.894</text:p>
          </table:table-cell>
          <table:table-cell table:formula="of:=1000000/[.F50]" office:value-type="float" office:value="30.0970080744855">
            <text:p>30.0970080745</text:p>
          </table:table-cell>
          <table:table-cell table:formula="of:=MEDIAN([.G50:.G52])" office:value-type="float" office:value="30.0970080744855">
            <text:p>30.0970080745</text:p>
          </table:table-cell>
          <table:table-cell office:value-type="string">
            <text:p>fillrandsync</text:p>
          </table:table-cell>
          <table:table-cell office:value-type="float" office:value="12475.896">
            <text:p>12475.896</text:p>
          </table:table-cell>
          <table:table-cell table:formula="of:=1000000/[.J50]" office:value-type="float" office:value="80.1545636481741">
            <text:p>80.1545636482</text:p>
          </table:table-cell>
          <table:table-cell table:formula="of:=MEDIAN([.K50:.K52])" office:value-type="float" office:value="80.1545636481741">
            <text:p>80.1545636482</text:p>
          </table:table-cell>
          <table:table-cell office:value-type="string">
            <text:p>fillrandsync</text:p>
          </table:table-cell>
          <table:table-cell office:value-type="float" office:value="15179.181">
            <text:p>15179.181</text:p>
          </table:table-cell>
          <table:table-cell table:formula="of:=1000000/[.N50]" office:value-type="float" office:value="65.8797072121348">
            <text:p>65.8797072121</text:p>
          </table:table-cell>
          <table:table-cell table:formula="of:=MEDIAN([.O50:.O52])" office:value-type="float" office:value="65.8797072121348">
            <text:p>65.8797072121</text:p>
          </table:table-cell>
          <table:table-cell office:value-type="string">
            <text:p>fillrandsync</text:p>
          </table:table-cell>
          <table:table-cell office:value-type="float" office:value="9365.702">
            <text:p>9365.702</text:p>
          </table:table-cell>
          <table:table-cell table:formula="of:=1000000/[.R50]" office:value-type="float" office:value="106.772562270292">
            <text:p>106.7725622703</text:p>
          </table:table-cell>
          <table:table-cell table:formula="of:=MEDIAN([.S50:.S52])" office:value-type="float" office:value="106.772562270292">
            <text:p>106.7725622703</text:p>
          </table:table-cell>
          <table:table-cell/>
          <table:table-cell table:formula="of:=MAX([.D50];[.H50];[.L50];[.P50];[.T50])" office:value-type="float" office:value="106.772562270292">
            <text:p>106.7725622703</text:p>
          </table:table-cell>
          <table:table-cell table:number-columns-repeated="1002"/>
        </table:table-row>
        <table:table-row table:style-name="ro2">
          <table:table-cell table:formula="of:=[.D50]*350/[.$V50]" office:value-type="float" office:value="302.870314420083">
            <text:p>302.8703144201</text:p>
          </table:table-cell>
          <table:table-cell office:value-type="float" office:value="10243.7">
            <text:p>10243.7</text:p>
          </table:table-cell>
          <table:table-cell table:formula="of:=1000000/[.B51]" office:value-type="float" office:value="97.6209767954938">
            <text:p>97.6209767955</text:p>
          </table:table-cell>
          <table:table-cell/>
          <table:table-cell table:formula="of:=[.H50]*350/[.$V50]" office:value-type="float" office:value="98.6578630510288">
            <text:p>98.657863051</text:p>
          </table:table-cell>
          <table:table-cell office:value-type="float" office:value="30419.207">
            <text:p>30419.207</text:p>
          </table:table-cell>
          <table:table-cell table:formula="of:=1000000/[.F51]" office:value-type="float" office:value="32.8739667671153">
            <text:p>32.8739667671</text:p>
          </table:table-cell>
          <table:table-cell/>
          <table:table-cell table:formula="of:=[.L50]*350/[.$V50]" office:value-type="float" office:value="262.746314974091">
            <text:p>262.7463149741</text:p>
          </table:table-cell>
          <table:table-cell office:value-type="float" office:value="14091.587">
            <text:p>14091.587</text:p>
          </table:table-cell>
          <table:table-cell table:formula="of:=1000000/[.J51]" office:value-type="float" office:value="70.964327864562">
            <text:p>70.9643278646</text:p>
          </table:table-cell>
          <table:table-cell/>
          <table:table-cell table:formula="of:=[.P50]*350/[.$V50]" office:value-type="float" office:value="215.953396958637">
            <text:p>215.9533969586</text:p>
          </table:table-cell>
          <table:table-cell office:value-type="float" office:value="15882.897">
            <text:p>15882.897</text:p>
          </table:table-cell>
          <table:table-cell table:formula="of:=1000000/[.N51]" office:value-type="float" office:value="62.9608062055682">
            <text:p>62.9608062056</text:p>
          </table:table-cell>
          <table:table-cell/>
          <table:table-cell table:formula="of:=[.T50]*350/[.$V50]" office:value-type="float" office:value="350">
            <text:p>350</text:p>
          </table:table-cell>
          <table:table-cell office:value-type="float" office:value="10988.522">
            <text:p>10988.522</text:p>
          </table:table-cell>
          <table:table-cell table:formula="of:=1000000/[.R51]" office:value-type="float" office:value="91.0040494981946">
            <text:p>91.0040494982</text:p>
          </table:table-cell>
          <table:table-cell table:number-columns-repeated="1005"/>
        </table:table-row>
        <table:table-row table:style-name="ro2">
          <table:table-cell office:value-type="float" office:value="994">
            <text:p>994</text:p>
          </table:table-cell>
          <table:table-cell office:value-type="float" office:value="10823.1">
            <text:p>10823.1</text:p>
          </table:table-cell>
          <table:table-cell table:formula="of:=1000000/[.B52]" office:value-type="float" office:value="92.3949700178322">
            <text:p>92.3949700178</text:p>
          </table:table-cell>
          <table:table-cell/>
          <table:table-cell office:value-type="float" office:value="621">
            <text:p>621</text:p>
          </table:table-cell>
          <table:table-cell office:value-type="float" office:value="33451.7">
            <text:p>33451.7</text:p>
          </table:table-cell>
          <table:table-cell table:formula="of:=1000000/[.F52]" office:value-type="float" office:value="29.8938469494824">
            <text:p>29.8938469495</text:p>
          </table:table-cell>
          <table:table-cell/>
          <table:table-cell office:value-type="float" office:value="1646">
            <text:p>1646</text:p>
          </table:table-cell>
          <table:table-cell office:value-type="float" office:value="9591.603">
            <text:p>9591.603</text:p>
          </table:table-cell>
          <table:table-cell table:formula="of:=1000000/[.J52]" office:value-type="float" office:value="104.257859713335">
            <text:p>104.2578597133</text:p>
          </table:table-cell>
          <table:table-cell/>
          <table:table-cell office:value-type="float" office:value="1033">
            <text:p>1033</text:p>
          </table:table-cell>
          <table:table-cell office:value-type="float" office:value="12495.399">
            <text:p>12495.399</text:p>
          </table:table-cell>
          <table:table-cell table:formula="of:=1000000/[.N52]" office:value-type="float" office:value="80.0294572426219">
            <text:p>80.0294572426</text:p>
          </table:table-cell>
          <table:table-cell/>
          <table:table-cell office:value-type="float" office:value="15216">
            <text:p>15216</text:p>
          </table:table-cell>
          <table:table-cell office:value-type="float" office:value="7843.709">
            <text:p>7843.709</text:p>
          </table:table-cell>
          <table:table-cell table:formula="of:=1000000/[.R52]" office:value-type="float" office:value="127.490706246241">
            <text:p>127.4907062462</text:p>
          </table:table-cell>
          <table:table-cell table:number-columns-repeated="1005"/>
        </table:table-row>
        <table:table-row table:style-name="ro2">
          <table:table-cell office:value-type="string">
            <text:p>fillseqbatch</text:p>
          </table:table-cell>
          <table:table-cell office:value-type="float" office:value="626.385">
            <text:p>626.385</text:p>
          </table:table-cell>
          <table:table-cell table:formula="of:=1000000/[.B53]" office:value-type="float" office:value="1596.46223967688">
            <text:p>1596.4622396769</text:p>
          </table:table-cell>
          <table:table-cell table:formula="of:=MEDIAN([.C53:.C55])" office:value-type="float" office:value="1574.7758700243">
            <text:p>1574.7758700243</text:p>
          </table:table-cell>
          <table:table-cell office:value-type="string">
            <text:p>fillseq</text:p>
          </table:table-cell>
          <table:table-cell office:value-type="float" office:value="290.543">
            <text:p>290.543</text:p>
          </table:table-cell>
          <table:table-cell table:formula="of:=1000000/[.F53]" office:value-type="float" office:value="3441.83132961386">
            <text:p>3441.8313296139</text:p>
          </table:table-cell>
          <table:table-cell table:formula="of:=MEDIAN([.G53:.G55])" office:value-type="float" office:value="3449.17978504712">
            <text:p>3449.1797850471</text:p>
          </table:table-cell>
          <table:table-cell office:value-type="string">
            <text:p>fillseqbatch</text:p>
          </table:table-cell>
          <table:table-cell office:value-type="float" office:value="951.912">
            <text:p>951.912</text:p>
          </table:table-cell>
          <table:table-cell table:formula="of:=1000000/[.J53]" office:value-type="float" office:value="1050.51727470607">
            <text:p>1050.5172747061</text:p>
          </table:table-cell>
          <table:table-cell table:formula="of:=MEDIAN([.K53:.K55])" office:value-type="float" office:value="1106.59007587888">
            <text:p>1106.5900758789</text:p>
          </table:table-cell>
          <table:table-cell office:value-type="string">
            <text:p>fillseqbatch</text:p>
          </table:table-cell>
          <table:table-cell office:value-type="float" office:value="99.524">
            <text:p>99.524</text:p>
          </table:table-cell>
          <table:table-cell table:formula="of:=1000000/[.N53]" office:value-type="float" office:value="10047.82765966">
            <text:p>10047.82765966</text:p>
          </table:table-cell>
          <table:table-cell table:formula="of:=MEDIAN([.O53:.O55])" office:value-type="float" office:value="9996.40129553361">
            <text:p>9996.4012955336</text:p>
          </table:table-cell>
          <table:table-cell office:value-type="string">
            <text:p>fillseqbatch</text:p>
          </table:table-cell>
          <table:table-cell office:value-type="float" office:value="2203.696">
            <text:p>2203.696</text:p>
          </table:table-cell>
          <table:table-cell table:formula="of:=1000000/[.R53]" office:value-type="float" office:value="453.783098939237">
            <text:p>453.7830989392</text:p>
          </table:table-cell>
          <table:table-cell table:formula="of:=MEDIAN([.S53:.S55])" office:value-type="float" office:value="453.783098939237">
            <text:p>453.7830989392</text:p>
          </table:table-cell>
          <table:table-cell/>
          <table:table-cell table:formula="of:=MAX([.D53];[.H53];[.L53];[.P53];[.T53])" office:value-type="float" office:value="9996.40129553361">
            <text:p>9996.4012955336</text:p>
          </table:table-cell>
          <table:table-cell table:number-columns-repeated="1002"/>
        </table:table-row>
        <table:table-row table:style-name="ro2">
          <table:table-cell table:formula="of:=[.D53]*350/[.$V53]" office:value-type="float" office:value="55.1369976268128">
            <text:p>55.1369976268</text:p>
          </table:table-cell>
          <table:table-cell office:value-type="float" office:value="780.342">
            <text:p>780.342</text:p>
          </table:table-cell>
          <table:table-cell table:formula="of:=1000000/[.B54]" office:value-type="float" office:value="1281.48939823821">
            <text:p>1281.4893982382</text:p>
          </table:table-cell>
          <table:table-cell/>
          <table:table-cell table:formula="of:=[.H53]*350/[.$V53]" office:value-type="float" office:value="120.764752141941">
            <text:p>120.7647521419</text:p>
          </table:table-cell>
          <table:table-cell office:value-type="float" office:value="289.924">
            <text:p>289.924</text:p>
          </table:table-cell>
          <table:table-cell table:formula="of:=1000000/[.F54]" office:value-type="float" office:value="3449.17978504712">
            <text:p>3449.1797850471</text:p>
          </table:table-cell>
          <table:table-cell/>
          <table:table-cell table:formula="of:=[.L53]*350/[.$V53]" office:value-type="float" office:value="38.7445956907169">
            <text:p>38.7445956907</text:p>
          </table:table-cell>
          <table:table-cell office:value-type="float" office:value="903.677">
            <text:p>903.677</text:p>
          </table:table-cell>
          <table:table-cell table:formula="of:=1000000/[.J54]" office:value-type="float" office:value="1106.59007587888">
            <text:p>1106.5900758789</text:p>
          </table:table-cell>
          <table:table-cell/>
          <table:table-cell table:formula="of:=[.P53]*350/[.$V53]" office:value-type="float" office:value="350">
            <text:p>350</text:p>
          </table:table-cell>
          <table:table-cell office:value-type="float" office:value="100.279">
            <text:p>100.279</text:p>
          </table:table-cell>
          <table:table-cell table:formula="of:=1000000/[.N54]" office:value-type="float" office:value="9972.17762442785">
            <text:p>9972.1776244279</text:p>
          </table:table-cell>
          <table:table-cell/>
          <table:table-cell table:formula="of:=[.T53]*350/[.$V53]" office:value-type="float" office:value="15.8881261299199">
            <text:p>15.8881261299</text:p>
          </table:table-cell>
          <table:table-cell office:value-type="float" office:value="2206.298">
            <text:p>2206.298</text:p>
          </table:table-cell>
          <table:table-cell table:formula="of:=1000000/[.R54]" office:value-type="float" office:value="453.247929336835">
            <text:p>453.2479293368</text:p>
          </table:table-cell>
          <table:table-cell table:number-columns-repeated="1005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635.011">
            <text:p>635.011</text:p>
          </table:table-cell>
          <table:table-cell table:formula="of:=1000000/[.B55]" office:value-type="float" office:value="1574.7758700243">
            <text:p>1574.7758700243</text:p>
          </table:table-cell>
          <table:table-cell/>
          <table:table-cell office:value-type="float" office:value="100">
            <text:p>100</text:p>
          </table:table-cell>
          <table:table-cell office:value-type="float" office:value="289.545">
            <text:p>289.545</text:p>
          </table:table-cell>
          <table:table-cell table:formula="of:=1000000/[.F55]" office:value-type="float" office:value="3453.69458978742">
            <text:p>3453.6945897874</text:p>
          </table:table-cell>
          <table:table-cell/>
          <table:table-cell office:value-type="float" office:value="198838">
            <text:p>198838</text:p>
          </table:table-cell>
          <table:table-cell office:value-type="float" office:value="903.131">
            <text:p>903.131</text:p>
          </table:table-cell>
          <table:table-cell table:formula="of:=1000000/[.J55]" office:value-type="float" office:value="1107.25907980127">
            <text:p>1107.2590798013</text:p>
          </table:table-cell>
          <table:table-cell/>
          <table:table-cell office:value-type="float" office:value="100206">
            <text:p>100206</text:p>
          </table:table-cell>
          <table:table-cell office:value-type="float" office:value="100.036">
            <text:p>100.036</text:p>
          </table:table-cell>
          <table:table-cell table:formula="of:=1000000/[.N55]" office:value-type="float" office:value="9996.40129553361">
            <text:p>9996.4012955336</text:p>
          </table:table-cell>
          <table:table-cell/>
          <table:table-cell office:value-type="float" office:value="210509">
            <text:p>210509</text:p>
          </table:table-cell>
          <table:table-cell office:value-type="float" office:value="2055.067">
            <text:p>2055.067</text:p>
          </table:table-cell>
          <table:table-cell table:formula="of:=1000000/[.R55]" office:value-type="float" office:value="486.602139978891">
            <text:p>486.6021399789</text:p>
          </table:table-cell>
          <table:table-cell table:number-columns-repeated="1005"/>
        </table:table-row>
        <table:table-row table:style-name="ro2">
          <table:table-cell office:value-type="string">
            <text:p>fillrandbatch</text:p>
          </table:table-cell>
          <table:table-cell office:value-type="float" office:value="782.134">
            <text:p>782.134</text:p>
          </table:table-cell>
          <table:table-cell table:formula="of:=1000000/[.B56]" office:value-type="float" office:value="1278.55329137974">
            <text:p>1278.5532913797</text:p>
          </table:table-cell>
          <table:table-cell table:formula="of:=MEDIAN([.C56:.C58])" office:value-type="float" office:value="1573.71517958451">
            <text:p>1573.7151795845</text:p>
          </table:table-cell>
          <table:table-cell office:value-type="string">
            <text:p>fillrand</text:p>
          </table:table-cell>
          <table:table-cell office:value-type="float" office:value="400.468">
            <text:p>400.468</text:p>
          </table:table-cell>
          <table:table-cell table:formula="of:=1000000/[.F56]" office:value-type="float" office:value="2497.07841825065">
            <text:p>2497.0784182507</text:p>
          </table:table-cell>
          <table:table-cell table:formula="of:=MEDIAN([.G56:.G58])" office:value-type="float" office:value="2578.10365007915">
            <text:p>2578.1036500792</text:p>
          </table:table-cell>
          <table:table-cell office:value-type="string">
            <text:p>fillrandbatch</text:p>
          </table:table-cell>
          <table:table-cell office:value-type="float" office:value="1030.491">
            <text:p>1030.491</text:p>
          </table:table-cell>
          <table:table-cell table:formula="of:=1000000/[.J56]" office:value-type="float" office:value="970.411192334528">
            <text:p>970.4111923345</text:p>
          </table:table-cell>
          <table:table-cell table:formula="of:=MEDIAN([.K56:.K58])" office:value-type="float" office:value="970.290669976005">
            <text:p>970.290669976</text:p>
          </table:table-cell>
          <table:table-cell office:value-type="string">
            <text:p>fillrandbatch</text:p>
          </table:table-cell>
          <table:table-cell office:value-type="float" office:value="100.691">
            <text:p>100.691</text:p>
          </table:table-cell>
          <table:table-cell table:formula="of:=1000000/[.N56]" office:value-type="float" office:value="9931.37420424864">
            <text:p>9931.3742042486</text:p>
          </table:table-cell>
          <table:table-cell table:formula="of:=MEDIAN([.O56:.O58])" office:value-type="float" office:value="9922.20987458327">
            <text:p>9922.2098745833</text:p>
          </table:table-cell>
          <table:table-cell office:value-type="string">
            <text:p>fillrandbatch</text:p>
          </table:table-cell>
          <table:table-cell office:value-type="float" office:value="2270.106">
            <text:p>2270.106</text:p>
          </table:table-cell>
          <table:table-cell table:formula="of:=1000000/[.R56]" office:value-type="float" office:value="440.508064381135">
            <text:p>440.5080643811</text:p>
          </table:table-cell>
          <table:table-cell table:formula="of:=MEDIAN([.S56:.S58])" office:value-type="float" office:value="441.378725898515">
            <text:p>441.3787258985</text:p>
          </table:table-cell>
          <table:table-cell/>
          <table:table-cell table:formula="of:=MAX([.D56];[.H56];[.L56];[.P56];[.T56])" office:value-type="float" office:value="9922.20987458327">
            <text:p>9922.2098745833</text:p>
          </table:table-cell>
          <table:table-cell table:number-columns-repeated="1002"/>
        </table:table-row>
        <table:table-row table:style-name="ro2">
          <table:table-cell table:formula="of:=[.D56]*350/[.$V56]" office:value-type="float" office:value="55.5118587307358">
            <text:p>55.5118587307</text:p>
          </table:table-cell>
          <table:table-cell office:value-type="float" office:value="635.439">
            <text:p>635.439</text:p>
          </table:table-cell>
          <table:table-cell table:formula="of:=1000000/[.B57]" office:value-type="float" office:value="1573.71517958451">
            <text:p>1573.7151795845</text:p>
          </table:table-cell>
          <table:table-cell/>
          <table:table-cell table:formula="of:=[.H56]*350/[.$V56]" office:value-type="float" office:value="90.9410593943519">
            <text:p>90.9410593944</text:p>
          </table:table-cell>
          <table:table-cell office:value-type="float" office:value="327.8">
            <text:p>327.8</text:p>
          </table:table-cell>
          <table:table-cell table:formula="of:=1000000/[.F57]" office:value-type="float" office:value="3050.64063453325">
            <text:p>3050.6406345333</text:p>
          </table:table-cell>
          <table:table-cell/>
          <table:table-cell table:formula="of:=[.L56]*350/[.$V56]" office:value-type="float" office:value="34.2264212090016">
            <text:p>34.226421209</text:p>
          </table:table-cell>
          <table:table-cell office:value-type="float" office:value="1031.837">
            <text:p>1031.837</text:p>
          </table:table-cell>
          <table:table-cell table:formula="of:=1000000/[.J57]" office:value-type="float" office:value="969.145320433363">
            <text:p>969.1453204334</text:p>
          </table:table-cell>
          <table:table-cell/>
          <table:table-cell table:formula="of:=[.P56]*350/[.$V56]" office:value-type="float" office:value="350">
            <text:p>350</text:p>
          </table:table-cell>
          <table:table-cell office:value-type="float" office:value="101.05">
            <text:p>101.05</text:p>
          </table:table-cell>
          <table:table-cell table:formula="of:=1000000/[.N57]" office:value-type="float" office:value="9896.0910440376">
            <text:p>9896.0910440376</text:p>
          </table:table-cell>
          <table:table-cell/>
          <table:table-cell table:formula="of:=[.T56]*350/[.$V56]" office:value-type="float" office:value="15.5693697288346">
            <text:p>15.5693697288</text:p>
          </table:table-cell>
          <table:table-cell office:value-type="float" office:value="2261.298">
            <text:p>2261.298</text:p>
          </table:table-cell>
          <table:table-cell table:formula="of:=1000000/[.R57]" office:value-type="float" office:value="442.223890880371">
            <text:p>442.2238908804</text:p>
          </table:table-cell>
          <table:table-cell table:number-columns-repeated="1005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630.982">
            <text:p>630.982</text:p>
          </table:table-cell>
          <table:table-cell table:formula="of:=1000000/[.B58]" office:value-type="float" office:value="1584.83126301543">
            <text:p>1584.8312630154</text:p>
          </table:table-cell>
          <table:table-cell/>
          <table:table-cell office:value-type="float" office:value="87">
            <text:p>87</text:p>
          </table:table-cell>
          <table:table-cell office:value-type="float" office:value="387.882">
            <text:p>387.882</text:p>
          </table:table-cell>
          <table:table-cell table:formula="of:=1000000/[.F58]" office:value-type="float" office:value="2578.10365007915">
            <text:p>2578.1036500792</text:p>
          </table:table-cell>
          <table:table-cell/>
          <table:table-cell office:value-type="float" office:value="160240">
            <text:p>160240</text:p>
          </table:table-cell>
          <table:table-cell office:value-type="float" office:value="1030.619">
            <text:p>1030.619</text:p>
          </table:table-cell>
          <table:table-cell table:formula="of:=1000000/[.J58]" office:value-type="float" office:value="970.290669976005">
            <text:p>970.290669976</text:p>
          </table:table-cell>
          <table:table-cell/>
          <table:table-cell office:value-type="float" office:value="63650">
            <text:p>63650</text:p>
          </table:table-cell>
          <table:table-cell office:value-type="float" office:value="100.784">
            <text:p>100.784</text:p>
          </table:table-cell>
          <table:table-cell table:formula="of:=1000000/[.N58]" office:value-type="float" office:value="9922.20987458327">
            <text:p>9922.2098745833</text:p>
          </table:table-cell>
          <table:table-cell/>
          <table:table-cell office:value-type="float" office:value="214260">
            <text:p>214260</text:p>
          </table:table-cell>
          <table:table-cell office:value-type="float" office:value="2265.628">
            <text:p>2265.628</text:p>
          </table:table-cell>
          <table:table-cell table:formula="of:=1000000/[.R58]" office:value-type="float" office:value="441.378725898515">
            <text:p>441.3787258985</text:p>
          </table:table-cell>
          <table:table-cell table:number-columns-repeated="1005"/>
        </table:table-row>
        <table:table-row table:style-name="ro2">
          <table:table-cell table:number-columns-repeated="12"/>
          <table:table-cell office:value-type="string">
            <text:p>fillseqsync</text:p>
          </table:table-cell>
          <table:table-cell office:value-type="float" office:value="9451.604">
            <text:p>9451.604</text:p>
          </table:table-cell>
          <table:table-cell table:formula="of:=1000000/[.N59]" office:value-type="float" office:value="105.802147445026">
            <text:p>105.802147445</text:p>
          </table:table-cell>
          <table:table-cell table:formula="of:=MEDIAN([.O59:.O61])" office:value-type="float" office:value="92.5222927838348">
            <text:p>92.5222927838</text:p>
          </table:table-cell>
          <table:table-cell table:number-columns-repeated="1008"/>
        </table:table-row>
        <table:table-row table:style-name="ro1">
          <table:table-cell table:style-name="Default" table:number-columns-repeated="12"/>
          <table:table-cell table:formula="of:=[.P59]*350/[.$V47]" office:value-type="float" office:value="294.479490860926">
            <text:p>294.4794908609</text:p>
          </table:table-cell>
          <table:table-cell office:value-type="float" office:value="11211.3">
            <text:p>11211.3</text:p>
          </table:table-cell>
          <table:table-cell table:formula="of:=1000000/[.N60]" office:value-type="float" office:value="89.1957221731646">
            <text:p>89.1957221732</text:p>
          </table:table-cell>
          <table:table-cell/>
          <table:table-cell table:style-name="Default" table:number-columns-repeated="6"/>
          <table:table-cell table:number-columns-repeated="1002"/>
        </table:table-row>
        <table:table-row table:style-name="ro1">
          <table:table-cell table:style-name="Default" table:number-columns-repeated="12"/>
          <table:table-cell office:value-type="float" office:value="1033">
            <text:p>1033</text:p>
          </table:table-cell>
          <table:table-cell office:value-type="float" office:value="10808.206">
            <text:p>10808.206</text:p>
          </table:table-cell>
          <table:table-cell table:formula="of:=1000000/[.N61]" office:value-type="float" office:value="92.5222927838348">
            <text:p>92.5222927838</text:p>
          </table:table-cell>
          <table:table-cell/>
          <table:table-cell table:style-name="Default" table:number-columns-repeated="6"/>
          <table:table-cell table:number-columns-repeated="1002"/>
        </table:table-row>
        <table:table-row table:style-name="ro1">
          <table:table-cell table:style-name="Default" table:number-columns-repeated="12"/>
          <table:table-cell office:value-type="string">
            <text:p>fillrandsync</text:p>
          </table:table-cell>
          <table:table-cell office:value-type="float" office:value="10354.996">
            <text:p>10354.996</text:p>
          </table:table-cell>
          <table:table-cell table:formula="of:=1000000/[.N62]" office:value-type="float" office:value="96.5717417949751">
            <text:p>96.571741795</text:p>
          </table:table-cell>
          <table:table-cell table:formula="of:=MEDIAN([.O62:.O64])" office:value-type="float" office:value="96.5717417949751">
            <text:p>96.571741795</text:p>
          </table:table-cell>
          <table:table-cell table:style-name="Default" table:number-columns-repeated="6"/>
          <table:table-cell table:number-columns-repeated="1002"/>
        </table:table-row>
        <table:table-row table:style-name="ro1">
          <table:table-cell table:style-name="Default" table:number-columns-repeated="12"/>
          <table:table-cell table:formula="of:=[.P62]*350/[.$V50]" office:value-type="float" office:value="316.561754345439">
            <text:p>316.5617543454</text:p>
          </table:table-cell>
          <table:table-cell office:value-type="float" office:value="11441.398">
            <text:p>11441.398</text:p>
          </table:table-cell>
          <table:table-cell table:formula="of:=1000000/[.N63]" office:value-type="float" office:value="87.4019066551133">
            <text:p>87.4019066551</text:p>
          </table:table-cell>
          <table:table-cell/>
          <table:table-cell table:style-name="Default" table:number-columns-repeated="6"/>
          <table:table-cell table:number-columns-repeated="1002"/>
        </table:table-row>
        <table:table-row table:style-name="ro1">
          <table:table-cell table:style-name="Default" table:number-columns-repeated="12"/>
          <table:table-cell office:value-type="float" office:value="1033">
            <text:p>1033</text:p>
          </table:table-cell>
          <table:table-cell office:value-type="float" office:value="9622.598">
            <text:p>9622.598</text:p>
          </table:table-cell>
          <table:table-cell table:formula="of:=1000000/[.N64]" office:value-type="float" office:value="103.92203851808">
            <text:p>103.9220385181</text:p>
          </table:table-cell>
          <table:table-cell/>
          <table:table-cell table:style-name="Default" table:number-columns-repeated="6"/>
          <table:table-cell table:number-columns-repeated="1002"/>
        </table:table-row>
        <table:table-row table:style-name="ro1" table:number-rows-repeated="2">
          <table:table-cell table:style-name="Default" table:number-columns-repeated="22"/>
          <table:table-cell table:number-columns-repeated="1002"/>
        </table:table-row>
        <table:table-row table:style-name="ro2">
          <table:table-cell office:value-type="string">
            <text:p>Large Cache</text:p>
          </table:table-cell>
          <table:table-cell table:number-columns-repeated="1023"/>
        </table:table-row>
        <table:table-row table:style-name="ro2">
          <table:table-cell office:value-type="string">
            <text:p>LevelDB</text:p>
          </table:table-cell>
          <table:table-cell table:number-columns-repeated="3"/>
          <table:table-cell office:value-type="string">
            <text:p>Kyoto</text:p>
          </table:table-cell>
          <table:table-cell table:number-columns-repeated="3"/>
          <table:table-cell office:value-type="string">
            <text:p>sqlite3</text:p>
          </table:table-cell>
          <table:table-cell table:number-columns-repeated="3"/>
          <table:table-cell office:value-type="string">
            <text:p>mdb</text:p>
          </table:table-cell>
          <table:table-cell table:number-columns-repeated="3"/>
          <table:table-cell office:value-type="string">
            <text:p>bdb</text:p>
          </table:table-cell>
          <table:table-cell table:number-columns-repeated="4"/>
          <table:table-cell office:value-type="string">
            <text:p>max</text:p>
          </table:table-cell>
          <table:table-cell table:number-columns-repeated="1002"/>
        </table:table-row>
        <table:table-row table:style-name="ro2">
          <table:table-cell office:value-type="string">
            <text:p>readseq</text:p>
          </table:table-cell>
          <table:table-cell office:value-type="float" office:value="0.217">
            <text:p>0.217</text:p>
          </table:table-cell>
          <table:table-cell table:formula="of:=1000000/[.B69]" office:value-type="float" office:value="4608294.93087558">
            <text:p>4608294.93087558</text:p>
          </table:table-cell>
          <table:table-cell table:formula="of:=MEDIAN([.C69:.C71])" office:value-type="float" office:value="4672897.19626168">
            <text:p>4672897.19626168</text:p>
          </table:table-cell>
          <table:table-cell office:value-type="string">
            <text:p>readseq</text:p>
          </table:table-cell>
          <table:table-cell office:value-type="float" office:value="0.806">
            <text:p>0.806</text:p>
          </table:table-cell>
          <table:table-cell table:formula="of:=1000000/[.F69]" office:value-type="float" office:value="1240694.78908189">
            <text:p>1240694.78908189</text:p>
          </table:table-cell>
          <table:table-cell table:formula="of:=MEDIAN([.G69:.G71])" office:value-type="float" office:value="1246882.79301746">
            <text:p>1246882.79301746</text:p>
          </table:table-cell>
          <table:table-cell office:value-type="string">
            <text:p>readseq</text:p>
          </table:table-cell>
          <table:table-cell office:value-type="float" office:value="2.311">
            <text:p>2.311</text:p>
          </table:table-cell>
          <table:table-cell table:formula="of:=1000000/[.J69]" office:value-type="float" office:value="432713.11120727">
            <text:p>432713.11120727</text:p>
          </table:table-cell>
          <table:table-cell table:formula="of:=MEDIAN([.K69:.K71])" office:value-type="float" office:value="438981.562774364">
            <text:p>438981.562774364</text:p>
          </table:table-cell>
          <table:table-cell office:value-type="string">
            <text:p>readseq</text:p>
          </table:table-cell>
          <table:table-cell office:value-type="float" office:value="0.069">
            <text:p>0.069</text:p>
          </table:table-cell>
          <table:table-cell table:formula="of:=1000000/[.N69]" office:value-type="float" office:value="14492753.6231884">
            <text:p>14492753.6231884</text:p>
          </table:table-cell>
          <table:table-cell table:formula="of:=MEDIAN([.O69:.O71])" office:value-type="float" office:value="14084507.0422535">
            <text:p>14084507.0422535</text:p>
          </table:table-cell>
          <table:table-cell office:value-type="string">
            <text:p>readseq</text:p>
          </table:table-cell>
          <table:table-cell office:value-type="float" office:value="1.214">
            <text:p>1.214</text:p>
          </table:table-cell>
          <table:table-cell table:formula="of:=1000000/[.R69]" office:value-type="float" office:value="823723.228995058">
            <text:p>823723.228995058</text:p>
          </table:table-cell>
          <table:table-cell table:formula="of:=MEDIAN([.S69:.S71])" office:value-type="float" office:value="819672.131147541">
            <text:p>819672.131147541</text:p>
          </table:table-cell>
          <table:table-cell/>
          <table:table-cell table:formula="of:=MAX([.D69];[.H69];[.L69];[.P69];[.T69])" office:value-type="float" office:value="14084507.0422535">
            <text:p>14084507.0422535</text:p>
          </table:table-cell>
          <table:table-cell table:number-columns-repeated="1002"/>
        </table:table-row>
        <table:table-row table:style-name="ro2">
          <table:table-cell table:formula="of:=[.D69]*350/[.$V69]" office:value-type="float" office:value="116.121495327103">
            <text:p>116.1214953271</text:p>
          </table:table-cell>
          <table:table-cell office:value-type="float" office:value="0.214">
            <text:p>0.214</text:p>
          </table:table-cell>
          <table:table-cell table:formula="of:=1000000/[.B70]" office:value-type="float" office:value="4672897.19626168">
            <text:p>4672897.19626168</text:p>
          </table:table-cell>
          <table:table-cell/>
          <table:table-cell table:formula="of:=[.H69]*350/[.$V69]" office:value-type="float" office:value="30.9850374064838">
            <text:p>30.9850374065</text:p>
          </table:table-cell>
          <table:table-cell office:value-type="float" office:value="0.802">
            <text:p>0.802</text:p>
          </table:table-cell>
          <table:table-cell table:formula="of:=1000000/[.F70]" office:value-type="float" office:value="1246882.79301746">
            <text:p>1246882.79301746</text:p>
          </table:table-cell>
          <table:table-cell/>
          <table:table-cell table:formula="of:=[.L69]*350/[.$V69]" office:value-type="float" office:value="10.9086918349429">
            <text:p>10.9086918349</text:p>
          </table:table-cell>
          <table:table-cell office:value-type="float" office:value="2.278">
            <text:p>2.278</text:p>
          </table:table-cell>
          <table:table-cell table:formula="of:=1000000/[.J70]" office:value-type="float" office:value="438981.562774364">
            <text:p>438981.562774364</text:p>
          </table:table-cell>
          <table:table-cell/>
          <table:table-cell table:formula="of:=[.P69]*350/[.$V69]" office:value-type="float" office:value="350">
            <text:p>350</text:p>
          </table:table-cell>
          <table:table-cell office:value-type="float" office:value="0.071">
            <text:p>0.071</text:p>
          </table:table-cell>
          <table:table-cell table:formula="of:=1000000/[.N70]" office:value-type="float" office:value="14084507.0422535">
            <text:p>14084507.0422535</text:p>
          </table:table-cell>
          <table:table-cell/>
          <table:table-cell table:formula="of:=[.T69]*350/[.$V69]" office:value-type="float" office:value="20.3688524590164">
            <text:p>20.368852459</text:p>
          </table:table-cell>
          <table:table-cell office:value-type="float" office:value="1.228">
            <text:p>1.228</text:p>
          </table:table-cell>
          <table:table-cell table:formula="of:=1000000/[.R70]" office:value-type="float" office:value="814332.247557003">
            <text:p>814332.247557003</text:p>
          </table:table-cell>
          <table:table-cell table:number-columns-repeated="1005"/>
        </table:table-row>
        <table:table-row table:style-name="ro2">
          <table:table-cell/>
          <table:table-cell office:value-type="float" office:value="0.214">
            <text:p>0.214</text:p>
          </table:table-cell>
          <table:table-cell table:formula="of:=1000000/[.B71]" office:value-type="float" office:value="4672897.19626168">
            <text:p>4672897.19626168</text:p>
          </table:table-cell>
          <table:table-cell table:number-columns-repeated="2"/>
          <table:table-cell office:value-type="float" office:value="0.802">
            <text:p>0.802</text:p>
          </table:table-cell>
          <table:table-cell table:formula="of:=1000000/[.F71]" office:value-type="float" office:value="1246882.79301746">
            <text:p>1246882.79301746</text:p>
          </table:table-cell>
          <table:table-cell table:number-columns-repeated="2"/>
          <table:table-cell office:value-type="float" office:value="2.275">
            <text:p>2.275</text:p>
          </table:table-cell>
          <table:table-cell table:formula="of:=1000000/[.J71]" office:value-type="float" office:value="439560.43956044">
            <text:p>439560.43956044</text:p>
          </table:table-cell>
          <table:table-cell table:number-columns-repeated="2"/>
          <table:table-cell office:value-type="float" office:value="0.071">
            <text:p>0.071</text:p>
          </table:table-cell>
          <table:table-cell table:formula="of:=1000000/[.N71]" office:value-type="float" office:value="14084507.0422535">
            <text:p>14084507.0422535</text:p>
          </table:table-cell>
          <table:table-cell table:number-columns-repeated="2"/>
          <table:table-cell office:value-type="float" office:value="1.22">
            <text:p>1.22</text:p>
          </table:table-cell>
          <table:table-cell table:formula="of:=1000000/[.R71]" office:value-type="float" office:value="819672.131147541">
            <text:p>819672.131147541</text:p>
          </table:table-cell>
          <table:table-cell table:number-columns-repeated="1005"/>
        </table:table-row>
        <table:table-row table:style-name="ro2">
          <table:table-cell office:value-type="string">
            <text:p>readrand</text:p>
          </table:table-cell>
          <table:table-cell office:value-type="float" office:value="7">
            <text:p>7</text:p>
          </table:table-cell>
          <table:table-cell table:formula="of:=1000000/[.B72]" office:value-type="float" office:value="142857.142857143">
            <text:p>142857.142857143</text:p>
          </table:table-cell>
          <table:table-cell table:formula="of:=MEDIAN([.C72:.C74])" office:value-type="float" office:value="142857.142857143">
            <text:p>142857.142857143</text:p>
          </table:table-cell>
          <table:table-cell office:value-type="string">
            <text:p>readrand</text:p>
          </table:table-cell>
          <table:table-cell office:value-type="float" office:value="5.222">
            <text:p>5.222</text:p>
          </table:table-cell>
          <table:table-cell table:formula="of:=1000000/[.F72]" office:value-type="float" office:value="191497.510532363">
            <text:p>191497.510532363</text:p>
          </table:table-cell>
          <table:table-cell table:formula="of:=MEDIAN([.G72:.G74])" office:value-type="float" office:value="193386.192225875">
            <text:p>193386.192225875</text:p>
          </table:table-cell>
          <table:table-cell office:value-type="string">
            <text:p>readrand</text:p>
          </table:table-cell>
          <table:table-cell office:value-type="float" office:value="9.719">
            <text:p>9.719</text:p>
          </table:table-cell>
          <table:table-cell table:formula="of:=1000000/[.J72]" office:value-type="float" office:value="102891.243955139">
            <text:p>102891.243955139</text:p>
          </table:table-cell>
          <table:table-cell table:formula="of:=MEDIAN([.K72:.K74])" office:value-type="float" office:value="104690.117252931">
            <text:p>104690.117252931</text:p>
          </table:table-cell>
          <table:table-cell office:value-type="string">
            <text:p>readrand</text:p>
          </table:table-cell>
          <table:table-cell office:value-type="float" office:value="1.383">
            <text:p>1.383</text:p>
          </table:table-cell>
          <table:table-cell table:formula="of:=1000000/[.N72]" office:value-type="float" office:value="723065.798987708">
            <text:p>723065.798987708</text:p>
          </table:table-cell>
          <table:table-cell table:formula="of:=MEDIAN([.O72:.O74])" office:value-type="float" office:value="723589.001447178">
            <text:p>723589.001447178</text:p>
          </table:table-cell>
          <table:table-cell office:value-type="string">
            <text:p>readrand</text:p>
          </table:table-cell>
          <table:table-cell office:value-type="float" office:value="6.271">
            <text:p>6.271</text:p>
          </table:table-cell>
          <table:table-cell table:formula="of:=1000000/[.R72]" office:value-type="float" office:value="159464.200287036">
            <text:p>159464.200287036</text:p>
          </table:table-cell>
          <table:table-cell table:formula="of:=MEDIAN([.S72:.S74])" office:value-type="float" office:value="160076.836881703">
            <text:p>160076.836881703</text:p>
          </table:table-cell>
          <table:table-cell/>
          <table:table-cell table:formula="of:=MAX([.D72];[.H72];[.L72];[.P72];[.T72])" office:value-type="float" office:value="723589.001447178">
            <text:p>723589.001447178</text:p>
          </table:table-cell>
          <table:table-cell table:number-columns-repeated="1002"/>
        </table:table-row>
        <table:table-row table:style-name="ro2">
          <table:table-cell table:formula="of:=[.D72]*350/[.$V72]" office:value-type="float" office:value="69.1">
            <text:p>69.1</text:p>
          </table:table-cell>
          <table:table-cell office:value-type="float" office:value="7.114">
            <text:p>7.114</text:p>
          </table:table-cell>
          <table:table-cell table:formula="of:=1000000/[.B73]" office:value-type="float" office:value="140567.894292944">
            <text:p>140567.894292944</text:p>
          </table:table-cell>
          <table:table-cell/>
          <table:table-cell table:formula="of:=[.H72]*350/[.$V72]" office:value-type="float" office:value="93.5409011796558">
            <text:p>93.5409011797</text:p>
          </table:table-cell>
          <table:table-cell office:value-type="float" office:value="5.152">
            <text:p>5.152</text:p>
          </table:table-cell>
          <table:table-cell table:formula="of:=1000000/[.F73]" office:value-type="float" office:value="194099.378881988">
            <text:p>194099.378881988</text:p>
          </table:table-cell>
          <table:table-cell/>
          <table:table-cell table:formula="of:=[.L72]*350/[.$V72]" office:value-type="float" office:value="50.6386097152429">
            <text:p>50.6386097152</text:p>
          </table:table-cell>
          <table:table-cell office:value-type="float" office:value="9.552">
            <text:p>9.552</text:p>
          </table:table-cell>
          <table:table-cell table:formula="of:=1000000/[.J73]" office:value-type="float" office:value="104690.117252931">
            <text:p>104690.117252931</text:p>
          </table:table-cell>
          <table:table-cell/>
          <table:table-cell table:formula="of:=[.P72]*350/[.$V72]" office:value-type="float" office:value="350">
            <text:p>350</text:p>
          </table:table-cell>
          <table:table-cell office:value-type="float" office:value="1.382">
            <text:p>1.382</text:p>
          </table:table-cell>
          <table:table-cell table:formula="of:=1000000/[.N73]" office:value-type="float" office:value="723589.001447178">
            <text:p>723589.001447178</text:p>
          </table:table-cell>
          <table:table-cell/>
          <table:table-cell table:formula="of:=[.T72]*350/[.$V72]" office:value-type="float" office:value="77.4291659996799">
            <text:p>77.4291659997</text:p>
          </table:table-cell>
          <table:table-cell office:value-type="float" office:value="6.221">
            <text:p>6.221</text:p>
          </table:table-cell>
          <table:table-cell table:formula="of:=1000000/[.R73]" office:value-type="float" office:value="160745.860794085">
            <text:p>160745.860794085</text:p>
          </table:table-cell>
          <table:table-cell table:number-columns-repeated="1005"/>
        </table:table-row>
        <table:table-row table:style-name="ro2">
          <table:table-cell/>
          <table:table-cell office:value-type="float" office:value="5.709">
            <text:p>5.709</text:p>
          </table:table-cell>
          <table:table-cell table:formula="of:=1000000/[.B74]" office:value-type="float" office:value="175162.024873008">
            <text:p>175162.024873008</text:p>
          </table:table-cell>
          <table:table-cell table:number-columns-repeated="2"/>
          <table:table-cell office:value-type="float" office:value="5.171">
            <text:p>5.171</text:p>
          </table:table-cell>
          <table:table-cell table:formula="of:=1000000/[.F74]" office:value-type="float" office:value="193386.192225875">
            <text:p>193386.192225875</text:p>
          </table:table-cell>
          <table:table-cell table:number-columns-repeated="2"/>
          <table:table-cell office:value-type="float" office:value="9.531">
            <text:p>9.531</text:p>
          </table:table-cell>
          <table:table-cell table:formula="of:=1000000/[.J74]" office:value-type="float" office:value="104920.78480747">
            <text:p>104920.78480747</text:p>
          </table:table-cell>
          <table:table-cell table:number-columns-repeated="2"/>
          <table:table-cell office:value-type="float" office:value="1.379">
            <text:p>1.379</text:p>
          </table:table-cell>
          <table:table-cell table:formula="of:=1000000/[.N74]" office:value-type="float" office:value="725163.161711385">
            <text:p>725163.161711385</text:p>
          </table:table-cell>
          <table:table-cell table:number-columns-repeated="2"/>
          <table:table-cell office:value-type="float" office:value="6.247">
            <text:p>6.247</text:p>
          </table:table-cell>
          <table:table-cell table:formula="of:=1000000/[.R74]" office:value-type="float" office:value="160076.836881703">
            <text:p>160076.836881703</text:p>
          </table:table-cell>
          <table:table-cell table:number-columns-repeated="1005"/>
        </table:table-row>
        <table:table-row table:style-name="ro2">
          <table:table-cell office:value-type="string">
            <text:p>fillseq</text:p>
          </table:table-cell>
          <table:table-cell office:value-type="float" office:value="2.067">
            <text:p>2.067</text:p>
          </table:table-cell>
          <table:table-cell table:formula="of:=1000000/[.B75]" office:value-type="float" office:value="483792.936623125">
            <text:p>483792.936623125</text:p>
          </table:table-cell>
          <table:table-cell table:formula="of:=MEDIAN([.C75:.C77])" office:value-type="float" office:value="483792.936623125">
            <text:p>483792.936623125</text:p>
          </table:table-cell>
          <table:table-cell office:value-type="string">
            <text:p>fillseq</text:p>
          </table:table-cell>
          <table:table-cell office:value-type="float" office:value="3.094">
            <text:p>3.094</text:p>
          </table:table-cell>
          <table:table-cell table:formula="of:=1000000/[.F75]" office:value-type="float" office:value="323206.205559147">
            <text:p>323206.205559147</text:p>
          </table:table-cell>
          <table:table-cell table:formula="of:=MEDIAN([.G75:.G77])" office:value-type="float" office:value="323624.595469256">
            <text:p>323624.595469256</text:p>
          </table:table-cell>
          <table:table-cell office:value-type="string">
            <text:p>fillseq</text:p>
          </table:table-cell>
          <table:table-cell office:value-type="float" office:value="20.25">
            <text:p>20.25</text:p>
          </table:table-cell>
          <table:table-cell table:formula="of:=1000000/[.J75]" office:value-type="float" office:value="49382.7160493827">
            <text:p>49382.7160493827</text:p>
          </table:table-cell>
          <table:table-cell table:formula="of:=MEDIAN([.K75:.K77])" office:value-type="float" office:value="49925.1123315027">
            <text:p>49925.1123315027</text:p>
          </table:table-cell>
          <table:table-cell office:value-type="string">
            <text:p>fillseq</text:p>
          </table:table-cell>
          <table:table-cell office:value-type="float" office:value="2.023">
            <text:p>2.023</text:p>
          </table:table-cell>
          <table:table-cell table:formula="of:=1000000/[.N75]" office:value-type="float" office:value="494315.373208107">
            <text:p>494315.373208107</text:p>
          </table:table-cell>
          <table:table-cell table:formula="of:=MEDIAN([.O75:.O77])" office:value-type="float" office:value="494315.373208107">
            <text:p>494315.373208107</text:p>
          </table:table-cell>
          <table:table-cell office:value-type="string">
            <text:p>fillseq</text:p>
          </table:table-cell>
          <table:table-cell office:value-type="float" office:value="14.143">
            <text:p>14.143</text:p>
          </table:table-cell>
          <table:table-cell table:formula="of:=1000000/[.R75]" office:value-type="float" office:value="70706.3565014495">
            <text:p>70706.3565014495</text:p>
          </table:table-cell>
          <table:table-cell table:formula="of:=MEDIAN([.S75:.S77])" office:value-type="float" office:value="71725.7208434945">
            <text:p>71725.7208434945</text:p>
          </table:table-cell>
          <table:table-cell/>
          <table:table-cell table:formula="of:=MAX([.D75];[.H75];[.L75];[.P75];[.T75])" office:value-type="float" office:value="494315.373208107">
            <text:p>494315.373208107</text:p>
          </table:table-cell>
          <table:table-cell table:number-columns-repeated="1002"/>
        </table:table-row>
        <table:table-row table:style-name="ro2">
          <table:table-cell table:formula="of:=[.D75]*350/[.$V75]" office:value-type="float" office:value="342.549588776004">
            <text:p>342.549588776</text:p>
          </table:table-cell>
          <table:table-cell office:value-type="float" office:value="2.051">
            <text:p>2.051</text:p>
          </table:table-cell>
          <table:table-cell table:formula="of:=1000000/[.B76]" office:value-type="float" office:value="487567.040468064">
            <text:p>487567.040468064</text:p>
          </table:table-cell>
          <table:table-cell/>
          <table:table-cell table:formula="of:=[.H75]*350/[.$V75]" office:value-type="float" office:value="229.142394822007">
            <text:p>229.142394822</text:p>
          </table:table-cell>
          <table:table-cell office:value-type="float" office:value="3.09">
            <text:p>3.09</text:p>
          </table:table-cell>
          <table:table-cell table:formula="of:=1000000/[.F76]" office:value-type="float" office:value="323624.595469256">
            <text:p>323624.595469256</text:p>
          </table:table-cell>
          <table:table-cell/>
          <table:table-cell table:formula="of:=[.L75]*350/[.$V75]" office:value-type="float" office:value="35.3494757863205">
            <text:p>35.3494757863</text:p>
          </table:table-cell>
          <table:table-cell office:value-type="float" office:value="20.03">
            <text:p>20.03</text:p>
          </table:table-cell>
          <table:table-cell table:formula="of:=1000000/[.J76]" office:value-type="float" office:value="49925.1123315027">
            <text:p>49925.1123315027</text:p>
          </table:table-cell>
          <table:table-cell/>
          <table:table-cell table:formula="of:=[.P75]*350/[.$V75]" office:value-type="float" office:value="350">
            <text:p>350</text:p>
          </table:table-cell>
          <table:table-cell office:value-type="float" office:value="2.064">
            <text:p>2.064</text:p>
          </table:table-cell>
          <table:table-cell table:formula="of:=1000000/[.N76]" office:value-type="float" office:value="484496.124031008">
            <text:p>484496.124031008</text:p>
          </table:table-cell>
          <table:table-cell/>
          <table:table-cell table:formula="of:=[.T75]*350/[.$V75]" office:value-type="float" office:value="50.7853966432363">
            <text:p>50.7853966432</text:p>
          </table:table-cell>
          <table:table-cell office:value-type="float" office:value="13.927">
            <text:p>13.927</text:p>
          </table:table-cell>
          <table:table-cell table:formula="of:=1000000/[.R76]" office:value-type="float" office:value="71802.9726430674">
            <text:p>71802.9726430674</text:p>
          </table:table-cell>
          <table:table-cell table:number-columns-repeated="1005"/>
        </table:table-row>
        <table:table-row table:style-name="ro2">
          <table:table-cell office:value-type="float" office:value="111148">
            <text:p>111148</text:p>
          </table:table-cell>
          <table:table-cell office:value-type="float" office:value="2.08">
            <text:p>2.08</text:p>
          </table:table-cell>
          <table:table-cell table:formula="of:=1000000/[.B77]" office:value-type="float" office:value="480769.230769231">
            <text:p>480769.230769231</text:p>
          </table:table-cell>
          <table:table-cell/>
          <table:table-cell office:value-type="float" office:value="130162">
            <text:p>130162</text:p>
          </table:table-cell>
          <table:table-cell office:value-type="float" office:value="3.07">
            <text:p>3.07</text:p>
          </table:table-cell>
          <table:table-cell table:formula="of:=1000000/[.F77]" office:value-type="float" office:value="325732.899022801">
            <text:p>325732.899022801</text:p>
          </table:table-cell>
          <table:table-cell/>
          <table:table-cell office:value-type="float" office:value="159347">
            <text:p>159347</text:p>
          </table:table-cell>
          <table:table-cell office:value-type="float" office:value="19.903">
            <text:p>19.903</text:p>
          </table:table-cell>
          <table:table-cell table:formula="of:=1000000/[.J77]" office:value-type="float" office:value="50243.6818570065">
            <text:p>50243.6818570065</text:p>
          </table:table-cell>
          <table:table-cell/>
          <table:table-cell office:value-type="float" office:value="126788">
            <text:p>126788</text:p>
          </table:table-cell>
          <table:table-cell office:value-type="float" office:value="2.023">
            <text:p>2.023</text:p>
          </table:table-cell>
          <table:table-cell table:formula="of:=1000000/[.N77]" office:value-type="float" office:value="494315.373208107">
            <text:p>494315.373208107</text:p>
          </table:table-cell>
          <table:table-cell table:number-columns-repeated="2"/>
          <table:table-cell office:value-type="float" office:value="13.942">
            <text:p>13.942</text:p>
          </table:table-cell>
          <table:table-cell table:formula="of:=1000000/[.R77]" office:value-type="float" office:value="71725.7208434945">
            <text:p>71725.7208434945</text:p>
          </table:table-cell>
          <table:table-cell table:number-columns-repeated="1005"/>
        </table:table-row>
        <table:table-row table:style-name="ro2">
          <table:table-cell office:value-type="string">
            <text:p>fillrand</text:p>
          </table:table-cell>
          <table:table-cell office:value-type="float" office:value="7.672">
            <text:p>7.672</text:p>
          </table:table-cell>
          <table:table-cell table:formula="of:=1000000/[.B78]" office:value-type="float" office:value="130344.108446298">
            <text:p>130344.108446298</text:p>
          </table:table-cell>
          <table:table-cell table:formula="of:=MEDIAN([.C78:.C80])" office:value-type="float" office:value="134607.618791224">
            <text:p>134607.618791224</text:p>
          </table:table-cell>
          <table:table-cell office:value-type="string">
            <text:p>fillrand</text:p>
          </table:table-cell>
          <table:table-cell office:value-type="float" office:value="5.536">
            <text:p>5.536</text:p>
          </table:table-cell>
          <table:table-cell table:formula="of:=1000000/[.F78]" office:value-type="float" office:value="180635.838150289">
            <text:p>180635.838150289</text:p>
          </table:table-cell>
          <table:table-cell table:formula="of:=MEDIAN([.G78:.G80])" office:value-type="float" office:value="180635.838150289">
            <text:p>180635.838150289</text:p>
          </table:table-cell>
          <table:table-cell office:value-type="string">
            <text:p>fillrand</text:p>
          </table:table-cell>
          <table:table-cell office:value-type="float" office:value="25.131">
            <text:p>25.131</text:p>
          </table:table-cell>
          <table:table-cell table:formula="of:=1000000/[.J78]" office:value-type="float" office:value="39791.4925788866">
            <text:p>39791.4925788866</text:p>
          </table:table-cell>
          <table:table-cell table:formula="of:=MEDIAN([.K78:.K80])" office:value-type="float" office:value="40049.6615803596">
            <text:p>40049.6615803596</text:p>
          </table:table-cell>
          <table:table-cell office:value-type="string">
            <text:p>fillrand</text:p>
          </table:table-cell>
          <table:table-cell office:value-type="float" office:value="4.204">
            <text:p>4.204</text:p>
          </table:table-cell>
          <table:table-cell table:formula="of:=1000000/[.N78]" office:value-type="float" office:value="237868.696479543">
            <text:p>237868.696479543</text:p>
          </table:table-cell>
          <table:table-cell table:formula="of:=MEDIAN([.O78:.O80])" office:value-type="float" office:value="236798.484489699">
            <text:p>236798.484489699</text:p>
          </table:table-cell>
          <table:table-cell office:value-type="string">
            <text:p>fillrand</text:p>
          </table:table-cell>
          <table:table-cell office:value-type="float" office:value="18.947">
            <text:p>18.947</text:p>
          </table:table-cell>
          <table:table-cell table:formula="of:=1000000/[.R78]" office:value-type="float" office:value="52778.8040323006">
            <text:p>52778.8040323006</text:p>
          </table:table-cell>
          <table:table-cell table:formula="of:=MEDIAN([.S78:.S80])" office:value-type="float" office:value="53333.3333333333">
            <text:p>53333.3333333333</text:p>
          </table:table-cell>
          <table:table-cell/>
          <table:table-cell table:formula="of:=MAX([.D78];[.H78];[.L78];[.P78];[.T78])" office:value-type="float" office:value="236798.484489699">
            <text:p>236798.484489699</text:p>
          </table:table-cell>
          <table:table-cell table:number-columns-repeated="1002"/>
        </table:table-row>
        <table:table-row table:style-name="ro2">
          <table:table-cell table:formula="of:=[.D78]*350/[.$V78]" office:value-type="float" office:value="198.956790954368">
            <text:p>198.9567909544</text:p>
          </table:table-cell>
          <table:table-cell office:value-type="float" office:value="7.429">
            <text:p>7.429</text:p>
          </table:table-cell>
          <table:table-cell table:formula="of:=1000000/[.B79]" office:value-type="float" office:value="134607.618791224">
            <text:p>134607.618791224</text:p>
          </table:table-cell>
          <table:table-cell/>
          <table:table-cell table:formula="of:=[.H78]*350/[.$V78]" office:value-type="float" office:value="266.988800578035">
            <text:p>266.988800578</text:p>
          </table:table-cell>
          <table:table-cell office:value-type="float" office:value="5.548">
            <text:p>5.548</text:p>
          </table:table-cell>
          <table:table-cell table:formula="of:=1000000/[.F79]" office:value-type="float" office:value="180245.133381399">
            <text:p>180245.133381399</text:p>
          </table:table-cell>
          <table:table-cell/>
          <table:table-cell table:formula="of:=[.L78]*350/[.$V78]" office:value-type="float" office:value="59.1954022988506">
            <text:p>59.1954022989</text:p>
          </table:table-cell>
          <table:table-cell office:value-type="float" office:value="24.969">
            <text:p>24.969</text:p>
          </table:table-cell>
          <table:table-cell table:formula="of:=1000000/[.J79]" office:value-type="float" office:value="40049.6615803596">
            <text:p>40049.6615803596</text:p>
          </table:table-cell>
          <table:table-cell/>
          <table:table-cell table:formula="of:=[.P78]*350/[.$V78]" office:value-type="float" office:value="350">
            <text:p>350</text:p>
          </table:table-cell>
          <table:table-cell office:value-type="float" office:value="4.232">
            <text:p>4.232</text:p>
          </table:table-cell>
          <table:table-cell table:formula="of:=1000000/[.N79]" office:value-type="float" office:value="236294.896030246">
            <text:p>236294.896030246</text:p>
          </table:table-cell>
          <table:table-cell/>
          <table:table-cell table:formula="of:=[.T78]*350/[.$V78]" office:value-type="float" office:value="78.8293333333333">
            <text:p>78.8293333333</text:p>
          </table:table-cell>
          <table:table-cell office:value-type="float" office:value="18.75">
            <text:p>18.75</text:p>
          </table:table-cell>
          <table:table-cell table:formula="of:=1000000/[.R79]" office:value-type="float" office:value="53333.3333333333">
            <text:p>53333.3333333333</text:p>
          </table:table-cell>
          <table:table-cell table:number-columns-repeated="1005"/>
        </table:table-row>
        <table:table-row table:style-name="ro2">
          <table:table-cell office:value-type="float" office:value="90149">
            <text:p>90149</text:p>
          </table:table-cell>
          <table:table-cell office:value-type="float" office:value="6.036">
            <text:p>6.036</text:p>
          </table:table-cell>
          <table:table-cell table:formula="of:=1000000/[.B80]" office:value-type="float" office:value="165672.630881378">
            <text:p>165672.630881378</text:p>
          </table:table-cell>
          <table:table-cell/>
          <table:table-cell office:value-type="float" office:value="152">
            <text:p>152</text:p>
          </table:table-cell>
          <table:table-cell office:value-type="float" office:value="5.517">
            <text:p>5.517</text:p>
          </table:table-cell>
          <table:table-cell table:formula="of:=1000000/[.F80]" office:value-type="float" office:value="181257.930034439">
            <text:p>181257.930034439</text:p>
          </table:table-cell>
          <table:table-cell/>
          <table:table-cell office:value-type="float" office:value="137150">
            <text:p>137150</text:p>
          </table:table-cell>
          <table:table-cell office:value-type="float" office:value="24.771">
            <text:p>24.771</text:p>
          </table:table-cell>
          <table:table-cell table:formula="of:=1000000/[.J80]" office:value-type="float" office:value="40369.7872512212">
            <text:p>40369.7872512212</text:p>
          </table:table-cell>
          <table:table-cell/>
          <table:table-cell office:value-type="float" office:value="113891">
            <text:p>113891</text:p>
          </table:table-cell>
          <table:table-cell office:value-type="float" office:value="4.223">
            <text:p>4.223</text:p>
          </table:table-cell>
          <table:table-cell table:formula="of:=1000000/[.N80]" office:value-type="float" office:value="236798.484489699">
            <text:p>236798.484489699</text:p>
          </table:table-cell>
          <table:table-cell table:number-columns-repeated="2"/>
          <table:table-cell office:value-type="float" office:value="18.652">
            <text:p>18.652</text:p>
          </table:table-cell>
          <table:table-cell table:formula="of:=1000000/[.R80]" office:value-type="float" office:value="53613.5535063264">
            <text:p>53613.5535063264</text:p>
          </table:table-cell>
          <table:table-cell table:number-columns-repeated="1005"/>
        </table:table-row>
        <table:table-row table:style-name="ro2">
          <table:table-cell office:value-type="string">
            <text:p>fillseqsync</text:p>
          </table:table-cell>
          <table:table-cell office:value-type="float" office:value="2870.875">
            <text:p>2870.875</text:p>
          </table:table-cell>
          <table:table-cell table:formula="of:=1000000/[.B81]" office:value-type="float" office:value="348.325858840946">
            <text:p>348.3258588409</text:p>
          </table:table-cell>
          <table:table-cell table:formula="of:=MEDIAN([.C81:.C83])" office:value-type="float" office:value="348.325858840946">
            <text:p>348.3258588409</text:p>
          </table:table-cell>
          <table:table-cell office:value-type="string">
            <text:p>fillseqsync</text:p>
          </table:table-cell>
          <table:table-cell office:value-type="float" office:value="14356.989">
            <text:p>14356.989</text:p>
          </table:table-cell>
          <table:table-cell table:formula="of:=1000000/[.F81]" office:value-type="float" office:value="69.6524877186992">
            <text:p>69.6524877187</text:p>
          </table:table-cell>
          <table:table-cell table:formula="of:=MEDIAN([.G81:.G83])" office:value-type="float" office:value="69.1151539329253">
            <text:p>69.1151539329</text:p>
          </table:table-cell>
          <table:table-cell office:value-type="string">
            <text:p>fillseqsync</text:p>
          </table:table-cell>
          <table:table-cell office:value-type="float" office:value="8342.962">
            <text:p>8342.962</text:p>
          </table:table-cell>
          <table:table-cell table:formula="of:=1000000/[.J81]" office:value-type="float" office:value="119.861507220098">
            <text:p>119.8615072201</text:p>
          </table:table-cell>
          <table:table-cell table:formula="of:=MEDIAN([.K81:.K83])" office:value-type="float" office:value="117.110842719084">
            <text:p>117.1108427191</text:p>
          </table:table-cell>
          <table:table-cell office:value-type="string">
            <text:p>fillseqsync</text:p>
          </table:table-cell>
          <table:table-cell office:value-type="float" office:value="8235.475">
            <text:p>8235.475</text:p>
          </table:table-cell>
          <table:table-cell table:formula="of:=1000000/[.N81]" office:value-type="float" office:value="121.425904395314">
            <text:p>121.4259043953</text:p>
          </table:table-cell>
          <table:table-cell table:formula="of:=MEDIAN([.O81:.O83])" office:value-type="float" office:value="149.169239214505">
            <text:p>149.1692392145</text:p>
          </table:table-cell>
          <table:table-cell office:value-type="string">
            <text:p>fillseqsync</text:p>
          </table:table-cell>
          <table:table-cell office:value-type="float" office:value="3383.558">
            <text:p>3383.558</text:p>
          </table:table-cell>
          <table:table-cell table:formula="of:=1000000/[.R81]" office:value-type="float" office:value="295.546876985706">
            <text:p>295.5468769857</text:p>
          </table:table-cell>
          <table:table-cell table:formula="of:=MEDIAN([.S81:.S83])" office:value-type="float" office:value="298.950534149867">
            <text:p>298.9505341499</text:p>
          </table:table-cell>
          <table:table-cell/>
          <table:table-cell table:formula="of:=MAX([.D81];[.H81];[.L81];[.P81];[.T81])" office:value-type="float" office:value="348.325858840946">
            <text:p>348.3258588409</text:p>
          </table:table-cell>
          <table:table-cell table:number-columns-repeated="1002"/>
        </table:table-row>
        <table:table-row table:style-name="ro2">
          <table:table-cell table:formula="of:=[.D81]*350/[.$V81]" office:value-type="float" office:value="350">
            <text:p>350</text:p>
          </table:table-cell>
          <table:table-cell office:value-type="float" office:value="2850.622">
            <text:p>2850.622</text:p>
          </table:table-cell>
          <table:table-cell table:formula="of:=1000000/[.B82]" office:value-type="float" office:value="350.80063228306">
            <text:p>350.8006322831</text:p>
          </table:table-cell>
          <table:table-cell/>
          <table:table-cell table:formula="of:=[.H81]*350/[.$V81]" office:value-type="float" office:value="69.4473386415154">
            <text:p>69.4473386415</text:p>
          </table:table-cell>
          <table:table-cell office:value-type="float" office:value="14497.454">
            <text:p>14497.454</text:p>
          </table:table-cell>
          <table:table-cell table:formula="of:=1000000/[.F82]" office:value-type="float" office:value="68.9776287615743">
            <text:p>68.9776287616</text:p>
          </table:table-cell>
          <table:table-cell/>
          <table:table-cell table:formula="of:=[.L81]*350/[.$V81]" office:value-type="float" office:value="117.673706706903">
            <text:p>117.6737067069</text:p>
          </table:table-cell>
          <table:table-cell office:value-type="float" office:value="8698.855">
            <text:p>8698.855</text:p>
          </table:table-cell>
          <table:table-cell table:formula="of:=1000000/[.J82]" office:value-type="float" office:value="114.957658220536">
            <text:p>114.9576582205</text:p>
          </table:table-cell>
          <table:table-cell/>
          <table:table-cell table:formula="of:=[.P81]*350/[.$V81]" office:value-type="float" office:value="149.886183870479">
            <text:p>149.8861838705</text:p>
          </table:table-cell>
          <table:table-cell office:value-type="float" office:value="6703.795">
            <text:p>6703.795</text:p>
          </table:table-cell>
          <table:table-cell table:formula="of:=1000000/[.N82]" office:value-type="float" office:value="149.169239214505">
            <text:p>149.1692392145</text:p>
          </table:table-cell>
          <table:table-cell/>
          <table:table-cell table:formula="of:=[.T81]*350/[.$V81]" office:value-type="float" office:value="300.387365154625">
            <text:p>300.3873651546</text:p>
          </table:table-cell>
          <table:table-cell office:value-type="float" office:value="3272.561">
            <text:p>3272.561</text:p>
          </table:table-cell>
          <table:table-cell table:formula="of:=1000000/[.R82]" office:value-type="float" office:value="305.57108026405">
            <text:p>305.5710802641</text:p>
          </table:table-cell>
          <table:table-cell table:number-columns-repeated="1005"/>
        </table:table-row>
        <table:table-row table:style-name="ro2">
          <table:table-cell office:value-type="float" office:value="1362">
            <text:p>1362</text:p>
          </table:table-cell>
          <table:table-cell office:value-type="float" office:value="2890.948">
            <text:p>2890.948</text:p>
          </table:table-cell>
          <table:table-cell table:formula="of:=1000000/[.B83]" office:value-type="float" office:value="345.907294077929">
            <text:p>345.9072940779</text:p>
          </table:table-cell>
          <table:table-cell/>
          <table:table-cell office:value-type="float" office:value="2883">
            <text:p>2883</text:p>
          </table:table-cell>
          <table:table-cell office:value-type="float" office:value="14468.607">
            <text:p>14468.607</text:p>
          </table:table-cell>
          <table:table-cell table:formula="of:=1000000/[.F83]" office:value-type="float" office:value="69.1151539329253">
            <text:p>69.1151539329</text:p>
          </table:table-cell>
          <table:table-cell/>
          <table:table-cell office:value-type="float" office:value="5742">
            <text:p>5742</text:p>
          </table:table-cell>
          <table:table-cell office:value-type="float" office:value="8538.919">
            <text:p>8538.919</text:p>
          </table:table-cell>
          <table:table-cell table:formula="of:=1000000/[.J83]" office:value-type="float" office:value="117.110842719084">
            <text:p>117.1108427191</text:p>
          </table:table-cell>
          <table:table-cell/>
          <table:table-cell office:value-type="float" office:value="1313">
            <text:p>1313</text:p>
          </table:table-cell>
          <table:table-cell office:value-type="float" office:value="6669.412">
            <text:p>6669.412</text:p>
          </table:table-cell>
          <table:table-cell table:formula="of:=1000000/[.N83]" office:value-type="float" office:value="149.938255426415">
            <text:p>149.9382554264</text:p>
          </table:table-cell>
          <table:table-cell table:number-columns-repeated="2"/>
          <table:table-cell office:value-type="float" office:value="3345.035">
            <text:p>3345.035</text:p>
          </table:table-cell>
          <table:table-cell table:formula="of:=1000000/[.R83]" office:value-type="float" office:value="298.950534149867">
            <text:p>298.9505341499</text:p>
          </table:table-cell>
          <table:table-cell table:number-columns-repeated="1005"/>
        </table:table-row>
        <table:table-row table:style-name="ro2">
          <table:table-cell office:value-type="string">
            <text:p>fillrandsync</text:p>
          </table:table-cell>
          <table:table-cell office:value-type="float" office:value="2932.421">
            <text:p>2932.421</text:p>
          </table:table-cell>
          <table:table-cell table:formula="of:=1000000/[.B84]" office:value-type="float" office:value="341.015154372445">
            <text:p>341.0151543724</text:p>
          </table:table-cell>
          <table:table-cell table:formula="of:=MEDIAN([.C84:.C86])" office:value-type="float" office:value="348.781931421799">
            <text:p>348.7819314218</text:p>
          </table:table-cell>
          <table:table-cell office:value-type="string">
            <text:p>fillrandsync</text:p>
          </table:table-cell>
          <table:table-cell office:value-type="float" office:value="14883.601">
            <text:p>14883.601</text:p>
          </table:table-cell>
          <table:table-cell table:formula="of:=1000000/[.F84]" office:value-type="float" office:value="67.1880413886398">
            <text:p>67.1880413886</text:p>
          </table:table-cell>
          <table:table-cell table:formula="of:=MEDIAN([.G84:.G86])" office:value-type="float" office:value="66.9512720607789">
            <text:p>66.9512720608</text:p>
          </table:table-cell>
          <table:table-cell office:value-type="string">
            <text:p>fillrandsync</text:p>
          </table:table-cell>
          <table:table-cell office:value-type="float" office:value="8407.826">
            <text:p>8407.826</text:p>
          </table:table-cell>
          <table:table-cell table:formula="of:=1000000/[.J84]" office:value-type="float" office:value="118.936809586687">
            <text:p>118.9368095867</text:p>
          </table:table-cell>
          <table:table-cell table:formula="of:=MEDIAN([.K84:.K86])" office:value-type="float" office:value="118.343335317557">
            <text:p>118.3433353176</text:p>
          </table:table-cell>
          <table:table-cell office:value-type="string">
            <text:p>fillrandsync</text:p>
          </table:table-cell>
          <table:table-cell office:value-type="float" office:value="6758.928">
            <text:p>6758.928</text:p>
          </table:table-cell>
          <table:table-cell table:formula="of:=1000000/[.N84]" office:value-type="float" office:value="147.952456365862">
            <text:p>147.9524563659</text:p>
          </table:table-cell>
          <table:table-cell table:formula="of:=MEDIAN([.O84:.O86])" office:value-type="float" office:value="148.443473690101">
            <text:p>148.4434736901</text:p>
          </table:table-cell>
          <table:table-cell office:value-type="string">
            <text:p>fillrandsync</text:p>
          </table:table-cell>
          <table:table-cell office:value-type="float" office:value="3372.273">
            <text:p>3372.273</text:p>
          </table:table-cell>
          <table:table-cell table:formula="of:=1000000/[.R84]" office:value-type="float" office:value="296.535897301316">
            <text:p>296.5358973013</text:p>
          </table:table-cell>
          <table:table-cell table:formula="of:=MEDIAN([.S84:.S86])" office:value-type="float" office:value="296.535897301316">
            <text:p>296.5358973013</text:p>
          </table:table-cell>
          <table:table-cell/>
          <table:table-cell table:formula="of:=MAX([.D84];[.H84];[.L84];[.P84];[.T84])" office:value-type="float" office:value="348.781931421799">
            <text:p>348.7819314218</text:p>
          </table:table-cell>
          <table:table-cell table:number-columns-repeated="1002"/>
        </table:table-row>
        <table:table-row table:style-name="ro2">
          <table:table-cell table:formula="of:=[.D84]*350/[.$V84]" office:value-type="float" office:value="350">
            <text:p>350</text:p>
          </table:table-cell>
          <table:table-cell office:value-type="float" office:value="2867.121">
            <text:p>2867.121</text:p>
          </table:table-cell>
          <table:table-cell table:formula="of:=1000000/[.B85]" office:value-type="float" office:value="348.781931421799">
            <text:p>348.7819314218</text:p>
          </table:table-cell>
          <table:table-cell/>
          <table:table-cell table:formula="of:=[.H84]*350/[.$V84]" office:value-type="float" office:value="67.1850893357604">
            <text:p>67.1850893358</text:p>
          </table:table-cell>
          <table:table-cell office:value-type="float" office:value="14936.236">
            <text:p>14936.236</text:p>
          </table:table-cell>
          <table:table-cell table:formula="of:=1000000/[.F85]" office:value-type="float" office:value="66.9512720607789">
            <text:p>66.9512720608</text:p>
          </table:table-cell>
          <table:table-cell/>
          <table:table-cell table:formula="of:=[.L84]*350/[.$V84]" office:value-type="float" office:value="118.756631664653">
            <text:p>118.7566316647</text:p>
          </table:table-cell>
          <table:table-cell office:value-type="float" office:value="8449.99">
            <text:p>8449.99</text:p>
          </table:table-cell>
          <table:table-cell table:formula="of:=1000000/[.J85]" office:value-type="float" office:value="118.343335317557">
            <text:p>118.3433353176</text:p>
          </table:table-cell>
          <table:table-cell/>
          <table:table-cell table:formula="of:=[.P84]*350/[.$V84]" office:value-type="float" office:value="148.961890255443">
            <text:p>148.9618902554</text:p>
          </table:table-cell>
          <table:table-cell office:value-type="float" office:value="6675.796">
            <text:p>6675.796</text:p>
          </table:table-cell>
          <table:table-cell table:formula="of:=1000000/[.N85]" office:value-type="float" office:value="149.794870903784">
            <text:p>149.7948709038</text:p>
          </table:table-cell>
          <table:table-cell/>
          <table:table-cell table:formula="of:=[.T84]*350/[.$V84]" office:value-type="float" office:value="297.571504442256">
            <text:p>297.5715044423</text:p>
          </table:table-cell>
          <table:table-cell office:value-type="float" office:value="3360.673">
            <text:p>3360.673</text:p>
          </table:table-cell>
          <table:table-cell table:formula="of:=1000000/[.R85]" office:value-type="float" office:value="297.559447170254">
            <text:p>297.5594471703</text:p>
          </table:table-cell>
          <table:table-cell table:number-columns-repeated="1005"/>
        </table:table-row>
        <table:table-row table:style-name="ro2">
          <table:table-cell office:value-type="float" office:value="1362">
            <text:p>1362</text:p>
          </table:table-cell>
          <table:table-cell office:value-type="float" office:value="2862.508">
            <text:p>2862.508</text:p>
          </table:table-cell>
          <table:table-cell table:formula="of:=1000000/[.B86]" office:value-type="float" office:value="349.344001833357">
            <text:p>349.3440018334</text:p>
          </table:table-cell>
          <table:table-cell/>
          <table:table-cell office:value-type="float" office:value="2166">
            <text:p>2166</text:p>
          </table:table-cell>
          <table:table-cell office:value-type="float" office:value="15075.264">
            <text:p>15075.264</text:p>
          </table:table-cell>
          <table:table-cell table:formula="of:=1000000/[.F86]" office:value-type="float" office:value="66.3338300410527">
            <text:p>66.3338300411</text:p>
          </table:table-cell>
          <table:table-cell/>
          <table:table-cell office:value-type="float" office:value="5521">
            <text:p>5521</text:p>
          </table:table-cell>
          <table:table-cell office:value-type="float" office:value="8834.261">
            <text:p>8834.261</text:p>
          </table:table-cell>
          <table:table-cell table:formula="of:=1000000/[.J86]" office:value-type="float" office:value="113.195659489798">
            <text:p>113.1956594898</text:p>
          </table:table-cell>
          <table:table-cell/>
          <table:table-cell office:value-type="float" office:value="1177">
            <text:p>1177</text:p>
          </table:table-cell>
          <table:table-cell office:value-type="float" office:value="6736.571">
            <text:p>6736.571</text:p>
          </table:table-cell>
          <table:table-cell table:formula="of:=1000000/[.N86]" office:value-type="float" office:value="148.443473690101">
            <text:p>148.4434736901</text:p>
          </table:table-cell>
          <table:table-cell table:number-columns-repeated="2"/>
          <table:table-cell office:value-type="float" office:value="3437.387">
            <text:p>3437.387</text:p>
          </table:table-cell>
          <table:table-cell table:formula="of:=1000000/[.R86]" office:value-type="float" office:value="290.918654198669">
            <text:p>290.9186541987</text:p>
          </table:table-cell>
          <table:table-cell table:number-columns-repeated="1005"/>
        </table:table-row>
        <table:table-row table:style-name="ro2">
          <table:table-cell office:value-type="string">
            <text:p>fillseqbatch</text:p>
          </table:table-cell>
          <table:table-cell office:value-type="float" office:value="1.653">
            <text:p>1.653</text:p>
          </table:table-cell>
          <table:table-cell table:formula="of:=1000000/[.B87]" office:value-type="float" office:value="604960.677555959">
            <text:p>604960.677555959</text:p>
          </table:table-cell>
          <table:table-cell table:formula="of:=MEDIAN([.C87:.C89])" office:value-type="float" office:value="610128.12690665">
            <text:p>610128.12690665</text:p>
          </table:table-cell>
          <table:table-cell office:value-type="string">
            <text:p>fillseq</text:p>
          </table:table-cell>
          <table:table-cell office:value-type="float" office:value="3.094">
            <text:p>3.094</text:p>
          </table:table-cell>
          <table:table-cell table:formula="of:=1000000/[.F87]" office:value-type="float" office:value="323206.205559147">
            <text:p>323206.205559147</text:p>
          </table:table-cell>
          <table:table-cell table:formula="of:=MEDIAN([.G87:.G89])" office:value-type="float" office:value="323624.595469256">
            <text:p>323624.595469256</text:p>
          </table:table-cell>
          <table:table-cell office:value-type="string">
            <text:p>fillseqbatch</text:p>
          </table:table-cell>
          <table:table-cell office:value-type="float" office:value="10.619">
            <text:p>10.619</text:p>
          </table:table-cell>
          <table:table-cell table:formula="of:=1000000/[.J87]" office:value-type="float" office:value="94170.8258781429">
            <text:p>94170.8258781429</text:p>
          </table:table-cell>
          <table:table-cell table:formula="of:=MEDIAN([.K87:.K89])" office:value-type="float" office:value="94170.8258781429">
            <text:p>94170.8258781429</text:p>
          </table:table-cell>
          <table:table-cell office:value-type="string">
            <text:p>fillseqbatch</text:p>
          </table:table-cell>
          <table:table-cell office:value-type="float" office:value="0.421">
            <text:p>0.421</text:p>
          </table:table-cell>
          <table:table-cell table:formula="of:=1000000/[.N87]" office:value-type="float" office:value="2375296.91211401">
            <text:p>2375296.91211401</text:p>
          </table:table-cell>
          <table:table-cell table:formula="of:=MEDIAN([.O87:.O89])" office:value-type="float" office:value="2386634.84486873">
            <text:p>2386634.84486873</text:p>
          </table:table-cell>
          <table:table-cell office:value-type="string">
            <text:p>fillseqbatch</text:p>
          </table:table-cell>
          <table:table-cell office:value-type="float" office:value="9.25">
            <text:p>9.25</text:p>
          </table:table-cell>
          <table:table-cell table:formula="of:=1000000/[.R87]" office:value-type="float" office:value="108108.108108108">
            <text:p>108108.108108108</text:p>
          </table:table-cell>
          <table:table-cell table:formula="of:=MEDIAN([.S87:.S89])" office:value-type="float" office:value="108108.108108108">
            <text:p>108108.108108108</text:p>
          </table:table-cell>
          <table:table-cell/>
          <table:table-cell table:formula="of:=MAX([.D87];[.H87];[.L87];[.P87];[.T87])" office:value-type="float" office:value="2386634.84486873">
            <text:p>2386634.84486873</text:p>
          </table:table-cell>
          <table:table-cell table:number-columns-repeated="1002"/>
        </table:table-row>
        <table:table-row table:style-name="ro2">
          <table:table-cell table:formula="of:=[.D87]*350/[.$V87]" office:value-type="float" office:value="89.4752898108603">
            <text:p>89.4752898109</text:p>
          </table:table-cell>
          <table:table-cell office:value-type="float" office:value="1.629">
            <text:p>1.629</text:p>
          </table:table-cell>
          <table:table-cell table:formula="of:=1000000/[.B88]" office:value-type="float" office:value="613873.542050338">
            <text:p>613873.542050338</text:p>
          </table:table-cell>
          <table:table-cell/>
          <table:table-cell table:formula="of:=[.H87]*350/[.$V87]" office:value-type="float" office:value="47.4595469255664">
            <text:p>47.4595469256</text:p>
          </table:table-cell>
          <table:table-cell office:value-type="float" office:value="3.09">
            <text:p>3.09</text:p>
          </table:table-cell>
          <table:table-cell table:formula="of:=1000000/[.F88]" office:value-type="float" office:value="323624.595469256">
            <text:p>323624.595469256</text:p>
          </table:table-cell>
          <table:table-cell/>
          <table:table-cell table:formula="of:=[.L87]*350/[.$V87]" office:value-type="float" office:value="13.8101516150297">
            <text:p>13.810151615</text:p>
          </table:table-cell>
          <table:table-cell office:value-type="float" office:value="10.658">
            <text:p>10.658</text:p>
          </table:table-cell>
          <table:table-cell table:formula="of:=1000000/[.J88]" office:value-type="float" office:value="93826.2338149747">
            <text:p>93826.2338149747</text:p>
          </table:table-cell>
          <table:table-cell/>
          <table:table-cell table:formula="of:=[.P87]*350/[.$V87]" office:value-type="float" office:value="350">
            <text:p>350</text:p>
          </table:table-cell>
          <table:table-cell office:value-type="float" office:value="0.413">
            <text:p>0.413</text:p>
          </table:table-cell>
          <table:table-cell table:formula="of:=1000000/[.N88]" office:value-type="float" office:value="2421307.50605327">
            <text:p>2421307.50605327</text:p>
          </table:table-cell>
          <table:table-cell/>
          <table:table-cell table:formula="of:=[.T87]*350/[.$V87]" office:value-type="float" office:value="15.8540540540541">
            <text:p>15.8540540541</text:p>
          </table:table-cell>
          <table:table-cell office:value-type="float" office:value="7.681">
            <text:p>7.681</text:p>
          </table:table-cell>
          <table:table-cell table:formula="of:=1000000/[.R88]" office:value-type="float" office:value="130191.381330556">
            <text:p>130191.381330556</text:p>
          </table:table-cell>
          <table:table-cell table:number-columns-repeated="1005"/>
        </table:table-row>
        <table:table-row table:style-name="ro2">
          <table:table-cell office:value-type="float" office:value="110828">
            <text:p>110828</text:p>
          </table:table-cell>
          <table:table-cell office:value-type="float" office:value="1.639">
            <text:p>1.639</text:p>
          </table:table-cell>
          <table:table-cell table:formula="of:=1000000/[.B89]" office:value-type="float" office:value="610128.12690665">
            <text:p>610128.12690665</text:p>
          </table:table-cell>
          <table:table-cell/>
          <table:table-cell office:value-type="float" office:value="130162">
            <text:p>130162</text:p>
          </table:table-cell>
          <table:table-cell office:value-type="float" office:value="3.07">
            <text:p>3.07</text:p>
          </table:table-cell>
          <table:table-cell table:formula="of:=1000000/[.F89]" office:value-type="float" office:value="325732.899022801">
            <text:p>325732.899022801</text:p>
          </table:table-cell>
          <table:table-cell/>
          <table:table-cell office:value-type="float" office:value="159443">
            <text:p>159443</text:p>
          </table:table-cell>
          <table:table-cell office:value-type="float" office:value="10.344">
            <text:p>10.344</text:p>
          </table:table-cell>
          <table:table-cell table:formula="of:=1000000/[.J89]" office:value-type="float" office:value="96674.4006187162">
            <text:p>96674.4006187162</text:p>
          </table:table-cell>
          <table:table-cell/>
          <table:table-cell office:value-type="float" office:value="126832">
            <text:p>126832</text:p>
          </table:table-cell>
          <table:table-cell office:value-type="float" office:value="0.419">
            <text:p>0.419</text:p>
          </table:table-cell>
          <table:table-cell table:formula="of:=1000000/[.N89]" office:value-type="float" office:value="2386634.84486873">
            <text:p>2386634.84486873</text:p>
          </table:table-cell>
          <table:table-cell table:number-columns-repeated="2"/>
          <table:table-cell office:value-type="float" office:value="9.27">
            <text:p>9.27</text:p>
          </table:table-cell>
          <table:table-cell table:formula="of:=1000000/[.R89]" office:value-type="float" office:value="107874.865156419">
            <text:p>107874.865156419</text:p>
          </table:table-cell>
          <table:table-cell table:number-columns-repeated="1005"/>
        </table:table-row>
        <table:table-row table:style-name="ro2">
          <table:table-cell office:value-type="string">
            <text:p>fillrandbatch</text:p>
          </table:table-cell>
          <table:table-cell office:value-type="float" office:value="4.374">
            <text:p>4.374</text:p>
          </table:table-cell>
          <table:table-cell table:formula="of:=1000000/[.B90]" office:value-type="float" office:value="228623.685413809">
            <text:p>228623.685413809</text:p>
          </table:table-cell>
          <table:table-cell table:formula="of:=MEDIAN([.C90:.C92])" office:value-type="float" office:value="228623.685413809">
            <text:p>228623.685413809</text:p>
          </table:table-cell>
          <table:table-cell office:value-type="string">
            <text:p>fillrand</text:p>
          </table:table-cell>
          <table:table-cell office:value-type="float" office:value="5.536">
            <text:p>5.536</text:p>
          </table:table-cell>
          <table:table-cell table:formula="of:=1000000/[.F90]" office:value-type="float" office:value="180635.838150289">
            <text:p>180635.838150289</text:p>
          </table:table-cell>
          <table:table-cell table:formula="of:=MEDIAN([.G90:.G92])" office:value-type="float" office:value="180635.838150289">
            <text:p>180635.838150289</text:p>
          </table:table-cell>
          <table:table-cell office:value-type="string">
            <text:p>fillrandbatch</text:p>
          </table:table-cell>
          <table:table-cell office:value-type="float" office:value="17.884">
            <text:p>17.884</text:p>
          </table:table-cell>
          <table:table-cell table:formula="of:=1000000/[.J90]" office:value-type="float" office:value="55915.9024826661">
            <text:p>55915.9024826661</text:p>
          </table:table-cell>
          <table:table-cell table:formula="of:=MEDIAN([.K90:.K92])" office:value-type="float" office:value="56145.0788838358">
            <text:p>56145.0788838358</text:p>
          </table:table-cell>
          <table:table-cell office:value-type="string">
            <text:p>fillrandbatch</text:p>
          </table:table-cell>
          <table:table-cell office:value-type="float" office:value="3.482">
            <text:p>3.482</text:p>
          </table:table-cell>
          <table:table-cell table:formula="of:=1000000/[.N90]" office:value-type="float" office:value="287191.269385411">
            <text:p>287191.269385411</text:p>
          </table:table-cell>
          <table:table-cell table:formula="of:=MEDIAN([.O90:.O92])" office:value-type="float" office:value="286204.922724671">
            <text:p>286204.922724671</text:p>
          </table:table-cell>
          <table:table-cell office:value-type="string">
            <text:p>fillrandbatch</text:p>
          </table:table-cell>
          <table:table-cell office:value-type="float" office:value="13.051">
            <text:p>13.051</text:p>
          </table:table-cell>
          <table:table-cell table:formula="of:=1000000/[.R90]" office:value-type="float" office:value="76622.4810359359">
            <text:p>76622.4810359359</text:p>
          </table:table-cell>
          <table:table-cell table:formula="of:=MEDIAN([.S90:.S92])" office:value-type="float" office:value="76622.4810359359">
            <text:p>76622.4810359359</text:p>
          </table:table-cell>
          <table:table-cell/>
          <table:table-cell table:formula="of:=MAX([.D90];[.H90];[.L90];[.P90];[.T90])" office:value-type="float" office:value="286204.922724671">
            <text:p>286204.922724671</text:p>
          </table:table-cell>
          <table:table-cell table:number-columns-repeated="1002"/>
        </table:table-row>
        <table:table-row table:style-name="ro2">
          <table:table-cell table:formula="of:=[.D90]*350/[.$V90]" office:value-type="float" office:value="279.583904892547">
            <text:p>279.5839048925</text:p>
          </table:table-cell>
          <table:table-cell office:value-type="float" office:value="4.36">
            <text:p>4.36</text:p>
          </table:table-cell>
          <table:table-cell table:formula="of:=1000000/[.B91]" office:value-type="float" office:value="229357.798165138">
            <text:p>229357.798165138</text:p>
          </table:table-cell>
          <table:table-cell/>
          <table:table-cell table:formula="of:=[.H90]*350/[.$V90]" office:value-type="float" office:value="220.899566473988">
            <text:p>220.899566474</text:p>
          </table:table-cell>
          <table:table-cell office:value-type="float" office:value="5.548">
            <text:p>5.548</text:p>
          </table:table-cell>
          <table:table-cell table:formula="of:=1000000/[.F91]" office:value-type="float" office:value="180245.133381399">
            <text:p>180245.133381399</text:p>
          </table:table-cell>
          <table:table-cell/>
          <table:table-cell table:formula="of:=[.L90]*350/[.$V90]" office:value-type="float" office:value="68.6598169670428">
            <text:p>68.659816967</text:p>
          </table:table-cell>
          <table:table-cell office:value-type="float" office:value="17.811">
            <text:p>17.811</text:p>
          </table:table-cell>
          <table:table-cell table:formula="of:=1000000/[.J91]" office:value-type="float" office:value="56145.0788838358">
            <text:p>56145.0788838358</text:p>
          </table:table-cell>
          <table:table-cell/>
          <table:table-cell table:formula="of:=[.P90]*350/[.$V90]" office:value-type="float" office:value="350">
            <text:p>350</text:p>
          </table:table-cell>
          <table:table-cell office:value-type="float" office:value="3.495">
            <text:p>3.495</text:p>
          </table:table-cell>
          <table:table-cell table:formula="of:=1000000/[.N91]" office:value-type="float" office:value="286123.032904149">
            <text:p>286123.032904149</text:p>
          </table:table-cell>
          <table:table-cell/>
          <table:table-cell table:formula="of:=[.T90]*350/[.$V90]" office:value-type="float" office:value="93.7016320588461">
            <text:p>93.7016320588</text:p>
          </table:table-cell>
          <table:table-cell office:value-type="float" office:value="14.433">
            <text:p>14.433</text:p>
          </table:table-cell>
          <table:table-cell table:formula="of:=1000000/[.R91]" office:value-type="float" office:value="69285.6647959537">
            <text:p>69285.6647959537</text:p>
          </table:table-cell>
          <table:table-cell table:number-columns-repeated="1005"/>
        </table:table-row>
        <table:table-row table:style-name="ro2">
          <table:table-cell office:value-type="float" office:value="97143">
            <text:p>97143</text:p>
          </table:table-cell>
          <table:table-cell office:value-type="float" office:value="5.983">
            <text:p>5.983</text:p>
          </table:table-cell>
          <table:table-cell table:formula="of:=1000000/[.B92]" office:value-type="float" office:value="167140.230653518">
            <text:p>167140.230653518</text:p>
          </table:table-cell>
          <table:table-cell/>
          <table:table-cell office:value-type="float" office:value="152">
            <text:p>152</text:p>
          </table:table-cell>
          <table:table-cell office:value-type="float" office:value="5.517">
            <text:p>5.517</text:p>
          </table:table-cell>
          <table:table-cell table:formula="of:=1000000/[.F92]" office:value-type="float" office:value="181257.930034439">
            <text:p>181257.930034439</text:p>
          </table:table-cell>
          <table:table-cell/>
          <table:table-cell office:value-type="float" office:value="139412">
            <text:p>139412</text:p>
          </table:table-cell>
          <table:table-cell office:value-type="float" office:value="17.705">
            <text:p>17.705</text:p>
          </table:table-cell>
          <table:table-cell table:formula="of:=1000000/[.J92]" office:value-type="float" office:value="56481.2199943519">
            <text:p>56481.2199943519</text:p>
          </table:table-cell>
          <table:table-cell/>
          <table:table-cell office:value-type="float" office:value="123937">
            <text:p>123937</text:p>
          </table:table-cell>
          <table:table-cell office:value-type="float" office:value="3.494">
            <text:p>3.494</text:p>
          </table:table-cell>
          <table:table-cell table:formula="of:=1000000/[.N92]" office:value-type="float" office:value="286204.922724671">
            <text:p>286204.922724671</text:p>
          </table:table-cell>
          <table:table-cell table:number-columns-repeated="2"/>
          <table:table-cell office:value-type="float" office:value="12.988">
            <text:p>12.988</text:p>
          </table:table-cell>
          <table:table-cell table:formula="of:=1000000/[.R92]" office:value-type="float" office:value="76994.1484447182">
            <text:p>76994.1484447182</text:p>
          </table:table-cell>
          <table:table-cell table:number-columns-repeated="1005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DD" table:style-name="ta1">
        <table:table-column table:style-name="co2" table:number-columns-repeated="1024" table:default-cell-style-name="ce1"/>
        <table:table-row table:style-name="ro2">
          <table:table-cell office:value-type="string">
            <text:p>LevelDB</text:p>
          </table:table-cell>
          <table:table-cell table:number-columns-repeated="3"/>
          <table:table-cell office:value-type="string">
            <text:p>Kyoto</text:p>
          </table:table-cell>
          <table:table-cell table:number-columns-repeated="3"/>
          <table:table-cell office:value-type="string">
            <text:p>sqlite3</text:p>
          </table:table-cell>
          <table:table-cell table:number-columns-repeated="3"/>
          <table:table-cell office:value-type="string">
            <text:p>mdb</text:p>
          </table:table-cell>
          <table:table-cell table:number-columns-repeated="3"/>
          <table:table-cell office:value-type="string">
            <text:p>bdb</text:p>
          </table:table-cell>
          <table:table-cell table:number-columns-repeated="4"/>
          <table:table-cell office:value-type="string">
            <text:p>max</text:p>
          </table:table-cell>
          <table:table-cell table:number-columns-repeated="1002"/>
        </table:table-row>
        <table:table-row table:style-name="ro2">
          <table:table-cell office:value-type="string">
            <text:p>readseq</text:p>
          </table:table-cell>
          <table:table-cell office:value-type="float" office:value="0.224">
            <text:p>0.224</text:p>
          </table:table-cell>
          <table:table-cell table:formula="of:=1000000/[.B2]" office:value-type="float" office:value="4464285.71428571">
            <text:p>4464285.71428571</text:p>
          </table:table-cell>
          <table:table-cell table:formula="of:=MEDIAN([.C2:.C4])" office:value-type="float" office:value="4385964.9122807">
            <text:p>4385964.9122807</text:p>
          </table:table-cell>
          <table:table-cell office:value-type="string">
            <text:p>readseq</text:p>
          </table:table-cell>
          <table:table-cell office:value-type="float" office:value="1.215">
            <text:p>1.215</text:p>
          </table:table-cell>
          <table:table-cell table:formula="of:=1000000/[.F2]" office:value-type="float" office:value="823045.267489712">
            <text:p>823045.267489712</text:p>
          </table:table-cell>
          <table:table-cell table:formula="of:=MEDIAN([.G2:.G4])" office:value-type="float" office:value="823723.228995058">
            <text:p>823723.228995058</text:p>
          </table:table-cell>
          <table:table-cell office:value-type="string">
            <text:p>readseq</text:p>
          </table:table-cell>
          <table:table-cell office:value-type="float" office:value="3.309">
            <text:p>3.309</text:p>
          </table:table-cell>
          <table:table-cell table:formula="of:=1000000/[.J2]" office:value-type="float" office:value="302206.104563312">
            <text:p>302206.104563312</text:p>
          </table:table-cell>
          <table:table-cell table:formula="of:=MEDIAN([.K2:.K4])" office:value-type="float" office:value="306936.771025169">
            <text:p>306936.771025169</text:p>
          </table:table-cell>
          <table:table-cell office:value-type="string">
            <text:p>readseq</text:p>
          </table:table-cell>
          <table:table-cell office:value-type="float" office:value="0.071">
            <text:p>0.071</text:p>
          </table:table-cell>
          <table:table-cell table:formula="of:=1000000/[.N2]" office:value-type="float" office:value="14084507.0422535">
            <text:p>14084507.0422535</text:p>
          </table:table-cell>
          <table:table-cell table:formula="of:=MEDIAN([.O2:.O4])" office:value-type="float" office:value="14084507.0422535">
            <text:p>14084507.0422535</text:p>
          </table:table-cell>
          <table:table-cell office:value-type="string">
            <text:p>readseq</text:p>
          </table:table-cell>
          <table:table-cell office:value-type="float" office:value="1.212">
            <text:p>1.212</text:p>
          </table:table-cell>
          <table:table-cell table:formula="of:=1000000/[.R2]" office:value-type="float" office:value="825082.508250825">
            <text:p>825082.508250825</text:p>
          </table:table-cell>
          <table:table-cell table:formula="of:=MEDIAN([.S2:.S4])" office:value-type="float" office:value="825082.508250825">
            <text:p>825082.508250825</text:p>
          </table:table-cell>
          <table:table-cell/>
          <table:table-cell table:formula="of:=MAX([.D2];[.H2];[.L2];[.P2];[.T2])" office:value-type="float" office:value="14084507.0422535">
            <text:p>14084507.0422535</text:p>
          </table:table-cell>
          <table:table-cell table:number-columns-repeated="1002"/>
        </table:table-row>
        <table:table-row table:style-name="ro2">
          <table:table-cell table:formula="of:=[.D2]*350/[.$V2]" office:value-type="float" office:value="108.991228070175">
            <text:p>108.9912280702</text:p>
          </table:table-cell>
          <table:table-cell office:value-type="float" office:value="0.236">
            <text:p>0.236</text:p>
          </table:table-cell>
          <table:table-cell table:formula="of:=1000000/[.B3]" office:value-type="float" office:value="4237288.13559322">
            <text:p>4237288.13559322</text:p>
          </table:table-cell>
          <table:table-cell/>
          <table:table-cell table:formula="of:=[.H2]*350/[.$V2]" office:value-type="float" office:value="20.4695222405272">
            <text:p>20.4695222405</text:p>
          </table:table-cell>
          <table:table-cell office:value-type="float" office:value="1.214">
            <text:p>1.214</text:p>
          </table:table-cell>
          <table:table-cell table:formula="of:=1000000/[.F3]" office:value-type="float" office:value="823723.228995058">
            <text:p>823723.228995058</text:p>
          </table:table-cell>
          <table:table-cell/>
          <table:table-cell table:formula="of:=[.L2]*350/[.$V2]" office:value-type="float" office:value="7.62737875997545">
            <text:p>7.62737876</text:p>
          </table:table-cell>
          <table:table-cell office:value-type="float" office:value="3.256">
            <text:p>3.256</text:p>
          </table:table-cell>
          <table:table-cell table:formula="of:=1000000/[.J3]" office:value-type="float" office:value="307125.307125307">
            <text:p>307125.307125307</text:p>
          </table:table-cell>
          <table:table-cell/>
          <table:table-cell table:formula="of:=[.P2]*350/[.$V2]" office:value-type="float" office:value="350">
            <text:p>350</text:p>
          </table:table-cell>
          <table:table-cell office:value-type="float" office:value="0.071">
            <text:p>0.071</text:p>
          </table:table-cell>
          <table:table-cell table:formula="of:=1000000/[.N3]" office:value-type="float" office:value="14084507.0422535">
            <text:p>14084507.0422535</text:p>
          </table:table-cell>
          <table:table-cell/>
          <table:table-cell table:formula="of:=[.T2]*350/[.$V2]" office:value-type="float" office:value="20.503300330033">
            <text:p>20.50330033</text:p>
          </table:table-cell>
          <table:table-cell office:value-type="float" office:value="1.243">
            <text:p>1.243</text:p>
          </table:table-cell>
          <table:table-cell table:formula="of:=1000000/[.R3]" office:value-type="float" office:value="804505.229283991">
            <text:p>804505.229283991</text:p>
          </table:table-cell>
          <table:table-cell table:number-columns-repeated="1005"/>
        </table:table-row>
        <table:table-row table:style-name="ro2">
          <table:table-cell/>
          <table:table-cell office:value-type="float" office:value="0.228">
            <text:p>0.228</text:p>
          </table:table-cell>
          <table:table-cell table:formula="of:=1000000/[.B4]" office:value-type="float" office:value="4385964.9122807">
            <text:p>4385964.9122807</text:p>
          </table:table-cell>
          <table:table-cell table:number-columns-repeated="2"/>
          <table:table-cell office:value-type="float" office:value="1.212">
            <text:p>1.212</text:p>
          </table:table-cell>
          <table:table-cell table:formula="of:=1000000/[.F4]" office:value-type="float" office:value="825082.508250825">
            <text:p>825082.508250825</text:p>
          </table:table-cell>
          <table:table-cell table:number-columns-repeated="2"/>
          <table:table-cell office:value-type="float" office:value="3.258">
            <text:p>3.258</text:p>
          </table:table-cell>
          <table:table-cell table:formula="of:=1000000/[.J4]" office:value-type="float" office:value="306936.771025169">
            <text:p>306936.771025169</text:p>
          </table:table-cell>
          <table:table-cell table:number-columns-repeated="2"/>
          <table:table-cell office:value-type="float" office:value="0.076">
            <text:p>0.076</text:p>
          </table:table-cell>
          <table:table-cell table:formula="of:=1000000/[.N4]" office:value-type="float" office:value="13157894.7368421">
            <text:p>13157894.7368421</text:p>
          </table:table-cell>
          <table:table-cell table:number-columns-repeated="2"/>
          <table:table-cell office:value-type="float" office:value="1.182">
            <text:p>1.182</text:p>
          </table:table-cell>
          <table:table-cell table:formula="of:=1000000/[.R4]" office:value-type="float" office:value="846023.688663283">
            <text:p>846023.688663283</text:p>
          </table:table-cell>
          <table:table-cell table:number-columns-repeated="1005"/>
        </table:table-row>
        <table:table-row table:style-name="ro2">
          <table:table-cell office:value-type="string">
            <text:p>readrand</text:p>
          </table:table-cell>
          <table:table-cell office:value-type="float" office:value="7.468">
            <text:p>7.468</text:p>
          </table:table-cell>
          <table:table-cell table:formula="of:=1000000/[.B5]" office:value-type="float" office:value="133904.659882164">
            <text:p>133904.659882164</text:p>
          </table:table-cell>
          <table:table-cell table:formula="of:=MEDIAN([.C5:.C7])" office:value-type="float" office:value="135924.969416882">
            <text:p>135924.969416882</text:p>
          </table:table-cell>
          <table:table-cell office:value-type="string">
            <text:p>readrand</text:p>
          </table:table-cell>
          <table:table-cell office:value-type="float" office:value="9.889">
            <text:p>9.889</text:p>
          </table:table-cell>
          <table:table-cell table:formula="of:=1000000/[.F5]" office:value-type="float" office:value="101122.45929821">
            <text:p>101122.45929821</text:p>
          </table:table-cell>
          <table:table-cell table:formula="of:=MEDIAN([.G5:.G7])" office:value-type="float" office:value="101040.719409922">
            <text:p>101040.719409922</text:p>
          </table:table-cell>
          <table:table-cell office:value-type="string">
            <text:p>readrand</text:p>
          </table:table-cell>
          <table:table-cell office:value-type="float" office:value="12.258">
            <text:p>12.258</text:p>
          </table:table-cell>
          <table:table-cell table:formula="of:=1000000/[.J5]" office:value-type="float" office:value="81579.3767335618">
            <text:p>81579.3767335618</text:p>
          </table:table-cell>
          <table:table-cell table:formula="of:=MEDIAN([.K5:.K7])" office:value-type="float" office:value="81579.3767335618">
            <text:p>81579.3767335618</text:p>
          </table:table-cell>
          <table:table-cell office:value-type="string">
            <text:p>readrand</text:p>
          </table:table-cell>
          <table:table-cell office:value-type="float" office:value="1.341">
            <text:p>1.341</text:p>
          </table:table-cell>
          <table:table-cell table:formula="of:=1000000/[.N5]" office:value-type="float" office:value="745712.155108128">
            <text:p>745712.155108128</text:p>
          </table:table-cell>
          <table:table-cell table:formula="of:=MEDIAN([.O5:.O7])" office:value-type="float" office:value="746825.989544436">
            <text:p>746825.989544436</text:p>
          </table:table-cell>
          <table:table-cell office:value-type="string">
            <text:p>readrand</text:p>
          </table:table-cell>
          <table:table-cell office:value-type="float" office:value="9.703">
            <text:p>9.703</text:p>
          </table:table-cell>
          <table:table-cell table:formula="of:=1000000/[.R5]" office:value-type="float" office:value="103060.908997217">
            <text:p>103060.908997217</text:p>
          </table:table-cell>
          <table:table-cell table:formula="of:=MEDIAN([.S5:.S7])" office:value-type="float" office:value="102322.725877417">
            <text:p>102322.725877417</text:p>
          </table:table-cell>
          <table:table-cell/>
          <table:table-cell table:formula="of:=MAX([.D5];[.H5];[.L5];[.P5];[.T5])" office:value-type="float" office:value="746825.989544436">
            <text:p>746825.989544436</text:p>
          </table:table-cell>
          <table:table-cell table:number-columns-repeated="1002"/>
        </table:table-row>
        <table:table-row table:style-name="ro2">
          <table:table-cell table:formula="of:=[.D5]*350/[.$V5]" office:value-type="float" office:value="63.7012369172217">
            <text:p>63.7012369172</text:p>
          </table:table-cell>
          <table:table-cell office:value-type="float" office:value="7.357">
            <text:p>7.357</text:p>
          </table:table-cell>
          <table:table-cell table:formula="of:=1000000/[.B6]" office:value-type="float" office:value="135924.969416882">
            <text:p>135924.969416882</text:p>
          </table:table-cell>
          <table:table-cell/>
          <table:table-cell table:formula="of:=[.H5]*350/[.$V5]" office:value-type="float" office:value="47.35273315146">
            <text:p>47.3527331515</text:p>
          </table:table-cell>
          <table:table-cell office:value-type="float" office:value="10.04">
            <text:p>10.04</text:p>
          </table:table-cell>
          <table:table-cell table:formula="of:=1000000/[.F6]" office:value-type="float" office:value="99601.593625498">
            <text:p>99601.593625498</text:p>
          </table:table-cell>
          <table:table-cell/>
          <table:table-cell table:formula="of:=[.L5]*350/[.$V5]" office:value-type="float" office:value="38.2321749061837">
            <text:p>38.2321749062</text:p>
          </table:table-cell>
          <table:table-cell office:value-type="float" office:value="12.296">
            <text:p>12.296</text:p>
          </table:table-cell>
          <table:table-cell table:formula="of:=1000000/[.J6]" office:value-type="float" office:value="81327.260897853">
            <text:p>81327.260897853</text:p>
          </table:table-cell>
          <table:table-cell/>
          <table:table-cell table:formula="of:=[.P5]*350/[.$V5]" office:value-type="float" office:value="350">
            <text:p>350</text:p>
          </table:table-cell>
          <table:table-cell office:value-type="float" office:value="1.338">
            <text:p>1.338</text:p>
          </table:table-cell>
          <table:table-cell table:formula="of:=1000000/[.N6]" office:value-type="float" office:value="747384.155455904">
            <text:p>747384.155455904</text:p>
          </table:table-cell>
          <table:table-cell/>
          <table:table-cell table:formula="of:=[.T5]*350/[.$V5]" office:value-type="float" office:value="47.9535454824517">
            <text:p>47.9535454825</text:p>
          </table:table-cell>
          <table:table-cell office:value-type="float" office:value="9.835">
            <text:p>9.835</text:p>
          </table:table-cell>
          <table:table-cell table:formula="of:=1000000/[.R6]" office:value-type="float" office:value="101677.681748856">
            <text:p>101677.681748856</text:p>
          </table:table-cell>
          <table:table-cell table:number-columns-repeated="1005"/>
        </table:table-row>
        <table:table-row table:style-name="ro2">
          <table:table-cell/>
          <table:table-cell office:value-type="float" office:value="6.913">
            <text:p>6.913</text:p>
          </table:table-cell>
          <table:table-cell table:formula="of:=1000000/[.B7]" office:value-type="float" office:value="144654.997830175">
            <text:p>144654.997830175</text:p>
          </table:table-cell>
          <table:table-cell table:number-columns-repeated="2"/>
          <table:table-cell office:value-type="float" office:value="9.897">
            <text:p>9.897</text:p>
          </table:table-cell>
          <table:table-cell table:formula="of:=1000000/[.F7]" office:value-type="float" office:value="101040.719409922">
            <text:p>101040.719409922</text:p>
          </table:table-cell>
          <table:table-cell table:number-columns-repeated="2"/>
          <table:table-cell office:value-type="float" office:value="12.143">
            <text:p>12.143</text:p>
          </table:table-cell>
          <table:table-cell table:formula="of:=1000000/[.J7]" office:value-type="float" office:value="82351.9723297373">
            <text:p>82351.9723297373</text:p>
          </table:table-cell>
          <table:table-cell table:number-columns-repeated="2"/>
          <table:table-cell office:value-type="float" office:value="1.339">
            <text:p>1.339</text:p>
          </table:table-cell>
          <table:table-cell table:formula="of:=1000000/[.N7]" office:value-type="float" office:value="746825.989544436">
            <text:p>746825.989544436</text:p>
          </table:table-cell>
          <table:table-cell table:number-columns-repeated="2"/>
          <table:table-cell office:value-type="float" office:value="9.773">
            <text:p>9.773</text:p>
          </table:table-cell>
          <table:table-cell table:formula="of:=1000000/[.R7]" office:value-type="float" office:value="102322.725877417">
            <text:p>102322.725877417</text:p>
          </table:table-cell>
          <table:table-cell table:number-columns-repeated="1005"/>
        </table:table-row>
        <table:table-row table:style-name="ro2">
          <table:table-cell office:value-type="string">
            <text:p>fillseq</text:p>
          </table:table-cell>
          <table:table-cell office:value-type="float" office:value="2">
            <text:p>2</text:p>
          </table:table-cell>
          <table:table-cell table:formula="of:=1000000/[.B8]" office:value-type="float" office:value="500000">
            <text:p>500000</text:p>
          </table:table-cell>
          <table:table-cell table:formula="of:=MEDIAN([.C8:.C10])" office:value-type="float" office:value="497265.042267529">
            <text:p>497265.042267529</text:p>
          </table:table-cell>
          <table:table-cell office:value-type="string">
            <text:p>fillseq</text:p>
          </table:table-cell>
          <table:table-cell office:value-type="float" office:value="2.963">
            <text:p>2.963</text:p>
          </table:table-cell>
          <table:table-cell table:formula="of:=1000000/[.F8]" office:value-type="float" office:value="337495.781302734">
            <text:p>337495.781302734</text:p>
          </table:table-cell>
          <table:table-cell table:formula="of:=MEDIAN([.G8:.G10])" office:value-type="float" office:value="337952.010814464">
            <text:p>337952.010814464</text:p>
          </table:table-cell>
          <table:table-cell office:value-type="string">
            <text:p>fillseq</text:p>
          </table:table-cell>
          <table:table-cell office:value-type="float" office:value="20.058">
            <text:p>20.058</text:p>
          </table:table-cell>
          <table:table-cell table:formula="of:=1000000/[.J8]" office:value-type="float" office:value="49855.4192840762">
            <text:p>49855.4192840762</text:p>
          </table:table-cell>
          <table:table-cell table:formula="of:=MEDIAN([.K8:.K10])" office:value-type="float" office:value="49382.7160493827">
            <text:p>49382.7160493827</text:p>
          </table:table-cell>
          <table:table-cell office:value-type="string">
            <text:p>fillseq</text:p>
          </table:table-cell>
          <table:table-cell office:value-type="float" office:value="2.106">
            <text:p>2.106</text:p>
          </table:table-cell>
          <table:table-cell table:formula="of:=1000000/[.N8]" office:value-type="float" office:value="474833.808167142">
            <text:p>474833.808167142</text:p>
          </table:table-cell>
          <table:table-cell table:formula="of:=MEDIAN([.O8:.O10])" office:value-type="float" office:value="488281.25">
            <text:p>488281.25</text:p>
          </table:table-cell>
          <table:table-cell office:value-type="string">
            <text:p>fillseq</text:p>
          </table:table-cell>
          <table:table-cell office:value-type="float" office:value="14.668">
            <text:p>14.668</text:p>
          </table:table-cell>
          <table:table-cell table:formula="of:=1000000/[.R8]" office:value-type="float" office:value="68175.6203981456">
            <text:p>68175.6203981456</text:p>
          </table:table-cell>
          <table:table-cell table:formula="of:=MEDIAN([.S8:.S10])" office:value-type="float" office:value="68507.2275125026">
            <text:p>68507.2275125026</text:p>
          </table:table-cell>
          <table:table-cell/>
          <table:table-cell table:formula="of:=MAX([.D8];[.H8];[.L8];[.P8];[.T8])" office:value-type="float" office:value="497265.042267529">
            <text:p>497265.042267529</text:p>
          </table:table-cell>
          <table:table-cell table:number-columns-repeated="1002"/>
        </table:table-row>
        <table:table-row table:style-name="ro2">
          <table:table-cell table:formula="of:=[.D8]*350/[.$V8]" office:value-type="float" office:value="350">
            <text:p>350</text:p>
          </table:table-cell>
          <table:table-cell office:value-type="float" office:value="2.075">
            <text:p>2.075</text:p>
          </table:table-cell>
          <table:table-cell table:formula="of:=1000000/[.B9]" office:value-type="float" office:value="481927.710843373">
            <text:p>481927.710843373</text:p>
          </table:table-cell>
          <table:table-cell/>
          <table:table-cell table:formula="of:=[.H8]*350/[.$V8]" office:value-type="float" office:value="237.867522811761">
            <text:p>237.8675228118</text:p>
          </table:table-cell>
          <table:table-cell office:value-type="float" office:value="2.959">
            <text:p>2.959</text:p>
          </table:table-cell>
          <table:table-cell table:formula="of:=1000000/[.F9]" office:value-type="float" office:value="337952.010814464">
            <text:p>337952.010814464</text:p>
          </table:table-cell>
          <table:table-cell/>
          <table:table-cell table:formula="of:=[.L8]*350/[.$V8]" office:value-type="float" office:value="34.758024691358">
            <text:p>34.7580246914</text:p>
          </table:table-cell>
          <table:table-cell office:value-type="float" office:value="20.623">
            <text:p>20.623</text:p>
          </table:table-cell>
          <table:table-cell table:formula="of:=1000000/[.J9]" office:value-type="float" office:value="48489.5505018669">
            <text:p>48489.5505018669</text:p>
          </table:table-cell>
          <table:table-cell/>
          <table:table-cell table:formula="of:=[.P8]*350/[.$V8]" office:value-type="float" office:value="343.6767578125">
            <text:p>343.6767578125</text:p>
          </table:table-cell>
          <table:table-cell office:value-type="float" office:value="2.018">
            <text:p>2.018</text:p>
          </table:table-cell>
          <table:table-cell table:formula="of:=1000000/[.N9]" office:value-type="float" office:value="495540.138751239">
            <text:p>495540.138751239</text:p>
          </table:table-cell>
          <table:table-cell/>
          <table:table-cell table:formula="of:=[.T8]*350/[.$V8]" office:value-type="float" office:value="48.2188120846749">
            <text:p>48.2188120847</text:p>
          </table:table-cell>
          <table:table-cell office:value-type="float" office:value="14.2">
            <text:p>14.2</text:p>
          </table:table-cell>
          <table:table-cell table:formula="of:=1000000/[.R9]" office:value-type="float" office:value="70422.5352112676">
            <text:p>70422.5352112676</text:p>
          </table:table-cell>
          <table:table-cell table:number-columns-repeated="1005"/>
        </table:table-row>
        <table:table-row table:style-name="ro2">
          <table:table-cell office:value-type="float" office:value="111148">
            <text:p>111148</text:p>
          </table:table-cell>
          <table:table-cell office:value-type="float" office:value="2.011">
            <text:p>2.011</text:p>
          </table:table-cell>
          <table:table-cell table:formula="of:=1000000/[.B10]" office:value-type="float" office:value="497265.042267529">
            <text:p>497265.042267529</text:p>
          </table:table-cell>
          <table:table-cell/>
          <table:table-cell office:value-type="float" office:value="133234">
            <text:p>133234</text:p>
          </table:table-cell>
          <table:table-cell office:value-type="float" office:value="2.919">
            <text:p>2.919</text:p>
          </table:table-cell>
          <table:table-cell table:formula="of:=1000000/[.F10]" office:value-type="float" office:value="342583.076396026">
            <text:p>342583.076396026</text:p>
          </table:table-cell>
          <table:table-cell/>
          <table:table-cell office:value-type="float" office:value="159391">
            <text:p>159391</text:p>
          </table:table-cell>
          <table:table-cell office:value-type="float" office:value="20.25">
            <text:p>20.25</text:p>
          </table:table-cell>
          <table:table-cell table:formula="of:=1000000/[.J10]" office:value-type="float" office:value="49382.7160493827">
            <text:p>49382.7160493827</text:p>
          </table:table-cell>
          <table:table-cell/>
          <table:table-cell office:value-type="float" office:value="126788">
            <text:p>126788</text:p>
          </table:table-cell>
          <table:table-cell office:value-type="float" office:value="2.048">
            <text:p>2.048</text:p>
          </table:table-cell>
          <table:table-cell table:formula="of:=1000000/[.N10]" office:value-type="float" office:value="488281.25">
            <text:p>488281.25</text:p>
          </table:table-cell>
          <table:table-cell/>
          <table:table-cell office:value-type="float" office:value="565973">
            <text:p>565973</text:p>
          </table:table-cell>
          <table:table-cell office:value-type="float" office:value="14.597">
            <text:p>14.597</text:p>
          </table:table-cell>
          <table:table-cell table:formula="of:=1000000/[.R10]" office:value-type="float" office:value="68507.2275125026">
            <text:p>68507.2275125026</text:p>
          </table:table-cell>
          <table:table-cell table:number-columns-repeated="1005"/>
        </table:table-row>
        <table:table-row table:style-name="ro2">
          <table:table-cell office:value-type="string">
            <text:p>fillrand</text:p>
          </table:table-cell>
          <table:table-cell office:value-type="float" office:value="5.812">
            <text:p>5.812</text:p>
          </table:table-cell>
          <table:table-cell table:formula="of:=1000000/[.B11]" office:value-type="float" office:value="172057.811424639">
            <text:p>172057.811424639</text:p>
          </table:table-cell>
          <table:table-cell table:formula="of:=MEDIAN([.C11:.C13])" office:value-type="float" office:value="172057.811424639">
            <text:p>172057.811424639</text:p>
          </table:table-cell>
          <table:table-cell office:value-type="string">
            <text:p>fillrand</text:p>
          </table:table-cell>
          <table:table-cell office:value-type="float" office:value="11.027">
            <text:p>11.027</text:p>
          </table:table-cell>
          <table:table-cell table:formula="of:=1000000/[.F11]" office:value-type="float" office:value="90686.4967806294">
            <text:p>90686.4967806294</text:p>
          </table:table-cell>
          <table:table-cell table:formula="of:=MEDIAN([.G11:.G13])" office:value-type="float" office:value="90826.5213442325">
            <text:p>90826.5213442325</text:p>
          </table:table-cell>
          <table:table-cell office:value-type="string">
            <text:p>fillrand</text:p>
          </table:table-cell>
          <table:table-cell office:value-type="float" office:value="50.961">
            <text:p>50.961</text:p>
          </table:table-cell>
          <table:table-cell table:formula="of:=1000000/[.J11]" office:value-type="float" office:value="19622.8488451953">
            <text:p>19622.8488451953</text:p>
          </table:table-cell>
          <table:table-cell table:formula="of:=MEDIAN([.K11:.K13])" office:value-type="float" office:value="19622.8488451953">
            <text:p>19622.8488451953</text:p>
          </table:table-cell>
          <table:table-cell office:value-type="string">
            <text:p>fillrand</text:p>
          </table:table-cell>
          <table:table-cell office:value-type="float" office:value="4.289">
            <text:p>4.289</text:p>
          </table:table-cell>
          <table:table-cell table:formula="of:=1000000/[.N11]" office:value-type="float" office:value="233154.581487526">
            <text:p>233154.581487526</text:p>
          </table:table-cell>
          <table:table-cell table:formula="of:=MEDIAN([.O11:.O13])" office:value-type="float" office:value="233154.581487526">
            <text:p>233154.581487526</text:p>
          </table:table-cell>
          <table:table-cell office:value-type="string">
            <text:p>fillrand</text:p>
          </table:table-cell>
          <table:table-cell office:value-type="float" office:value="36.495">
            <text:p>36.495</text:p>
          </table:table-cell>
          <table:table-cell table:formula="of:=1000000/[.R11]" office:value-type="float" office:value="27401.013837512">
            <text:p>27401.013837512</text:p>
          </table:table-cell>
          <table:table-cell table:formula="of:=MEDIAN([.S11:.S13])" office:value-type="float" office:value="27625.0725158154">
            <text:p>27625.0725158154</text:p>
          </table:table-cell>
          <table:table-cell/>
          <table:table-cell table:formula="of:=MAX([.D11];[.H11];[.L11];[.P11];[.T11])" office:value-type="float" office:value="233154.581487526">
            <text:p>233154.581487526</text:p>
          </table:table-cell>
          <table:table-cell table:number-columns-repeated="1002"/>
        </table:table-row>
        <table:table-row table:style-name="ro2">
          <table:table-cell table:formula="of:=[.D11]*350/[.$V11]" office:value-type="float" office:value="258.284583620096">
            <text:p>258.2845836201</text:p>
          </table:table-cell>
          <table:table-cell office:value-type="float" office:value="5.537">
            <text:p>5.537</text:p>
          </table:table-cell>
          <table:table-cell table:formula="of:=1000000/[.B12]" office:value-type="float" office:value="180603.214737222">
            <text:p>180603.214737222</text:p>
          </table:table-cell>
          <table:table-cell/>
          <table:table-cell table:formula="of:=[.H11]*350/[.$V11]" office:value-type="float" office:value="136.344232515895">
            <text:p>136.3442325159</text:p>
          </table:table-cell>
          <table:table-cell office:value-type="float" office:value="11.01">
            <text:p>11.01</text:p>
          </table:table-cell>
          <table:table-cell table:formula="of:=1000000/[.F12]" office:value-type="float" office:value="90826.5213442325">
            <text:p>90826.5213442325</text:p>
          </table:table-cell>
          <table:table-cell/>
          <table:table-cell table:formula="of:=[.L11]*350/[.$V11]" office:value-type="float" office:value="29.456839543965">
            <text:p>29.456839544</text:p>
          </table:table-cell>
          <table:table-cell office:value-type="float" office:value="51.639">
            <text:p>51.639</text:p>
          </table:table-cell>
          <table:table-cell table:formula="of:=1000000/[.J12]" office:value-type="float" office:value="19365.2084664691">
            <text:p>19365.2084664691</text:p>
          </table:table-cell>
          <table:table-cell/>
          <table:table-cell table:formula="of:=[.P11]*350/[.$V11]" office:value-type="float" office:value="350">
            <text:p>350</text:p>
          </table:table-cell>
          <table:table-cell office:value-type="float" office:value="4.214">
            <text:p>4.214</text:p>
          </table:table-cell>
          <table:table-cell table:formula="of:=1000000/[.N12]" office:value-type="float" office:value="237304.224015187">
            <text:p>237304.224015187</text:p>
          </table:table-cell>
          <table:table-cell/>
          <table:table-cell table:formula="of:=[.T11]*350/[.$V11]" office:value-type="float" office:value="41.4693776071162">
            <text:p>41.4693776071</text:p>
          </table:table-cell>
          <table:table-cell office:value-type="float" office:value="35.871">
            <text:p>35.871</text:p>
          </table:table-cell>
          <table:table-cell table:formula="of:=1000000/[.R12]" office:value-type="float" office:value="27877.672771877">
            <text:p>27877.672771877</text:p>
          </table:table-cell>
          <table:table-cell table:number-columns-repeated="1005"/>
        </table:table-row>
        <table:table-row table:style-name="ro2">
          <table:table-cell office:value-type="float" office:value="90151">
            <text:p>90151</text:p>
          </table:table-cell>
          <table:table-cell office:value-type="float" office:value="6.072">
            <text:p>6.072</text:p>
          </table:table-cell>
          <table:table-cell table:formula="of:=1000000/[.B13]" office:value-type="float" office:value="164690.382081686">
            <text:p>164690.382081686</text:p>
          </table:table-cell>
          <table:table-cell/>
          <table:table-cell office:value-type="float" office:value="192733">
            <text:p>192733</text:p>
          </table:table-cell>
          <table:table-cell office:value-type="float" office:value="10.677">
            <text:p>10.677</text:p>
          </table:table-cell>
          <table:table-cell table:formula="of:=1000000/[.F13]" office:value-type="float" office:value="93659.2675845275">
            <text:p>93659.2675845275</text:p>
          </table:table-cell>
          <table:table-cell/>
          <table:table-cell office:value-type="float" office:value="137082">
            <text:p>137082</text:p>
          </table:table-cell>
          <table:table-cell office:value-type="float" office:value="50.886">
            <text:p>50.886</text:p>
          </table:table-cell>
          <table:table-cell table:formula="of:=1000000/[.J13]" office:value-type="float" office:value="19651.7706245333">
            <text:p>19651.7706245333</text:p>
          </table:table-cell>
          <table:table-cell/>
          <table:table-cell office:value-type="float" office:value="113891">
            <text:p>113891</text:p>
          </table:table-cell>
          <table:table-cell office:value-type="float" office:value="4.433">
            <text:p>4.433</text:p>
          </table:table-cell>
          <table:table-cell table:formula="of:=1000000/[.N13]" office:value-type="float" office:value="225580.870742161">
            <text:p>225580.870742161</text:p>
          </table:table-cell>
          <table:table-cell/>
          <table:table-cell office:value-type="float" office:value="545780">
            <text:p>545780</text:p>
          </table:table-cell>
          <table:table-cell office:value-type="float" office:value="36.199">
            <text:p>36.199</text:p>
          </table:table-cell>
          <table:table-cell table:formula="of:=1000000/[.R13]" office:value-type="float" office:value="27625.0725158154">
            <text:p>27625.0725158154</text:p>
          </table:table-cell>
          <table:table-cell table:number-columns-repeated="1005"/>
        </table:table-row>
        <table:table-row table:style-name="ro2">
          <table:table-cell office:value-type="string">
            <text:p>fillseqsync</text:p>
          </table:table-cell>
          <table:table-cell office:value-type="float" office:value="793.722">
            <text:p>793.722</text:p>
          </table:table-cell>
          <table:table-cell table:formula="of:=1000000/[.B14]" office:value-type="float" office:value="1259.88696294169">
            <text:p>1259.8869629417</text:p>
          </table:table-cell>
          <table:table-cell table:formula="of:=MEDIAN([.C14:.C16])" office:value-type="float" office:value="1259.88696294169">
            <text:p>1259.8869629417</text:p>
          </table:table-cell>
          <table:table-cell office:value-type="string">
            <text:p>fillseqsync</text:p>
          </table:table-cell>
          <table:table-cell office:value-type="float" office:value="33701.403">
            <text:p>33701.403</text:p>
          </table:table-cell>
          <table:table-cell table:formula="of:=1000000/[.F14]" office:value-type="float" office:value="29.6723551835513">
            <text:p>29.6723551836</text:p>
          </table:table-cell>
          <table:table-cell table:formula="of:=MEDIAN([.G14:.G16])" office:value-type="float" office:value="29.6204819471604">
            <text:p>29.6204819472</text:p>
          </table:table-cell>
          <table:table-cell office:value-type="string">
            <text:p>fillseqsync</text:p>
          </table:table-cell>
          <table:table-cell office:value-type="float" office:value="8653.582">
            <text:p>8653.582</text:p>
          </table:table-cell>
          <table:table-cell table:formula="of:=1000000/[.J14]" office:value-type="float" office:value="115.559082932363">
            <text:p>115.5590829324</text:p>
          </table:table-cell>
          <table:table-cell table:formula="of:=MEDIAN([.K14:.K16])" office:value-type="float" office:value="114.194058871377">
            <text:p>114.1940588714</text:p>
          </table:table-cell>
          <table:table-cell office:value-type="string">
            <text:p>fillseqsync</text:p>
          </table:table-cell>
          <table:table-cell office:value-type="float" office:value="2734.144">
            <text:p>2734.144</text:p>
          </table:table-cell>
          <table:table-cell table:formula="of:=1000000/[.N14]" office:value-type="float" office:value="365.745183867419">
            <text:p>365.7451838674</text:p>
          </table:table-cell>
          <table:table-cell table:formula="of:=MEDIAN([.O14:.O16])" office:value-type="float" office:value="364.166457574426">
            <text:p>364.1664575744</text:p>
          </table:table-cell>
          <table:table-cell office:value-type="string">
            <text:p>fillseqsync</text:p>
          </table:table-cell>
          <table:table-cell office:value-type="float" office:value="1355.99">
            <text:p>1355.99</text:p>
          </table:table-cell>
          <table:table-cell table:formula="of:=1000000/[.R14]" office:value-type="float" office:value="737.4685654024">
            <text:p>737.4685654024</text:p>
          </table:table-cell>
          <table:table-cell table:formula="of:=MEDIAN([.S14:.S16])" office:value-type="float" office:value="733.195345969222">
            <text:p>733.1953459692</text:p>
          </table:table-cell>
          <table:table-cell/>
          <table:table-cell table:formula="of:=MAX([.D14];[.H14];[.L14];[.P14];[.T14])" office:value-type="float" office:value="1259.88696294169">
            <text:p>1259.8869629417</text:p>
          </table:table-cell>
          <table:table-cell table:number-columns-repeated="1002"/>
        </table:table-row>
        <table:table-row table:style-name="ro2">
          <table:table-cell table:formula="of:=[.D14]*350/[.$V14]" office:value-type="float" office:value="350">
            <text:p>350</text:p>
          </table:table-cell>
          <table:table-cell office:value-type="float" office:value="775.487">
            <text:p>775.487</text:p>
          </table:table-cell>
          <table:table-cell table:formula="of:=1000000/[.B15]" office:value-type="float" office:value="1289.51226777496">
            <text:p>1289.512267775</text:p>
          </table:table-cell>
          <table:table-cell/>
          <table:table-cell table:formula="of:=[.H14]*350/[.$V14]" office:value-type="float" office:value="8.22864986022243">
            <text:p>8.2286498602</text:p>
          </table:table-cell>
          <table:table-cell office:value-type="float" office:value="33760.423">
            <text:p>33760.423</text:p>
          </table:table-cell>
          <table:table-cell table:formula="of:=1000000/[.F15]" office:value-type="float" office:value="29.6204819471604">
            <text:p>29.6204819472</text:p>
          </table:table-cell>
          <table:table-cell/>
          <table:table-cell table:formula="of:=[.L14]*350/[.$V14]" office:value-type="float" office:value="31.7234178784274">
            <text:p>31.7234178784</text:p>
          </table:table-cell>
          <table:table-cell office:value-type="float" office:value="8865.073">
            <text:p>8865.073</text:p>
          </table:table-cell>
          <table:table-cell table:formula="of:=1000000/[.J15]" office:value-type="float" office:value="112.802229603749">
            <text:p>112.8022296038</text:p>
          </table:table-cell>
          <table:table-cell/>
          <table:table-cell table:formula="of:=[.P14]*350/[.$V14]" office:value-type="float" office:value="101.166425163611">
            <text:p>101.1664251636</text:p>
          </table:table-cell>
          <table:table-cell office:value-type="float" office:value="2765.704">
            <text:p>2765.704</text:p>
          </table:table-cell>
          <table:table-cell table:formula="of:=1000000/[.N15]" office:value-type="float" office:value="361.571592621625">
            <text:p>361.5715926216</text:p>
          </table:table-cell>
          <table:table-cell/>
          <table:table-cell table:formula="of:=[.T14]*350/[.$V14]" office:value-type="float" office:value="203.683646737684">
            <text:p>203.6836467377</text:p>
          </table:table-cell>
          <table:table-cell office:value-type="float" office:value="1371.945">
            <text:p>1371.945</text:p>
          </table:table-cell>
          <table:table-cell table:formula="of:=1000000/[.R15]" office:value-type="float" office:value="728.892193200165">
            <text:p>728.8921932002</text:p>
          </table:table-cell>
          <table:table-cell table:number-columns-repeated="1005"/>
        </table:table-row>
        <table:table-row table:style-name="ro2">
          <table:table-cell table:style-name="ce2" table:formula="of:=[.D14]/[.D8]" office:value-type="float" office:value="0.00253363268247573">
            <text:p>0.0025</text:p>
          </table:table-cell>
          <table:table-cell office:value-type="float" office:value="794.36">
            <text:p>794.36</text:p>
          </table:table-cell>
          <table:table-cell table:formula="of:=1000000/[.B16]" office:value-type="float" office:value="1258.87506923813">
            <text:p>1258.8750692381</text:p>
          </table:table-cell>
          <table:table-cell/>
          <table:table-cell table:style-name="ce2" table:formula="of:=[.H14]/[.H8]" office:value-type="float" office:value="0.0000876470060816477">
            <text:p>0.0001</text:p>
          </table:table-cell>
          <table:table-cell office:value-type="float" office:value="33771.345">
            <text:p>33771.345</text:p>
          </table:table-cell>
          <table:table-cell table:formula="of:=1000000/[.F16]" office:value-type="float" office:value="29.6109023789251">
            <text:p>29.6109023789</text:p>
          </table:table-cell>
          <table:table-cell/>
          <table:table-cell table:style-name="ce2" table:formula="of:=[.L14]/[.L8]" office:value-type="float" office:value="0.00231242969214538">
            <text:p>0.0023</text:p>
          </table:table-cell>
          <table:table-cell office:value-type="float" office:value="8757.023">
            <text:p>8757.023</text:p>
          </table:table-cell>
          <table:table-cell table:formula="of:=1000000/[.J16]" office:value-type="float" office:value="114.194058871377">
            <text:p>114.1940588714</text:p>
          </table:table-cell>
          <table:table-cell/>
          <table:table-cell table:style-name="ce2" table:formula="of:=[.P14]/[.P8]" office:value-type="float" office:value="0.000745812905112424">
            <text:p>0.0007</text:p>
          </table:table-cell>
          <table:table-cell office:value-type="float" office:value="2745.997">
            <text:p>2745.997</text:p>
          </table:table-cell>
          <table:table-cell table:formula="of:=1000000/[.N16]" office:value-type="float" office:value="364.166457574426">
            <text:p>364.1664575744</text:p>
          </table:table-cell>
          <table:table-cell/>
          <table:table-cell table:style-name="ce2" table:formula="of:=[.T14]/[.T8]" office:value-type="float" office:value="0.0107024524651127">
            <text:p>0.0107</text:p>
          </table:table-cell>
          <table:table-cell office:value-type="float" office:value="1363.893">
            <text:p>1363.893</text:p>
          </table:table-cell>
          <table:table-cell table:formula="of:=1000000/[.R16]" office:value-type="float" office:value="733.195345969222">
            <text:p>733.1953459692</text:p>
          </table:table-cell>
          <table:table-cell table:number-columns-repeated="1005"/>
        </table:table-row>
        <table:table-row table:style-name="ro2">
          <table:table-cell office:value-type="string">
            <text:p>fillrandsync</text:p>
          </table:table-cell>
          <table:table-cell office:value-type="float" office:value="762.525">
            <text:p>762.525</text:p>
          </table:table-cell>
          <table:table-cell table:formula="of:=1000000/[.B17]" office:value-type="float" office:value="1311.43241205206">
            <text:p>1311.4324120521</text:p>
          </table:table-cell>
          <table:table-cell table:formula="of:=MEDIAN([.C17:.C19])" office:value-type="float" office:value="1291.56748504688">
            <text:p>1291.5674850469</text:p>
          </table:table-cell>
          <table:table-cell office:value-type="string">
            <text:p>fillrandsync</text:p>
          </table:table-cell>
          <table:table-cell office:value-type="float" office:value="34767.91">
            <text:p>34767.91</text:p>
          </table:table-cell>
          <table:table-cell table:formula="of:=1000000/[.F17]" office:value-type="float" office:value="28.7621545269762">
            <text:p>28.762154527</text:p>
          </table:table-cell>
          <table:table-cell table:formula="of:=MEDIAN([.G17:.G19])" office:value-type="float" office:value="28.8041819985327">
            <text:p>28.8041819985</text:p>
          </table:table-cell>
          <table:table-cell office:value-type="string">
            <text:p>fillrandsync</text:p>
          </table:table-cell>
          <table:table-cell office:value-type="float" office:value="8938.051">
            <text:p>8938.051</text:p>
          </table:table-cell>
          <table:table-cell table:formula="of:=1000000/[.J17]" office:value-type="float" office:value="111.881214372127">
            <text:p>111.8812143721</text:p>
          </table:table-cell>
          <table:table-cell table:formula="of:=MEDIAN([.K17:.K19])" office:value-type="float" office:value="111.881214372127">
            <text:p>111.8812143721</text:p>
          </table:table-cell>
          <table:table-cell office:value-type="string">
            <text:p>fillrandsync</text:p>
          </table:table-cell>
          <table:table-cell office:value-type="float" office:value="3367.178">
            <text:p>3367.178</text:p>
          </table:table-cell>
          <table:table-cell table:formula="of:=1000000/[.N17]" office:value-type="float" office:value="296.984596596913">
            <text:p>296.9845965969</text:p>
          </table:table-cell>
          <table:table-cell table:formula="of:=MEDIAN([.O17:.O19])" office:value-type="float" office:value="296.984596596913">
            <text:p>296.9845965969</text:p>
          </table:table-cell>
          <table:table-cell office:value-type="string">
            <text:p>fillrandsync</text:p>
          </table:table-cell>
          <table:table-cell office:value-type="float" office:value="1409.722">
            <text:p>1409.722</text:p>
          </table:table-cell>
          <table:table-cell table:formula="of:=1000000/[.R17]" office:value-type="float" office:value="709.359717731581">
            <text:p>709.3597177316</text:p>
          </table:table-cell>
          <table:table-cell table:formula="of:=MEDIAN([.S17:.S19])" office:value-type="float" office:value="703.909088733372">
            <text:p>703.9090887334</text:p>
          </table:table-cell>
          <table:table-cell/>
          <table:table-cell table:formula="of:=MAX([.D17];[.H17];[.L17];[.P17];[.T17])" office:value-type="float" office:value="1291.56748504688">
            <text:p>1291.5674850469</text:p>
          </table:table-cell>
          <table:table-cell table:number-columns-repeated="1002"/>
        </table:table-row>
        <table:table-row table:style-name="ro2">
          <table:table-cell table:formula="of:=[.D17]*350/[.$V17]" office:value-type="float" office:value="350">
            <text:p>350</text:p>
          </table:table-cell>
          <table:table-cell office:value-type="float" office:value="774.253">
            <text:p>774.253</text:p>
          </table:table-cell>
          <table:table-cell table:formula="of:=1000000/[.B18]" office:value-type="float" office:value="1291.56748504688">
            <text:p>1291.5674850469</text:p>
          </table:table-cell>
          <table:table-cell/>
          <table:table-cell table:formula="of:=[.H17]*350/[.$V17]" office:value-type="float" office:value="7.80560351371847">
            <text:p>7.8056035137</text:p>
          </table:table-cell>
          <table:table-cell office:value-type="float" office:value="34652.746">
            <text:p>34652.746</text:p>
          </table:table-cell>
          <table:table-cell table:formula="of:=1000000/[.F18]" office:value-type="float" office:value="28.8577418943942">
            <text:p>28.8577418944</text:p>
          </table:table-cell>
          <table:table-cell/>
          <table:table-cell table:formula="of:=[.L17]*350/[.$V17]" office:value-type="float" office:value="30.3185280549417">
            <text:p>30.3185280549</text:p>
          </table:table-cell>
          <table:table-cell office:value-type="float" office:value="9013.607">
            <text:p>9013.607</text:p>
          </table:table-cell>
          <table:table-cell table:formula="of:=1000000/[.J18]" office:value-type="float" office:value="110.94337705205">
            <text:p>110.9433770521</text:p>
          </table:table-cell>
          <table:table-cell/>
          <table:table-cell table:formula="of:=[.P17]*350/[.$V17]" office:value-type="float" office:value="80.4794252041324">
            <text:p>80.4794252041</text:p>
          </table:table-cell>
          <table:table-cell office:value-type="float" office:value="3835.143">
            <text:p>3835.143</text:p>
          </table:table-cell>
          <table:table-cell table:formula="of:=1000000/[.N18]" office:value-type="float" office:value="260.746470209846">
            <text:p>260.7464702098</text:p>
          </table:table-cell>
          <table:table-cell/>
          <table:table-cell table:formula="of:=[.T17]*350/[.$V17]" office:value-type="float" office:value="190.751303287678">
            <text:p>190.7513032877</text:p>
          </table:table-cell>
          <table:table-cell office:value-type="float" office:value="1420.638">
            <text:p>1420.638</text:p>
          </table:table-cell>
          <table:table-cell table:formula="of:=1000000/[.R18]" office:value-type="float" office:value="703.909088733372">
            <text:p>703.9090887334</text:p>
          </table:table-cell>
          <table:table-cell table:number-columns-repeated="1005"/>
        </table:table-row>
        <table:table-row table:style-name="ro2">
          <table:table-cell table:style-name="ce2" table:formula="of:=[.D17]/[.D11]" office:value-type="float" office:value="0.00750659022309245">
            <text:p>0.0075</text:p>
          </table:table-cell>
          <table:table-cell office:value-type="float" office:value="786.401">
            <text:p>786.401</text:p>
          </table:table-cell>
          <table:table-cell table:formula="of:=1000000/[.B19]" office:value-type="float" office:value="1271.61588044776">
            <text:p>1271.6158804478</text:p>
          </table:table-cell>
          <table:table-cell/>
          <table:table-cell table:style-name="ce2" table:formula="of:=[.H17]/[.H11]" office:value-type="float" office:value="0.000317134043803845">
            <text:p>0.0003</text:p>
          </table:table-cell>
          <table:table-cell office:value-type="float" office:value="34717.181">
            <text:p>34717.181</text:p>
          </table:table-cell>
          <table:table-cell table:formula="of:=1000000/[.F19]" office:value-type="float" office:value="28.8041819985327">
            <text:p>28.8041819985</text:p>
          </table:table-cell>
          <table:table-cell/>
          <table:table-cell table:style-name="ce2" table:formula="of:=[.L17]/[.L11]" office:value-type="float" office:value="0.00570157856561794">
            <text:p>0.0057</text:p>
          </table:table-cell>
          <table:table-cell office:value-type="float" office:value="8785.776">
            <text:p>8785.776</text:p>
          </table:table-cell>
          <table:table-cell table:formula="of:=1000000/[.J19]" office:value-type="float" office:value="113.820338692905">
            <text:p>113.8203386929</text:p>
          </table:table-cell>
          <table:table-cell/>
          <table:table-cell table:style-name="ce2" table:formula="of:=[.P17]/[.P11]" office:value-type="float" office:value="0.00127376693480416">
            <text:p>0.0013</text:p>
          </table:table-cell>
          <table:table-cell office:value-type="float" office:value="3355.986">
            <text:p>3355.986</text:p>
          </table:table-cell>
          <table:table-cell table:formula="of:=1000000/[.N19]" office:value-type="float" office:value="297.97502134991">
            <text:p>297.9750213499</text:p>
          </table:table-cell>
          <table:table-cell/>
          <table:table-cell table:style-name="ce2" table:formula="of:=[.T17]/[.T11]" office:value-type="float" office:value="0.0254808051030593">
            <text:p>0.0255</text:p>
          </table:table-cell>
          <table:table-cell office:value-type="float" office:value="1441.827">
            <text:p>1441.827</text:p>
          </table:table-cell>
          <table:table-cell table:formula="of:=1000000/[.R19]" office:value-type="float" office:value="693.564484504729">
            <text:p>693.5644845047</text:p>
          </table:table-cell>
          <table:table-cell table:number-columns-repeated="1005"/>
        </table:table-row>
        <table:table-row table:style-name="ro2">
          <table:table-cell office:value-type="string">
            <text:p>fillseqbatch</text:p>
          </table:table-cell>
          <table:table-cell office:value-type="float" office:value="2.004">
            <text:p>2.004</text:p>
          </table:table-cell>
          <table:table-cell table:formula="of:=1000000/[.B20]" office:value-type="float" office:value="499001.996007984">
            <text:p>499001.996007984</text:p>
          </table:table-cell>
          <table:table-cell table:formula="of:=MEDIAN([.C20:.C22])" office:value-type="float" office:value="517063.081695967">
            <text:p>517063.081695967</text:p>
          </table:table-cell>
          <table:table-cell office:value-type="string">
            <text:p>fillseq</text:p>
          </table:table-cell>
          <table:table-cell office:value-type="float" office:value="2.963">
            <text:p>2.963</text:p>
          </table:table-cell>
          <table:table-cell table:formula="of:=1000000/[.F20]" office:value-type="float" office:value="337495.781302734">
            <text:p>337495.781302734</text:p>
          </table:table-cell>
          <table:table-cell table:formula="of:=MEDIAN([.G20:.G22])" office:value-type="float" office:value="337952.010814464">
            <text:p>337952.010814464</text:p>
          </table:table-cell>
          <table:table-cell office:value-type="string">
            <text:p>fillseqbatch</text:p>
          </table:table-cell>
          <table:table-cell office:value-type="float" office:value="10.458">
            <text:p>10.458</text:p>
          </table:table-cell>
          <table:table-cell table:formula="of:=1000000/[.J20]" office:value-type="float" office:value="95620.5775482884">
            <text:p>95620.5775482884</text:p>
          </table:table-cell>
          <table:table-cell table:formula="of:=MEDIAN([.K20:.K22])" office:value-type="float" office:value="97266.8028401906">
            <text:p>97266.8028401906</text:p>
          </table:table-cell>
          <table:table-cell office:value-type="string">
            <text:p>fillseqbatch</text:p>
          </table:table-cell>
          <table:table-cell office:value-type="float" office:value="0.402">
            <text:p>0.402</text:p>
          </table:table-cell>
          <table:table-cell table:formula="of:=1000000/[.N20]" office:value-type="float" office:value="2487562.18905473">
            <text:p>2487562.18905473</text:p>
          </table:table-cell>
          <table:table-cell table:formula="of:=MEDIAN([.O20:.O22])" office:value-type="float" office:value="2487562.18905473">
            <text:p>2487562.18905473</text:p>
          </table:table-cell>
          <table:table-cell office:value-type="string">
            <text:p>fillseqbatch</text:p>
          </table:table-cell>
          <table:table-cell office:value-type="float" office:value="8.543">
            <text:p>8.543</text:p>
          </table:table-cell>
          <table:table-cell table:formula="of:=1000000/[.R20]" office:value-type="float" office:value="117054.898747513">
            <text:p>117054.898747513</text:p>
          </table:table-cell>
          <table:table-cell table:formula="of:=MEDIAN([.S20:.S22])" office:value-type="float" office:value="118329.19181162">
            <text:p>118329.19181162</text:p>
          </table:table-cell>
          <table:table-cell/>
          <table:table-cell table:formula="of:=MAX([.D20];[.H20];[.L20];[.P20];[.T20])" office:value-type="float" office:value="2487562.18905473">
            <text:p>2487562.18905473</text:p>
          </table:table-cell>
          <table:table-cell table:number-columns-repeated="1002"/>
        </table:table-row>
        <table:table-row table:style-name="ro2">
          <table:table-cell table:formula="of:=[.D20]*350/[.$V20]" office:value-type="float" office:value="72.7507755946226">
            <text:p>72.7507755946</text:p>
          </table:table-cell>
          <table:table-cell office:value-type="float" office:value="1.867">
            <text:p>1.867</text:p>
          </table:table-cell>
          <table:table-cell table:formula="of:=1000000/[.B21]" office:value-type="float" office:value="535618.639528656">
            <text:p>535618.639528656</text:p>
          </table:table-cell>
          <table:table-cell/>
          <table:table-cell table:formula="of:=[.H20]*350/[.$V20]" office:value-type="float" office:value="47.5498479215951">
            <text:p>47.5498479216</text:p>
          </table:table-cell>
          <table:table-cell office:value-type="float" office:value="2.959">
            <text:p>2.959</text:p>
          </table:table-cell>
          <table:table-cell table:formula="of:=1000000/[.F21]" office:value-type="float" office:value="337952.010814464">
            <text:p>337952.010814464</text:p>
          </table:table-cell>
          <table:table-cell/>
          <table:table-cell table:formula="of:=[.L20]*350/[.$V20]" office:value-type="float" office:value="13.6854391596148">
            <text:p>13.6854391596</text:p>
          </table:table-cell>
          <table:table-cell office:value-type="float" office:value="10.281">
            <text:p>10.281</text:p>
          </table:table-cell>
          <table:table-cell table:formula="of:=1000000/[.J21]" office:value-type="float" office:value="97266.8028401906">
            <text:p>97266.8028401906</text:p>
          </table:table-cell>
          <table:table-cell/>
          <table:table-cell table:formula="of:=[.P20]*350/[.$V20]" office:value-type="float" office:value="350">
            <text:p>350</text:p>
          </table:table-cell>
          <table:table-cell office:value-type="float" office:value="0.405">
            <text:p>0.405</text:p>
          </table:table-cell>
          <table:table-cell table:formula="of:=1000000/[.N21]" office:value-type="float" office:value="2469135.80246914">
            <text:p>2469135.80246914</text:p>
          </table:table-cell>
          <table:table-cell/>
          <table:table-cell table:formula="of:=[.T20]*350/[.$V20]" office:value-type="float" office:value="16.6489172878949">
            <text:p>16.6489172879</text:p>
          </table:table-cell>
          <table:table-cell office:value-type="float" office:value="8.441">
            <text:p>8.441</text:p>
          </table:table-cell>
          <table:table-cell table:formula="of:=1000000/[.R21]" office:value-type="float" office:value="118469.37566639">
            <text:p>118469.37566639</text:p>
          </table:table-cell>
          <table:table-cell table:number-columns-repeated="1005"/>
        </table:table-row>
        <table:table-row table:style-name="ro2">
          <table:table-cell table:formula="of:=[.D20]/[.D8]" office:value-type="float" office:value="1.03981385729059">
            <text:p>1.0398138573</text:p>
          </table:table-cell>
          <table:table-cell office:value-type="float" office:value="1.934">
            <text:p>1.934</text:p>
          </table:table-cell>
          <table:table-cell table:formula="of:=1000000/[.B22]" office:value-type="float" office:value="517063.081695967">
            <text:p>517063.081695967</text:p>
          </table:table-cell>
          <table:table-cell/>
          <table:table-cell table:formula="of:=[.H20]/[.H8]" office:value-type="float" office:value="1">
            <text:p>1</text:p>
          </table:table-cell>
          <table:table-cell office:value-type="float" office:value="2.919">
            <text:p>2.919</text:p>
          </table:table-cell>
          <table:table-cell table:formula="of:=1000000/[.F22]" office:value-type="float" office:value="342583.076396026">
            <text:p>342583.076396026</text:p>
          </table:table-cell>
          <table:table-cell/>
          <table:table-cell table:formula="of:=[.L20]/[.L8]" office:value-type="float" office:value="1.96965275751386">
            <text:p>1.9696527575</text:p>
          </table:table-cell>
          <table:table-cell office:value-type="float" office:value="10.253">
            <text:p>10.253</text:p>
          </table:table-cell>
          <table:table-cell table:formula="of:=1000000/[.J22]" office:value-type="float" office:value="97532.4295328197">
            <text:p>97532.4295328197</text:p>
          </table:table-cell>
          <table:table-cell/>
          <table:table-cell table:formula="of:=[.P20]/[.P8]" office:value-type="float" office:value="5.09452736318408">
            <text:p>5.0945273632</text:p>
          </table:table-cell>
          <table:table-cell office:value-type="float" office:value="0.39">
            <text:p>0.39</text:p>
          </table:table-cell>
          <table:table-cell table:formula="of:=1000000/[.N22]" office:value-type="float" office:value="2564102.56410256">
            <text:p>2564102.56410256</text:p>
          </table:table-cell>
          <table:table-cell/>
          <table:table-cell table:formula="of:=[.T20]/[.T8]" office:value-type="float" office:value="1.72725121287422">
            <text:p>1.7272512129</text:p>
          </table:table-cell>
          <table:table-cell office:value-type="float" office:value="8.451">
            <text:p>8.451</text:p>
          </table:table-cell>
          <table:table-cell table:formula="of:=1000000/[.R22]" office:value-type="float" office:value="118329.19181162">
            <text:p>118329.19181162</text:p>
          </table:table-cell>
          <table:table-cell table:number-columns-repeated="1005"/>
        </table:table-row>
        <table:table-row table:style-name="ro2">
          <table:table-cell office:value-type="string">
            <text:p>fillrandbatch</text:p>
          </table:table-cell>
          <table:table-cell office:value-type="float" office:value="4.42">
            <text:p>4.42</text:p>
          </table:table-cell>
          <table:table-cell table:formula="of:=1000000/[.B23]" office:value-type="float" office:value="226244.343891403">
            <text:p>226244.343891403</text:p>
          </table:table-cell>
          <table:table-cell table:formula="of:=MEDIAN([.C23:.C25])" office:value-type="float" office:value="226244.343891403">
            <text:p>226244.343891403</text:p>
          </table:table-cell>
          <table:table-cell office:value-type="string">
            <text:p>fillrand</text:p>
          </table:table-cell>
          <table:table-cell office:value-type="float" office:value="11.027">
            <text:p>11.027</text:p>
          </table:table-cell>
          <table:table-cell table:formula="of:=1000000/[.F23]" office:value-type="float" office:value="90686.4967806294">
            <text:p>90686.4967806294</text:p>
          </table:table-cell>
          <table:table-cell table:formula="of:=MEDIAN([.G23:.G25])" office:value-type="float" office:value="90826.5213442325">
            <text:p>90826.5213442325</text:p>
          </table:table-cell>
          <table:table-cell office:value-type="string">
            <text:p>fillrandbatch</text:p>
          </table:table-cell>
          <table:table-cell office:value-type="float" office:value="34.989">
            <text:p>34.989</text:p>
          </table:table-cell>
          <table:table-cell table:formula="of:=1000000/[.J23]" office:value-type="float" office:value="28580.41098631">
            <text:p>28580.41098631</text:p>
          </table:table-cell>
          <table:table-cell table:formula="of:=MEDIAN([.K23:.K25])" office:value-type="float" office:value="25825.1123392387">
            <text:p>25825.1123392387</text:p>
          </table:table-cell>
          <table:table-cell office:value-type="string">
            <text:p>fillrandbatch</text:p>
          </table:table-cell>
          <table:table-cell office:value-type="float" office:value="3.491">
            <text:p>3.491</text:p>
          </table:table-cell>
          <table:table-cell table:formula="of:=1000000/[.N23]" office:value-type="float" office:value="286450.873675165">
            <text:p>286450.873675165</text:p>
          </table:table-cell>
          <table:table-cell table:formula="of:=MEDIAN([.O23:.O25])" office:value-type="float" office:value="286450.873675165">
            <text:p>286450.873675165</text:p>
          </table:table-cell>
          <table:table-cell office:value-type="string">
            <text:p>fillrandbatch</text:p>
          </table:table-cell>
          <table:table-cell office:value-type="float" office:value="38.182">
            <text:p>38.182</text:p>
          </table:table-cell>
          <table:table-cell table:formula="of:=1000000/[.R23]" office:value-type="float" office:value="26190.3514745168">
            <text:p>26190.3514745168</text:p>
          </table:table-cell>
          <table:table-cell table:formula="of:=MEDIAN([.S23:.S25])" office:value-type="float" office:value="26190.3514745168">
            <text:p>26190.3514745168</text:p>
          </table:table-cell>
          <table:table-cell/>
          <table:table-cell table:formula="of:=MAX([.D23];[.H23];[.L23];[.P23];[.T23])" office:value-type="float" office:value="286450.873675165">
            <text:p>286450.873675165</text:p>
          </table:table-cell>
          <table:table-cell table:number-columns-repeated="1002"/>
        </table:table-row>
        <table:table-row table:style-name="ro2">
          <table:table-cell table:formula="of:=[.D23]*350/[.$V23]" office:value-type="float" office:value="276.43665158371">
            <text:p>276.4366515837</text:p>
          </table:table-cell>
          <table:table-cell office:value-type="float" office:value="4.488">
            <text:p>4.488</text:p>
          </table:table-cell>
          <table:table-cell table:formula="of:=1000000/[.B24]" office:value-type="float" office:value="222816.399286988">
            <text:p>222816.399286988</text:p>
          </table:table-cell>
          <table:table-cell/>
          <table:table-cell table:formula="of:=[.H23]*350/[.$V23]" office:value-type="float" office:value="110.976385104451">
            <text:p>110.9763851045</text:p>
          </table:table-cell>
          <table:table-cell office:value-type="float" office:value="11.01">
            <text:p>11.01</text:p>
          </table:table-cell>
          <table:table-cell table:formula="of:=1000000/[.F24]" office:value-type="float" office:value="90826.5213442325">
            <text:p>90826.5213442325</text:p>
          </table:table-cell>
          <table:table-cell/>
          <table:table-cell table:formula="of:=[.L23]*350/[.$V23]" office:value-type="float" office:value="31.5544135116988">
            <text:p>31.5544135117</text:p>
          </table:table-cell>
          <table:table-cell office:value-type="float" office:value="38.722">
            <text:p>38.722</text:p>
          </table:table-cell>
          <table:table-cell table:formula="of:=1000000/[.J24]" office:value-type="float" office:value="25825.1123392387">
            <text:p>25825.1123392387</text:p>
          </table:table-cell>
          <table:table-cell/>
          <table:table-cell table:formula="of:=[.P23]*350/[.$V23]" office:value-type="float" office:value="350">
            <text:p>350</text:p>
          </table:table-cell>
          <table:table-cell office:value-type="float" office:value="3.493">
            <text:p>3.493</text:p>
          </table:table-cell>
          <table:table-cell table:formula="of:=1000000/[.N24]" office:value-type="float" office:value="286286.859433152">
            <text:p>286286.859433152</text:p>
          </table:table-cell>
          <table:table-cell/>
          <table:table-cell table:formula="of:=[.T23]*350/[.$V23]" office:value-type="float" office:value="32.0006809491383">
            <text:p>32.0006809491</text:p>
          </table:table-cell>
          <table:table-cell office:value-type="float" office:value="37.745">
            <text:p>37.745</text:p>
          </table:table-cell>
          <table:table-cell table:formula="of:=1000000/[.R24]" office:value-type="float" office:value="26493.5753079878">
            <text:p>26493.5753079878</text:p>
          </table:table-cell>
          <table:table-cell table:number-columns-repeated="1005"/>
        </table:table-row>
        <table:table-row table:style-name="ro2">
          <table:table-cell table:formula="of:=[.D23]/[.D11]" office:value-type="float" office:value="1.31493212669683">
            <text:p>1.3149321267</text:p>
          </table:table-cell>
          <table:table-cell office:value-type="float" office:value="4.355">
            <text:p>4.355</text:p>
          </table:table-cell>
          <table:table-cell table:formula="of:=1000000/[.B25]" office:value-type="float" office:value="229621.125143513">
            <text:p>229621.125143513</text:p>
          </table:table-cell>
          <table:table-cell/>
          <table:table-cell table:formula="of:=[.H23]/[.H11]" office:value-type="float" office:value="1">
            <text:p>1</text:p>
          </table:table-cell>
          <table:table-cell office:value-type="float" office:value="10.677">
            <text:p>10.677</text:p>
          </table:table-cell>
          <table:table-cell table:formula="of:=1000000/[.F25]" office:value-type="float" office:value="93659.2675845275">
            <text:p>93659.2675845275</text:p>
          </table:table-cell>
          <table:table-cell/>
          <table:table-cell table:formula="of:=[.L23]/[.L11]" office:value-type="float" office:value="1.31607354991994">
            <text:p>1.3160735499</text:p>
          </table:table-cell>
          <table:table-cell office:value-type="float" office:value="38.922">
            <text:p>38.922</text:p>
          </table:table-cell>
          <table:table-cell table:formula="of:=1000000/[.J25]" office:value-type="float" office:value="25692.4104619495">
            <text:p>25692.4104619495</text:p>
          </table:table-cell>
          <table:table-cell/>
          <table:table-cell table:formula="of:=[.P23]/[.P11]" office:value-type="float" office:value="1.22858779719278">
            <text:p>1.2285877972</text:p>
          </table:table-cell>
          <table:table-cell office:value-type="float" office:value="3.473">
            <text:p>3.473</text:p>
          </table:table-cell>
          <table:table-cell table:formula="of:=1000000/[.N25]" office:value-type="float" office:value="287935.502447452">
            <text:p>287935.502447452</text:p>
          </table:table-cell>
          <table:table-cell/>
          <table:table-cell table:formula="of:=[.T23]/[.T11]" office:value-type="float" office:value="0.948064533026033">
            <text:p>0.948064533</text:p>
          </table:table-cell>
          <table:table-cell office:value-type="float" office:value="38.856">
            <text:p>38.856</text:p>
          </table:table-cell>
          <table:table-cell table:formula="of:=1000000/[.R25]" office:value-type="float" office:value="25736.0510603253">
            <text:p>25736.0510603253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rge Writes</text:p>
          </table:table-cell>
          <table:table-cell table:number-columns-repeated="1023"/>
        </table:table-row>
        <table:table-row table:style-name="ro2">
          <table:table-cell office:value-type="string">
            <text:p>LevelDB</text:p>
          </table:table-cell>
          <table:table-cell table:number-columns-repeated="3"/>
          <table:table-cell office:value-type="string">
            <text:p>Kyoto</text:p>
          </table:table-cell>
          <table:table-cell table:number-columns-repeated="3"/>
          <table:table-cell office:value-type="string">
            <text:p>sqlite3</text:p>
          </table:table-cell>
          <table:table-cell table:number-columns-repeated="3"/>
          <table:table-cell office:value-type="string">
            <text:p>mdb</text:p>
          </table:table-cell>
          <table:table-cell table:number-columns-repeated="3"/>
          <table:table-cell office:value-type="string">
            <text:p>bdb</text:p>
          </table:table-cell>
          <table:table-cell table:number-columns-repeated="4"/>
          <table:table-cell office:value-type="string">
            <text:p>max</text:p>
          </table:table-cell>
          <table:table-cell table:number-columns-repeated="1002"/>
        </table:table-row>
        <table:table-row table:style-name="ro2">
          <table:table-cell office:value-type="string">
            <text:p>readseq</text:p>
          </table:table-cell>
          <table:table-cell office:value-type="float" office:value="2.678">
            <text:p>2.678</text:p>
          </table:table-cell>
          <table:table-cell table:formula="of:=1000000/[.B29]" office:value-type="float" office:value="373412.994772218">
            <text:p>373412.994772218</text:p>
          </table:table-cell>
          <table:table-cell table:formula="of:=MEDIAN([.C29:.C31])" office:value-type="float" office:value="373412.994772218">
            <text:p>373412.994772218</text:p>
          </table:table-cell>
          <table:table-cell office:value-type="string">
            <text:p>readseq</text:p>
          </table:table-cell>
          <table:table-cell office:value-type="float" office:value="62.852">
            <text:p>62.852</text:p>
          </table:table-cell>
          <table:table-cell table:formula="of:=1000000/[.F29]" office:value-type="float" office:value="15910.3926684911">
            <text:p>15910.3926684911</text:p>
          </table:table-cell>
          <table:table-cell table:formula="of:=MEDIAN([.G29:.G31])" office:value-type="float" office:value="15910.3926684911">
            <text:p>15910.3926684911</text:p>
          </table:table-cell>
          <table:table-cell office:value-type="string">
            <text:p>readseq</text:p>
          </table:table-cell>
          <table:table-cell office:value-type="float" office:value="130.96">
            <text:p>130.96</text:p>
          </table:table-cell>
          <table:table-cell table:formula="of:=1000000/[.J29]" office:value-type="float" office:value="7635.91936469151">
            <text:p>7635.9193646915</text:p>
          </table:table-cell>
          <table:table-cell table:formula="of:=MEDIAN([.K29:.K31])" office:value-type="float" office:value="7635.91936469151">
            <text:p>7635.9193646915</text:p>
          </table:table-cell>
          <table:table-cell office:value-type="string">
            <text:p>readseq</text:p>
          </table:table-cell>
          <table:table-cell office:value-type="float" office:value="0.036">
            <text:p>0.036</text:p>
          </table:table-cell>
          <table:table-cell table:formula="of:=1000000/[.N29]" office:value-type="float" office:value="27777777.7777778">
            <text:p>27777777.7777778</text:p>
          </table:table-cell>
          <table:table-cell table:formula="of:=MEDIAN([.O29:.O31])" office:value-type="float" office:value="28571428.5714286">
            <text:p>28571428.5714286</text:p>
          </table:table-cell>
          <table:table-cell office:value-type="string">
            <text:p>readseq</text:p>
          </table:table-cell>
          <table:table-cell office:value-type="float" office:value="107.681">
            <text:p>107.681</text:p>
          </table:table-cell>
          <table:table-cell table:formula="of:=1000000/[.R29]" office:value-type="float" office:value="9286.68938810004">
            <text:p>9286.6893881</text:p>
          </table:table-cell>
          <table:table-cell table:formula="of:=MEDIAN([.S29:.S31])" office:value-type="float" office:value="9442.51397492068">
            <text:p>9442.5139749207</text:p>
          </table:table-cell>
          <table:table-cell/>
          <table:table-cell table:formula="of:=MAX([.D29];[.H29];[.L29];[.P29];[.T29])" office:value-type="float" office:value="28571428.5714286">
            <text:p>28571428.5714286</text:p>
          </table:table-cell>
          <table:table-cell table:number-columns-repeated="1002"/>
        </table:table-row>
        <table:table-row table:style-name="ro2">
          <table:table-cell table:formula="of:=[.D29]*350/[.$V29]" office:value-type="float" office:value="4.57430918595967">
            <text:p>4.574309186</text:p>
          </table:table-cell>
          <table:table-cell office:value-type="float" office:value="2.76">
            <text:p>2.76</text:p>
          </table:table-cell>
          <table:table-cell table:formula="of:=1000000/[.B30]" office:value-type="float" office:value="362318.84057971">
            <text:p>362318.84057971</text:p>
          </table:table-cell>
          <table:table-cell/>
          <table:table-cell table:formula="of:=[.H29]*350/[.$V29]" office:value-type="float" office:value="0.194902310189015">
            <text:p>0.1949023102</text:p>
          </table:table-cell>
          <table:table-cell office:value-type="float" office:value="63.254">
            <text:p>63.254</text:p>
          </table:table-cell>
          <table:table-cell table:formula="of:=1000000/[.F30]" office:value-type="float" office:value="15809.2768836753">
            <text:p>15809.2768836753</text:p>
          </table:table-cell>
          <table:table-cell/>
          <table:table-cell table:formula="of:=[.L29]*350/[.$V29]" office:value-type="float" office:value="0.093540012217471">
            <text:p>0.0935400122</text:p>
          </table:table-cell>
          <table:table-cell office:value-type="float" office:value="131.396">
            <text:p>131.396</text:p>
          </table:table-cell>
          <table:table-cell table:formula="of:=1000000/[.J30]" office:value-type="float" office:value="7610.58175286919">
            <text:p>7610.5817528692</text:p>
          </table:table-cell>
          <table:table-cell/>
          <table:table-cell table:formula="of:=[.P29]*350/[.$V29]" office:value-type="float" office:value="350">
            <text:p>350</text:p>
          </table:table-cell>
          <table:table-cell office:value-type="float" office:value="0.034">
            <text:p>0.034</text:p>
          </table:table-cell>
          <table:table-cell table:formula="of:=1000000/[.N30]" office:value-type="float" office:value="29411764.7058823">
            <text:p>29411764.7058823</text:p>
          </table:table-cell>
          <table:table-cell/>
          <table:table-cell table:formula="of:=[.T29]*350/[.$V29]" office:value-type="float" office:value="0.115670796192778">
            <text:p>0.1156707962</text:p>
          </table:table-cell>
          <table:table-cell office:value-type="float" office:value="105.904">
            <text:p>105.904</text:p>
          </table:table-cell>
          <table:table-cell table:formula="of:=1000000/[.R30]" office:value-type="float" office:value="9442.51397492068">
            <text:p>9442.5139749207</text:p>
          </table:table-cell>
          <table:table-cell table:number-columns-repeated="1005"/>
        </table:table-row>
        <table:table-row table:style-name="ro2">
          <table:table-cell/>
          <table:table-cell office:value-type="float" office:value="2.548">
            <text:p>2.548</text:p>
          </table:table-cell>
          <table:table-cell table:formula="of:=1000000/[.B31]" office:value-type="float" office:value="392464.678178964">
            <text:p>392464.678178964</text:p>
          </table:table-cell>
          <table:table-cell table:number-columns-repeated="2"/>
          <table:table-cell office:value-type="float" office:value="62.62">
            <text:p>62.62</text:p>
          </table:table-cell>
          <table:table-cell table:formula="of:=1000000/[.F31]" office:value-type="float" office:value="15969.3388693708">
            <text:p>15969.3388693708</text:p>
          </table:table-cell>
          <table:table-cell table:number-columns-repeated="2"/>
          <table:table-cell office:value-type="float" office:value="129.493">
            <text:p>129.493</text:p>
          </table:table-cell>
          <table:table-cell table:formula="of:=1000000/[.J31]" office:value-type="float" office:value="7722.42515039423">
            <text:p>7722.4251503942</text:p>
          </table:table-cell>
          <table:table-cell table:number-columns-repeated="2"/>
          <table:table-cell office:value-type="float" office:value="0.035">
            <text:p>0.035</text:p>
          </table:table-cell>
          <table:table-cell table:formula="of:=1000000/[.N31]" office:value-type="float" office:value="28571428.5714286">
            <text:p>28571428.5714286</text:p>
          </table:table-cell>
          <table:table-cell table:number-columns-repeated="2"/>
          <table:table-cell office:value-type="float" office:value="104.05">
            <text:p>104.05</text:p>
          </table:table-cell>
          <table:table-cell table:formula="of:=1000000/[.R31]" office:value-type="float" office:value="9610.76405574243">
            <text:p>9610.7640557424</text:p>
          </table:table-cell>
          <table:table-cell table:number-columns-repeated="1005"/>
        </table:table-row>
        <table:table-row table:style-name="ro2">
          <table:table-cell office:value-type="string">
            <text:p>readrand</text:p>
          </table:table-cell>
          <table:table-cell office:value-type="float" office:value="48.005">
            <text:p>48.005</text:p>
          </table:table-cell>
          <table:table-cell table:formula="of:=1000000/[.B32]" office:value-type="float" office:value="20831.163420477">
            <text:p>20831.163420477</text:p>
          </table:table-cell>
          <table:table-cell table:formula="of:=MEDIAN([.C32:.C34])" office:value-type="float" office:value="20831.163420477">
            <text:p>20831.163420477</text:p>
          </table:table-cell>
          <table:table-cell office:value-type="string">
            <text:p>readrand</text:p>
          </table:table-cell>
          <table:table-cell office:value-type="float" office:value="69.819">
            <text:p>69.819</text:p>
          </table:table-cell>
          <table:table-cell table:formula="of:=1000000/[.F32]" office:value-type="float" office:value="14322.7488219539">
            <text:p>14322.7488219539</text:p>
          </table:table-cell>
          <table:table-cell table:formula="of:=MEDIAN([.G32:.G34])" office:value-type="float" office:value="14167.1152919842">
            <text:p>14167.1152919842</text:p>
          </table:table-cell>
          <table:table-cell office:value-type="string">
            <text:p>readrand</text:p>
          </table:table-cell>
          <table:table-cell office:value-type="float" office:value="138.694">
            <text:p>138.694</text:p>
          </table:table-cell>
          <table:table-cell table:formula="of:=1000000/[.J32]" office:value-type="float" office:value="7210.11723650627">
            <text:p>7210.1172365063</text:p>
          </table:table-cell>
          <table:table-cell table:formula="of:=MEDIAN([.K32:.K34])" office:value-type="float" office:value="7210.11723650627">
            <text:p>7210.1172365063</text:p>
          </table:table-cell>
          <table:table-cell office:value-type="string">
            <text:p>readrand</text:p>
          </table:table-cell>
          <table:table-cell office:value-type="float" office:value="0.597">
            <text:p>0.597</text:p>
          </table:table-cell>
          <table:table-cell table:formula="of:=1000000/[.N32]" office:value-type="float" office:value="1675041.8760469">
            <text:p>1675041.8760469</text:p>
          </table:table-cell>
          <table:table-cell table:formula="of:=MEDIAN([.O32:.O34])" office:value-type="float" office:value="1700680.27210884">
            <text:p>1700680.27210884</text:p>
          </table:table-cell>
          <table:table-cell office:value-type="string">
            <text:p>readrand</text:p>
          </table:table-cell>
          <table:table-cell office:value-type="float" office:value="113.82">
            <text:p>113.82</text:p>
          </table:table-cell>
          <table:table-cell table:formula="of:=1000000/[.R32]" office:value-type="float" office:value="8785.80214373572">
            <text:p>8785.8021437357</text:p>
          </table:table-cell>
          <table:table-cell table:formula="of:=MEDIAN([.S32:.S34])" office:value-type="float" office:value="8785.80214373572">
            <text:p>8785.8021437357</text:p>
          </table:table-cell>
          <table:table-cell/>
          <table:table-cell table:formula="of:=MAX([.D32];[.H32];[.L32];[.P32];[.T32])" office:value-type="float" office:value="1700680.27210884">
            <text:p>1700680.27210884</text:p>
          </table:table-cell>
          <table:table-cell table:number-columns-repeated="1002"/>
        </table:table-row>
        <table:table-row table:style-name="ro2">
          <table:table-cell table:formula="of:=[.D32]*350/[.$V32]" office:value-type="float" office:value="4.28705343193417">
            <text:p>4.2870534319</text:p>
          </table:table-cell>
          <table:table-cell office:value-type="float" office:value="47.254">
            <text:p>47.254</text:p>
          </table:table-cell>
          <table:table-cell table:formula="of:=1000000/[.B33]" office:value-type="float" office:value="21162.2296525162">
            <text:p>21162.2296525162</text:p>
          </table:table-cell>
          <table:table-cell/>
          <table:table-cell table:formula="of:=[.H32]*350/[.$V32]" office:value-type="float" office:value="2.91559232709036">
            <text:p>2.9155923271</text:p>
          </table:table-cell>
          <table:table-cell office:value-type="float" office:value="70.717">
            <text:p>70.717</text:p>
          </table:table-cell>
          <table:table-cell table:formula="of:=1000000/[.F33]" office:value-type="float" office:value="14140.8713604932">
            <text:p>14140.8713604932</text:p>
          </table:table-cell>
          <table:table-cell/>
          <table:table-cell table:formula="of:=[.L32]*350/[.$V32]" office:value-type="float" office:value="1.48384212727299">
            <text:p>1.4838421273</text:p>
          </table:table-cell>
          <table:table-cell office:value-type="float" office:value="139.1">
            <text:p>139.1</text:p>
          </table:table-cell>
          <table:table-cell table:formula="of:=1000000/[.J33]" office:value-type="float" office:value="7189.07260963336">
            <text:p>7189.0726096334</text:p>
          </table:table-cell>
          <table:table-cell/>
          <table:table-cell table:formula="of:=[.P32]*350/[.$V32]" office:value-type="float" office:value="350">
            <text:p>350</text:p>
          </table:table-cell>
          <table:table-cell office:value-type="float" office:value="0.579">
            <text:p>0.579</text:p>
          </table:table-cell>
          <table:table-cell table:formula="of:=1000000/[.N33]" office:value-type="float" office:value="1727115.71675302">
            <text:p>1727115.71675302</text:p>
          </table:table-cell>
          <table:table-cell/>
          <table:table-cell table:formula="of:=[.T32]*350/[.$V32]" office:value-type="float" office:value="1.80811808118081">
            <text:p>1.8081180812</text:p>
          </table:table-cell>
          <table:table-cell office:value-type="float" office:value="121.166">
            <text:p>121.166</text:p>
          </table:table-cell>
          <table:table-cell table:formula="of:=1000000/[.R33]" office:value-type="float" office:value="8253.14031989172">
            <text:p>8253.1403198917</text:p>
          </table:table-cell>
          <table:table-cell table:number-columns-repeated="1005"/>
        </table:table-row>
        <table:table-row table:style-name="ro2">
          <table:table-cell/>
          <table:table-cell office:value-type="float" office:value="48.46">
            <text:p>48.46</text:p>
          </table:table-cell>
          <table:table-cell table:formula="of:=1000000/[.B34]" office:value-type="float" office:value="20635.5757325629">
            <text:p>20635.5757325629</text:p>
          </table:table-cell>
          <table:table-cell table:number-columns-repeated="2"/>
          <table:table-cell office:value-type="float" office:value="70.586">
            <text:p>70.586</text:p>
          </table:table-cell>
          <table:table-cell table:formula="of:=1000000/[.F34]" office:value-type="float" office:value="14167.1152919842">
            <text:p>14167.1152919842</text:p>
          </table:table-cell>
          <table:table-cell table:number-columns-repeated="2"/>
          <table:table-cell office:value-type="float" office:value="136.905">
            <text:p>136.905</text:p>
          </table:table-cell>
          <table:table-cell table:formula="of:=1000000/[.J34]" office:value-type="float" office:value="7304.33512289544">
            <text:p>7304.3351228954</text:p>
          </table:table-cell>
          <table:table-cell table:number-columns-repeated="2"/>
          <table:table-cell office:value-type="float" office:value="0.588">
            <text:p>0.588</text:p>
          </table:table-cell>
          <table:table-cell table:formula="of:=1000000/[.N34]" office:value-type="float" office:value="1700680.27210884">
            <text:p>1700680.27210884</text:p>
          </table:table-cell>
          <table:table-cell table:number-columns-repeated="2"/>
          <table:table-cell office:value-type="float" office:value="110.596">
            <text:p>110.596</text:p>
          </table:table-cell>
          <table:table-cell table:formula="of:=1000000/[.R34]" office:value-type="float" office:value="9041.91833339361">
            <text:p>9041.9183333936</text:p>
          </table:table-cell>
          <table:table-cell table:number-columns-repeated="1005"/>
        </table:table-row>
        <table:table-row table:style-name="ro2">
          <table:table-cell office:value-type="string">
            <text:p>fillseq</text:p>
          </table:table-cell>
          <table:table-cell office:value-type="float" office:value="1535.473">
            <text:p>1535.473</text:p>
          </table:table-cell>
          <table:table-cell table:formula="of:=1000000/[.B35]" office:value-type="float" office:value="651.265115049239">
            <text:p>651.2651150492</text:p>
          </table:table-cell>
          <table:table-cell table:formula="of:=MEDIAN([.C35:.C37])" office:value-type="float" office:value="651.265115049239">
            <text:p>651.2651150492</text:p>
          </table:table-cell>
          <table:table-cell office:value-type="string">
            <text:p>fillseq</text:p>
          </table:table-cell>
          <table:table-cell office:value-type="float" office:value="195.28">
            <text:p>195.28</text:p>
          </table:table-cell>
          <table:table-cell table:formula="of:=1000000/[.F35]" office:value-type="float" office:value="5120.85210979107">
            <text:p>5120.8521097911</text:p>
          </table:table-cell>
          <table:table-cell table:formula="of:=MEDIAN([.G35:.G37])" office:value-type="float" office:value="5123.97456459026">
            <text:p>5123.9745645903</text:p>
          </table:table-cell>
          <table:table-cell office:value-type="string">
            <text:p>fillseq</text:p>
          </table:table-cell>
          <table:table-cell office:value-type="float" office:value="655.557">
            <text:p>655.557</text:p>
          </table:table-cell>
          <table:table-cell table:formula="of:=1000000/[.J35]" office:value-type="float" office:value="1525.42036771783">
            <text:p>1525.4203677178</text:p>
          </table:table-cell>
          <table:table-cell table:formula="of:=MEDIAN([.K35:.K37])" office:value-type="float" office:value="1525.42036771783">
            <text:p>1525.4203677178</text:p>
          </table:table-cell>
          <table:table-cell office:value-type="string">
            <text:p>fillseq</text:p>
          </table:table-cell>
          <table:table-cell office:value-type="float" office:value="84.265">
            <text:p>84.265</text:p>
          </table:table-cell>
          <table:table-cell table:formula="of:=1000000/[.N35]" office:value-type="float" office:value="11867.323325224">
            <text:p>11867.323325224</text:p>
          </table:table-cell>
          <table:table-cell table:formula="of:=MEDIAN([.O35:.O37])" office:value-type="float" office:value="11865.4927739149">
            <text:p>11865.4927739149</text:p>
          </table:table-cell>
          <table:table-cell office:value-type="string">
            <text:p>fillseq</text:p>
          </table:table-cell>
          <table:table-cell office:value-type="float" office:value="2353.994">
            <text:p>2353.994</text:p>
          </table:table-cell>
          <table:table-cell table:formula="of:=1000000/[.R35]" office:value-type="float" office:value="424.809918801832">
            <text:p>424.8099188018</text:p>
          </table:table-cell>
          <table:table-cell table:formula="of:=MEDIAN([.S35:.S37])" office:value-type="float" office:value="469.917745597811">
            <text:p>469.9177455978</text:p>
          </table:table-cell>
          <table:table-cell/>
          <table:table-cell table:formula="of:=MAX([.D35];[.H35];[.L35];[.P35];[.T35])" office:value-type="float" office:value="11865.4927739149">
            <text:p>11865.4927739149</text:p>
          </table:table-cell>
          <table:table-cell table:number-columns-repeated="1002"/>
        </table:table-row>
        <table:table-row table:style-name="ro2">
          <table:table-cell table:formula="of:=[.D35]*350/[.$V35]" office:value-type="float" office:value="19.2105624781419">
            <text:p>19.2105624781</text:p>
          </table:table-cell>
          <table:table-cell office:value-type="float" office:value="1522.934">
            <text:p>1522.934</text:p>
          </table:table-cell>
          <table:table-cell table:formula="of:=1000000/[.B36]" office:value-type="float" office:value="656.627273407777">
            <text:p>656.6272734078</text:p>
          </table:table-cell>
          <table:table-cell/>
          <table:table-cell table:formula="of:=[.H35]*350/[.$V35]" office:value-type="float" office:value="151.143414924088">
            <text:p>151.1434149241</text:p>
          </table:table-cell>
          <table:table-cell office:value-type="float" office:value="195.161">
            <text:p>195.161</text:p>
          </table:table-cell>
          <table:table-cell table:formula="of:=1000000/[.F36]" office:value-type="float" office:value="5123.97456459026">
            <text:p>5123.9745645903</text:p>
          </table:table-cell>
          <table:table-cell/>
          <table:table-cell table:formula="of:=[.L35]*350/[.$V35]" office:value-type="float" office:value="44.9957822126833">
            <text:p>44.9957822127</text:p>
          </table:table-cell>
          <table:table-cell office:value-type="float" office:value="620.837">
            <text:p>620.837</text:p>
          </table:table-cell>
          <table:table-cell table:formula="of:=1000000/[.J36]" office:value-type="float" office:value="1610.72874200475">
            <text:p>1610.7287420048</text:p>
          </table:table-cell>
          <table:table-cell/>
          <table:table-cell table:formula="of:=[.P35]*350/[.$V35]" office:value-type="float" office:value="350">
            <text:p>350</text:p>
          </table:table-cell>
          <table:table-cell office:value-type="float" office:value="84.278">
            <text:p>84.278</text:p>
          </table:table-cell>
          <table:table-cell table:formula="of:=1000000/[.N36]" office:value-type="float" office:value="11865.4927739149">
            <text:p>11865.4927739149</text:p>
          </table:table-cell>
          <table:table-cell/>
          <table:table-cell table:formula="of:=[.T35]*350/[.$V35]" office:value-type="float" office:value="13.8613047172223">
            <text:p>13.8613047172</text:p>
          </table:table-cell>
          <table:table-cell office:value-type="float" office:value="2128.032">
            <text:p>2128.032</text:p>
          </table:table-cell>
          <table:table-cell table:formula="of:=1000000/[.R36]" office:value-type="float" office:value="469.917745597811">
            <text:p>469.9177455978</text:p>
          </table:table-cell>
          <table:table-cell table:number-columns-repeated="1005"/>
        </table:table-row>
        <table:table-row table:style-name="ro2">
          <table:table-cell office:value-type="float" office:value="92129">
            <text:p>92129</text:p>
          </table:table-cell>
          <table:table-cell office:value-type="float" office:value="1546.52">
            <text:p>1546.52</text:p>
          </table:table-cell>
          <table:table-cell table:formula="of:=1000000/[.B37]" office:value-type="float" office:value="646.613040891809">
            <text:p>646.6130408918</text:p>
          </table:table-cell>
          <table:table-cell/>
          <table:table-cell office:value-type="float" office:value="100">
            <text:p>100</text:p>
          </table:table-cell>
          <table:table-cell office:value-type="float" office:value="194.91">
            <text:p>194.91</text:p>
          </table:table-cell>
          <table:table-cell table:formula="of:=1000000/[.F37]" office:value-type="float" office:value="5130.5730850136">
            <text:p>5130.5730850136</text:p>
          </table:table-cell>
          <table:table-cell/>
          <table:table-cell office:value-type="float" office:value="102608">
            <text:p>102608</text:p>
          </table:table-cell>
          <table:table-cell office:value-type="float" office:value="698.997">
            <text:p>698.997</text:p>
          </table:table-cell>
          <table:table-cell table:formula="of:=1000000/[.J37]" office:value-type="float" office:value="1430.62130452634">
            <text:p>1430.6213045264</text:p>
          </table:table-cell>
          <table:table-cell/>
          <table:table-cell office:value-type="float" office:value="100194">
            <text:p>100194</text:p>
          </table:table-cell>
          <table:table-cell office:value-type="float" office:value="84.406">
            <text:p>84.406</text:p>
          </table:table-cell>
          <table:table-cell table:formula="of:=1000000/[.N37]" office:value-type="float" office:value="11847.4989929626">
            <text:p>11847.4989929626</text:p>
          </table:table-cell>
          <table:table-cell/>
          <table:table-cell office:value-type="float" office:value="210549">
            <text:p>210549</text:p>
          </table:table-cell>
          <table:table-cell office:value-type="float" office:value="2008.89">
            <text:p>2008.89</text:p>
          </table:table-cell>
          <table:table-cell table:formula="of:=1000000/[.R37]" office:value-type="float" office:value="497.787335294615">
            <text:p>497.7873352946</text:p>
          </table:table-cell>
          <table:table-cell table:number-columns-repeated="1005"/>
        </table:table-row>
        <table:table-row table:style-name="ro2">
          <table:table-cell office:value-type="string">
            <text:p>fillrand</text:p>
          </table:table-cell>
          <table:table-cell office:value-type="float" office:value="10079.537">
            <text:p>10079.537</text:p>
          </table:table-cell>
          <table:table-cell table:formula="of:=1000000/[.B38]" office:value-type="float" office:value="99.2109062152359">
            <text:p>99.2109062152</text:p>
          </table:table-cell>
          <table:table-cell table:formula="of:=MEDIAN([.C38:.C40])" office:value-type="float" office:value="99.318210281878">
            <text:p>99.3182102819</text:p>
          </table:table-cell>
          <table:table-cell office:value-type="string">
            <text:p>fillrand</text:p>
          </table:table-cell>
          <table:table-cell office:value-type="float" office:value="199.528">
            <text:p>199.528</text:p>
          </table:table-cell>
          <table:table-cell table:formula="of:=1000000/[.F38]" office:value-type="float" office:value="5011.82791387675">
            <text:p>5011.8279138768</text:p>
          </table:table-cell>
          <table:table-cell table:formula="of:=MEDIAN([.G38:.G40])" office:value-type="float" office:value="5000.17500612521">
            <text:p>5000.1750061252</text:p>
          </table:table-cell>
          <table:table-cell office:value-type="string">
            <text:p>fillrand</text:p>
          </table:table-cell>
          <table:table-cell office:value-type="float" office:value="1769.079">
            <text:p>1769.079</text:p>
          </table:table-cell>
          <table:table-cell table:formula="of:=1000000/[.J38]" office:value-type="float" office:value="565.265881286251">
            <text:p>565.2658812863</text:p>
          </table:table-cell>
          <table:table-cell table:formula="of:=MEDIAN([.K38:.K40])" office:value-type="float" office:value="553.379850443562">
            <text:p>553.3798504436</text:p>
          </table:table-cell>
          <table:table-cell office:value-type="string">
            <text:p>fillrand</text:p>
          </table:table-cell>
          <table:table-cell office:value-type="float" office:value="85.445">
            <text:p>85.445</text:p>
          </table:table-cell>
          <table:table-cell table:formula="of:=1000000/[.N38]" office:value-type="float" office:value="11703.4349581602">
            <text:p>11703.4349581602</text:p>
          </table:table-cell>
          <table:table-cell table:formula="of:=MEDIAN([.O38:.O40])" office:value-type="float" office:value="11716.3243547234">
            <text:p>11716.3243547234</text:p>
          </table:table-cell>
          <table:table-cell office:value-type="string">
            <text:p>fillrand</text:p>
          </table:table-cell>
          <table:table-cell office:value-type="float" office:value="2528.295">
            <text:p>2528.295</text:p>
          </table:table-cell>
          <table:table-cell table:formula="of:=1000000/[.R38]" office:value-type="float" office:value="395.523465418395">
            <text:p>395.5234654184</text:p>
          </table:table-cell>
          <table:table-cell table:formula="of:=MEDIAN([.S38:.S40])" office:value-type="float" office:value="519.124278871486">
            <text:p>519.1242788715</text:p>
          </table:table-cell>
          <table:table-cell/>
          <table:table-cell table:formula="of:=MAX([.D38];[.H38];[.L38];[.P38];[.T38])" office:value-type="float" office:value="11716.3243547234">
            <text:p>11716.3243547234</text:p>
          </table:table-cell>
          <table:table-cell table:number-columns-repeated="1002"/>
        </table:table-row>
        <table:table-row table:style-name="ro2">
          <table:table-cell table:formula="of:=[.D38]*350/[.$V38]" office:value-type="float" office:value="2.966917998019">
            <text:p>2.966917998</text:p>
          </table:table-cell>
          <table:table-cell office:value-type="float" office:value="9967.896">
            <text:p>9967.896</text:p>
          </table:table-cell>
          <table:table-cell table:formula="of:=1000000/[.B39]" office:value-type="float" office:value="100.322073986326">
            <text:p>100.3220739863</text:p>
          </table:table-cell>
          <table:table-cell/>
          <table:table-cell table:formula="of:=[.H38]*350/[.$V38]" office:value-type="float" office:value="149.369477931728">
            <text:p>149.3694779317</text:p>
          </table:table-cell>
          <table:table-cell office:value-type="float" office:value="200.078">
            <text:p>200.078</text:p>
          </table:table-cell>
          <table:table-cell table:formula="of:=1000000/[.F39]" office:value-type="float" office:value="4998.05076020352">
            <text:p>4998.0507602035</text:p>
          </table:table-cell>
          <table:table-cell/>
          <table:table-cell table:formula="of:=[.L38]*350/[.$V38]" office:value-type="float" office:value="16.531033265323">
            <text:p>16.5310332653</text:p>
          </table:table-cell>
          <table:table-cell office:value-type="float" office:value="1807.077">
            <text:p>1807.077</text:p>
          </table:table-cell>
          <table:table-cell table:formula="of:=1000000/[.J39]" office:value-type="float" office:value="553.379850443562">
            <text:p>553.3798504436</text:p>
          </table:table-cell>
          <table:table-cell/>
          <table:table-cell table:formula="of:=[.P38]*350/[.$V38]" office:value-type="float" office:value="350">
            <text:p>350</text:p>
          </table:table-cell>
          <table:table-cell office:value-type="float" office:value="85.21">
            <text:p>85.21</text:p>
          </table:table-cell>
          <table:table-cell table:formula="of:=1000000/[.N39]" office:value-type="float" office:value="11735.7117709189">
            <text:p>11735.7117709189</text:p>
          </table:table-cell>
          <table:table-cell/>
          <table:table-cell table:formula="of:=[.T38]*350/[.$V38]" office:value-type="float" office:value="15.5077217140861">
            <text:p>15.5077217141</text:p>
          </table:table-cell>
          <table:table-cell office:value-type="float" office:value="1926.321">
            <text:p>1926.321</text:p>
          </table:table-cell>
          <table:table-cell table:formula="of:=1000000/[.R39]" office:value-type="float" office:value="519.124278871486">
            <text:p>519.1242788715</text:p>
          </table:table-cell>
          <table:table-cell table:number-columns-repeated="1005"/>
        </table:table-row>
        <table:table-row table:style-name="ro2">
          <table:table-cell office:value-type="float" office:value="81817">
            <text:p>81817</text:p>
          </table:table-cell>
          <table:table-cell office:value-type="float" office:value="10068.647">
            <text:p>10068.647</text:p>
          </table:table-cell>
          <table:table-cell table:formula="of:=1000000/[.B40]" office:value-type="float" office:value="99.318210281878">
            <text:p>99.3182102819</text:p>
          </table:table-cell>
          <table:table-cell/>
          <table:table-cell office:value-type="float" office:value="87">
            <text:p>87</text:p>
          </table:table-cell>
          <table:table-cell office:value-type="float" office:value="199.993">
            <text:p>199.993</text:p>
          </table:table-cell>
          <table:table-cell table:formula="of:=1000000/[.F40]" office:value-type="float" office:value="5000.17500612521">
            <text:p>5000.1750061252</text:p>
          </table:table-cell>
          <table:table-cell/>
          <table:table-cell office:value-type="float" office:value="68563">
            <text:p>68563</text:p>
          </table:table-cell>
          <table:table-cell office:value-type="float" office:value="1821.04">
            <text:p>1821.04</text:p>
          </table:table-cell>
          <table:table-cell table:formula="of:=1000000/[.J40]" office:value-type="float" office:value="549.136757017968">
            <text:p>549.136757018</text:p>
          </table:table-cell>
          <table:table-cell/>
          <table:table-cell office:value-type="float" office:value="100178">
            <text:p>100178</text:p>
          </table:table-cell>
          <table:table-cell office:value-type="float" office:value="85.351">
            <text:p>85.351</text:p>
          </table:table-cell>
          <table:table-cell table:formula="of:=1000000/[.N40]" office:value-type="float" office:value="11716.3243547234">
            <text:p>11716.3243547234</text:p>
          </table:table-cell>
          <table:table-cell/>
          <table:table-cell office:value-type="float" office:value="213981">
            <text:p>213981</text:p>
          </table:table-cell>
          <table:table-cell office:value-type="float" office:value="1800.65">
            <text:p>1800.65</text:p>
          </table:table-cell>
          <table:table-cell table:formula="of:=1000000/[.R40]" office:value-type="float" office:value="555.355010690584">
            <text:p>555.3550106906</text:p>
          </table:table-cell>
          <table:table-cell table:number-columns-repeated="1005"/>
        </table:table-row>
        <table:table-row table:style-name="ro2">
          <table:table-cell office:value-type="string">
            <text:p>fillseqsync</text:p>
          </table:table-cell>
          <table:table-cell office:value-type="float" office:value="8426.8">
            <text:p>8426.8</text:p>
          </table:table-cell>
          <table:table-cell table:formula="of:=1000000/[.B41]" office:value-type="float" office:value="118.669008401766">
            <text:p>118.6690084018</text:p>
          </table:table-cell>
          <table:table-cell table:formula="of:=MEDIAN([.C41:.C43])" office:value-type="float" office:value="118.669008401766">
            <text:p>118.6690084018</text:p>
          </table:table-cell>
          <table:table-cell office:value-type="string">
            <text:p>fillseqsync</text:p>
          </table:table-cell>
          <table:table-cell office:value-type="float" office:value="48122.001">
            <text:p>48122.001</text:p>
          </table:table-cell>
          <table:table-cell table:formula="of:=1000000/[.F41]" office:value-type="float" office:value="20.7805157561923">
            <text:p>20.7805157562</text:p>
          </table:table-cell>
          <table:table-cell table:formula="of:=MEDIAN([.G41:.G43])" office:value-type="float" office:value="20.7805157561923">
            <text:p>20.7805157562</text:p>
          </table:table-cell>
          <table:table-cell office:value-type="string">
            <text:p>fillseqsync</text:p>
          </table:table-cell>
          <table:table-cell office:value-type="float" office:value="9586.596">
            <text:p>9586.596</text:p>
          </table:table-cell>
          <table:table-cell table:formula="of:=1000000/[.J41]" office:value-type="float" office:value="104.312312733321">
            <text:p>104.3123127333</text:p>
          </table:table-cell>
          <table:table-cell table:formula="of:=MEDIAN([.K41:.K43])" office:value-type="float" office:value="106.988545271401">
            <text:p>106.9885452714</text:p>
          </table:table-cell>
          <table:table-cell office:value-type="string">
            <text:p>fillseqsync</text:p>
          </table:table-cell>
          <table:table-cell office:value-type="float" office:value="8295.202">
            <text:p>8295.202</text:p>
          </table:table-cell>
          <table:table-cell table:formula="of:=1000000/[.N41]" office:value-type="float" office:value="120.551615259038">
            <text:p>120.551615259</text:p>
          </table:table-cell>
          <table:table-cell table:formula="of:=MEDIAN([.O41:.O43])" office:value-type="float" office:value="119.314656612418">
            <text:p>119.3146566124</text:p>
          </table:table-cell>
          <table:table-cell office:value-type="string">
            <text:p>fillseqsync</text:p>
          </table:table-cell>
          <table:table-cell office:value-type="float" office:value="7812.905">
            <text:p>7812.905</text:p>
          </table:table-cell>
          <table:table-cell table:formula="of:=1000000/[.R41]" office:value-type="float" office:value="127.993364823968">
            <text:p>127.993364824</text:p>
          </table:table-cell>
          <table:table-cell table:formula="of:=MEDIAN([.S41:.S43])" office:value-type="float" office:value="135.781049256205">
            <text:p>135.7810492562</text:p>
          </table:table-cell>
          <table:table-cell/>
          <table:table-cell table:formula="of:=MAX([.D41];[.H41];[.L41];[.P41];[.T41])" office:value-type="float" office:value="135.781049256205">
            <text:p>135.7810492562</text:p>
          </table:table-cell>
          <table:table-cell table:number-columns-repeated="1002"/>
        </table:table-row>
        <table:table-row table:style-name="ro2">
          <table:table-cell table:formula="of:=[.D41]*350/[.$V41]" office:value-type="float" office:value="305.890646508758">
            <text:p>305.8906465088</text:p>
          </table:table-cell>
          <table:table-cell office:value-type="float" office:value="8800.6">
            <text:p>8800.6</text:p>
          </table:table-cell>
          <table:table-cell table:formula="of:=1000000/[.B42]" office:value-type="float" office:value="113.628616230712">
            <text:p>113.6286162307</text:p>
          </table:table-cell>
          <table:table-cell/>
          <table:table-cell table:formula="of:=[.H41]*350/[.$V41]" office:value-type="float" office:value="53.5655053080607">
            <text:p>53.5655053081</text:p>
          </table:table-cell>
          <table:table-cell office:value-type="float" office:value="47113.395">
            <text:p>47113.395</text:p>
          </table:table-cell>
          <table:table-cell table:formula="of:=1000000/[.F42]" office:value-type="float" office:value="21.225386113652">
            <text:p>21.2253861137</text:p>
          </table:table-cell>
          <table:table-cell/>
          <table:table-cell table:formula="of:=[.L41]*350/[.$V41]" office:value-type="float" office:value="275.782158483202">
            <text:p>275.7821584832</text:p>
          </table:table-cell>
          <table:table-cell office:value-type="float" office:value="9332.585">
            <text:p>9332.585</text:p>
          </table:table-cell>
          <table:table-cell table:formula="of:=1000000/[.J42]" office:value-type="float" office:value="107.151448392916">
            <text:p>107.1514483929</text:p>
          </table:table-cell>
          <table:table-cell/>
          <table:table-cell table:formula="of:=[.P41]*350/[.$V41]" office:value-type="float" office:value="307.554920536439">
            <text:p>307.5549205364</text:p>
          </table:table-cell>
          <table:table-cell office:value-type="float" office:value="9396.601">
            <text:p>9396.601</text:p>
          </table:table-cell>
          <table:table-cell table:formula="of:=1000000/[.N42]" office:value-type="float" office:value="106.421460270581">
            <text:p>106.4214602706</text:p>
          </table:table-cell>
          <table:table-cell/>
          <table:table-cell table:formula="of:=[.T41]*350/[.$V41]" office:value-type="float" office:value="350">
            <text:p>350</text:p>
          </table:table-cell>
          <table:table-cell office:value-type="float" office:value="7364.798">
            <text:p>7364.798</text:p>
          </table:table-cell>
          <table:table-cell table:formula="of:=1000000/[.R42]" office:value-type="float" office:value="135.781049256205">
            <text:p>135.7810492562</text:p>
          </table:table-cell>
          <table:table-cell table:number-columns-repeated="1005"/>
        </table:table-row>
        <table:table-row table:style-name="ro2">
          <table:table-cell office:value-type="float" office:value="994">
            <text:p>994</text:p>
          </table:table-cell>
          <table:table-cell office:value-type="float" office:value="8128.8">
            <text:p>8128.8</text:p>
          </table:table-cell>
          <table:table-cell table:formula="of:=1000000/[.B43]" office:value-type="float" office:value="123.019387855526">
            <text:p>123.0193878555</text:p>
          </table:table-cell>
          <table:table-cell/>
          <table:table-cell office:value-type="float" office:value="1029">
            <text:p>1029</text:p>
          </table:table-cell>
          <table:table-cell office:value-type="float" office:value="48798.18">
            <text:p>48798.18</text:p>
          </table:table-cell>
          <table:table-cell table:formula="of:=1000000/[.F43]" office:value-type="float" office:value="20.492567550675">
            <text:p>20.4925675507</text:p>
          </table:table-cell>
          <table:table-cell/>
          <table:table-cell office:value-type="float" office:value="2042">
            <text:p>2042</text:p>
          </table:table-cell>
          <table:table-cell office:value-type="float" office:value="9346.795">
            <text:p>9346.795</text:p>
          </table:table-cell>
          <table:table-cell table:formula="of:=1000000/[.J43]" office:value-type="float" office:value="106.988545271401">
            <text:p>106.9885452714</text:p>
          </table:table-cell>
          <table:table-cell/>
          <table:table-cell office:value-type="float" office:value="1033">
            <text:p>1033</text:p>
          </table:table-cell>
          <table:table-cell office:value-type="float" office:value="8381.2">
            <text:p>8381.2</text:p>
          </table:table-cell>
          <table:table-cell table:formula="of:=1000000/[.N43]" office:value-type="float" office:value="119.314656612418">
            <text:p>119.3146566124</text:p>
          </table:table-cell>
          <table:table-cell/>
          <table:table-cell office:value-type="float" office:value="14813">
            <text:p>14813</text:p>
          </table:table-cell>
          <table:table-cell office:value-type="float" office:value="7349.42">
            <text:p>7349.42</text:p>
          </table:table-cell>
          <table:table-cell table:formula="of:=1000000/[.R43]" office:value-type="float" office:value="136.065158883286">
            <text:p>136.0651588833</text:p>
          </table:table-cell>
          <table:table-cell table:number-columns-repeated="1005"/>
        </table:table-row>
        <table:table-row table:style-name="ro2">
          <table:table-cell office:value-type="string">
            <text:p>fillrandsync</text:p>
          </table:table-cell>
          <table:table-cell office:value-type="float" office:value="8705.6">
            <text:p>8705.6</text:p>
          </table:table-cell>
          <table:table-cell table:formula="of:=1000000/[.B44]" office:value-type="float" office:value="114.868590332659">
            <text:p>114.8685903327</text:p>
          </table:table-cell>
          <table:table-cell table:formula="of:=MEDIAN([.C44:.C46])" office:value-type="float" office:value="116.743328118798">
            <text:p>116.7433281188</text:p>
          </table:table-cell>
          <table:table-cell office:value-type="string">
            <text:p>fillrandsync</text:p>
          </table:table-cell>
          <table:table-cell office:value-type="float" office:value="53170.204">
            <text:p>53170.204</text:p>
          </table:table-cell>
          <table:table-cell table:formula="of:=1000000/[.F44]" office:value-type="float" office:value="18.8075261099243">
            <text:p>18.8075261099</text:p>
          </table:table-cell>
          <table:table-cell table:formula="of:=MEDIAN([.G44:.G46])" office:value-type="float" office:value="18.299101113385">
            <text:p>18.2991011134</text:p>
          </table:table-cell>
          <table:table-cell office:value-type="string">
            <text:p>fillrandsync</text:p>
          </table:table-cell>
          <table:table-cell office:value-type="float" office:value="9361.696">
            <text:p>9361.696</text:p>
          </table:table-cell>
          <table:table-cell table:formula="of:=1000000/[.J44]" office:value-type="float" office:value="106.818251735583">
            <text:p>106.8182517356</text:p>
          </table:table-cell>
          <table:table-cell table:formula="of:=MEDIAN([.K44:.K46])" office:value-type="float" office:value="106.818251735583">
            <text:p>106.8182517356</text:p>
          </table:table-cell>
          <table:table-cell office:value-type="string">
            <text:p>fillrandsync</text:p>
          </table:table-cell>
          <table:table-cell office:value-type="float" office:value="8779.597">
            <text:p>8779.597</text:p>
          </table:table-cell>
          <table:table-cell table:formula="of:=1000000/[.N44]" office:value-type="float" office:value="113.900444405364">
            <text:p>113.9004444054</text:p>
          </table:table-cell>
          <table:table-cell table:formula="of:=MEDIAN([.O44:.O46])" office:value-type="float" office:value="112.507251092333">
            <text:p>112.5072510923</text:p>
          </table:table-cell>
          <table:table-cell office:value-type="string">
            <text:p>fillrandsync</text:p>
          </table:table-cell>
          <table:table-cell office:value-type="float" office:value="7386.589">
            <text:p>7386.589</text:p>
          </table:table-cell>
          <table:table-cell table:formula="of:=1000000/[.R44]" office:value-type="float" office:value="135.380484821885">
            <text:p>135.3804848219</text:p>
          </table:table-cell>
          <table:table-cell table:formula="of:=MEDIAN([.S44:.S46])" office:value-type="float" office:value="135.764347847809">
            <text:p>135.7643478478</text:p>
          </table:table-cell>
          <table:table-cell/>
          <table:table-cell table:formula="of:=MAX([.D44];[.H44];[.L44];[.P44];[.T44])" office:value-type="float" office:value="135.764347847809">
            <text:p>135.7643478478</text:p>
          </table:table-cell>
          <table:table-cell table:number-columns-repeated="1002"/>
        </table:table-row>
        <table:table-row table:style-name="ro2">
          <table:table-cell table:formula="of:=[.D44]*350/[.$V44]" office:value-type="float" office:value="300.96387961428">
            <text:p>300.9638796143</text:p>
          </table:table-cell>
          <table:table-cell office:value-type="float" office:value="8565.8">
            <text:p>8565.8</text:p>
          </table:table-cell>
          <table:table-cell table:formula="of:=1000000/[.B45]" office:value-type="float" office:value="116.743328118798">
            <text:p>116.7433281188</text:p>
          </table:table-cell>
          <table:table-cell/>
          <table:table-cell table:formula="of:=[.H44]*350/[.$V44]" office:value-type="float" office:value="47.1750167935426">
            <text:p>47.1750167935</text:p>
          </table:table-cell>
          <table:table-cell office:value-type="float" office:value="54791.808">
            <text:p>54791.808</text:p>
          </table:table-cell>
          <table:table-cell table:formula="of:=1000000/[.F45]" office:value-type="float" office:value="18.2509034927265">
            <text:p>18.2509034927</text:p>
          </table:table-cell>
          <table:table-cell/>
          <table:table-cell table:formula="of:=[.L44]*350/[.$V44]" office:value-type="float" office:value="275.377068428627">
            <text:p>275.3770684286</text:p>
          </table:table-cell>
          <table:table-cell office:value-type="float" office:value="9344.006">
            <text:p>9344.006</text:p>
          </table:table-cell>
          <table:table-cell table:formula="of:=1000000/[.J45]" office:value-type="float" office:value="107.020479224864">
            <text:p>107.0204792249</text:p>
          </table:table-cell>
          <table:table-cell/>
          <table:table-cell table:formula="of:=[.P44]*350/[.$V44]" office:value-type="float" office:value="290.04328828993">
            <text:p>290.0432882899</text:p>
          </table:table-cell>
          <table:table-cell office:value-type="float" office:value="9176.803">
            <text:p>9176.803</text:p>
          </table:table-cell>
          <table:table-cell table:formula="of:=1000000/[.N45]" office:value-type="float" office:value="108.970411591052">
            <text:p>108.9704115911</text:p>
          </table:table-cell>
          <table:table-cell/>
          <table:table-cell table:formula="of:=[.T44]*350/[.$V44]" office:value-type="float" office:value="350">
            <text:p>350</text:p>
          </table:table-cell>
          <table:table-cell office:value-type="float" office:value="7365.704">
            <text:p>7365.704</text:p>
          </table:table-cell>
          <table:table-cell table:formula="of:=1000000/[.R45]" office:value-type="float" office:value="135.764347847809">
            <text:p>135.7643478478</text:p>
          </table:table-cell>
          <table:table-cell table:number-columns-repeated="1005"/>
        </table:table-row>
        <table:table-row table:style-name="ro2">
          <table:table-cell office:value-type="float" office:value="994">
            <text:p>994</text:p>
          </table:table-cell>
          <table:table-cell office:value-type="float" office:value="8204.1">
            <text:p>8204.1</text:p>
          </table:table-cell>
          <table:table-cell table:formula="of:=1000000/[.B46]" office:value-type="float" office:value="121.890274375008">
            <text:p>121.890274375</text:p>
          </table:table-cell>
          <table:table-cell/>
          <table:table-cell office:value-type="float" office:value="621">
            <text:p>621</text:p>
          </table:table-cell>
          <table:table-cell office:value-type="float" office:value="54647.493">
            <text:p>54647.493</text:p>
          </table:table-cell>
          <table:table-cell table:formula="of:=1000000/[.F46]" office:value-type="float" office:value="18.299101113385">
            <text:p>18.2991011134</text:p>
          </table:table-cell>
          <table:table-cell/>
          <table:table-cell office:value-type="float" office:value="1646">
            <text:p>1646</text:p>
          </table:table-cell>
          <table:table-cell office:value-type="float" office:value="9365.487">
            <text:p>9365.487</text:p>
          </table:table-cell>
          <table:table-cell table:formula="of:=1000000/[.J46]" office:value-type="float" office:value="106.775013408272">
            <text:p>106.7750134083</text:p>
          </table:table-cell>
          <table:table-cell/>
          <table:table-cell office:value-type="float" office:value="1033">
            <text:p>1033</text:p>
          </table:table-cell>
          <table:table-cell office:value-type="float" office:value="8888.316">
            <text:p>8888.316</text:p>
          </table:table-cell>
          <table:table-cell table:formula="of:=1000000/[.N46]" office:value-type="float" office:value="112.507251092333">
            <text:p>112.5072510923</text:p>
          </table:table-cell>
          <table:table-cell/>
          <table:table-cell office:value-type="float" office:value="15216">
            <text:p>15216</text:p>
          </table:table-cell>
          <table:table-cell office:value-type="float" office:value="7356.405">
            <text:p>7356.405</text:p>
          </table:table-cell>
          <table:table-cell table:formula="of:=1000000/[.R46]" office:value-type="float" office:value="135.935963286415">
            <text:p>135.9359632864</text:p>
          </table:table-cell>
          <table:table-cell table:number-columns-repeated="1005"/>
        </table:table-row>
        <table:table-row table:style-name="ro2">
          <table:table-cell office:value-type="string">
            <text:p>fillseqbatch</text:p>
          </table:table-cell>
          <table:table-cell office:value-type="float" office:value="1286.517">
            <text:p>1286.517</text:p>
          </table:table-cell>
          <table:table-cell table:formula="of:=1000000/[.B47]" office:value-type="float" office:value="777.292488167665">
            <text:p>777.2924881677</text:p>
          </table:table-cell>
          <table:table-cell table:formula="of:=MEDIAN([.C47:.C49])" office:value-type="float" office:value="758.548078294298">
            <text:p>758.5480782943</text:p>
          </table:table-cell>
          <table:table-cell office:value-type="string">
            <text:p>fillseq</text:p>
          </table:table-cell>
          <table:table-cell office:value-type="float" office:value="195.28">
            <text:p>195.28</text:p>
          </table:table-cell>
          <table:table-cell table:formula="of:=1000000/[.F47]" office:value-type="float" office:value="5120.85210979107">
            <text:p>5120.8521097911</text:p>
          </table:table-cell>
          <table:table-cell table:formula="of:=MEDIAN([.G47:.G49])" office:value-type="float" office:value="5123.97456459026">
            <text:p>5123.9745645903</text:p>
          </table:table-cell>
          <table:table-cell office:value-type="string">
            <text:p>fillseqbatch</text:p>
          </table:table-cell>
          <table:table-cell office:value-type="float" office:value="549.575">
            <text:p>549.575</text:p>
          </table:table-cell>
          <table:table-cell table:formula="of:=1000000/[.J47]" office:value-type="float" office:value="1819.58786334895">
            <text:p>1819.587863349</text:p>
          </table:table-cell>
          <table:table-cell table:formula="of:=MEDIAN([.K47:.K49])" office:value-type="float" office:value="1827.66908223597">
            <text:p>1827.669082236</text:p>
          </table:table-cell>
          <table:table-cell office:value-type="string">
            <text:p>fillseqbatch</text:p>
          </table:table-cell>
          <table:table-cell office:value-type="float" office:value="82.213">
            <text:p>82.213</text:p>
          </table:table-cell>
          <table:table-cell table:formula="of:=1000000/[.N47]" office:value-type="float" office:value="12163.5264495883">
            <text:p>12163.5264495883</text:p>
          </table:table-cell>
          <table:table-cell table:formula="of:=MEDIAN([.O47:.O49])" office:value-type="float" office:value="12134.7441995923">
            <text:p>12134.7441995923</text:p>
          </table:table-cell>
          <table:table-cell office:value-type="string">
            <text:p>fillseqbatch</text:p>
          </table:table-cell>
          <table:table-cell office:value-type="float" office:value="2075.411">
            <text:p>2075.411</text:p>
          </table:table-cell>
          <table:table-cell table:formula="of:=1000000/[.R47]" office:value-type="float" office:value="481.832273222027">
            <text:p>481.832273222</text:p>
          </table:table-cell>
          <table:table-cell table:formula="of:=MEDIAN([.S47:.S49])" office:value-type="float" office:value="481.832273222027">
            <text:p>481.832273222</text:p>
          </table:table-cell>
          <table:table-cell/>
          <table:table-cell table:formula="of:=MAX([.D47];[.H47];[.L47];[.P47];[.T47])" office:value-type="float" office:value="12134.7441995923">
            <text:p>12134.7441995923</text:p>
          </table:table-cell>
          <table:table-cell table:number-columns-repeated="1002"/>
        </table:table-row>
        <table:table-row table:style-name="ro2">
          <table:table-cell table:formula="of:=[.D47]*350/[.$V47]" office:value-type="float" office:value="21.8786505126268">
            <text:p>21.8786505126</text:p>
          </table:table-cell>
          <table:table-cell office:value-type="float" office:value="1318.308">
            <text:p>1318.308</text:p>
          </table:table-cell>
          <table:table-cell table:formula="of:=1000000/[.B48]" office:value-type="float" office:value="758.548078294298">
            <text:p>758.5480782943</text:p>
          </table:table-cell>
          <table:table-cell/>
          <table:table-cell table:formula="of:=[.H47]*350/[.$V47]" office:value-type="float" office:value="147.789773571564">
            <text:p>147.7897735716</text:p>
          </table:table-cell>
          <table:table-cell office:value-type="float" office:value="195.161">
            <text:p>195.161</text:p>
          </table:table-cell>
          <table:table-cell table:formula="of:=1000000/[.F48]" office:value-type="float" office:value="5123.97456459026">
            <text:p>5123.9745645903</text:p>
          </table:table-cell>
          <table:table-cell/>
          <table:table-cell table:formula="of:=[.L47]*350/[.$V47]" office:value-type="float" office:value="52.7150938051156">
            <text:p>52.7150938051</text:p>
          </table:table-cell>
          <table:table-cell office:value-type="float" office:value="547.145">
            <text:p>547.145</text:p>
          </table:table-cell>
          <table:table-cell table:formula="of:=1000000/[.J48]" office:value-type="float" office:value="1827.66908223597">
            <text:p>1827.669082236</text:p>
          </table:table-cell>
          <table:table-cell/>
          <table:table-cell table:formula="of:=[.P47]*350/[.$V47]" office:value-type="float" office:value="350">
            <text:p>350</text:p>
          </table:table-cell>
          <table:table-cell office:value-type="float" office:value="82.408">
            <text:p>82.408</text:p>
          </table:table-cell>
          <table:table-cell table:formula="of:=1000000/[.N48]" office:value-type="float" office:value="12134.7441995923">
            <text:p>12134.7441995923</text:p>
          </table:table-cell>
          <table:table-cell/>
          <table:table-cell table:formula="of:=[.T47]*350/[.$V47]" office:value-type="float" office:value="13.8973918900883">
            <text:p>13.8973918901</text:p>
          </table:table-cell>
          <table:table-cell office:value-type="float" office:value="2527.916">
            <text:p>2527.916</text:p>
          </table:table-cell>
          <table:table-cell table:formula="of:=1000000/[.R48]" office:value-type="float" office:value="395.582764617179">
            <text:p>395.5827646172</text:p>
          </table:table-cell>
          <table:table-cell table:number-columns-repeated="1005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1351.601">
            <text:p>1351.601</text:p>
          </table:table-cell>
          <table:table-cell table:formula="of:=1000000/[.B49]" office:value-type="float" office:value="739.863317650697">
            <text:p>739.8633176507</text:p>
          </table:table-cell>
          <table:table-cell/>
          <table:table-cell office:value-type="float" office:value="100">
            <text:p>100</text:p>
          </table:table-cell>
          <table:table-cell office:value-type="float" office:value="194.91">
            <text:p>194.91</text:p>
          </table:table-cell>
          <table:table-cell table:formula="of:=1000000/[.F49]" office:value-type="float" office:value="5130.5730850136">
            <text:p>5130.5730850136</text:p>
          </table:table-cell>
          <table:table-cell/>
          <table:table-cell office:value-type="float" office:value="198838">
            <text:p>198838</text:p>
          </table:table-cell>
          <table:table-cell office:value-type="float" office:value="540.734">
            <text:p>540.734</text:p>
          </table:table-cell>
          <table:table-cell table:formula="of:=1000000/[.J49]" office:value-type="float" office:value="1849.33812188618">
            <text:p>1849.3381218862</text:p>
          </table:table-cell>
          <table:table-cell/>
          <table:table-cell office:value-type="float" office:value="100206">
            <text:p>100206</text:p>
          </table:table-cell>
          <table:table-cell office:value-type="float" office:value="83.061">
            <text:p>83.061</text:p>
          </table:table-cell>
          <table:table-cell table:formula="of:=1000000/[.N49]" office:value-type="float" office:value="12039.3445780812">
            <text:p>12039.3445780812</text:p>
          </table:table-cell>
          <table:table-cell/>
          <table:table-cell office:value-type="float" office:value="210509">
            <text:p>210509</text:p>
          </table:table-cell>
          <table:table-cell office:value-type="float" office:value="2054.157">
            <text:p>2054.157</text:p>
          </table:table-cell>
          <table:table-cell table:formula="of:=1000000/[.R49]" office:value-type="float" office:value="486.817706728356">
            <text:p>486.8177067284</text:p>
          </table:table-cell>
          <table:table-cell table:number-columns-repeated="1005"/>
        </table:table-row>
        <table:table-row table:style-name="ro2">
          <table:table-cell office:value-type="string">
            <text:p>fillrandbatch</text:p>
          </table:table-cell>
          <table:table-cell office:value-type="float" office:value="1287.314">
            <text:p>1287.314</text:p>
          </table:table-cell>
          <table:table-cell table:formula="of:=1000000/[.B50]" office:value-type="float" office:value="776.811251955622">
            <text:p>776.8112519556</text:p>
          </table:table-cell>
          <table:table-cell table:formula="of:=MEDIAN([.C50:.C52])" office:value-type="float" office:value="754.258733373309">
            <text:p>754.2587333733</text:p>
          </table:table-cell>
          <table:table-cell office:value-type="string">
            <text:p>fillrand</text:p>
          </table:table-cell>
          <table:table-cell office:value-type="float" office:value="199.528">
            <text:p>199.528</text:p>
          </table:table-cell>
          <table:table-cell table:formula="of:=1000000/[.F50]" office:value-type="float" office:value="5011.82791387675">
            <text:p>5011.8279138768</text:p>
          </table:table-cell>
          <table:table-cell table:formula="of:=MEDIAN([.G50:.G52])" office:value-type="float" office:value="5000.17500612521">
            <text:p>5000.1750061252</text:p>
          </table:table-cell>
          <table:table-cell office:value-type="string">
            <text:p>fillrandbatch</text:p>
          </table:table-cell>
          <table:table-cell office:value-type="float" office:value="552.5">
            <text:p>552.5</text:p>
          </table:table-cell>
          <table:table-cell table:formula="of:=1000000/[.J50]" office:value-type="float" office:value="1809.95475113122">
            <text:p>1809.9547511312</text:p>
          </table:table-cell>
          <table:table-cell table:formula="of:=MEDIAN([.K50:.K52])" office:value-type="float" office:value="1820.22377831131">
            <text:p>1820.2237783113</text:p>
          </table:table-cell>
          <table:table-cell office:value-type="string">
            <text:p>fillrandbatch</text:p>
          </table:table-cell>
          <table:table-cell office:value-type="float" office:value="82.884">
            <text:p>82.884</text:p>
          </table:table-cell>
          <table:table-cell table:formula="of:=1000000/[.N50]" office:value-type="float" office:value="12065.0547753487">
            <text:p>12065.0547753487</text:p>
          </table:table-cell>
          <table:table-cell table:formula="of:=MEDIAN([.O50:.O52])" office:value-type="float" office:value="12037.1707833791">
            <text:p>12037.1707833791</text:p>
          </table:table-cell>
          <table:table-cell office:value-type="string">
            <text:p>fillrandbatch</text:p>
          </table:table-cell>
          <table:table-cell office:value-type="float" office:value="2110.582">
            <text:p>2110.582</text:p>
          </table:table-cell>
          <table:table-cell table:formula="of:=1000000/[.R50]" office:value-type="float" office:value="473.802960510418">
            <text:p>473.8029605104</text:p>
          </table:table-cell>
          <table:table-cell table:formula="of:=MEDIAN([.S50:.S52])" office:value-type="float" office:value="473.802960510418">
            <text:p>473.8029605104</text:p>
          </table:table-cell>
          <table:table-cell/>
          <table:table-cell table:formula="of:=MAX([.D50];[.H50];[.L50];[.P50];[.T50])" office:value-type="float" office:value="12037.1707833791">
            <text:p>12037.1707833791</text:p>
          </table:table-cell>
          <table:table-cell table:number-columns-repeated="1002"/>
        </table:table-row>
        <table:table-row table:style-name="ro2">
          <table:table-cell table:formula="of:=[.D50]*350/[.$V50]" office:value-type="float" office:value="21.9312794868024">
            <text:p>21.9312794868</text:p>
          </table:table-cell>
          <table:table-cell office:value-type="float" office:value="1325.805">
            <text:p>1325.805</text:p>
          </table:table-cell>
          <table:table-cell table:formula="of:=1000000/[.B51]" office:value-type="float" office:value="754.258733373309">
            <text:p>754.2587333733</text:p>
          </table:table-cell>
          <table:table-cell/>
          <table:table-cell table:formula="of:=[.H50]*350/[.$V50]" office:value-type="float" office:value="145.3880885831">
            <text:p>145.3880885831</text:p>
          </table:table-cell>
          <table:table-cell office:value-type="float" office:value="200.078">
            <text:p>200.078</text:p>
          </table:table-cell>
          <table:table-cell table:formula="of:=1000000/[.F51]" office:value-type="float" office:value="4998.05076020352">
            <text:p>4998.0507602035</text:p>
          </table:table-cell>
          <table:table-cell/>
          <table:table-cell table:formula="of:=[.L50]*350/[.$V50]" office:value-type="float" office:value="52.9259187124465">
            <text:p>52.9259187124</text:p>
          </table:table-cell>
          <table:table-cell office:value-type="float" office:value="549.383">
            <text:p>549.383</text:p>
          </table:table-cell>
          <table:table-cell table:formula="of:=1000000/[.J51]" office:value-type="float" office:value="1820.22377831131">
            <text:p>1820.2237783113</text:p>
          </table:table-cell>
          <table:table-cell/>
          <table:table-cell table:formula="of:=[.P50]*350/[.$V50]" office:value-type="float" office:value="350">
            <text:p>350</text:p>
          </table:table-cell>
          <table:table-cell office:value-type="float" office:value="83.265">
            <text:p>83.265</text:p>
          </table:table-cell>
          <table:table-cell table:formula="of:=1000000/[.N51]" office:value-type="float" office:value="12009.8480754218">
            <text:p>12009.8480754218</text:p>
          </table:table-cell>
          <table:table-cell/>
          <table:table-cell table:formula="of:=[.T50]*350/[.$V50]" office:value-type="float" office:value="13.7765791615772">
            <text:p>13.7765791616</text:p>
          </table:table-cell>
          <table:table-cell office:value-type="float" office:value="2512.993">
            <text:p>2512.993</text:p>
          </table:table-cell>
          <table:table-cell table:formula="of:=1000000/[.R51]" office:value-type="float" office:value="397.931868493068">
            <text:p>397.9318684931</text:p>
          </table:table-cell>
          <table:table-cell table:number-columns-repeated="1005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1331.358">
            <text:p>1331.358</text:p>
          </table:table-cell>
          <table:table-cell table:formula="of:=1000000/[.B52]" office:value-type="float" office:value="751.11277357405">
            <text:p>751.1127735741</text:p>
          </table:table-cell>
          <table:table-cell/>
          <table:table-cell office:value-type="float" office:value="87">
            <text:p>87</text:p>
          </table:table-cell>
          <table:table-cell office:value-type="float" office:value="199.993">
            <text:p>199.993</text:p>
          </table:table-cell>
          <table:table-cell table:formula="of:=1000000/[.F52]" office:value-type="float" office:value="5000.17500612521">
            <text:p>5000.1750061252</text:p>
          </table:table-cell>
          <table:table-cell/>
          <table:table-cell office:value-type="float" office:value="160240">
            <text:p>160240</text:p>
          </table:table-cell>
          <table:table-cell office:value-type="float" office:value="546.708">
            <text:p>546.708</text:p>
          </table:table-cell>
          <table:table-cell table:formula="of:=1000000/[.J52]" office:value-type="float" office:value="1829.12999261032">
            <text:p>1829.1299926103</text:p>
          </table:table-cell>
          <table:table-cell/>
          <table:table-cell office:value-type="float" office:value="63650">
            <text:p>63650</text:p>
          </table:table-cell>
          <table:table-cell office:value-type="float" office:value="83.076">
            <text:p>83.076</text:p>
          </table:table-cell>
          <table:table-cell table:formula="of:=1000000/[.N52]" office:value-type="float" office:value="12037.1707833791">
            <text:p>12037.1707833791</text:p>
          </table:table-cell>
          <table:table-cell/>
          <table:table-cell office:value-type="float" office:value="214260">
            <text:p>214260</text:p>
          </table:table-cell>
          <table:table-cell office:value-type="float" office:value="2039.517">
            <text:p>2039.517</text:p>
          </table:table-cell>
          <table:table-cell table:formula="of:=1000000/[.R52]" office:value-type="float" office:value="490.312167047394">
            <text:p>490.3121670474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rge Cache</text:p>
          </table:table-cell>
          <table:table-cell table:number-columns-repeated="1023"/>
        </table:table-row>
        <table:table-row table:style-name="ro2">
          <table:table-cell office:value-type="string">
            <text:p>LevelDB</text:p>
          </table:table-cell>
          <table:table-cell table:number-columns-repeated="3"/>
          <table:table-cell office:value-type="string">
            <text:p>Kyoto</text:p>
          </table:table-cell>
          <table:table-cell table:number-columns-repeated="3"/>
          <table:table-cell office:value-type="string">
            <text:p>sqlite3</text:p>
          </table:table-cell>
          <table:table-cell table:number-columns-repeated="3"/>
          <table:table-cell office:value-type="string">
            <text:p>mdb</text:p>
          </table:table-cell>
          <table:table-cell table:number-columns-repeated="3"/>
          <table:table-cell office:value-type="string">
            <text:p>bdb</text:p>
          </table:table-cell>
          <table:table-cell table:number-columns-repeated="4"/>
          <table:table-cell office:value-type="string">
            <text:p>max</text:p>
          </table:table-cell>
          <table:table-cell table:number-columns-repeated="1002"/>
        </table:table-row>
        <table:table-row table:style-name="ro2">
          <table:table-cell office:value-type="string">
            <text:p>readseq</text:p>
          </table:table-cell>
          <table:table-cell office:value-type="float" office:value="0.222">
            <text:p>0.222</text:p>
          </table:table-cell>
          <table:table-cell table:formula="of:=1000000/[.B56]" office:value-type="float" office:value="4504504.50450451">
            <text:p>4504504.50450451</text:p>
          </table:table-cell>
          <table:table-cell table:formula="of:=MEDIAN([.C56:.C58])" office:value-type="float" office:value="4524886.87782805">
            <text:p>4524886.87782805</text:p>
          </table:table-cell>
          <table:table-cell office:value-type="string">
            <text:p>readseq</text:p>
          </table:table-cell>
          <table:table-cell office:value-type="float" office:value="0.801">
            <text:p>0.801</text:p>
          </table:table-cell>
          <table:table-cell table:formula="of:=1000000/[.F56]" office:value-type="float" office:value="1248439.45068664">
            <text:p>1248439.45068664</text:p>
          </table:table-cell>
          <table:table-cell table:formula="of:=MEDIAN([.G56:.G58])" office:value-type="float" office:value="1246882.79301746">
            <text:p>1246882.79301746</text:p>
          </table:table-cell>
          <table:table-cell office:value-type="string">
            <text:p>readseq</text:p>
          </table:table-cell>
          <table:table-cell office:value-type="float" office:value="2.314">
            <text:p>2.314</text:p>
          </table:table-cell>
          <table:table-cell table:formula="of:=1000000/[.J56]" office:value-type="float" office:value="432152.117545376">
            <text:p>432152.117545376</text:p>
          </table:table-cell>
          <table:table-cell table:formula="of:=MEDIAN([.K56:.K58])" office:value-type="float" office:value="430107.52688172">
            <text:p>430107.52688172</text:p>
          </table:table-cell>
          <table:table-cell office:value-type="string">
            <text:p>readseq</text:p>
          </table:table-cell>
          <table:table-cell office:value-type="float" office:value="0.071">
            <text:p>0.071</text:p>
          </table:table-cell>
          <table:table-cell table:formula="of:=1000000/[.N56]" office:value-type="float" office:value="14084507.0422535">
            <text:p>14084507.0422535</text:p>
          </table:table-cell>
          <table:table-cell table:formula="of:=MEDIAN([.O56:.O58])" office:value-type="float" office:value="14084507.0422535">
            <text:p>14084507.0422535</text:p>
          </table:table-cell>
          <table:table-cell office:value-type="string">
            <text:p>readseq</text:p>
          </table:table-cell>
          <table:table-cell office:value-type="float" office:value="1.748">
            <text:p>1.748</text:p>
          </table:table-cell>
          <table:table-cell table:formula="of:=1000000/[.R56]" office:value-type="float" office:value="572082.3798627">
            <text:p>572082.3798627</text:p>
          </table:table-cell>
          <table:table-cell table:formula="of:=MEDIAN([.S56:.S58])" office:value-type="float" office:value="572082.3798627">
            <text:p>572082.3798627</text:p>
          </table:table-cell>
          <table:table-cell/>
          <table:table-cell table:formula="of:=MAX([.D56];[.H56];[.L56];[.P56];[.T56])" office:value-type="float" office:value="14084507.0422535">
            <text:p>14084507.0422535</text:p>
          </table:table-cell>
          <table:table-cell table:number-columns-repeated="1002"/>
        </table:table-row>
        <table:table-row table:style-name="ro2">
          <table:table-cell table:formula="of:=[.D56]*350/[.$V56]" office:value-type="float" office:value="112.443438914027">
            <text:p>112.443438914</text:p>
          </table:table-cell>
          <table:table-cell office:value-type="float" office:value="0.221">
            <text:p>0.221</text:p>
          </table:table-cell>
          <table:table-cell table:formula="of:=1000000/[.B57]" office:value-type="float" office:value="4524886.87782805">
            <text:p>4524886.87782805</text:p>
          </table:table-cell>
          <table:table-cell/>
          <table:table-cell table:formula="of:=[.H56]*350/[.$V56]" office:value-type="float" office:value="30.9850374064838">
            <text:p>30.9850374065</text:p>
          </table:table-cell>
          <table:table-cell office:value-type="float" office:value="0.81">
            <text:p>0.81</text:p>
          </table:table-cell>
          <table:table-cell table:formula="of:=1000000/[.F57]" office:value-type="float" office:value="1234567.90123457">
            <text:p>1234567.90123457</text:p>
          </table:table-cell>
          <table:table-cell/>
          <table:table-cell table:formula="of:=[.L56]*350/[.$V56]" office:value-type="float" office:value="10.6881720430108">
            <text:p>10.688172043</text:p>
          </table:table-cell>
          <table:table-cell office:value-type="float" office:value="2.325">
            <text:p>2.325</text:p>
          </table:table-cell>
          <table:table-cell table:formula="of:=1000000/[.J57]" office:value-type="float" office:value="430107.52688172">
            <text:p>430107.52688172</text:p>
          </table:table-cell>
          <table:table-cell/>
          <table:table-cell table:formula="of:=[.P56]*350/[.$V56]" office:value-type="float" office:value="350">
            <text:p>350</text:p>
          </table:table-cell>
          <table:table-cell office:value-type="float" office:value="0.071">
            <text:p>0.071</text:p>
          </table:table-cell>
          <table:table-cell table:formula="of:=1000000/[.N57]" office:value-type="float" office:value="14084507.0422535">
            <text:p>14084507.0422535</text:p>
          </table:table-cell>
          <table:table-cell/>
          <table:table-cell table:formula="of:=[.T56]*350/[.$V56]" office:value-type="float" office:value="14.2162471395881">
            <text:p>14.2162471396</text:p>
          </table:table-cell>
          <table:table-cell office:value-type="float" office:value="1.213">
            <text:p>1.213</text:p>
          </table:table-cell>
          <table:table-cell table:formula="of:=1000000/[.R57]" office:value-type="float" office:value="824402.308326463">
            <text:p>824402.308326463</text:p>
          </table:table-cell>
          <table:table-cell table:number-columns-repeated="1005"/>
        </table:table-row>
        <table:table-row table:style-name="ro2">
          <table:table-cell table:style-name="ce3" table:formula="of:=[.D56]/[.D2]" office:value-type="float" office:value="1.0316742081448">
            <text:p>1.03</text:p>
          </table:table-cell>
          <table:table-cell office:value-type="float" office:value="0.22">
            <text:p>0.22</text:p>
          </table:table-cell>
          <table:table-cell table:formula="of:=1000000/[.B58]" office:value-type="float" office:value="4545454.54545455">
            <text:p>4545454.54545455</text:p>
          </table:table-cell>
          <table:table-cell/>
          <table:table-cell table:style-name="ce3" table:formula="of:=[.H56]/[.H2]" office:value-type="float" office:value="1.51371571072319">
            <text:p>1.51</text:p>
          </table:table-cell>
          <table:table-cell office:value-type="float" office:value="0.802">
            <text:p>0.802</text:p>
          </table:table-cell>
          <table:table-cell table:formula="of:=1000000/[.F58]" office:value-type="float" office:value="1246882.79301746">
            <text:p>1246882.79301746</text:p>
          </table:table-cell>
          <table:table-cell/>
          <table:table-cell table:style-name="ce3" table:formula="of:=[.L56]/[.L2]" office:value-type="float" office:value="1.40129032258065">
            <text:p>1.40</text:p>
          </table:table-cell>
          <table:table-cell office:value-type="float" office:value="2.33">
            <text:p>2.33</text:p>
          </table:table-cell>
          <table:table-cell table:formula="of:=1000000/[.J58]" office:value-type="float" office:value="429184.549356223">
            <text:p>429184.549356223</text:p>
          </table:table-cell>
          <table:table-cell/>
          <table:table-cell table:style-name="ce3" table:formula="of:=[.P56]/[.P2]" office:value-type="float" office:value="1">
            <text:p>1.00</text:p>
          </table:table-cell>
          <table:table-cell office:value-type="float" office:value="0.076">
            <text:p>0.076</text:p>
          </table:table-cell>
          <table:table-cell table:formula="of:=1000000/[.N58]" office:value-type="float" office:value="13157894.7368421">
            <text:p>13157894.7368421</text:p>
          </table:table-cell>
          <table:table-cell/>
          <table:table-cell table:style-name="ce3" table:formula="of:=[.T56]/[.T2]" office:value-type="float" office:value="0.693363844393593">
            <text:p>0.69</text:p>
          </table:table-cell>
          <table:table-cell office:value-type="float" office:value="3.552">
            <text:p>3.552</text:p>
          </table:table-cell>
          <table:table-cell table:formula="of:=1000000/[.R58]" office:value-type="float" office:value="281531.531531532">
            <text:p>281531.531531532</text:p>
          </table:table-cell>
          <table:table-cell table:number-columns-repeated="1005"/>
        </table:table-row>
        <table:table-row table:style-name="ro2">
          <table:table-cell office:value-type="string">
            <text:p>readrand</text:p>
          </table:table-cell>
          <table:table-cell office:value-type="float" office:value="7.31">
            <text:p>7.31</text:p>
          </table:table-cell>
          <table:table-cell table:formula="of:=1000000/[.B59]" office:value-type="float" office:value="136798.905608755">
            <text:p>136798.905608755</text:p>
          </table:table-cell>
          <table:table-cell table:formula="of:=MEDIAN([.C59:.C61])" office:value-type="float" office:value="137230.684781117">
            <text:p>137230.684781117</text:p>
          </table:table-cell>
          <table:table-cell office:value-type="string">
            <text:p>readrand</text:p>
          </table:table-cell>
          <table:table-cell office:value-type="float" office:value="5.138">
            <text:p>5.138</text:p>
          </table:table-cell>
          <table:table-cell table:formula="of:=1000000/[.F59]" office:value-type="float" office:value="194628.260023355">
            <text:p>194628.260023355</text:p>
          </table:table-cell>
          <table:table-cell table:formula="of:=MEDIAN([.G59:.G61])" office:value-type="float" office:value="192455.735180908">
            <text:p>192455.735180908</text:p>
          </table:table-cell>
          <table:table-cell office:value-type="string">
            <text:p>readrand</text:p>
          </table:table-cell>
          <table:table-cell office:value-type="float" office:value="9.63">
            <text:p>9.63</text:p>
          </table:table-cell>
          <table:table-cell table:formula="of:=1000000/[.J59]" office:value-type="float" office:value="103842.159916926">
            <text:p>103842.159916926</text:p>
          </table:table-cell>
          <table:table-cell table:formula="of:=MEDIAN([.K59:.K61])" office:value-type="float" office:value="104101.603164689">
            <text:p>104101.603164689</text:p>
          </table:table-cell>
          <table:table-cell office:value-type="string">
            <text:p>readrand</text:p>
          </table:table-cell>
          <table:table-cell office:value-type="float" office:value="1.341">
            <text:p>1.341</text:p>
          </table:table-cell>
          <table:table-cell table:formula="of:=1000000/[.N59]" office:value-type="float" office:value="745712.155108128">
            <text:p>745712.155108128</text:p>
          </table:table-cell>
          <table:table-cell table:formula="of:=MEDIAN([.O59:.O61])" office:value-type="float" office:value="746825.989544436">
            <text:p>746825.989544436</text:p>
          </table:table-cell>
          <table:table-cell office:value-type="string">
            <text:p>readrand</text:p>
          </table:table-cell>
          <table:table-cell office:value-type="float" office:value="6.042">
            <text:p>6.042</text:p>
          </table:table-cell>
          <table:table-cell table:formula="of:=1000000/[.R59]" office:value-type="float" office:value="165508.109897385">
            <text:p>165508.109897385</text:p>
          </table:table-cell>
          <table:table-cell table:formula="of:=MEDIAN([.S59:.S61])" office:value-type="float" office:value="134625.740441572">
            <text:p>134625.740441572</text:p>
          </table:table-cell>
          <table:table-cell/>
          <table:table-cell table:formula="of:=MAX([.D59];[.H59];[.L59];[.P59];[.T59])" office:value-type="float" office:value="746825.989544436">
            <text:p>746825.989544436</text:p>
          </table:table-cell>
          <table:table-cell table:number-columns-repeated="1002"/>
        </table:table-row>
        <table:table-row table:style-name="ro2">
          <table:table-cell table:formula="of:=[.D59]*350/[.$V59]" office:value-type="float" office:value="64.3131604226705">
            <text:p>64.3131604227</text:p>
          </table:table-cell>
          <table:table-cell office:value-type="float" office:value="7.287">
            <text:p>7.287</text:p>
          </table:table-cell>
          <table:table-cell table:formula="of:=1000000/[.B60]" office:value-type="float" office:value="137230.684781117">
            <text:p>137230.684781117</text:p>
          </table:table-cell>
          <table:table-cell/>
          <table:table-cell table:formula="of:=[.H59]*350/[.$V59]" office:value-type="float" office:value="90.1943802925327">
            <text:p>90.1943802925</text:p>
          </table:table-cell>
          <table:table-cell office:value-type="float" office:value="5.254">
            <text:p>5.254</text:p>
          </table:table-cell>
          <table:table-cell table:formula="of:=1000000/[.F60]" office:value-type="float" office:value="190331.176246669">
            <text:p>190331.176246669</text:p>
          </table:table-cell>
          <table:table-cell/>
          <table:table-cell table:formula="of:=[.L59]*350/[.$V59]" office:value-type="float" office:value="48.7872163231314">
            <text:p>48.7872163231</text:p>
          </table:table-cell>
          <table:table-cell office:value-type="float" office:value="9.605">
            <text:p>9.605</text:p>
          </table:table-cell>
          <table:table-cell table:formula="of:=1000000/[.J60]" office:value-type="float" office:value="104112.441436752">
            <text:p>104112.441436752</text:p>
          </table:table-cell>
          <table:table-cell/>
          <table:table-cell table:formula="of:=[.P59]*350/[.$V59]" office:value-type="float" office:value="350">
            <text:p>350</text:p>
          </table:table-cell>
          <table:table-cell office:value-type="float" office:value="1.338">
            <text:p>1.338</text:p>
          </table:table-cell>
          <table:table-cell table:formula="of:=1000000/[.N60]" office:value-type="float" office:value="747384.155455904">
            <text:p>747384.155455904</text:p>
          </table:table-cell>
          <table:table-cell/>
          <table:table-cell table:formula="of:=[.T59]*350/[.$V59]" office:value-type="float" office:value="63.0923532579429">
            <text:p>63.0923532579</text:p>
          </table:table-cell>
          <table:table-cell office:value-type="float" office:value="7.428">
            <text:p>7.428</text:p>
          </table:table-cell>
          <table:table-cell table:formula="of:=1000000/[.R60]" office:value-type="float" office:value="134625.740441572">
            <text:p>134625.740441572</text:p>
          </table:table-cell>
          <table:table-cell table:number-columns-repeated="1005"/>
        </table:table-row>
        <table:table-row table:style-name="ro2">
          <table:table-cell table:style-name="ce3" table:formula="of:=[.D59]/[.D5]" office:value-type="float" office:value="1.00960614793468">
            <text:p>1.01</text:p>
          </table:table-cell>
          <table:table-cell office:value-type="float" office:value="7.156">
            <text:p>7.156</text:p>
          </table:table-cell>
          <table:table-cell table:formula="of:=1000000/[.B61]" office:value-type="float" office:value="139742.873113471">
            <text:p>139742.873113471</text:p>
          </table:table-cell>
          <table:table-cell/>
          <table:table-cell table:style-name="ce3" table:formula="of:=[.H59]/[.H5]" office:value-type="float" office:value="1.90473441108545">
            <text:p>1.90</text:p>
          </table:table-cell>
          <table:table-cell office:value-type="float" office:value="5.196">
            <text:p>5.196</text:p>
          </table:table-cell>
          <table:table-cell table:formula="of:=1000000/[.F61]" office:value-type="float" office:value="192455.735180908">
            <text:p>192455.735180908</text:p>
          </table:table-cell>
          <table:table-cell/>
          <table:table-cell table:style-name="ce3" table:formula="of:=[.L59]/[.L5]" office:value-type="float" office:value="1.27607745159275">
            <text:p>1.28</text:p>
          </table:table-cell>
          <table:table-cell office:value-type="float" office:value="9.606">
            <text:p>9.606</text:p>
          </table:table-cell>
          <table:table-cell table:formula="of:=1000000/[.J61]" office:value-type="float" office:value="104101.603164689">
            <text:p>104101.603164689</text:p>
          </table:table-cell>
          <table:table-cell/>
          <table:table-cell table:style-name="ce3" table:formula="of:=[.P59]/[.P5]" office:value-type="float" office:value="1">
            <text:p>1.00</text:p>
          </table:table-cell>
          <table:table-cell office:value-type="float" office:value="1.339">
            <text:p>1.339</text:p>
          </table:table-cell>
          <table:table-cell table:formula="of:=1000000/[.N61]" office:value-type="float" office:value="746825.989544436">
            <text:p>746825.989544436</text:p>
          </table:table-cell>
          <table:table-cell/>
          <table:table-cell table:style-name="ce3" table:formula="of:=[.T59]/[.T5]" office:value-type="float" office:value="1.31569736133549">
            <text:p>1.32</text:p>
          </table:table-cell>
          <table:table-cell office:value-type="float" office:value="8.417">
            <text:p>8.417</text:p>
          </table:table-cell>
          <table:table-cell table:formula="of:=1000000/[.R61]" office:value-type="float" office:value="118807.175953428">
            <text:p>118807.175953428</text:p>
          </table:table-cell>
          <table:table-cell table:number-columns-repeated="1005"/>
        </table:table-row>
        <table:table-row table:style-name="ro2">
          <table:table-cell office:value-type="string">
            <text:p>fillseq</text:p>
          </table:table-cell>
          <table:table-cell office:value-type="float" office:value="2.161">
            <text:p>2.161</text:p>
          </table:table-cell>
          <table:table-cell table:formula="of:=1000000/[.B62]" office:value-type="float" office:value="462748.727441">
            <text:p>462748.727441</text:p>
          </table:table-cell>
          <table:table-cell table:formula="of:=MEDIAN([.C62:.C64])" office:value-type="float" office:value="492853.622474125">
            <text:p>492853.622474125</text:p>
          </table:table-cell>
          <table:table-cell office:value-type="string">
            <text:p>fillseq</text:p>
          </table:table-cell>
          <table:table-cell office:value-type="float" office:value="3.006">
            <text:p>3.006</text:p>
          </table:table-cell>
          <table:table-cell table:formula="of:=1000000/[.F62]" office:value-type="float" office:value="332667.997338656">
            <text:p>332667.997338656</text:p>
          </table:table-cell>
          <table:table-cell table:formula="of:=MEDIAN([.G62:.G64])" office:value-type="float" office:value="327225.130890052">
            <text:p>327225.130890052</text:p>
          </table:table-cell>
          <table:table-cell office:value-type="string">
            <text:p>fillseq</text:p>
          </table:table-cell>
          <table:table-cell office:value-type="float" office:value="20.56">
            <text:p>20.56</text:p>
          </table:table-cell>
          <table:table-cell table:formula="of:=1000000/[.J62]" office:value-type="float" office:value="48638.1322957199">
            <text:p>48638.1322957199</text:p>
          </table:table-cell>
          <table:table-cell table:formula="of:=MEDIAN([.K62:.K64])" office:value-type="float" office:value="48065.3689017063">
            <text:p>48065.3689017063</text:p>
          </table:table-cell>
          <table:table-cell office:value-type="string">
            <text:p>fillseq</text:p>
          </table:table-cell>
          <table:table-cell office:value-type="float" office:value="2.106">
            <text:p>2.106</text:p>
          </table:table-cell>
          <table:table-cell table:formula="of:=1000000/[.N62]" office:value-type="float" office:value="474833.808167142">
            <text:p>474833.808167142</text:p>
          </table:table-cell>
          <table:table-cell table:formula="of:=MEDIAN([.O62:.O64])" office:value-type="float" office:value="488281.25">
            <text:p>488281.25</text:p>
          </table:table-cell>
          <table:table-cell office:value-type="string">
            <text:p>fillseq</text:p>
          </table:table-cell>
          <table:table-cell office:value-type="float" office:value="17.276">
            <text:p>17.276</text:p>
          </table:table-cell>
          <table:table-cell table:formula="of:=1000000/[.R62]" office:value-type="float" office:value="57883.7693910628">
            <text:p>57883.7693910628</text:p>
          </table:table-cell>
          <table:table-cell table:formula="of:=MEDIAN([.S62:.S64])" office:value-type="float" office:value="58258.0833090591">
            <text:p>58258.0833090591</text:p>
          </table:table-cell>
          <table:table-cell/>
          <table:table-cell table:formula="of:=MAX([.D62];[.H62];[.L62];[.P62];[.T62])" office:value-type="float" office:value="492853.622474125">
            <text:p>492853.622474125</text:p>
          </table:table-cell>
          <table:table-cell table:number-columns-repeated="1002"/>
        </table:table-row>
        <table:table-row table:style-name="ro2">
          <table:table-cell table:formula="of:=[.D62]*350/[.$V62]" office:value-type="float" office:value="350">
            <text:p>350</text:p>
          </table:table-cell>
          <table:table-cell office:value-type="float" office:value="2">
            <text:p>2</text:p>
          </table:table-cell>
          <table:table-cell table:formula="of:=1000000/[.B63]" office:value-type="float" office:value="500000">
            <text:p>500000</text:p>
          </table:table-cell>
          <table:table-cell/>
          <table:table-cell table:formula="of:=[.H62]*350/[.$V62]" office:value-type="float" office:value="232.378926701571">
            <text:p>232.3789267016</text:p>
          </table:table-cell>
          <table:table-cell office:value-type="float" office:value="3.098">
            <text:p>3.098</text:p>
          </table:table-cell>
          <table:table-cell table:formula="of:=1000000/[.F63]" office:value-type="float" office:value="322788.896061975">
            <text:p>322788.896061975</text:p>
          </table:table-cell>
          <table:table-cell/>
          <table:table-cell table:formula="of:=[.L62]*350/[.$V62]" office:value-type="float" office:value="34.1336217255467">
            <text:p>34.1336217255</text:p>
          </table:table-cell>
          <table:table-cell office:value-type="float" office:value="20.805">
            <text:p>20.805</text:p>
          </table:table-cell>
          <table:table-cell table:formula="of:=1000000/[.J63]" office:value-type="float" office:value="48065.3689017063">
            <text:p>48065.3689017063</text:p>
          </table:table-cell>
          <table:table-cell/>
          <table:table-cell table:formula="of:=[.P62]*350/[.$V62]" office:value-type="float" office:value="346.7529296875">
            <text:p>346.7529296875</text:p>
          </table:table-cell>
          <table:table-cell office:value-type="float" office:value="2.018">
            <text:p>2.018</text:p>
          </table:table-cell>
          <table:table-cell table:formula="of:=1000000/[.N63]" office:value-type="float" office:value="495540.138751239">
            <text:p>495540.138751239</text:p>
          </table:table-cell>
          <table:table-cell/>
          <table:table-cell table:formula="of:=[.T62]*350/[.$V62]" office:value-type="float" office:value="41.3719778619283">
            <text:p>41.3719778619</text:p>
          </table:table-cell>
          <table:table-cell office:value-type="float" office:value="17.165">
            <text:p>17.165</text:p>
          </table:table-cell>
          <table:table-cell table:formula="of:=1000000/[.R63]" office:value-type="float" office:value="58258.0833090591">
            <text:p>58258.0833090591</text:p>
          </table:table-cell>
          <table:table-cell table:number-columns-repeated="1005"/>
        </table:table-row>
        <table:table-row table:style-name="ro2">
          <table:table-cell table:style-name="ce3" table:formula="of:=[.D62]/[.D8]" office:value-type="float" office:value="0.991128634795466">
            <text:p>0.99</text:p>
          </table:table-cell>
          <table:table-cell office:value-type="float" office:value="2.029">
            <text:p>2.029</text:p>
          </table:table-cell>
          <table:table-cell table:formula="of:=1000000/[.B64]" office:value-type="float" office:value="492853.622474125">
            <text:p>492853.622474125</text:p>
          </table:table-cell>
          <table:table-cell/>
          <table:table-cell table:style-name="ce3" table:formula="of:=[.H62]/[.H8]" office:value-type="float" office:value="0.968259162303665">
            <text:p>0.97</text:p>
          </table:table-cell>
          <table:table-cell office:value-type="float" office:value="3.056">
            <text:p>3.056</text:p>
          </table:table-cell>
          <table:table-cell table:formula="of:=1000000/[.F64]" office:value-type="float" office:value="327225.130890052">
            <text:p>327225.130890052</text:p>
          </table:table-cell>
          <table:table-cell/>
          <table:table-cell table:style-name="ce3" table:formula="of:=[.L62]/[.L8]" office:value-type="float" office:value="0.973323720259553">
            <text:p>0.97</text:p>
          </table:table-cell>
          <table:table-cell office:value-type="float" office:value="20.863">
            <text:p>20.863</text:p>
          </table:table-cell>
          <table:table-cell table:formula="of:=1000000/[.J64]" office:value-type="float" office:value="47931.7451948425">
            <text:p>47931.7451948425</text:p>
          </table:table-cell>
          <table:table-cell/>
          <table:table-cell table:style-name="ce3" table:formula="of:=[.P62]/[.P8]" office:value-type="float" office:value="1">
            <text:p>1.00</text:p>
          </table:table-cell>
          <table:table-cell office:value-type="float" office:value="2.048">
            <text:p>2.048</text:p>
          </table:table-cell>
          <table:table-cell table:formula="of:=1000000/[.N64]" office:value-type="float" office:value="488281.25">
            <text:p>488281.25</text:p>
          </table:table-cell>
          <table:table-cell/>
          <table:table-cell table:style-name="ce3" table:formula="of:=[.T62]/[.T8]" office:value-type="float" office:value="0.850393242062336">
            <text:p>0.85</text:p>
          </table:table-cell>
          <table:table-cell office:value-type="float" office:value="17.071">
            <text:p>17.071</text:p>
          </table:table-cell>
          <table:table-cell table:formula="of:=1000000/[.R64]" office:value-type="float" office:value="58578.8764571496">
            <text:p>58578.8764571496</text:p>
          </table:table-cell>
          <table:table-cell table:number-columns-repeated="1005"/>
        </table:table-row>
        <table:table-row table:style-name="ro2">
          <table:table-cell office:value-type="string">
            <text:p>fillrand</text:p>
          </table:table-cell>
          <table:table-cell office:value-type="float" office:value="5.885">
            <text:p>5.885</text:p>
          </table:table-cell>
          <table:table-cell table:formula="of:=1000000/[.B65]" office:value-type="float" office:value="169923.534409516">
            <text:p>169923.534409516</text:p>
          </table:table-cell>
          <table:table-cell table:formula="of:=MEDIAN([.C65:.C67])" office:value-type="float" office:value="176928.520877565">
            <text:p>176928.520877565</text:p>
          </table:table-cell>
          <table:table-cell office:value-type="string">
            <text:p>fillrand</text:p>
          </table:table-cell>
          <table:table-cell office:value-type="float" office:value="5.485">
            <text:p>5.485</text:p>
          </table:table-cell>
          <table:table-cell table:formula="of:=1000000/[.F65]" office:value-type="float" office:value="182315.405651778">
            <text:p>182315.405651778</text:p>
          </table:table-cell>
          <table:table-cell table:formula="of:=MEDIAN([.G65:.G67])" office:value-type="float" office:value="181126.607498642">
            <text:p>181126.607498642</text:p>
          </table:table-cell>
          <table:table-cell office:value-type="string">
            <text:p>fillrand</text:p>
          </table:table-cell>
          <table:table-cell office:value-type="float" office:value="49.55">
            <text:p>49.55</text:p>
          </table:table-cell>
          <table:table-cell table:formula="of:=1000000/[.J65]" office:value-type="float" office:value="20181.6347124117">
            <text:p>20181.6347124117</text:p>
          </table:table-cell>
          <table:table-cell table:formula="of:=MEDIAN([.K65:.K67])" office:value-type="float" office:value="19085.4263684251">
            <text:p>19085.4263684251</text:p>
          </table:table-cell>
          <table:table-cell office:value-type="string">
            <text:p>fillrand</text:p>
          </table:table-cell>
          <table:table-cell office:value-type="float" office:value="4.289">
            <text:p>4.289</text:p>
          </table:table-cell>
          <table:table-cell table:formula="of:=1000000/[.N65]" office:value-type="float" office:value="233154.581487526">
            <text:p>233154.581487526</text:p>
          </table:table-cell>
          <table:table-cell table:formula="of:=MEDIAN([.O65:.O67])" office:value-type="float" office:value="233154.581487526">
            <text:p>233154.581487526</text:p>
          </table:table-cell>
          <table:table-cell office:value-type="string">
            <text:p>fillrand</text:p>
          </table:table-cell>
          <table:table-cell office:value-type="float" office:value="21.125">
            <text:p>21.125</text:p>
          </table:table-cell>
          <table:table-cell table:formula="of:=1000000/[.R65]" office:value-type="float" office:value="47337.2781065089">
            <text:p>47337.2781065089</text:p>
          </table:table-cell>
          <table:table-cell table:formula="of:=MEDIAN([.S65:.S67])" office:value-type="float" office:value="46990.2730134862">
            <text:p>46990.2730134862</text:p>
          </table:table-cell>
          <table:table-cell/>
          <table:table-cell table:formula="of:=MAX([.D65];[.H65];[.L65];[.P65];[.T65])" office:value-type="float" office:value="233154.581487526">
            <text:p>233154.581487526</text:p>
          </table:table-cell>
          <table:table-cell table:number-columns-repeated="1002"/>
        </table:table-row>
        <table:table-row table:style-name="ro2">
          <table:table-cell table:formula="of:=[.D65]*350/[.$V65]" office:value-type="float" office:value="265.596249115357">
            <text:p>265.5962491154</text:p>
          </table:table-cell>
          <table:table-cell office:value-type="float" office:value="5.498">
            <text:p>5.498</text:p>
          </table:table-cell>
          <table:table-cell table:formula="of:=1000000/[.B66]" office:value-type="float" office:value="181884.321571481">
            <text:p>181884.321571481</text:p>
          </table:table-cell>
          <table:table-cell/>
          <table:table-cell table:formula="of:=[.H65]*350/[.$V65]" office:value-type="float" office:value="271.898206846586">
            <text:p>271.8982068466</text:p>
          </table:table-cell>
          <table:table-cell office:value-type="float" office:value="5.593">
            <text:p>5.593</text:p>
          </table:table-cell>
          <table:table-cell table:formula="of:=1000000/[.F66]" office:value-type="float" office:value="178794.922224209">
            <text:p>178794.922224209</text:p>
          </table:table-cell>
          <table:table-cell/>
          <table:table-cell table:formula="of:=[.L65]*350/[.$V65]" office:value-type="float" office:value="28.6500877929613">
            <text:p>28.650087793</text:p>
          </table:table-cell>
          <table:table-cell office:value-type="float" office:value="52.396">
            <text:p>52.396</text:p>
          </table:table-cell>
          <table:table-cell table:formula="of:=1000000/[.J66]" office:value-type="float" office:value="19085.4263684251">
            <text:p>19085.4263684251</text:p>
          </table:table-cell>
          <table:table-cell/>
          <table:table-cell table:formula="of:=[.P65]*350/[.$V65]" office:value-type="float" office:value="350">
            <text:p>350</text:p>
          </table:table-cell>
          <table:table-cell office:value-type="float" office:value="4.214">
            <text:p>4.214</text:p>
          </table:table-cell>
          <table:table-cell table:formula="of:=1000000/[.N66]" office:value-type="float" office:value="237304.224015187">
            <text:p>237304.224015187</text:p>
          </table:table-cell>
          <table:table-cell/>
          <table:table-cell table:formula="of:=[.T65]*350/[.$V65]" office:value-type="float" office:value="70.5394483341948">
            <text:p>70.5394483342</text:p>
          </table:table-cell>
          <table:table-cell office:value-type="float" office:value="21.281">
            <text:p>21.281</text:p>
          </table:table-cell>
          <table:table-cell table:formula="of:=1000000/[.R66]" office:value-type="float" office:value="46990.2730134862">
            <text:p>46990.2730134862</text:p>
          </table:table-cell>
          <table:table-cell table:number-columns-repeated="1005"/>
        </table:table-row>
        <table:table-row table:style-name="ro2">
          <table:table-cell table:style-name="ce3" table:formula="of:=[.D65]/[.D11]" office:value-type="float" office:value="1.02830856334041">
            <text:p>1.03</text:p>
          </table:table-cell>
          <table:table-cell office:value-type="float" office:value="5.652">
            <text:p>5.652</text:p>
          </table:table-cell>
          <table:table-cell table:formula="of:=1000000/[.B67]" office:value-type="float" office:value="176928.520877565">
            <text:p>176928.520877565</text:p>
          </table:table-cell>
          <table:table-cell/>
          <table:table-cell table:style-name="ce3" table:formula="of:=[.H65]/[.H11]" office:value-type="float" office:value="1.99420394856004">
            <text:p>1.99</text:p>
          </table:table-cell>
          <table:table-cell office:value-type="float" office:value="5.521">
            <text:p>5.521</text:p>
          </table:table-cell>
          <table:table-cell table:formula="of:=1000000/[.F67]" office:value-type="float" office:value="181126.607498642">
            <text:p>181126.607498642</text:p>
          </table:table-cell>
          <table:table-cell/>
          <table:table-cell table:style-name="ce3" table:formula="of:=[.L65]/[.L11]" office:value-type="float" office:value="0.97261241316131">
            <text:p>0.97</text:p>
          </table:table-cell>
          <table:table-cell office:value-type="float" office:value="53.234">
            <text:p>53.234</text:p>
          </table:table-cell>
          <table:table-cell table:formula="of:=1000000/[.J67]" office:value-type="float" office:value="18784.9870383589">
            <text:p>18784.9870383589</text:p>
          </table:table-cell>
          <table:table-cell/>
          <table:table-cell table:style-name="ce3" table:formula="of:=[.P65]/[.P11]" office:value-type="float" office:value="1">
            <text:p>1.00</text:p>
          </table:table-cell>
          <table:table-cell office:value-type="float" office:value="4.433">
            <text:p>4.433</text:p>
          </table:table-cell>
          <table:table-cell table:formula="of:=1000000/[.N67]" office:value-type="float" office:value="225580.870742161">
            <text:p>225580.870742161</text:p>
          </table:table-cell>
          <table:table-cell/>
          <table:table-cell table:style-name="ce3" table:formula="of:=[.T65]/[.T11]" office:value-type="float" office:value="1.70100089281519">
            <text:p>1.70</text:p>
          </table:table-cell>
          <table:table-cell office:value-type="float" office:value="21.423">
            <text:p>21.423</text:p>
          </table:table-cell>
          <table:table-cell table:formula="of:=1000000/[.R67]" office:value-type="float" office:value="46678.8031554871">
            <text:p>46678.8031554871</text:p>
          </table:table-cell>
          <table:table-cell table:number-columns-repeated="1005"/>
        </table:table-row>
        <table:table-row table:style-name="ro2">
          <table:table-cell office:value-type="string">
            <text:p>fillseqsync</text:p>
          </table:table-cell>
          <table:table-cell office:value-type="float" office:value="774.662">
            <text:p>774.662</text:p>
          </table:table-cell>
          <table:table-cell table:formula="of:=1000000/[.B68]" office:value-type="float" office:value="1290.88557332101">
            <text:p>1290.885573321</text:p>
          </table:table-cell>
          <table:table-cell table:formula="of:=MEDIAN([.C68:.C70])" office:value-type="float" office:value="1298.16348811337">
            <text:p>1298.1634881134</text:p>
          </table:table-cell>
          <table:table-cell office:value-type="string">
            <text:p>fillseqsync</text:p>
          </table:table-cell>
          <table:table-cell office:value-type="float" office:value="33560.655">
            <text:p>33560.655</text:p>
          </table:table-cell>
          <table:table-cell table:formula="of:=1000000/[.F68]" office:value-type="float" office:value="29.796796278261">
            <text:p>29.7967962783</text:p>
          </table:table-cell>
          <table:table-cell table:formula="of:=MEDIAN([.G68:.G70])" office:value-type="float" office:value="29.1941344546372">
            <text:p>29.1941344546</text:p>
          </table:table-cell>
          <table:table-cell office:value-type="string">
            <text:p>fillseqsync</text:p>
          </table:table-cell>
          <table:table-cell office:value-type="float" office:value="8720.64">
            <text:p>8720.64</text:p>
          </table:table-cell>
          <table:table-cell table:formula="of:=1000000/[.J68]" office:value-type="float" office:value="114.670482900338">
            <text:p>114.6704829003</text:p>
          </table:table-cell>
          <table:table-cell table:formula="of:=MEDIAN([.K68:.K70])" office:value-type="float" office:value="114.670482900338">
            <text:p>114.6704829003</text:p>
          </table:table-cell>
          <table:table-cell office:value-type="string">
            <text:p>fillseqsync</text:p>
          </table:table-cell>
          <table:table-cell office:value-type="float" office:value="2734.144">
            <text:p>2734.144</text:p>
          </table:table-cell>
          <table:table-cell table:formula="of:=1000000/[.N68]" office:value-type="float" office:value="365.745183867419">
            <text:p>365.7451838674</text:p>
          </table:table-cell>
          <table:table-cell table:formula="of:=MEDIAN([.O68:.O70])" office:value-type="float" office:value="364.166457574426">
            <text:p>364.1664575744</text:p>
          </table:table-cell>
          <table:table-cell office:value-type="string">
            <text:p>fillseqsync</text:p>
          </table:table-cell>
          <table:table-cell office:value-type="float" office:value="1364.269">
            <text:p>1364.269</text:p>
          </table:table-cell>
          <table:table-cell table:formula="of:=1000000/[.R68]" office:value-type="float" office:value="732.993273320731">
            <text:p>732.9932733207</text:p>
          </table:table-cell>
          <table:table-cell table:formula="of:=MEDIAN([.S68:.S70])" office:value-type="float" office:value="732.993273320731">
            <text:p>732.9932733207</text:p>
          </table:table-cell>
          <table:table-cell/>
          <table:table-cell table:formula="of:=MAX([.D68];[.H68];[.L68];[.P68];[.T68])" office:value-type="float" office:value="1298.16348811337">
            <text:p>1298.1634881134</text:p>
          </table:table-cell>
          <table:table-cell table:number-columns-repeated="1002"/>
        </table:table-row>
        <table:table-row table:style-name="ro2">
          <table:table-cell table:formula="of:=[.D68]*350/[.$V68]" office:value-type="float" office:value="350">
            <text:p>350</text:p>
          </table:table-cell>
          <table:table-cell office:value-type="float" office:value="682.092">
            <text:p>682.092</text:p>
          </table:table-cell>
          <table:table-cell table:formula="of:=1000000/[.B69]" office:value-type="float" office:value="1466.07788978613">
            <text:p>1466.0778897861</text:p>
          </table:table-cell>
          <table:table-cell/>
          <table:table-cell table:formula="of:=[.H68]*350/[.$V68]" office:value-type="float" office:value="7.87107876063659">
            <text:p>7.8710787606</text:p>
          </table:table-cell>
          <table:table-cell office:value-type="float" office:value="34356.256">
            <text:p>34356.256</text:p>
          </table:table-cell>
          <table:table-cell table:formula="of:=1000000/[.F69]" office:value-type="float" office:value="29.1067804361453">
            <text:p>29.1067804361</text:p>
          </table:table-cell>
          <table:table-cell/>
          <table:table-cell table:formula="of:=[.L68]*350/[.$V68]" office:value-type="float" office:value="30.9164981010568">
            <text:p>30.9164981011</text:p>
          </table:table-cell>
          <table:table-cell office:value-type="float" office:value="9433.405">
            <text:p>9433.405</text:p>
          </table:table-cell>
          <table:table-cell table:formula="of:=1000000/[.J69]" office:value-type="float" office:value="106.006261789884">
            <text:p>106.0062617899</text:p>
          </table:table-cell>
          <table:table-cell/>
          <table:table-cell table:formula="of:=[.P68]*350/[.$V68]" office:value-type="float" office:value="98.1835195012959">
            <text:p>98.1835195013</text:p>
          </table:table-cell>
          <table:table-cell office:value-type="float" office:value="2765.704">
            <text:p>2765.704</text:p>
          </table:table-cell>
          <table:table-cell table:formula="of:=1000000/[.N69]" office:value-type="float" office:value="361.571592621625">
            <text:p>361.5715926216</text:p>
          </table:table-cell>
          <table:table-cell/>
          <table:table-cell table:formula="of:=[.T68]*350/[.$V68]" office:value-type="float" office:value="197.623525858903">
            <text:p>197.6235258589</text:p>
          </table:table-cell>
          <table:table-cell office:value-type="float" office:value="1348.235">
            <text:p>1348.235</text:p>
          </table:table-cell>
          <table:table-cell table:formula="of:=1000000/[.R69]" office:value-type="float" office:value="741.71045848832">
            <text:p>741.7104584883</text:p>
          </table:table-cell>
          <table:table-cell table:number-columns-repeated="1005"/>
        </table:table-row>
        <table:table-row table:style-name="ro2">
          <table:table-cell table:style-name="ce2" table:formula="of:=[.D68]/[.D62]" office:value-type="float" office:value="0.00263397371738202">
            <text:p>0.0026</text:p>
          </table:table-cell>
          <table:table-cell office:value-type="float" office:value="770.319">
            <text:p>770.319</text:p>
          </table:table-cell>
          <table:table-cell table:formula="of:=1000000/[.B70]" office:value-type="float" office:value="1298.16348811337">
            <text:p>1298.1634881134</text:p>
          </table:table-cell>
          <table:table-cell/>
          <table:table-cell table:style-name="ce2" table:formula="of:=[.H68]/[.H62]" office:value-type="float" office:value="0.0000892172748933714">
            <text:p>0.0001</text:p>
          </table:table-cell>
          <table:table-cell office:value-type="float" office:value="34253.456">
            <text:p>34253.456</text:p>
          </table:table-cell>
          <table:table-cell table:formula="of:=1000000/[.F70]" office:value-type="float" office:value="29.1941344546372">
            <text:p>29.1941344546</text:p>
          </table:table-cell>
          <table:table-cell/>
          <table:table-cell table:style-name="ce2" table:formula="of:=[.L68]/[.L62]" office:value-type="float" office:value="0.00238571939674152">
            <text:p>0.0024</text:p>
          </table:table-cell>
          <table:table-cell office:value-type="float" office:value="8360.939">
            <text:p>8360.939</text:p>
          </table:table-cell>
          <table:table-cell table:formula="of:=1000000/[.J70]" office:value-type="float" office:value="119.603790913915">
            <text:p>119.6037909139</text:p>
          </table:table-cell>
          <table:table-cell/>
          <table:table-cell table:style-name="ce2" table:formula="of:=[.P68]/[.P62]" office:value-type="float" office:value="0.000745812905112424">
            <text:p>0.0007</text:p>
          </table:table-cell>
          <table:table-cell office:value-type="float" office:value="2745.997">
            <text:p>2745.997</text:p>
          </table:table-cell>
          <table:table-cell table:formula="of:=1000000/[.N70]" office:value-type="float" office:value="364.166457574426">
            <text:p>364.1664575744</text:p>
          </table:table-cell>
          <table:table-cell/>
          <table:table-cell table:style-name="ce2" table:formula="of:=[.T68]/[.T62]" office:value-type="float" office:value="0.0125818295365503">
            <text:p>0.0126</text:p>
          </table:table-cell>
          <table:table-cell office:value-type="float" office:value="1364.708">
            <text:p>1364.708</text:p>
          </table:table-cell>
          <table:table-cell table:formula="of:=1000000/[.R70]" office:value-type="float" office:value="732.75748365218">
            <text:p>732.7574836522</text:p>
          </table:table-cell>
          <table:table-cell table:number-columns-repeated="1005"/>
        </table:table-row>
        <table:table-row table:style-name="ro2">
          <table:table-cell office:value-type="string">
            <text:p>fillrandsync</text:p>
          </table:table-cell>
          <table:table-cell office:value-type="float" office:value="755.892">
            <text:p>755.892</text:p>
          </table:table-cell>
          <table:table-cell table:formula="of:=1000000/[.B71]" office:value-type="float" office:value="1322.94031422478">
            <text:p>1322.9403142248</text:p>
          </table:table-cell>
          <table:table-cell table:formula="of:=MEDIAN([.C71:.C73])" office:value-type="float" office:value="1322.94031422478">
            <text:p>1322.9403142248</text:p>
          </table:table-cell>
          <table:table-cell office:value-type="string">
            <text:p>fillrandsync</text:p>
          </table:table-cell>
          <table:table-cell office:value-type="float" office:value="34838.253">
            <text:p>34838.253</text:p>
          </table:table-cell>
          <table:table-cell table:formula="of:=1000000/[.F71]" office:value-type="float" office:value="28.7040799663519">
            <text:p>28.7040799664</text:p>
          </table:table-cell>
          <table:table-cell table:formula="of:=MEDIAN([.G71:.G73])" office:value-type="float" office:value="28.7017583357297">
            <text:p>28.7017583357</text:p>
          </table:table-cell>
          <table:table-cell office:value-type="string">
            <text:p>fillrandsync</text:p>
          </table:table-cell>
          <table:table-cell office:value-type="float" office:value="8799.699">
            <text:p>8799.699</text:p>
          </table:table-cell>
          <table:table-cell table:formula="of:=1000000/[.J71]" office:value-type="float" office:value="113.640250649482">
            <text:p>113.6402506495</text:p>
          </table:table-cell>
          <table:table-cell table:formula="of:=MEDIAN([.K71:.K73])" office:value-type="float" office:value="113.264123668113">
            <text:p>113.2641236681</text:p>
          </table:table-cell>
          <table:table-cell office:value-type="string">
            <text:p>fillrandsync</text:p>
          </table:table-cell>
          <table:table-cell office:value-type="float" office:value="3367.178">
            <text:p>3367.178</text:p>
          </table:table-cell>
          <table:table-cell table:formula="of:=1000000/[.N71]" office:value-type="float" office:value="296.984596596913">
            <text:p>296.9845965969</text:p>
          </table:table-cell>
          <table:table-cell table:formula="of:=MEDIAN([.O71:.O73])" office:value-type="float" office:value="296.984596596913">
            <text:p>296.9845965969</text:p>
          </table:table-cell>
          <table:table-cell office:value-type="string">
            <text:p>fillrandsync</text:p>
          </table:table-cell>
          <table:table-cell office:value-type="float" office:value="1541.084">
            <text:p>1541.084</text:p>
          </table:table-cell>
          <table:table-cell table:formula="of:=1000000/[.R71]" office:value-type="float" office:value="648.893895465789">
            <text:p>648.8938954658</text:p>
          </table:table-cell>
          <table:table-cell table:formula="of:=MEDIAN([.S71:.S73])" office:value-type="float" office:value="648.893895465789">
            <text:p>648.8938954658</text:p>
          </table:table-cell>
          <table:table-cell/>
          <table:table-cell table:formula="of:=MAX([.D71];[.H71];[.L71];[.P71];[.T71])" office:value-type="float" office:value="1322.94031422478">
            <text:p>1322.9403142248</text:p>
          </table:table-cell>
          <table:table-cell table:number-columns-repeated="1002"/>
        </table:table-row>
        <table:table-row table:style-name="ro2">
          <table:table-cell table:formula="of:=[.D71]*350/[.$V71]" office:value-type="float" office:value="350">
            <text:p>350</text:p>
          </table:table-cell>
          <table:table-cell office:value-type="float" office:value="758.224">
            <text:p>758.224</text:p>
          </table:table-cell>
          <table:table-cell table:formula="of:=1000000/[.B72]" office:value-type="float" office:value="1318.87146806221">
            <text:p>1318.8714680622</text:p>
          </table:table-cell>
          <table:table-cell/>
          <table:table-cell table:formula="of:=[.H71]*350/[.$V71]" office:value-type="float" office:value="7.59340032916899">
            <text:p>7.5934003292</text:p>
          </table:table-cell>
          <table:table-cell office:value-type="float" office:value="34841.071">
            <text:p>34841.071</text:p>
          </table:table-cell>
          <table:table-cell table:formula="of:=1000000/[.F72]" office:value-type="float" office:value="28.7017583357297">
            <text:p>28.7017583357</text:p>
          </table:table-cell>
          <table:table-cell/>
          <table:table-cell table:formula="of:=[.L71]*350/[.$V71]" office:value-type="float" office:value="29.9654057387081">
            <text:p>29.9654057387</text:p>
          </table:table-cell>
          <table:table-cell office:value-type="float" office:value="8828.921">
            <text:p>8828.921</text:p>
          </table:table-cell>
          <table:table-cell table:formula="of:=1000000/[.J72]" office:value-type="float" office:value="113.264123668113">
            <text:p>113.2641236681</text:p>
          </table:table-cell>
          <table:table-cell/>
          <table:table-cell table:formula="of:=[.P71]*350/[.$V71]" office:value-type="float" office:value="78.5708982417918">
            <text:p>78.5708982418</text:p>
          </table:table-cell>
          <table:table-cell office:value-type="float" office:value="3835.143">
            <text:p>3835.143</text:p>
          </table:table-cell>
          <table:table-cell table:formula="of:=1000000/[.N72]" office:value-type="float" office:value="260.746470209846">
            <text:p>260.7464702098</text:p>
          </table:table-cell>
          <table:table-cell/>
          <table:table-cell table:formula="of:=[.T71]*350/[.$V71]" office:value-type="float" office:value="171.672796550999">
            <text:p>171.672796551</text:p>
          </table:table-cell>
          <table:table-cell office:value-type="float" office:value="1401.31">
            <text:p>1401.31</text:p>
          </table:table-cell>
          <table:table-cell table:formula="of:=1000000/[.R72]" office:value-type="float" office:value="713.617971755001">
            <text:p>713.617971755</text:p>
          </table:table-cell>
          <table:table-cell table:number-columns-repeated="1005"/>
        </table:table-row>
        <table:table-row table:style-name="ro2">
          <table:table-cell table:style-name="ce2" table:formula="of:=[.D71]/[.D65]" office:value-type="float" office:value="0.00747725865599848">
            <text:p>0.0075</text:p>
          </table:table-cell>
          <table:table-cell office:value-type="float" office:value="749.984">
            <text:p>749.984</text:p>
          </table:table-cell>
          <table:table-cell table:formula="of:=1000000/[.B73]" office:value-type="float" office:value="1333.36177838461">
            <text:p>1333.3617783846</text:p>
          </table:table-cell>
          <table:table-cell/>
          <table:table-cell table:style-name="ce2" table:formula="of:=[.H71]/[.H65]" office:value-type="float" office:value="0.000158462407771564">
            <text:p>0.0002</text:p>
          </table:table-cell>
          <table:table-cell office:value-type="float" office:value="34889.119">
            <text:p>34889.119</text:p>
          </table:table-cell>
          <table:table-cell table:formula="of:=1000000/[.F73]" office:value-type="float" office:value="28.6622313392322">
            <text:p>28.6622313392</text:p>
          </table:table-cell>
          <table:table-cell/>
          <table:table-cell table:style-name="ce2" table:formula="of:=[.L71]/[.L65]" office:value-type="float" office:value="0.00593458702371445">
            <text:p>0.0059</text:p>
          </table:table-cell>
          <table:table-cell office:value-type="float" office:value="9456.966">
            <text:p>9456.966</text:p>
          </table:table-cell>
          <table:table-cell table:formula="of:=1000000/[.J73]" office:value-type="float" office:value="105.742158743089">
            <text:p>105.7421587431</text:p>
          </table:table-cell>
          <table:table-cell/>
          <table:table-cell table:style-name="ce2" table:formula="of:=[.P71]/[.P65]" office:value-type="float" office:value="0.00127376693480416">
            <text:p>0.0013</text:p>
          </table:table-cell>
          <table:table-cell office:value-type="float" office:value="3355.986">
            <text:p>3355.986</text:p>
          </table:table-cell>
          <table:table-cell table:formula="of:=1000000/[.N73]" office:value-type="float" office:value="297.97502134991">
            <text:p>297.9750213499</text:p>
          </table:table-cell>
          <table:table-cell/>
          <table:table-cell table:style-name="ce2" table:formula="of:=[.T71]/[.T65]" office:value-type="float" office:value="0.0138091109894075">
            <text:p>0.0138</text:p>
          </table:table-cell>
          <table:table-cell office:value-type="float" office:value="1689.135">
            <text:p>1689.135</text:p>
          </table:table-cell>
          <table:table-cell table:formula="of:=1000000/[.R73]" office:value-type="float" office:value="592.018991969262">
            <text:p>592.0189919693</text:p>
          </table:table-cell>
          <table:table-cell table:number-columns-repeated="1005"/>
        </table:table-row>
        <table:table-row table:style-name="ro2">
          <table:table-cell office:value-type="string">
            <text:p>fillseqbatch</text:p>
          </table:table-cell>
          <table:table-cell office:value-type="float" office:value="1.808">
            <text:p>1.808</text:p>
          </table:table-cell>
          <table:table-cell table:formula="of:=1000000/[.B74]" office:value-type="float" office:value="553097.345132743">
            <text:p>553097.345132743</text:p>
          </table:table-cell>
          <table:table-cell table:formula="of:=MEDIAN([.C74:.C76])" office:value-type="float" office:value="553097.345132743">
            <text:p>553097.345132743</text:p>
          </table:table-cell>
          <table:table-cell office:value-type="string">
            <text:p>fillseq</text:p>
          </table:table-cell>
          <table:table-cell office:value-type="float" office:value="3.006">
            <text:p>3.006</text:p>
          </table:table-cell>
          <table:table-cell table:formula="of:=1000000/[.F74]" office:value-type="float" office:value="332667.997338656">
            <text:p>332667.997338656</text:p>
          </table:table-cell>
          <table:table-cell table:formula="of:=MEDIAN([.G74:.G76])" office:value-type="float" office:value="327225.130890052">
            <text:p>327225.130890052</text:p>
          </table:table-cell>
          <table:table-cell office:value-type="string">
            <text:p>fillseqbatch</text:p>
          </table:table-cell>
          <table:table-cell office:value-type="float" office:value="10.375">
            <text:p>10.375</text:p>
          </table:table-cell>
          <table:table-cell table:formula="of:=1000000/[.J74]" office:value-type="float" office:value="96385.5421686747">
            <text:p>96385.5421686747</text:p>
          </table:table-cell>
          <table:table-cell table:formula="of:=MEDIAN([.K74:.K76])" office:value-type="float" office:value="94696.9696969697">
            <text:p>94696.9696969697</text:p>
          </table:table-cell>
          <table:table-cell office:value-type="string">
            <text:p>fillseqbatch</text:p>
          </table:table-cell>
          <table:table-cell office:value-type="float" office:value="0.402">
            <text:p>0.402</text:p>
          </table:table-cell>
          <table:table-cell table:formula="of:=1000000/[.N74]" office:value-type="float" office:value="2487562.18905473">
            <text:p>2487562.18905473</text:p>
          </table:table-cell>
          <table:table-cell table:formula="of:=MEDIAN([.O74:.O76])" office:value-type="float" office:value="2487562.18905473">
            <text:p>2487562.18905473</text:p>
          </table:table-cell>
          <table:table-cell office:value-type="string">
            <text:p>fillseqbatch</text:p>
          </table:table-cell>
          <table:table-cell office:value-type="float" office:value="10.573">
            <text:p>10.573</text:p>
          </table:table-cell>
          <table:table-cell table:formula="of:=1000000/[.R74]" office:value-type="float" office:value="94580.5353258299">
            <text:p>94580.5353258299</text:p>
          </table:table-cell>
          <table:table-cell table:formula="of:=MEDIAN([.S74:.S76])" office:value-type="float" office:value="93266.1816825219">
            <text:p>93266.1816825219</text:p>
          </table:table-cell>
          <table:table-cell/>
          <table:table-cell table:formula="of:=MAX([.D74];[.H74];[.L74];[.P74];[.T74])" office:value-type="float" office:value="2487562.18905473">
            <text:p>2487562.18905473</text:p>
          </table:table-cell>
          <table:table-cell table:number-columns-repeated="1002"/>
        </table:table-row>
        <table:table-row table:style-name="ro2">
          <table:table-cell table:formula="of:=[.D74]*350/[.$V74]" office:value-type="float" office:value="77.820796460177">
            <text:p>77.8207964602</text:p>
          </table:table-cell>
          <table:table-cell office:value-type="float" office:value="1.807">
            <text:p>1.807</text:p>
          </table:table-cell>
          <table:table-cell table:formula="of:=1000000/[.B75]" office:value-type="float" office:value="553403.431101273">
            <text:p>553403.431101273</text:p>
          </table:table-cell>
          <table:table-cell/>
          <table:table-cell table:formula="of:=[.H74]*350/[.$V74]" office:value-type="float" office:value="46.0405759162304">
            <text:p>46.0405759162</text:p>
          </table:table-cell>
          <table:table-cell office:value-type="float" office:value="3.098">
            <text:p>3.098</text:p>
          </table:table-cell>
          <table:table-cell table:formula="of:=1000000/[.F75]" office:value-type="float" office:value="322788.896061975">
            <text:p>322788.896061975</text:p>
          </table:table-cell>
          <table:table-cell/>
          <table:table-cell table:formula="of:=[.L74]*350/[.$V74]" office:value-type="float" office:value="13.3238636363636">
            <text:p>13.3238636364</text:p>
          </table:table-cell>
          <table:table-cell office:value-type="float" office:value="10.615">
            <text:p>10.615</text:p>
          </table:table-cell>
          <table:table-cell table:formula="of:=1000000/[.J75]" office:value-type="float" office:value="94206.3118228921">
            <text:p>94206.3118228921</text:p>
          </table:table-cell>
          <table:table-cell/>
          <table:table-cell table:formula="of:=[.P74]*350/[.$V74]" office:value-type="float" office:value="350">
            <text:p>350</text:p>
          </table:table-cell>
          <table:table-cell office:value-type="float" office:value="0.405">
            <text:p>0.405</text:p>
          </table:table-cell>
          <table:table-cell table:formula="of:=1000000/[.N75]" office:value-type="float" office:value="2469135.80246914">
            <text:p>2469135.80246914</text:p>
          </table:table-cell>
          <table:table-cell/>
          <table:table-cell table:formula="of:=[.T74]*350/[.$V74]" office:value-type="float" office:value="13.1225517627308">
            <text:p>13.1225517627</text:p>
          </table:table-cell>
          <table:table-cell office:value-type="float" office:value="10.808">
            <text:p>10.808</text:p>
          </table:table-cell>
          <table:table-cell table:formula="of:=1000000/[.R75]" office:value-type="float" office:value="92524.0562546262">
            <text:p>92524.0562546262</text:p>
          </table:table-cell>
          <table:table-cell table:number-columns-repeated="1005"/>
        </table:table-row>
        <table:table-row table:style-name="ro2">
          <table:table-cell table:style-name="ce3" table:formula="of:=[.D74]/[.D62]" office:value-type="float" office:value="1.12223451327434">
            <text:p>1.12</text:p>
          </table:table-cell>
          <table:table-cell office:value-type="float" office:value="1.884">
            <text:p>1.884</text:p>
          </table:table-cell>
          <table:table-cell table:formula="of:=1000000/[.B76]" office:value-type="float" office:value="530785.562632696">
            <text:p>530785.562632696</text:p>
          </table:table-cell>
          <table:table-cell/>
          <table:table-cell table:style-name="ce3" table:formula="of:=[.H74]/[.H62]" office:value-type="float" office:value="1">
            <text:p>1.00</text:p>
          </table:table-cell>
          <table:table-cell office:value-type="float" office:value="3.056">
            <text:p>3.056</text:p>
          </table:table-cell>
          <table:table-cell table:formula="of:=1000000/[.F76]" office:value-type="float" office:value="327225.130890052">
            <text:p>327225.130890052</text:p>
          </table:table-cell>
          <table:table-cell/>
          <table:table-cell table:style-name="ce3" table:formula="of:=[.L74]/[.L62]" office:value-type="float" office:value="1.97017045454545">
            <text:p>1.97</text:p>
          </table:table-cell>
          <table:table-cell office:value-type="float" office:value="10.56">
            <text:p>10.56</text:p>
          </table:table-cell>
          <table:table-cell table:formula="of:=1000000/[.J76]" office:value-type="float" office:value="94696.9696969697">
            <text:p>94696.9696969697</text:p>
          </table:table-cell>
          <table:table-cell/>
          <table:table-cell table:style-name="ce3" table:formula="of:=[.P74]/[.P62]" office:value-type="float" office:value="5.09452736318408">
            <text:p>5.09</text:p>
          </table:table-cell>
          <table:table-cell office:value-type="float" office:value="0.39">
            <text:p>0.39</text:p>
          </table:table-cell>
          <table:table-cell table:formula="of:=1000000/[.N76]" office:value-type="float" office:value="2564102.56410256">
            <text:p>2564102.56410256</text:p>
          </table:table-cell>
          <table:table-cell/>
          <table:table-cell table:style-name="ce3" table:formula="of:=[.T74]/[.T62]" office:value-type="float" office:value="1.60091400858049">
            <text:p>1.60</text:p>
          </table:table-cell>
          <table:table-cell office:value-type="float" office:value="10.722">
            <text:p>10.722</text:p>
          </table:table-cell>
          <table:table-cell table:formula="of:=1000000/[.R76]" office:value-type="float" office:value="93266.1816825219">
            <text:p>93266.1816825219</text:p>
          </table:table-cell>
          <table:table-cell table:number-columns-repeated="1005"/>
        </table:table-row>
        <table:table-row table:style-name="ro2">
          <table:table-cell office:value-type="string">
            <text:p>fillrandbatch</text:p>
          </table:table-cell>
          <table:table-cell office:value-type="float" office:value="4.365">
            <text:p>4.365</text:p>
          </table:table-cell>
          <table:table-cell table:formula="of:=1000000/[.B77]" office:value-type="float" office:value="229095.074455899">
            <text:p>229095.074455899</text:p>
          </table:table-cell>
          <table:table-cell table:formula="of:=MEDIAN([.C77:.C79])" office:value-type="float" office:value="229095.074455899">
            <text:p>229095.074455899</text:p>
          </table:table-cell>
          <table:table-cell office:value-type="string">
            <text:p>fillrand</text:p>
          </table:table-cell>
          <table:table-cell office:value-type="float" office:value="5.485">
            <text:p>5.485</text:p>
          </table:table-cell>
          <table:table-cell table:formula="of:=1000000/[.F77]" office:value-type="float" office:value="182315.405651778">
            <text:p>182315.405651778</text:p>
          </table:table-cell>
          <table:table-cell table:formula="of:=MEDIAN([.G77:.G79])" office:value-type="float" office:value="181126.607498642">
            <text:p>181126.607498642</text:p>
          </table:table-cell>
          <table:table-cell office:value-type="string">
            <text:p>fillrandbatch</text:p>
          </table:table-cell>
          <table:table-cell office:value-type="float" office:value="35.551">
            <text:p>35.551</text:p>
          </table:table-cell>
          <table:table-cell table:formula="of:=1000000/[.J77]" office:value-type="float" office:value="28128.6039773846">
            <text:p>28128.6039773846</text:p>
          </table:table-cell>
          <table:table-cell table:formula="of:=MEDIAN([.K77:.K79])" office:value-type="float" office:value="28128.6039773846">
            <text:p>28128.6039773846</text:p>
          </table:table-cell>
          <table:table-cell office:value-type="string">
            <text:p>fillrandbatch</text:p>
          </table:table-cell>
          <table:table-cell office:value-type="float" office:value="3.491">
            <text:p>3.491</text:p>
          </table:table-cell>
          <table:table-cell table:formula="of:=1000000/[.N77]" office:value-type="float" office:value="286450.873675165">
            <text:p>286450.873675165</text:p>
          </table:table-cell>
          <table:table-cell table:formula="of:=MEDIAN([.O77:.O79])" office:value-type="float" office:value="286450.873675165">
            <text:p>286450.873675165</text:p>
          </table:table-cell>
          <table:table-cell office:value-type="string">
            <text:p>fillrandbatch</text:p>
          </table:table-cell>
          <table:table-cell office:value-type="float" office:value="15.454">
            <text:p>15.454</text:p>
          </table:table-cell>
          <table:table-cell table:formula="of:=1000000/[.R77]" office:value-type="float" office:value="64708.1661705707">
            <text:p>64708.1661705707</text:p>
          </table:table-cell>
          <table:table-cell table:formula="of:=MEDIAN([.S77:.S79])" office:value-type="float" office:value="64708.1661705707">
            <text:p>64708.1661705707</text:p>
          </table:table-cell>
          <table:table-cell/>
          <table:table-cell table:formula="of:=MAX([.D77];[.H77];[.L77];[.P77];[.T77])" office:value-type="float" office:value="286450.873675165">
            <text:p>286450.873675165</text:p>
          </table:table-cell>
          <table:table-cell table:number-columns-repeated="1002"/>
        </table:table-row>
        <table:table-row table:style-name="ro2">
          <table:table-cell table:formula="of:=[.D77]*350/[.$V77]" office:value-type="float" office:value="279.91981672394">
            <text:p>279.9198167239</text:p>
          </table:table-cell>
          <table:table-cell office:value-type="float" office:value="4.4">
            <text:p>4.4</text:p>
          </table:table-cell>
          <table:table-cell table:formula="of:=1000000/[.B78]" office:value-type="float" office:value="227272.727272727">
            <text:p>227272.727272727</text:p>
          </table:table-cell>
          <table:table-cell/>
          <table:table-cell table:formula="of:=[.H77]*350/[.$V77]" office:value-type="float" office:value="221.309545372215">
            <text:p>221.3095453722</text:p>
          </table:table-cell>
          <table:table-cell office:value-type="float" office:value="5.593">
            <text:p>5.593</text:p>
          </table:table-cell>
          <table:table-cell table:formula="of:=1000000/[.F78]" office:value-type="float" office:value="178794.922224209">
            <text:p>178794.922224209</text:p>
          </table:table-cell>
          <table:table-cell/>
          <table:table-cell table:formula="of:=[.L77]*350/[.$V77]" office:value-type="float" office:value="34.3689347697674">
            <text:p>34.3689347698</text:p>
          </table:table-cell>
          <table:table-cell office:value-type="float" office:value="34.397">
            <text:p>34.397</text:p>
          </table:table-cell>
          <table:table-cell table:formula="of:=1000000/[.J78]" office:value-type="float" office:value="29072.3028171061">
            <text:p>29072.3028171061</text:p>
          </table:table-cell>
          <table:table-cell/>
          <table:table-cell table:formula="of:=[.P77]*350/[.$V77]" office:value-type="float" office:value="350">
            <text:p>350</text:p>
          </table:table-cell>
          <table:table-cell office:value-type="float" office:value="3.493">
            <text:p>3.493</text:p>
          </table:table-cell>
          <table:table-cell table:formula="of:=1000000/[.N78]" office:value-type="float" office:value="286286.859433152">
            <text:p>286286.859433152</text:p>
          </table:table-cell>
          <table:table-cell/>
          <table:table-cell table:formula="of:=[.T77]*350/[.$V77]" office:value-type="float" office:value="79.0636728355118">
            <text:p>79.0636728355</text:p>
          </table:table-cell>
          <table:table-cell office:value-type="float" office:value="15.592">
            <text:p>15.592</text:p>
          </table:table-cell>
          <table:table-cell table:formula="of:=1000000/[.R78]" office:value-type="float" office:value="64135.4540790149">
            <text:p>64135.4540790149</text:p>
          </table:table-cell>
          <table:table-cell table:number-columns-repeated="1005"/>
        </table:table-row>
        <table:table-row table:style-name="ro2">
          <table:table-cell table:style-name="ce3" table:formula="of:=[.D77]/[.D65]" office:value-type="float" office:value="1.29484536082474">
            <text:p>1.29</text:p>
          </table:table-cell>
          <table:table-cell office:value-type="float" office:value="4.263">
            <text:p>4.263</text:p>
          </table:table-cell>
          <table:table-cell table:formula="of:=1000000/[.B79]" office:value-type="float" office:value="234576.589256392">
            <text:p>234576.589256392</text:p>
          </table:table-cell>
          <table:table-cell/>
          <table:table-cell table:style-name="ce3" table:formula="of:=[.H77]/[.H65]" office:value-type="float" office:value="1">
            <text:p>1.00</text:p>
          </table:table-cell>
          <table:table-cell office:value-type="float" office:value="5.521">
            <text:p>5.521</text:p>
          </table:table-cell>
          <table:table-cell table:formula="of:=1000000/[.F79]" office:value-type="float" office:value="181126.607498642">
            <text:p>181126.607498642</text:p>
          </table:table-cell>
          <table:table-cell/>
          <table:table-cell table:style-name="ce3" table:formula="of:=[.L77]/[.L65]" office:value-type="float" office:value="1.47382633399904">
            <text:p>1.47</text:p>
          </table:table-cell>
          <table:table-cell office:value-type="float" office:value="38.253">
            <text:p>38.253</text:p>
          </table:table-cell>
          <table:table-cell table:formula="of:=1000000/[.J79]" office:value-type="float" office:value="26141.7405170836">
            <text:p>26141.7405170836</text:p>
          </table:table-cell>
          <table:table-cell/>
          <table:table-cell table:style-name="ce3" table:formula="of:=[.P77]/[.P65]" office:value-type="float" office:value="1.22858779719278">
            <text:p>1.23</text:p>
          </table:table-cell>
          <table:table-cell office:value-type="float" office:value="3.473">
            <text:p>3.473</text:p>
          </table:table-cell>
          <table:table-cell table:formula="of:=1000000/[.N79]" office:value-type="float" office:value="287935.502447452">
            <text:p>287935.502447452</text:p>
          </table:table-cell>
          <table:table-cell/>
          <table:table-cell table:style-name="ce3" table:formula="of:=[.T77]/[.T65]" office:value-type="float" office:value="1.37705448427592">
            <text:p>1.38</text:p>
          </table:table-cell>
          <table:table-cell office:value-type="float" office:value="15.403">
            <text:p>15.403</text:p>
          </table:table-cell>
          <table:table-cell table:formula="of:=1000000/[.R79]" office:value-type="float" office:value="64922.4177108356">
            <text:p>64922.4177108356</text:p>
          </table:table-cell>
          <table:table-cell table:number-columns-repeated="1005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22P0"/>
    </number:currency-style>
    <number:number-style style:name="N123">
      <number:number number:decimal-places="4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ward Chu</meta:initial-creator>
    <meta:creation-date>2012-07-29T06:03:26</meta:creation-date>
    <dc:date>2012-09-07T05:48:10</dc:date>
    <dc:creator>Howard Chu</dc:creator>
    <meta:editing-duration>PT16H45M12S</meta:editing-duration>
    <meta:editing-cycles>11</meta:editing-cycles>
    <meta:generator>LibreOffice/3.5$Linux_X86_64 LibreOffice_project/e0fbe70-5879838-a0745b0-0cd1158-638b327</meta:generator>
    <meta:document-statistic meta:table-count="4" meta:cell-count="3698" meta:object-count="0"/>
  </office:meta>
</office:document-meta>
</file>