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102in"/>
    </style:style>
    <style:style style:name="co3" style:family="table-column">
      <style:table-column-properties fo:break-before="auto" style:column-width="1.07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 style:data-style-name="N2"/>
    <style:style style:name="ce2" style:family="table-cell" style:parent-style-name="Default" style:data-style-name="N2">
      <style:text-properties style:font-name="DejaVu Sans" style:font-name-asian="DejaVu Sans1" style:font-name-complex="DejaVu Sans1"/>
    </style:style>
    <style:style style:name="ce3" style:family="table-cell" style:parent-style-name="Default" style:data-style-name="N11"/>
    <style:style style:name="ce4" style:family="table-cell" style:parent-style-name="Default" style:data-style-name="N11">
      <style:text-properties style:font-name="DejaVu Sans" style:font-name-asian="DejaVu Sans1" style:font-name-complex="DejaVu Sans1"/>
    </style:style>
    <style:style style:name="ce5" style:family="table-cell" style:parent-style-name="Default" style:data-style-name="N45"/>
    <style:style style:name="ce6" style:family="table-cell" style:parent-style-name="Default" style:data-style-name="N45">
      <style:text-properties style:font-name="DejaVu Sans" style:font-name-asian="DejaVu Sans1" style:font-name-complex="DejaVu Sans1"/>
    </style:style>
    <style:style style:name="ce7" style:family="table-cell" style:parent-style-name="Default">
      <style:text-properties style:font-name="DejaVu Sans" style:font-name-asian="DejaVu Sans1" style:font-name-complex="DejaVu Sans1"/>
    </style:style>
    <style:style style:name="ce8" style:family="table-cell" style:parent-style-name="Default" style:data-style-name="N43"/>
  </office:automatic-styles>
  <office:body>
    <office:spreadsheet>
      <table:table table:name="Summary" table:style-name="ta1">
        <table:table-column table:style-name="co1" table:default-cell-style-name="Default"/>
        <table:table-column table:style-name="co1" table:number-columns-repeated="3" table:default-cell-style-name="ce2"/>
        <table:table-column table:style-name="co1" table:default-cell-style-name="ce4"/>
        <table:table-column table:style-name="co1" table:default-cell-style-name="ce6"/>
        <table:table-column table:style-name="co2" table:default-cell-style-name="ce2"/>
        <table:table-column table:style-name="co1" table:number-columns-repeated="4" table:default-cell-style-name="ce2"/>
        <table:table-column table:style-name="co1" table:default-cell-style-name="ce4"/>
        <table:table-column table:style-name="co1" table:default-cell-style-name="ce6"/>
        <table:table-column table:style-name="co3" table:default-cell-style-name="ce2"/>
        <table:table-row table:style-name="ro1">
          <table:table-cell/>
          <table:table-cell table:style-name="Default" office:value-type="string" calcext:value-type="string">
            <text:p>Load</text:p>
          </table:table-cell>
          <table:table-cell table:style-name="Default" table:number-columns-repeated="5"/>
          <table:table-cell table:style-name="Default" office:value-type="string" calcext:value-type="string">
            <text:p>Run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office:value-type="string" calcext:value-type="string">
            <text:p>Fill</text:p>
          </table:table-cell>
          <table:table-cell table:style-name="Default" office:value-type="string" calcext:value-type="string">
            <text:p>Usr</text:p>
          </table:table-cell>
          <table:table-cell table:style-name="Default" office:value-type="string" calcext:value-type="string">
            <text:p>Sys</text:p>
          </table:table-cell>
          <table:table-cell table:style-name="Default" office:value-type="string" calcext:value-type="string">
            <text:p>%</text:p>
          </table:table-cell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RSS</text:p>
          </table:table-cell>
          <table:table-cell table:style-name="Default" office:value-type="string" calcext:value-type="string">
            <text:p>Write</text:p>
          </table:table-cell>
          <table:table-cell table:style-name="Default" office:value-type="string" calcext:value-type="string">
            <text:p>Read</text:p>
          </table:table-cell>
          <table:table-cell table:style-name="Default" office:value-type="string" calcext:value-type="string">
            <text:p>Usr</text:p>
          </table:table-cell>
          <table:table-cell table:style-name="Default" office:value-type="string" calcext:value-type="string">
            <text:p>Sys</text:p>
          </table:table-cell>
          <table:table-cell table:style-name="Default" office:value-type="string" calcext:value-type="string">
            <text:p>%</text:p>
          </table:table-cell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RSS</text:p>
          </table:table-cell>
        </table:table-row>
        <table:table-row table:style-name="ro1">
          <table:table-cell office:value-type="string" calcext:value-type="string">
            <text:p>Basho</text:p>
          </table:table-cell>
          <table:table-cell table:style-name="Default" office:value-type="string" calcext:value-type="string">
            <text:p>ops/sec</text:p>
          </table:table-cell>
          <table:table-cell table:number-columns-repeated="2" table:style-name="Default" office:value-type="string" calcext:value-type="string">
            <text:p>sec</text:p>
          </table:table-cell>
          <table:table-cell table:style-name="Default" table:number-columns-repeated="2"/>
          <table:table-cell table:style-name="Default" office:value-type="string" calcext:value-type="string">
            <text:p>KB</text:p>
          </table:table-cell>
          <table:table-cell table:number-columns-repeated="2" table:style-name="Default" office:value-type="string" calcext:value-type="string">
            <text:p>ops/sec</text:p>
          </table:table-cell>
          <table:table-cell table:number-columns-repeated="2" table:style-name="Default" office:value-type="string" calcext:value-type="string">
            <text:p>sec</text:p>
          </table:table-cell>
          <table:table-cell table:style-name="Default" table:number-columns-repeated="2"/>
          <table:table-cell table:style-name="Default" office:value-type="string" calcext:value-type="string">
            <text:p>KB</text:p>
          </table:table-cell>
        </table:table-row>
        <table:table-row table:style-name="ro1">
          <table:table-cell office:value-type="string" calcext:value-type="string">
            <text:p>glibc</text:p>
          </table:table-cell>
          <table:table-cell table:style-name="ce1" table:formula="of:=INDIRECT(CONCATENATE(&quot;glibc!r&quot;; ROW()+2;&quot;c&quot;;COLUMN());0)" office:value-type="float" office:value="37651.3333333333" calcext:value-type="float">
            <text:p>37651.33</text:p>
          </table:table-cell>
          <table:table-cell table:style-name="ce1" table:formula="of:=INDIRECT(CONCATENATE(&quot;glibc!r&quot;; ROW()+2;&quot;c&quot;;COLUMN());0)" office:value-type="float" office:value="123.56" calcext:value-type="float">
            <text:p>123.56</text:p>
          </table:table-cell>
          <table:table-cell table:style-name="ce1" table:formula="of:=INDIRECT(CONCATENATE(&quot;glibc!r&quot;; ROW()+2;&quot;c&quot;;COLUMN());0)" office:value-type="float" office:value="59.3833333333333" calcext:value-type="float">
            <text:p>59.38</text:p>
          </table:table-cell>
          <table:table-cell table:style-name="ce3" table:formula="of:=INDIRECT(CONCATENATE(&quot;glibc!r&quot;; ROW()+2;&quot;c&quot;;COLUMN());0)" office:value-type="percentage" office:value="3.36333333333333" calcext:value-type="percentage">
            <text:p>336.33%</text:p>
          </table:table-cell>
          <table:table-cell table:style-name="ce5" table:formula="of:=INDIRECT(CONCATENATE(&quot;glibc!r&quot;; ROW()+2;&quot;c&quot;;COLUMN());0)" office:value-type="time" office:time-value="PT00H00M54.33S" calcext:value-type="time">
            <text:p>00:54.33</text:p>
          </table:table-cell>
          <table:table-cell table:style-name="ce1" table:formula="of:=INDIRECT(CONCATENATE(&quot;glibc!r&quot;; ROW()+2;&quot;c&quot;;COLUMN());0)" office:value-type="float" office:value="127196" calcext:value-type="float">
            <text:p>127196.00</text:p>
          </table:table-cell>
          <table:table-cell table:style-name="ce1" table:formula="of:=INDIRECT(CONCATENATE(&quot;glibc!r&quot;; ROW()+2;&quot;c&quot;;COLUMN());0)" office:value-type="string" office:string-value="" calcext:value-type="error">
            <text:p>#DIV/0!</text:p>
          </table:table-cell>
          <table:table-cell table:style-name="ce1" table:formula="of:=INDIRECT(CONCATENATE(&quot;glibc!r&quot;; ROW()+2;&quot;c&quot;;COLUMN());0)" office:value-type="string" office:string-value="" calcext:value-type="error">
            <text:p>#DIV/0!</text:p>
          </table:table-cell>
          <table:table-cell table:style-name="ce1" table:formula="of:=INDIRECT(CONCATENATE(&quot;glibc!r&quot;; ROW()+2;&quot;c&quot;;COLUMN());0)" office:value-type="float" office:value="7085.82333333333" calcext:value-type="float">
            <text:p>7085.82</text:p>
          </table:table-cell>
          <table:table-cell table:style-name="ce1" table:formula="of:=INDIRECT(CONCATENATE(&quot;glibc!r&quot;; ROW()+2;&quot;c&quot;;COLUMN());0)" office:value-type="float" office:value="1242.22666666667" calcext:value-type="float">
            <text:p>1242.23</text:p>
          </table:table-cell>
          <table:table-cell table:style-name="ce3" table:formula="of:=INDIRECT(CONCATENATE(&quot;glibc!r&quot;; ROW()+2;&quot;c&quot;;COLUMN());0)" office:value-type="percentage" office:value="13.1566666666667" calcext:value-type="percentage">
            <text:p>1315.67%</text:p>
          </table:table-cell>
          <table:table-cell table:style-name="ce5" table:formula="of:=INDIRECT(CONCATENATE(&quot;glibc!r&quot;; ROW()+2;&quot;c&quot;;COLUMN());0)" office:value-type="time" office:time-value="PT00H10M29.326666667S" calcext:value-type="time">
            <text:p>10:29.33</text:p>
          </table:table-cell>
          <table:table-cell table:style-name="ce1" table:formula="of:=INDIRECT(CONCATENATE(&quot;glibc!r&quot;; ROW()+2;&quot;c&quot;;COLUMN());0)" office:value-type="float" office:value="20620677.3333333" calcext:value-type="float">
            <text:p>20620677.33</text:p>
          </table:table-cell>
        </table:table-row>
        <table:table-row table:style-name="ro1">
          <table:table-cell office:value-type="string" calcext:value-type="string">
            <text:p>jemalloc</text:p>
          </table:table-cell>
          <table:table-cell table:formula="of:=INDIRECT(CONCATENATE(&quot;jemalloc!r&quot;; ROW()+1;&quot;c&quot;;COLUMN());0)" office:value-type="float" office:value="35889.3333333333" calcext:value-type="float">
            <text:p>35889.33</text:p>
          </table:table-cell>
          <table:table-cell table:formula="of:=INDIRECT(CONCATENATE(&quot;jemalloc!r&quot;; ROW()+1;&quot;c&quot;;COLUMN());0)" office:value-type="float" office:value="123.606666666667" calcext:value-type="float">
            <text:p>123.61</text:p>
          </table:table-cell>
          <table:table-cell table:formula="of:=INDIRECT(CONCATENATE(&quot;jemalloc!r&quot;; ROW()+1;&quot;c&quot;;COLUMN());0)" office:value-type="float" office:value="67.61" calcext:value-type="float">
            <text:p>67.61</text:p>
          </table:table-cell>
          <table:table-cell table:formula="of:=INDIRECT(CONCATENATE(&quot;jemalloc!r&quot;; ROW()+1;&quot;c&quot;;COLUMN());0)" office:value-type="percentage" office:value="3.35333333333333" calcext:value-type="percentage">
            <text:p>335.33%</text:p>
          </table:table-cell>
          <table:table-cell table:formula="of:=INDIRECT(CONCATENATE(&quot;jemalloc!r&quot;; ROW()+1;&quot;c&quot;;COLUMN());0)" office:value-type="time" office:time-value="PT00H00M56.926666667S" calcext:value-type="time">
            <text:p>00:56.93</text:p>
          </table:table-cell>
          <table:table-cell table:formula="of:=INDIRECT(CONCATENATE(&quot;jemalloc!r&quot;; ROW()+1;&quot;c&quot;;COLUMN());0)" office:value-type="float" office:value="122224" calcext:value-type="float">
            <text:p>122224.00</text:p>
          </table:table-cell>
          <table:table-cell table:formula="of:=INDIRECT(CONCATENATE(&quot;jemalloc!r&quot;; ROW()+1;&quot;c&quot;;COLUMN());0)" office:value-type="string" office:string-value="" calcext:value-type="error">
            <text:p>#DIV/0!</text:p>
          </table:table-cell>
          <table:table-cell table:formula="of:=INDIRECT(CONCATENATE(&quot;jemalloc!r&quot;; ROW()+1;&quot;c&quot;;COLUMN());0)" office:value-type="string" office:string-value="" calcext:value-type="error">
            <text:p>#DIV/0!</text:p>
          </table:table-cell>
          <table:table-cell table:formula="of:=INDIRECT(CONCATENATE(&quot;jemalloc!r&quot;; ROW()+1;&quot;c&quot;;COLUMN());0)" office:value-type="float" office:value="6212.08" calcext:value-type="float">
            <text:p>6212.08</text:p>
          </table:table-cell>
          <table:table-cell table:formula="of:=INDIRECT(CONCATENATE(&quot;jemalloc!r&quot;; ROW()+1;&quot;c&quot;;COLUMN());0)" office:value-type="float" office:value="1943.22" calcext:value-type="float">
            <text:p>1943.22</text:p>
          </table:table-cell>
          <table:table-cell table:formula="of:=INDIRECT(CONCATENATE(&quot;jemalloc!r&quot;; ROW()+1;&quot;c&quot;;COLUMN());0)" office:value-type="percentage" office:value="14.96" calcext:value-type="percentage">
            <text:p>1496.00%</text:p>
          </table:table-cell>
          <table:table-cell table:formula="of:=INDIRECT(CONCATENATE(&quot;jemalloc!r&quot;; ROW()+1;&quot;c&quot;;COLUMN());0)" office:value-type="time" office:time-value="PT00H09M04.87S" calcext:value-type="time">
            <text:p>09:04.87</text:p>
          </table:table-cell>
          <table:table-cell table:formula="of:=INDIRECT(CONCATENATE(&quot;jemalloc!r&quot;; ROW()+1;&quot;c&quot;;COLUMN());0)" office:value-type="float" office:value="19632088" calcext:value-type="float">
            <text:p>19632088.00</text:p>
          </table:table-cell>
        </table:table-row>
        <table:table-row table:style-name="ro1">
          <table:table-cell office:value-type="string" calcext:value-type="string">
            <text:p>tcmalloc</text:p>
          </table:table-cell>
          <table:table-cell table:formula="of:=INDIRECT(CONCATENATE(&quot;tcmalloc!r&quot;; ROW();&quot;c&quot;;COLUMN());0)" office:value-type="float" office:value="36421.3333333333" calcext:value-type="float">
            <text:p>36421.33</text:p>
          </table:table-cell>
          <table:table-cell table:formula="of:=INDIRECT(CONCATENATE(&quot;tcmalloc!r&quot;; ROW();&quot;c&quot;;COLUMN());0)" office:value-type="float" office:value="130.576666666667" calcext:value-type="float">
            <text:p>130.58</text:p>
          </table:table-cell>
          <table:table-cell table:formula="of:=INDIRECT(CONCATENATE(&quot;tcmalloc!r&quot;; ROW();&quot;c&quot;;COLUMN());0)" office:value-type="float" office:value="58.37" calcext:value-type="float">
            <text:p>58.37</text:p>
          </table:table-cell>
          <table:table-cell table:formula="of:=INDIRECT(CONCATENATE(&quot;tcmalloc!r&quot;; ROW();&quot;c&quot;;COLUMN());0)" office:value-type="percentage" office:value="3.36" calcext:value-type="percentage">
            <text:p>336.00%</text:p>
          </table:table-cell>
          <table:table-cell table:formula="of:=INDIRECT(CONCATENATE(&quot;tcmalloc!r&quot;; ROW();&quot;c&quot;;COLUMN());0)" office:value-type="time" office:time-value="PT00H00M56.173333333S" calcext:value-type="time">
            <text:p>00:56.17</text:p>
          </table:table-cell>
          <table:table-cell table:formula="of:=INDIRECT(CONCATENATE(&quot;tcmalloc!r&quot;; ROW();&quot;c&quot;;COLUMN());0)" office:value-type="float" office:value="134229.333333333" calcext:value-type="float">
            <text:p>134229.33</text:p>
          </table:table-cell>
          <table:table-cell table:formula="of:=INDIRECT(CONCATENATE(&quot;tcmalloc!r&quot;; ROW();&quot;c&quot;;COLUMN());0)" office:value-type="string" office:string-value="" calcext:value-type="error">
            <text:p>#DIV/0!</text:p>
          </table:table-cell>
          <table:table-cell table:formula="of:=INDIRECT(CONCATENATE(&quot;tcmalloc!r&quot;; ROW();&quot;c&quot;;COLUMN());0)" office:value-type="string" office:string-value="" calcext:value-type="error">
            <text:p>#DIV/0!</text:p>
          </table:table-cell>
          <table:table-cell table:formula="of:=INDIRECT(CONCATENATE(&quot;tcmalloc!r&quot;; ROW();&quot;c&quot;;COLUMN());0)" office:value-type="string" office:string-value="" calcext:value-type="error">
            <text:p>#DIV/0!</text:p>
          </table:table-cell>
          <table:table-cell table:formula="of:=INDIRECT(CONCATENATE(&quot;tcmalloc!r&quot;; ROW();&quot;c&quot;;COLUMN());0)" office:value-type="string" office:string-value="" calcext:value-type="error">
            <text:p>#DIV/0!</text:p>
          </table:table-cell>
          <table:table-cell table:style-name="ce7" table:formula="of:=INDIRECT(CONCATENATE(&quot;tcmalloc!r&quot;; ROW();&quot;c&quot;;COLUMN());0)" office:value-type="string" office:string-value="" calcext:value-type="error">
            <text:p>#DIV/0!</text:p>
          </table:table-cell>
          <table:table-cell table:formula="of:=INDIRECT(CONCATENATE(&quot;tcmalloc!r&quot;; ROW();&quot;c&quot;;COLUMN());0)" office:value-type="string" office:string-value="" calcext:value-type="error">
            <text:p>#DIV/0!</text:p>
          </table:table-cell>
          <table:table-cell table:formula="of:=INDIRECT(CONCATENATE(&quot;tcmalloc!r&quot;; ROW();&quot;c&quot;;COLUMN());0)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BDB</text:p>
          </table:table-cell>
          <table:table-cell table:style-name="ce1" table:number-columns-repeated="3"/>
          <table:table-cell table:style-name="Default" table:number-columns-repeated="2"/>
          <table:table-cell table:style-name="ce1" table:number-columns-repeated="5"/>
          <table:table-cell table:style-name="Default" table:number-columns-repeated="2"/>
          <table:table-cell table:style-name="ce1"/>
        </table:table-row>
        <table:table-row table:style-name="ro1">
          <table:table-cell office:value-type="string" calcext:value-type="string">
            <text:p>glibc</text:p>
          </table:table-cell>
          <table:table-cell table:style-name="ce1" table:formula="of:=INDIRECT(CONCATENATE(&quot;glibc!r&quot;; ROW()+2;&quot;c&quot;;COLUMN());0)" office:value-type="float" office:value="20526.3333333333" calcext:value-type="float">
            <text:p>20526.33</text:p>
          </table:table-cell>
          <table:table-cell table:style-name="ce1" table:formula="of:=INDIRECT(CONCATENATE(&quot;glibc!r&quot;; ROW()+2;&quot;c&quot;;COLUMN());0)" office:value-type="float" office:value="69.83" calcext:value-type="float">
            <text:p>69.83</text:p>
          </table:table-cell>
          <table:table-cell table:style-name="ce1" table:formula="of:=INDIRECT(CONCATENATE(&quot;glibc!r&quot;; ROW()+2;&quot;c&quot;;COLUMN());0)" office:value-type="float" office:value="30.2833333333333" calcext:value-type="float">
            <text:p>30.28</text:p>
          </table:table-cell>
          <table:table-cell table:style-name="ce3" table:formula="of:=INDIRECT(CONCATENATE(&quot;glibc!r&quot;; ROW()+2;&quot;c&quot;;COLUMN());0)" office:value-type="percentage" office:value="0.99" calcext:value-type="percentage">
            <text:p>99.00%</text:p>
          </table:table-cell>
          <table:table-cell table:style-name="ce5" table:formula="of:=INDIRECT(CONCATENATE(&quot;glibc!r&quot;; ROW()+2;&quot;c&quot;;COLUMN());0)" office:value-type="time" office:time-value="PT00H01M40.206666667S" calcext:value-type="time">
            <text:p>01:40.21</text:p>
          </table:table-cell>
          <table:table-cell table:style-name="ce1" table:formula="of:=INDIRECT(CONCATENATE(&quot;glibc!r&quot;; ROW()+2;&quot;c&quot;;COLUMN());0)" office:value-type="float" office:value="9309362.66666667" calcext:value-type="float">
            <text:p>9309362.67</text:p>
          </table:table-cell>
          <table:table-cell table:style-name="ce1" table:formula="of:=INDIRECT(CONCATENATE(&quot;glibc!r&quot;; ROW()+2;&quot;c&quot;;COLUMN());0)" office:value-type="float" office:value="2676.33333333333" calcext:value-type="float">
            <text:p>2676.33</text:p>
          </table:table-cell>
          <table:table-cell table:style-name="ce1" table:formula="of:=INDIRECT(CONCATENATE(&quot;glibc!r&quot;; ROW()+2;&quot;c&quot;;COLUMN());0)" office:value-type="float" office:value="54408.3333333333" calcext:value-type="float">
            <text:p>54408.33</text:p>
          </table:table-cell>
          <table:table-cell table:style-name="ce1" table:formula="of:=INDIRECT(CONCATENATE(&quot;glibc!r&quot;; ROW()+2;&quot;c&quot;;COLUMN());0)" office:value-type="float" office:value="1841.68666666667" calcext:value-type="float">
            <text:p>1841.69</text:p>
          </table:table-cell>
          <table:table-cell table:style-name="ce1" table:formula="of:=INDIRECT(CONCATENATE(&quot;glibc!r&quot;; ROW()+2;&quot;c&quot;;COLUMN());0)" office:value-type="float" office:value="7259.2" calcext:value-type="float">
            <text:p>7259.20</text:p>
          </table:table-cell>
          <table:table-cell table:style-name="ce3" table:formula="of:=INDIRECT(CONCATENATE(&quot;glibc!r&quot;; ROW()+2;&quot;c&quot;;COLUMN());0)" office:value-type="percentage" office:value="15.4366666666667" calcext:value-type="percentage">
            <text:p>1543.67%</text:p>
          </table:table-cell>
          <table:table-cell table:style-name="ce5" table:formula="of:=INDIRECT(CONCATENATE(&quot;glibc!r&quot;; ROW()+2;&quot;c&quot;;COLUMN());0)" office:value-type="time" office:time-value="PT00H09M49.266666667S" calcext:value-type="time">
            <text:p>09:49.27</text:p>
          </table:table-cell>
          <table:table-cell table:style-name="ce1" table:formula="of:=INDIRECT(CONCATENATE(&quot;glibc!r&quot;; ROW()+2;&quot;c&quot;;COLUMN());0)" office:value-type="float" office:value="9033684" calcext:value-type="float">
            <text:p>9033684.00</text:p>
          </table:table-cell>
        </table:table-row>
        <table:table-row table:style-name="ro1">
          <table:table-cell office:value-type="string" calcext:value-type="string">
            <text:p>jemalloc</text:p>
          </table:table-cell>
          <table:table-cell table:formula="of:=INDIRECT(CONCATENATE(&quot;jemalloc!r&quot;; ROW()+1;&quot;c&quot;;COLUMN());0)" office:value-type="float" office:value="20236.3333333333" calcext:value-type="float">
            <text:p>20236.33</text:p>
          </table:table-cell>
          <table:table-cell table:formula="of:=INDIRECT(CONCATENATE(&quot;jemalloc!r&quot;; ROW()+1;&quot;c&quot;;COLUMN());0)" office:value-type="float" office:value="71.3466666666667" calcext:value-type="float">
            <text:p>71.35</text:p>
          </table:table-cell>
          <table:table-cell table:formula="of:=INDIRECT(CONCATENATE(&quot;jemalloc!r&quot;; ROW()+1;&quot;c&quot;;COLUMN());0)" office:value-type="float" office:value="30.1766666666667" calcext:value-type="float">
            <text:p>30.18</text:p>
          </table:table-cell>
          <table:table-cell table:formula="of:=INDIRECT(CONCATENATE(&quot;jemalloc!r&quot;; ROW()+1;&quot;c&quot;;COLUMN());0)" office:value-type="percentage" office:value="0.99" calcext:value-type="percentage">
            <text:p>99.00%</text:p>
          </table:table-cell>
          <table:table-cell table:formula="of:=INDIRECT(CONCATENATE(&quot;jemalloc!r&quot;; ROW()+1;&quot;c&quot;;COLUMN());0)" office:value-type="time" office:time-value="PT00H01M41.623333333S" calcext:value-type="time">
            <text:p>01:41.62</text:p>
          </table:table-cell>
          <table:table-cell table:formula="of:=INDIRECT(CONCATENATE(&quot;jemalloc!r&quot;; ROW()+1;&quot;c&quot;;COLUMN());0)" office:value-type="float" office:value="9310096" calcext:value-type="float">
            <text:p>9310096.00</text:p>
          </table:table-cell>
          <table:table-cell table:formula="of:=INDIRECT(CONCATENATE(&quot;jemalloc!r&quot;; ROW()+1;&quot;c&quot;;COLUMN());0)" office:value-type="float" office:value="2707.33333333333" calcext:value-type="float">
            <text:p>2707.33</text:p>
          </table:table-cell>
          <table:table-cell table:formula="of:=INDIRECT(CONCATENATE(&quot;jemalloc!r&quot;; ROW()+1;&quot;c&quot;;COLUMN());0)" office:value-type="float" office:value="55896" calcext:value-type="float">
            <text:p>55896.00</text:p>
          </table:table-cell>
          <table:table-cell table:formula="of:=INDIRECT(CONCATENATE(&quot;jemalloc!r&quot;; ROW()+1;&quot;c&quot;;COLUMN());0)" office:value-type="float" office:value="1817.44666666667" calcext:value-type="float">
            <text:p>1817.45</text:p>
          </table:table-cell>
          <table:table-cell table:formula="of:=INDIRECT(CONCATENATE(&quot;jemalloc!r&quot;; ROW()+1;&quot;c&quot;;COLUMN());0)" office:value-type="float" office:value="7030.71666666667" calcext:value-type="float">
            <text:p>7030.72</text:p>
          </table:table-cell>
          <table:table-cell table:formula="of:=INDIRECT(CONCATENATE(&quot;jemalloc!r&quot;; ROW()+1;&quot;c&quot;;COLUMN());0)" office:value-type="percentage" office:value="15.42" calcext:value-type="percentage">
            <text:p>1542.00%</text:p>
          </table:table-cell>
          <table:table-cell table:formula="of:=INDIRECT(CONCATENATE(&quot;jemalloc!r&quot;; ROW()+1;&quot;c&quot;;COLUMN());0)" office:value-type="time" office:time-value="PT00H09M33.506666667S" calcext:value-type="time">
            <text:p>09:33.51</text:p>
          </table:table-cell>
          <table:table-cell table:formula="of:=INDIRECT(CONCATENATE(&quot;jemalloc!r&quot;; ROW()+1;&quot;c&quot;;COLUMN());0)" office:value-type="float" office:value="9035160" calcext:value-type="float">
            <text:p>9035160.00</text:p>
          </table:table-cell>
        </table:table-row>
        <table:table-row table:style-name="ro1">
          <table:table-cell office:value-type="string" calcext:value-type="string">
            <text:p>tcmalloc</text:p>
          </table:table-cell>
          <table:table-cell table:formula="of:=INDIRECT(CONCATENATE(&quot;tcmalloc!r&quot;; ROW();&quot;c&quot;;COLUMN());0)" office:value-type="float" office:value="19277.6666666667" calcext:value-type="float">
            <text:p>19277.67</text:p>
          </table:table-cell>
          <table:table-cell table:formula="of:=INDIRECT(CONCATENATE(&quot;tcmalloc!r&quot;; ROW();&quot;c&quot;;COLUMN());0)" office:value-type="float" office:value="76.0766666666667" calcext:value-type="float">
            <text:p>76.08</text:p>
          </table:table-cell>
          <table:table-cell table:formula="of:=INDIRECT(CONCATENATE(&quot;tcmalloc!r&quot;; ROW();&quot;c&quot;;COLUMN());0)" office:value-type="float" office:value="30.4133333333333" calcext:value-type="float">
            <text:p>30.41</text:p>
          </table:table-cell>
          <table:table-cell table:formula="of:=INDIRECT(CONCATENATE(&quot;tcmalloc!r&quot;; ROW();&quot;c&quot;;COLUMN());0)" office:value-type="percentage" office:value="0.99" calcext:value-type="percentage">
            <text:p>99.00%</text:p>
          </table:table-cell>
          <table:table-cell table:formula="of:=INDIRECT(CONCATENATE(&quot;tcmalloc!r&quot;; ROW();&quot;c&quot;;COLUMN());0)" office:value-type="time" office:time-value="PT00H01M46.593333333S" calcext:value-type="time">
            <text:p>01:46.59</text:p>
          </table:table-cell>
          <table:table-cell table:formula="of:=INDIRECT(CONCATENATE(&quot;tcmalloc!r&quot;; ROW();&quot;c&quot;;COLUMN());0)" office:value-type="float" office:value="9311358.66666667" calcext:value-type="float">
            <text:p>9311358.67</text:p>
          </table:table-cell>
          <table:table-cell table:formula="of:=INDIRECT(CONCATENATE(&quot;tcmalloc!r&quot;; ROW();&quot;c&quot;;COLUMN());0)" office:value-type="float" office:value="2643.33333333333" calcext:value-type="float">
            <text:p>2643.33</text:p>
          </table:table-cell>
          <table:table-cell table:formula="of:=INDIRECT(CONCATENATE(&quot;tcmalloc!r&quot;; ROW();&quot;c&quot;;COLUMN());0)" office:value-type="float" office:value="57031.6666666667" calcext:value-type="float">
            <text:p>57031.67</text:p>
          </table:table-cell>
          <table:table-cell table:formula="of:=INDIRECT(CONCATENATE(&quot;tcmalloc!r&quot;; ROW();&quot;c&quot;;COLUMN());0)" office:value-type="float" office:value="1838.08333333333" calcext:value-type="float">
            <text:p>1838.08</text:p>
          </table:table-cell>
          <table:table-cell table:formula="of:=INDIRECT(CONCATENATE(&quot;tcmalloc!r&quot;; ROW();&quot;c&quot;;COLUMN());0)" office:value-type="float" office:value="6835.63" calcext:value-type="float">
            <text:p>6835.63</text:p>
          </table:table-cell>
          <table:table-cell table:formula="of:=INDIRECT(CONCATENATE(&quot;tcmalloc!r&quot;; ROW();&quot;c&quot;;COLUMN());0)" office:value-type="percentage" office:value="15.4233333333333" calcext:value-type="percentage">
            <text:p>1542.33%</text:p>
          </table:table-cell>
          <table:table-cell table:formula="of:=INDIRECT(CONCATENATE(&quot;tcmalloc!r&quot;; ROW();&quot;c&quot;;COLUMN());0)" office:value-type="time" office:time-value="PT00H09M22.203333333S" calcext:value-type="time">
            <text:p>09:22.20</text:p>
          </table:table-cell>
          <table:table-cell table:formula="of:=INDIRECT(CONCATENATE(&quot;tcmalloc!r&quot;; ROW();&quot;c&quot;;COLUMN());0)" office:value-type="float" office:value="9036669.33333333" calcext:value-type="float">
            <text:p>9036669.33</text:p>
          </table:table-cell>
        </table:table-row>
        <table:table-row table:style-name="ro1">
          <table:table-cell office:value-type="string" calcext:value-type="string">
            <text:p>Hyper</text:p>
          </table:table-cell>
          <table:table-cell table:style-name="ce1" table:number-columns-repeated="3"/>
          <table:table-cell table:style-name="Default" table:number-columns-repeated="2"/>
          <table:table-cell table:style-name="ce1" table:number-columns-repeated="5"/>
          <table:table-cell table:style-name="Default" table:number-columns-repeated="2"/>
          <table:table-cell table:style-name="ce1"/>
        </table:table-row>
        <table:table-row table:style-name="ro1">
          <table:table-cell office:value-type="string" calcext:value-type="string">
            <text:p>glibc</text:p>
          </table:table-cell>
          <table:table-cell table:style-name="ce1" table:formula="of:=INDIRECT(CONCATENATE(&quot;glibc!r&quot;; ROW()+2;&quot;c&quot;;COLUMN());0)" office:value-type="float" office:value="44562.3333333333" calcext:value-type="float">
            <text:p>44562.33</text:p>
          </table:table-cell>
          <table:table-cell table:style-name="ce1" table:formula="of:=INDIRECT(CONCATENATE(&quot;glibc!r&quot;; ROW()+2;&quot;c&quot;;COLUMN());0)" office:value-type="float" office:value="46.9333333333333" calcext:value-type="float">
            <text:p>46.93</text:p>
          </table:table-cell>
          <table:table-cell table:style-name="ce1" table:formula="of:=INDIRECT(CONCATENATE(&quot;glibc!r&quot;; ROW()+2;&quot;c&quot;;COLUMN());0)" office:value-type="float" office:value="26.8466666666667" calcext:value-type="float">
            <text:p>26.85</text:p>
          </table:table-cell>
          <table:table-cell table:style-name="ce3" table:formula="of:=INDIRECT(CONCATENATE(&quot;glibc!r&quot;; ROW()+2;&quot;c&quot;;COLUMN());0)" office:value-type="percentage" office:value="1.61" calcext:value-type="percentage">
            <text:p>161.00%</text:p>
          </table:table-cell>
          <table:table-cell table:style-name="ce5" table:formula="of:=INDIRECT(CONCATENATE(&quot;glibc!r&quot;; ROW()+2;&quot;c&quot;;COLUMN());0)" office:value-type="time" office:time-value="PT00H00M45.706666667S" calcext:value-type="time">
            <text:p>00:45.71</text:p>
          </table:table-cell>
          <table:table-cell table:style-name="ce1" table:formula="of:=INDIRECT(CONCATENATE(&quot;glibc!r&quot;; ROW()+2;&quot;c&quot;;COLUMN());0)" office:value-type="float" office:value="678653.333333333" calcext:value-type="float">
            <text:p>678653.33</text:p>
          </table:table-cell>
          <table:table-cell table:style-name="ce1" table:formula="of:=INDIRECT(CONCATENATE(&quot;glibc!r&quot;; ROW()+2;&quot;c&quot;;COLUMN());0)" office:value-type="float" office:value="18881" calcext:value-type="float">
            <text:p>18881.00</text:p>
          </table:table-cell>
          <table:table-cell table:style-name="ce1" table:formula="of:=INDIRECT(CONCATENATE(&quot;glibc!r&quot;; ROW()+2;&quot;c&quot;;COLUMN());0)" office:value-type="float" office:value="148509.333333333" calcext:value-type="float">
            <text:p>148509.33</text:p>
          </table:table-cell>
          <table:table-cell table:style-name="ce1" table:formula="of:=INDIRECT(CONCATENATE(&quot;glibc!r&quot;; ROW()+2;&quot;c&quot;;COLUMN());0)" office:value-type="float" office:value="19794.44" calcext:value-type="float">
            <text:p>19794.44</text:p>
          </table:table-cell>
          <table:table-cell table:style-name="ce1" table:formula="of:=INDIRECT(CONCATENATE(&quot;glibc!r&quot;; ROW()+2;&quot;c&quot;;COLUMN());0)" office:value-type="float" office:value="559.246666666667" calcext:value-type="float">
            <text:p>559.25</text:p>
          </table:table-cell>
          <table:table-cell table:style-name="ce3" table:formula="of:=INDIRECT(CONCATENATE(&quot;glibc!r&quot;; ROW()+2;&quot;c&quot;;COLUMN());0)" office:value-type="percentage" office:value="13.6966666666667" calcext:value-type="percentage">
            <text:p>1369.67%</text:p>
          </table:table-cell>
          <table:table-cell table:style-name="ce5" table:formula="of:=INDIRECT(CONCATENATE(&quot;glibc!r&quot;; ROW()+2;&quot;c&quot;;COLUMN());0)" office:value-type="time" office:time-value="PT00H03M40.34S" calcext:value-type="time">
            <text:p>03:40.34</text:p>
          </table:table-cell>
          <table:table-cell table:style-name="ce1" table:formula="of:=INDIRECT(CONCATENATE(&quot;glibc!r&quot;; ROW()+2;&quot;c&quot;;COLUMN());0)" office:value-type="float" office:value="17911013.3333333" calcext:value-type="float">
            <text:p>17911013.33</text:p>
          </table:table-cell>
        </table:table-row>
        <table:table-row table:style-name="ro1">
          <table:table-cell office:value-type="string" calcext:value-type="string">
            <text:p>jemalloc</text:p>
          </table:table-cell>
          <table:table-cell table:formula="of:=INDIRECT(CONCATENATE(&quot;jemalloc!r&quot;; ROW()+1;&quot;c&quot;;COLUMN());0)" office:value-type="float" office:value="44419" calcext:value-type="float">
            <text:p>44419.00</text:p>
          </table:table-cell>
          <table:table-cell table:formula="of:=INDIRECT(CONCATENATE(&quot;jemalloc!r&quot;; ROW()+1;&quot;c&quot;;COLUMN());0)" office:value-type="float" office:value="47.0666666666667" calcext:value-type="float">
            <text:p>47.07</text:p>
          </table:table-cell>
          <table:table-cell table:formula="of:=INDIRECT(CONCATENATE(&quot;jemalloc!r&quot;; ROW()+1;&quot;c&quot;;COLUMN());0)" office:value-type="float" office:value="26.8433333333333" calcext:value-type="float">
            <text:p>26.84</text:p>
          </table:table-cell>
          <table:table-cell table:formula="of:=INDIRECT(CONCATENATE(&quot;jemalloc!r&quot;; ROW()+1;&quot;c&quot;;COLUMN());0)" office:value-type="percentage" office:value="1.61" calcext:value-type="percentage">
            <text:p>161.00%</text:p>
          </table:table-cell>
          <table:table-cell table:formula="of:=INDIRECT(CONCATENATE(&quot;jemalloc!r&quot;; ROW()+1;&quot;c&quot;;COLUMN());0)" office:value-type="time" office:time-value="PT00H00M45.803333333S" calcext:value-type="time">
            <text:p>00:45.80</text:p>
          </table:table-cell>
          <table:table-cell table:formula="of:=INDIRECT(CONCATENATE(&quot;jemalloc!r&quot;; ROW()+1;&quot;c&quot;;COLUMN());0)" office:value-type="float" office:value="673344" calcext:value-type="float">
            <text:p>673344.00</text:p>
          </table:table-cell>
          <table:table-cell table:formula="of:=INDIRECT(CONCATENATE(&quot;jemalloc!r&quot;; ROW()+1;&quot;c&quot;;COLUMN());0)" office:value-type="float" office:value="19595.3333333333" calcext:value-type="float">
            <text:p>19595.33</text:p>
          </table:table-cell>
          <table:table-cell table:formula="of:=INDIRECT(CONCATENATE(&quot;jemalloc!r&quot;; ROW()+1;&quot;c&quot;;COLUMN());0)" office:value-type="float" office:value="148247.333333333" calcext:value-type="float">
            <text:p>148247.33</text:p>
          </table:table-cell>
          <table:table-cell table:formula="of:=INDIRECT(CONCATENATE(&quot;jemalloc!r&quot;; ROW()+1;&quot;c&quot;;COLUMN());0)" office:value-type="float" office:value="2432.60666666667" calcext:value-type="float">
            <text:p>2432.61</text:p>
          </table:table-cell>
          <table:table-cell table:formula="of:=INDIRECT(CONCATENATE(&quot;jemalloc!r&quot;; ROW()+1;&quot;c&quot;;COLUMN());0)" office:value-type="float" office:value="580.12" calcext:value-type="float">
            <text:p>580.12</text:p>
          </table:table-cell>
          <table:table-cell table:formula="of:=INDIRECT(CONCATENATE(&quot;jemalloc!r&quot;; ROW()+1;&quot;c&quot;;COLUMN());0)" office:value-type="percentage" office:value="13.6733333333333" calcext:value-type="percentage">
            <text:p>1367.33%</text:p>
          </table:table-cell>
          <table:table-cell table:formula="of:=INDIRECT(CONCATENATE(&quot;jemalloc!r&quot;; ROW()+1;&quot;c&quot;;COLUMN());0)" office:value-type="time" office:time-value="PT00H03M40.25S" calcext:value-type="time">
            <text:p>03:40.25</text:p>
          </table:table-cell>
          <table:table-cell table:formula="of:=INDIRECT(CONCATENATE(&quot;jemalloc!r&quot;; ROW()+1;&quot;c&quot;;COLUMN());0)" office:value-type="float" office:value="17656761.3333333" calcext:value-type="float">
            <text:p>17656761.33</text:p>
          </table:table-cell>
        </table:table-row>
        <table:table-row table:style-name="ro1">
          <table:table-cell office:value-type="string" calcext:value-type="string">
            <text:p>tcmalloc</text:p>
          </table:table-cell>
          <table:table-cell table:formula="of:=INDIRECT(CONCATENATE(&quot;tcmalloc!r&quot;; ROW();&quot;c&quot;;COLUMN());0)" office:value-type="float" office:value="43468" calcext:value-type="float">
            <text:p>43468.00</text:p>
          </table:table-cell>
          <table:table-cell table:formula="of:=INDIRECT(CONCATENATE(&quot;tcmalloc!r&quot;; ROW();&quot;c&quot;;COLUMN());0)" office:value-type="float" office:value="48.8533333333333" calcext:value-type="float">
            <text:p>48.85</text:p>
          </table:table-cell>
          <table:table-cell table:formula="of:=INDIRECT(CONCATENATE(&quot;tcmalloc!r&quot;; ROW();&quot;c&quot;;COLUMN());0)" office:value-type="float" office:value="26.8666666666667" calcext:value-type="float">
            <text:p>26.87</text:p>
          </table:table-cell>
          <table:table-cell table:formula="of:=INDIRECT(CONCATENATE(&quot;tcmalloc!r&quot;; ROW();&quot;c&quot;;COLUMN());0)" office:value-type="percentage" office:value="1.60666666666667" calcext:value-type="percentage">
            <text:p>160.67%</text:p>
          </table:table-cell>
          <table:table-cell table:formula="of:=INDIRECT(CONCATENATE(&quot;tcmalloc!r&quot;; ROW();&quot;c&quot;;COLUMN());0)" office:value-type="time" office:time-value="PT00H00M46.95S" calcext:value-type="time">
            <text:p>00:46.95</text:p>
          </table:table-cell>
          <table:table-cell table:formula="of:=INDIRECT(CONCATENATE(&quot;tcmalloc!r&quot;; ROW();&quot;c&quot;;COLUMN());0)" office:value-type="float" office:value="685753.333333333" calcext:value-type="float">
            <text:p>685753.33</text:p>
          </table:table-cell>
          <table:table-cell table:formula="of:=INDIRECT(CONCATENATE(&quot;tcmalloc!r&quot;; ROW();&quot;c&quot;;COLUMN());0)" office:value-type="float" office:value="18919.3333333333" calcext:value-type="float">
            <text:p>18919.33</text:p>
          </table:table-cell>
          <table:table-cell table:formula="of:=INDIRECT(CONCATENATE(&quot;tcmalloc!r&quot;; ROW();&quot;c&quot;;COLUMN());0)" office:value-type="float" office:value="141846" calcext:value-type="float">
            <text:p>141846.00</text:p>
          </table:table-cell>
          <table:table-cell table:formula="of:=INDIRECT(CONCATENATE(&quot;tcmalloc!r&quot;; ROW();&quot;c&quot;;COLUMN());0)" office:value-type="float" office:value="2628.04666666667" calcext:value-type="float">
            <text:p>2628.05</text:p>
          </table:table-cell>
          <table:table-cell table:formula="of:=INDIRECT(CONCATENATE(&quot;tcmalloc!r&quot;; ROW();&quot;c&quot;;COLUMN());0)" office:value-type="float" office:value="531.186666666667" calcext:value-type="float">
            <text:p>531.19</text:p>
          </table:table-cell>
          <table:table-cell table:formula="of:=INDIRECT(CONCATENATE(&quot;tcmalloc!r&quot;; ROW();&quot;c&quot;;COLUMN());0)" office:value-type="percentage" office:value="13.7" calcext:value-type="percentage">
            <text:p>1370.00%</text:p>
          </table:table-cell>
          <table:table-cell table:formula="of:=INDIRECT(CONCATENATE(&quot;tcmalloc!r&quot;; ROW();&quot;c&quot;;COLUMN());0)" office:value-type="time" office:time-value="PT00H03M50.506666667S" calcext:value-type="time">
            <text:p>03:50.51</text:p>
          </table:table-cell>
          <table:table-cell table:formula="of:=INDIRECT(CONCATENATE(&quot;tcmalloc!r&quot;; ROW();&quot;c&quot;;COLUMN());0)" office:value-type="float" office:value="17928325.3333333" calcext:value-type="float">
            <text:p>17928325.33</text:p>
          </table:table-cell>
        </table:table-row>
        <table:table-row table:style-name="ro1">
          <table:table-cell office:value-type="string" calcext:value-type="string">
            <text:p>LevelDB</text:p>
          </table:table-cell>
          <table:table-cell table:style-name="ce1" table:number-columns-repeated="3"/>
          <table:table-cell table:style-name="Default" table:number-columns-repeated="2"/>
          <table:table-cell table:style-name="ce1" table:number-columns-repeated="5"/>
          <table:table-cell table:style-name="Default" table:number-columns-repeated="2"/>
          <table:table-cell table:style-name="ce1"/>
        </table:table-row>
        <table:table-row table:style-name="ro1">
          <table:table-cell office:value-type="string" calcext:value-type="string">
            <text:p>glibc</text:p>
          </table:table-cell>
          <table:table-cell table:style-name="ce1" table:formula="of:=INDIRECT(CONCATENATE(&quot;glibc!r&quot;; ROW()+2;&quot;c&quot;;COLUMN());0)" office:value-type="float" office:value="54178" calcext:value-type="float">
            <text:p>54178.00</text:p>
          </table:table-cell>
          <table:table-cell table:style-name="ce1" table:formula="of:=INDIRECT(CONCATENATE(&quot;glibc!r&quot;; ROW()+2;&quot;c&quot;;COLUMN());0)" office:value-type="float" office:value="46.9" calcext:value-type="float">
            <text:p>46.90</text:p>
          </table:table-cell>
          <table:table-cell table:style-name="ce1" table:formula="of:=INDIRECT(CONCATENATE(&quot;glibc!r&quot;; ROW()+2;&quot;c&quot;;COLUMN());0)" office:value-type="float" office:value="17.7333333333333" calcext:value-type="float">
            <text:p>17.73</text:p>
          </table:table-cell>
          <table:table-cell table:style-name="ce3" table:formula="of:=INDIRECT(CONCATENATE(&quot;glibc!r&quot;; ROW()+2;&quot;c&quot;;COLUMN());0)" office:value-type="percentage" office:value="1.73333333333333" calcext:value-type="percentage">
            <text:p>173.33%</text:p>
          </table:table-cell>
          <table:table-cell table:style-name="ce5" table:formula="of:=INDIRECT(CONCATENATE(&quot;glibc!r&quot;; ROW()+2;&quot;c&quot;;COLUMN());0)" office:value-type="time" office:time-value="PT00H00M37.216666667S" calcext:value-type="time">
            <text:p>00:37.22</text:p>
          </table:table-cell>
          <table:table-cell table:style-name="ce1" table:formula="of:=INDIRECT(CONCATENATE(&quot;glibc!r&quot;; ROW()+2;&quot;c&quot;;COLUMN());0)" office:value-type="float" office:value="516938.666666667" calcext:value-type="float">
            <text:p>516938.67</text:p>
          </table:table-cell>
          <table:table-cell table:style-name="ce1" table:formula="of:=INDIRECT(CONCATENATE(&quot;glibc!r&quot;; ROW()+2;&quot;c&quot;;COLUMN());0)" office:value-type="float" office:value="7952.33333333333" calcext:value-type="float">
            <text:p>7952.33</text:p>
          </table:table-cell>
          <table:table-cell table:style-name="ce1" table:formula="of:=INDIRECT(CONCATENATE(&quot;glibc!r&quot;; ROW()+2;&quot;c&quot;;COLUMN());0)" office:value-type="float" office:value="85805.3333333333" calcext:value-type="float">
            <text:p>85805.33</text:p>
          </table:table-cell>
          <table:table-cell table:style-name="ce1" table:formula="of:=INDIRECT(CONCATENATE(&quot;glibc!r&quot;; ROW()+2;&quot;c&quot;;COLUMN());0)" office:value-type="float" office:value="3529.81666666667" calcext:value-type="float">
            <text:p>3529.82</text:p>
          </table:table-cell>
          <table:table-cell table:style-name="ce1" table:formula="of:=INDIRECT(CONCATENATE(&quot;glibc!r&quot;; ROW()+2;&quot;c&quot;;COLUMN());0)" office:value-type="float" office:value="1326.26333333333" calcext:value-type="float">
            <text:p>1326.26</text:p>
          </table:table-cell>
          <table:table-cell table:style-name="ce3" table:formula="of:=INDIRECT(CONCATENATE(&quot;glibc!r&quot;; ROW()+2;&quot;c&quot;;COLUMN());0)" office:value-type="percentage" office:value="12.8766666666667" calcext:value-type="percentage">
            <text:p>1287.67%</text:p>
          </table:table-cell>
          <table:table-cell table:style-name="ce5" table:formula="of:=INDIRECT(CONCATENATE(&quot;glibc!r&quot;; ROW()+2;&quot;c&quot;;COLUMN());0)" office:value-type="time" office:time-value="PT00H06M17.093333333S" calcext:value-type="time">
            <text:p>06:17.09</text:p>
          </table:table-cell>
          <table:table-cell table:style-name="ce1" table:formula="of:=INDIRECT(CONCATENATE(&quot;glibc!r&quot;; ROW()+2;&quot;c&quot;;COLUMN());0)" office:value-type="float" office:value="11900356" calcext:value-type="float">
            <text:p>11900356.00</text:p>
          </table:table-cell>
        </table:table-row>
        <table:table-row table:style-name="ro1">
          <table:table-cell office:value-type="string" calcext:value-type="string">
            <text:p>jemalloc</text:p>
          </table:table-cell>
          <table:table-cell table:formula="of:=INDIRECT(CONCATENATE(&quot;jemalloc!r&quot;; ROW()+1;&quot;c&quot;;COLUMN());0)" office:value-type="float" office:value="46198.6666666667" calcext:value-type="float">
            <text:p>46198.67</text:p>
          </table:table-cell>
          <table:table-cell table:formula="of:=INDIRECT(CONCATENATE(&quot;jemalloc!r&quot;; ROW()+1;&quot;c&quot;;COLUMN());0)" office:value-type="float" office:value="49.3633333333333" calcext:value-type="float">
            <text:p>49.36</text:p>
          </table:table-cell>
          <table:table-cell table:formula="of:=INDIRECT(CONCATENATE(&quot;jemalloc!r&quot;; ROW()+1;&quot;c&quot;;COLUMN());0)" office:value-type="float" office:value="23.8766666666667" calcext:value-type="float">
            <text:p>23.88</text:p>
          </table:table-cell>
          <table:table-cell table:formula="of:=INDIRECT(CONCATENATE(&quot;jemalloc!r&quot;; ROW()+1;&quot;c&quot;;COLUMN());0)" office:value-type="percentage" office:value="1.67666666666667" calcext:value-type="percentage">
            <text:p>167.67%</text:p>
          </table:table-cell>
          <table:table-cell table:formula="of:=INDIRECT(CONCATENATE(&quot;jemalloc!r&quot;; ROW()+1;&quot;c&quot;;COLUMN());0)" office:value-type="time" office:time-value="PT00H00M43.543333333S" calcext:value-type="time">
            <text:p>00:43.54</text:p>
          </table:table-cell>
          <table:table-cell table:formula="of:=INDIRECT(CONCATENATE(&quot;jemalloc!r&quot;; ROW()+1;&quot;c&quot;;COLUMN());0)" office:value-type="float" office:value="518184" calcext:value-type="float">
            <text:p>518184.00</text:p>
          </table:table-cell>
          <table:table-cell table:formula="of:=INDIRECT(CONCATENATE(&quot;jemalloc!r&quot;; ROW()+1;&quot;c&quot;;COLUMN());0)" office:value-type="float" office:value="8449.66666666667" calcext:value-type="float">
            <text:p>8449.67</text:p>
          </table:table-cell>
          <table:table-cell table:formula="of:=INDIRECT(CONCATENATE(&quot;jemalloc!r&quot;; ROW()+1;&quot;c&quot;;COLUMN());0)" office:value-type="float" office:value="98171.3333333333" calcext:value-type="float">
            <text:p>98171.33</text:p>
          </table:table-cell>
          <table:table-cell table:formula="of:=INDIRECT(CONCATENATE(&quot;jemalloc!r&quot;; ROW()+1;&quot;c&quot;;COLUMN());0)" office:value-type="float" office:value="3088.33666666667" calcext:value-type="float">
            <text:p>3088.34</text:p>
          </table:table-cell>
          <table:table-cell table:formula="of:=INDIRECT(CONCATENATE(&quot;jemalloc!r&quot;; ROW()+1;&quot;c&quot;;COLUMN());0)" office:value-type="float" office:value="1260.90666666667" calcext:value-type="float">
            <text:p>1260.91</text:p>
          </table:table-cell>
          <table:table-cell table:formula="of:=INDIRECT(CONCATENATE(&quot;jemalloc!r&quot;; ROW()+1;&quot;c&quot;;COLUMN());0)" office:value-type="percentage" office:value="13.1433333333333" calcext:value-type="percentage">
            <text:p>1314.33%</text:p>
          </table:table-cell>
          <table:table-cell table:formula="of:=INDIRECT(CONCATENATE(&quot;jemalloc!r&quot;; ROW()+1;&quot;c&quot;;COLUMN());0)" office:value-type="time" office:time-value="PT00H05M30.833333333S" calcext:value-type="time">
            <text:p>05:30.83</text:p>
          </table:table-cell>
          <table:table-cell table:formula="of:=INDIRECT(CONCATENATE(&quot;jemalloc!r&quot;; ROW()+1;&quot;c&quot;;COLUMN());0)" office:value-type="float" office:value="11326717.3333333" calcext:value-type="float">
            <text:p>11326717.33</text:p>
          </table:table-cell>
        </table:table-row>
        <table:table-row table:style-name="ro1">
          <table:table-cell office:value-type="string" calcext:value-type="string">
            <text:p>tcmalloc</text:p>
          </table:table-cell>
          <table:table-cell table:formula="of:=INDIRECT(CONCATENATE(&quot;tcmalloc!r&quot;; ROW();&quot;c&quot;;COLUMN());0)" office:value-type="float" office:value="51751" calcext:value-type="float">
            <text:p>51751.00</text:p>
          </table:table-cell>
          <table:table-cell table:formula="of:=INDIRECT(CONCATENATE(&quot;tcmalloc!r&quot;; ROW();&quot;c&quot;;COLUMN());0)" office:value-type="float" office:value="50.88" calcext:value-type="float">
            <text:p>50.88</text:p>
          </table:table-cell>
          <table:table-cell table:formula="of:=INDIRECT(CONCATENATE(&quot;tcmalloc!r&quot;; ROW();&quot;c&quot;;COLUMN());0)" office:value-type="float" office:value="16.8133333333333" calcext:value-type="float">
            <text:p>16.81</text:p>
          </table:table-cell>
          <table:table-cell table:formula="of:=INDIRECT(CONCATENATE(&quot;tcmalloc!r&quot;; ROW();&quot;c&quot;;COLUMN());0)" office:value-type="percentage" office:value="1.73" calcext:value-type="percentage">
            <text:p>173.00%</text:p>
          </table:table-cell>
          <table:table-cell table:formula="of:=INDIRECT(CONCATENATE(&quot;tcmalloc!r&quot;; ROW();&quot;c&quot;;COLUMN());0)" office:value-type="time" office:time-value="PT00H00M39.03S" calcext:value-type="time">
            <text:p>00:39.03</text:p>
          </table:table-cell>
          <table:table-cell table:formula="of:=INDIRECT(CONCATENATE(&quot;tcmalloc!r&quot;; ROW();&quot;c&quot;;COLUMN());0)" office:value-type="float" office:value="532433.333333333" calcext:value-type="float">
            <text:p>532433.33</text:p>
          </table:table-cell>
          <table:table-cell table:formula="of:=INDIRECT(CONCATENATE(&quot;tcmalloc!r&quot;; ROW();&quot;c&quot;;COLUMN());0)" office:value-type="float" office:value="8457" calcext:value-type="float">
            <text:p>8457.00</text:p>
          </table:table-cell>
          <table:table-cell table:formula="of:=INDIRECT(CONCATENATE(&quot;tcmalloc!r&quot;; ROW();&quot;c&quot;;COLUMN());0)" office:value-type="float" office:value="95788.3333333333" calcext:value-type="float">
            <text:p>95788.33</text:p>
          </table:table-cell>
          <table:table-cell table:formula="of:=INDIRECT(CONCATENATE(&quot;tcmalloc!r&quot;; ROW();&quot;c&quot;;COLUMN());0)" office:value-type="float" office:value="3271.55666666667" calcext:value-type="float">
            <text:p>3271.56</text:p>
          </table:table-cell>
          <table:table-cell table:formula="of:=INDIRECT(CONCATENATE(&quot;tcmalloc!r&quot;; ROW();&quot;c&quot;;COLUMN());0)" office:value-type="float" office:value="1135.35" calcext:value-type="float">
            <text:p>1135.35</text:p>
          </table:table-cell>
          <table:table-cell table:formula="of:=INDIRECT(CONCATENATE(&quot;tcmalloc!r&quot;; ROW();&quot;c&quot;;COLUMN());0)" office:value-type="percentage" office:value="13.01" calcext:value-type="percentage">
            <text:p>1301.00%</text:p>
          </table:table-cell>
          <table:table-cell table:formula="of:=INDIRECT(CONCATENATE(&quot;tcmalloc!r&quot;; ROW();&quot;c&quot;;COLUMN());0)" office:value-type="time" office:time-value="PT00H05M38.513333333S" calcext:value-type="time">
            <text:p>05:38.51</text:p>
          </table:table-cell>
          <table:table-cell table:formula="of:=INDIRECT(CONCATENATE(&quot;tcmalloc!r&quot;; ROW();&quot;c&quot;;COLUMN());0)" office:value-type="float" office:value="11995682.6666667" calcext:value-type="float">
            <text:p>11995682.67</text:p>
          </table:table-cell>
        </table:table-row>
        <table:table-row table:style-name="ro1">
          <table:table-cell office:value-type="string" calcext:value-type="string">
            <text:p>LMDB</text:p>
          </table:table-cell>
          <table:table-cell table:style-name="ce1" table:number-columns-repeated="3"/>
          <table:table-cell table:style-name="Default" table:number-columns-repeated="2"/>
          <table:table-cell table:style-name="ce1" table:number-columns-repeated="5"/>
          <table:table-cell table:style-name="Default" table:number-columns-repeated="2"/>
          <table:table-cell table:style-name="ce1"/>
        </table:table-row>
        <table:table-row table:style-name="ro1">
          <table:table-cell office:value-type="string" calcext:value-type="string">
            <text:p>glibc</text:p>
          </table:table-cell>
          <table:table-cell table:style-name="ce1" table:formula="of:=INDIRECT(CONCATENATE(&quot;glibc!r&quot;; ROW()+2;&quot;c&quot;;COLUMN());0)" office:value-type="float" office:value="164342.333333333" calcext:value-type="float">
            <text:p>164342.33</text:p>
          </table:table-cell>
          <table:table-cell table:style-name="ce1" table:formula="of:=INDIRECT(CONCATENATE(&quot;glibc!r&quot;; ROW()+2;&quot;c&quot;;COLUMN());0)" office:value-type="float" office:value="5.64333333333333" calcext:value-type="float">
            <text:p>5.64</text:p>
          </table:table-cell>
          <table:table-cell table:style-name="ce1" table:formula="of:=INDIRECT(CONCATENATE(&quot;glibc!r&quot;; ROW()+2;&quot;c&quot;;COLUMN());0)" office:value-type="float" office:value="7.07666666666667" calcext:value-type="float">
            <text:p>7.08</text:p>
          </table:table-cell>
          <table:table-cell table:style-name="ce3" table:formula="of:=INDIRECT(CONCATENATE(&quot;glibc!r&quot;; ROW()+2;&quot;c&quot;;COLUMN());0)" office:value-type="percentage" office:value="0.99" calcext:value-type="percentage">
            <text:p>99.00%</text:p>
          </table:table-cell>
          <table:table-cell table:style-name="ce5" table:formula="of:=INDIRECT(CONCATENATE(&quot;glibc!r&quot;; ROW()+2;&quot;c&quot;;COLUMN());0)" office:value-type="time" office:time-value="PT00H00M12.746666667S" calcext:value-type="time">
            <text:p>00:12.75</text:p>
          </table:table-cell>
          <table:table-cell table:style-name="ce1" table:formula="of:=INDIRECT(CONCATENATE(&quot;glibc!r&quot;; ROW()+2;&quot;c&quot;;COLUMN());0)" office:value-type="float" office:value="8070749.33333333" calcext:value-type="float">
            <text:p>8070749.33</text:p>
          </table:table-cell>
          <table:table-cell table:style-name="ce1" table:formula="of:=INDIRECT(CONCATENATE(&quot;glibc!r&quot;; ROW()+2;&quot;c&quot;;COLUMN());0)" office:value-type="float" office:value="33403.3333333333" calcext:value-type="float">
            <text:p>33403.33</text:p>
          </table:table-cell>
          <table:table-cell table:style-name="ce1" table:formula="of:=INDIRECT(CONCATENATE(&quot;glibc!r&quot;; ROW()+2;&quot;c&quot;;COLUMN());0)" office:value-type="float" office:value="3028569.66666667" calcext:value-type="float">
            <text:p>3028569.67</text:p>
          </table:table-cell>
          <table:table-cell table:style-name="ce1" table:formula="of:=INDIRECT(CONCATENATE(&quot;glibc!r&quot;; ROW()+2;&quot;c&quot;;COLUMN());0)" office:value-type="float" office:value="145.606666666667" calcext:value-type="float">
            <text:p>145.61</text:p>
          </table:table-cell>
          <table:table-cell table:style-name="ce1" table:formula="of:=INDIRECT(CONCATENATE(&quot;glibc!r&quot;; ROW()+2;&quot;c&quot;;COLUMN());0)" office:value-type="float" office:value="2.22" calcext:value-type="float">
            <text:p>2.22</text:p>
          </table:table-cell>
          <table:table-cell table:style-name="ce3" table:formula="of:=INDIRECT(CONCATENATE(&quot;glibc!r&quot;; ROW()+2;&quot;c&quot;;COLUMN());0)" office:value-type="percentage" office:value="13.0033333333333" calcext:value-type="percentage">
            <text:p>1300.33%</text:p>
          </table:table-cell>
          <table:table-cell table:style-name="ce5" table:formula="of:=INDIRECT(CONCATENATE(&quot;glibc!r&quot;; ROW()+2;&quot;c&quot;;COLUMN());0)" office:value-type="time" office:time-value="PT00H00M11.356666667S" calcext:value-type="time">
            <text:p>00:11.36</text:p>
          </table:table-cell>
          <table:table-cell table:style-name="ce1" table:formula="of:=INDIRECT(CONCATENATE(&quot;glibc!r&quot;; ROW()+2;&quot;c&quot;;COLUMN());0)" office:value-type="float" office:value="8093228" calcext:value-type="float">
            <text:p>8093228.00</text:p>
          </table:table-cell>
        </table:table-row>
        <table:table-row table:style-name="ro1">
          <table:table-cell office:value-type="string" calcext:value-type="string">
            <text:p>jemalloc</text:p>
          </table:table-cell>
          <table:table-cell table:formula="of:=INDIRECT(CONCATENATE(&quot;jemalloc!r&quot;; ROW()+1;&quot;c&quot;;COLUMN());0)" office:value-type="float" office:value="162537" calcext:value-type="float">
            <text:p>162537.00</text:p>
          </table:table-cell>
          <table:table-cell table:formula="of:=INDIRECT(CONCATENATE(&quot;jemalloc!r&quot;; ROW()+1;&quot;c&quot;;COLUMN());0)" office:value-type="float" office:value="5.67666666666667" calcext:value-type="float">
            <text:p>5.68</text:p>
          </table:table-cell>
          <table:table-cell table:formula="of:=INDIRECT(CONCATENATE(&quot;jemalloc!r&quot;; ROW()+1;&quot;c&quot;;COLUMN());0)" office:value-type="float" office:value="7.17" calcext:value-type="float">
            <text:p>7.17</text:p>
          </table:table-cell>
          <table:table-cell table:formula="of:=INDIRECT(CONCATENATE(&quot;jemalloc!r&quot;; ROW()+1;&quot;c&quot;;COLUMN());0)" office:value-type="percentage" office:value="0.99" calcext:value-type="percentage">
            <text:p>99.00%</text:p>
          </table:table-cell>
          <table:table-cell table:formula="of:=INDIRECT(CONCATENATE(&quot;jemalloc!r&quot;; ROW()+1;&quot;c&quot;;COLUMN());0)" office:value-type="time" office:time-value="PT00H00M12.876666667S" calcext:value-type="time">
            <text:p>00:12.88</text:p>
          </table:table-cell>
          <table:table-cell table:formula="of:=INDIRECT(CONCATENATE(&quot;jemalloc!r&quot;; ROW()+1;&quot;c&quot;;COLUMN());0)" office:value-type="float" office:value="8071140" calcext:value-type="float">
            <text:p>8071140.00</text:p>
          </table:table-cell>
          <table:table-cell table:formula="of:=INDIRECT(CONCATENATE(&quot;jemalloc!r&quot;; ROW()+1;&quot;c&quot;;COLUMN());0)" office:value-type="float" office:value="33671.6666666667" calcext:value-type="float">
            <text:p>33671.67</text:p>
          </table:table-cell>
          <table:table-cell table:formula="of:=INDIRECT(CONCATENATE(&quot;jemalloc!r&quot;; ROW()+1;&quot;c&quot;;COLUMN());0)" office:value-type="float" office:value="3132727.33333333" calcext:value-type="float">
            <text:p>3132727.33</text:p>
          </table:table-cell>
          <table:table-cell table:formula="of:=INDIRECT(CONCATENATE(&quot;jemalloc!r&quot;; ROW()+1;&quot;c&quot;;COLUMN());0)" office:value-type="float" office:value="146.996666666667" calcext:value-type="float">
            <text:p>147.00</text:p>
          </table:table-cell>
          <table:table-cell table:formula="of:=INDIRECT(CONCATENATE(&quot;jemalloc!r&quot;; ROW()+1;&quot;c&quot;;COLUMN());0)" office:value-type="float" office:value="2.19666666666667" calcext:value-type="float">
            <text:p>2.20</text:p>
          </table:table-cell>
          <table:table-cell table:formula="of:=INDIRECT(CONCATENATE(&quot;jemalloc!r&quot;; ROW()+1;&quot;c&quot;;COLUMN());0)" office:value-type="percentage" office:value="13.5666666666667" calcext:value-type="percentage">
            <text:p>1356.67%</text:p>
          </table:table-cell>
          <table:table-cell table:formula="of:=INDIRECT(CONCATENATE(&quot;jemalloc!r&quot;; ROW()+1;&quot;c&quot;;COLUMN());0)" office:value-type="time" office:time-value="PT00H00M11.006666667S" calcext:value-type="time">
            <text:p>00:11.01</text:p>
          </table:table-cell>
          <table:table-cell table:formula="of:=INDIRECT(CONCATENATE(&quot;jemalloc!r&quot;; ROW()+1;&quot;c&quot;;COLUMN());0)" office:value-type="float" office:value="8092724" calcext:value-type="float">
            <text:p>8092724.00</text:p>
          </table:table-cell>
        </table:table-row>
        <table:table-row table:style-name="ro1">
          <table:table-cell office:value-type="string" calcext:value-type="string">
            <text:p>tcmalloc</text:p>
          </table:table-cell>
          <table:table-cell table:formula="of:=INDIRECT(CONCATENATE(&quot;tcmalloc!r&quot;; ROW();&quot;c&quot;;COLUMN());0)" office:value-type="float" office:value="160763" calcext:value-type="float">
            <text:p>160763.00</text:p>
          </table:table-cell>
          <table:table-cell table:formula="of:=INDIRECT(CONCATENATE(&quot;tcmalloc!r&quot;; ROW();&quot;c&quot;;COLUMN());0)" office:value-type="float" office:value="5.88333333333333" calcext:value-type="float">
            <text:p>5.88</text:p>
          </table:table-cell>
          <table:table-cell table:formula="of:=INDIRECT(CONCATENATE(&quot;tcmalloc!r&quot;; ROW();&quot;c&quot;;COLUMN());0)" office:value-type="float" office:value="7.14333333333333" calcext:value-type="float">
            <text:p>7.14</text:p>
          </table:table-cell>
          <table:table-cell table:formula="of:=INDIRECT(CONCATENATE(&quot;tcmalloc!r&quot;; ROW();&quot;c&quot;;COLUMN());0)" office:value-type="percentage" office:value="0.99" calcext:value-type="percentage">
            <text:p>99.00%</text:p>
          </table:table-cell>
          <table:table-cell table:formula="of:=INDIRECT(CONCATENATE(&quot;tcmalloc!r&quot;; ROW();&quot;c&quot;;COLUMN());0)" office:value-type="time" office:time-value="PT00H00M13.053333333S" calcext:value-type="time">
            <text:p>00:13.05</text:p>
          </table:table-cell>
          <table:table-cell table:formula="of:=INDIRECT(CONCATENATE(&quot;tcmalloc!r&quot;; ROW();&quot;c&quot;;COLUMN());0)" office:value-type="float" office:value="8076445.33333333" calcext:value-type="float">
            <text:p>8076445.33</text:p>
          </table:table-cell>
          <table:table-cell table:formula="of:=INDIRECT(CONCATENATE(&quot;tcmalloc!r&quot;; ROW();&quot;c&quot;;COLUMN());0)" office:value-type="float" office:value="32289" calcext:value-type="float">
            <text:p>32289.00</text:p>
          </table:table-cell>
          <table:table-cell table:formula="of:=INDIRECT(CONCATENATE(&quot;tcmalloc!r&quot;; ROW();&quot;c&quot;;COLUMN());0)" office:value-type="float" office:value="3064187.66666667" calcext:value-type="float">
            <text:p>3064187.67</text:p>
          </table:table-cell>
          <table:table-cell table:formula="of:=INDIRECT(CONCATENATE(&quot;tcmalloc!r&quot;; ROW();&quot;c&quot;;COLUMN());0)" office:value-type="float" office:value="149.173333333333" calcext:value-type="float">
            <text:p>149.17</text:p>
          </table:table-cell>
          <table:table-cell table:formula="of:=INDIRECT(CONCATENATE(&quot;tcmalloc!r&quot;; ROW();&quot;c&quot;;COLUMN());0)" office:value-type="float" office:value="2.17" calcext:value-type="float">
            <text:p>2.17</text:p>
          </table:table-cell>
          <table:table-cell table:formula="of:=INDIRECT(CONCATENATE(&quot;tcmalloc!r&quot;; ROW();&quot;c&quot;;COLUMN());0)" office:value-type="percentage" office:value="13.4466666666667" calcext:value-type="percentage">
            <text:p>1344.67%</text:p>
          </table:table-cell>
          <table:table-cell table:formula="of:=INDIRECT(CONCATENATE(&quot;tcmalloc!r&quot;; ROW();&quot;c&quot;;COLUMN());0)" office:value-type="time" office:time-value="PT00H00M11.253333333S" calcext:value-type="time">
            <text:p>00:11.25</text:p>
          </table:table-cell>
          <table:table-cell table:formula="of:=INDIRECT(CONCATENATE(&quot;tcmalloc!r&quot;; ROW();&quot;c&quot;;COLUMN());0)" office:value-type="float" office:value="8100145.33333333" calcext:value-type="float">
            <text:p>8100145.33</text:p>
          </table:table-cell>
        </table:table-row>
        <table:table-row table:style-name="ro1">
          <table:table-cell office:value-type="string" calcext:value-type="string">
            <text:p>RocksDB</text:p>
          </table:table-cell>
          <table:table-cell table:style-name="ce1" table:number-columns-repeated="3"/>
          <table:table-cell table:style-name="Default" table:number-columns-repeated="2"/>
          <table:table-cell table:style-name="ce1" table:number-columns-repeated="5"/>
          <table:table-cell table:style-name="Default" table:number-columns-repeated="2"/>
          <table:table-cell table:style-name="ce1"/>
        </table:table-row>
        <table:table-row table:style-name="ro1">
          <table:table-cell office:value-type="string" calcext:value-type="string">
            <text:p>glibc</text:p>
          </table:table-cell>
          <table:table-cell table:style-name="ce1" table:formula="of:=INDIRECT(CONCATENATE(&quot;glibc!r&quot;; ROW()+2;&quot;c&quot;;COLUMN());0)" office:value-type="float" office:value="57961.6666666667" calcext:value-type="float">
            <text:p>57961.67</text:p>
          </table:table-cell>
          <table:table-cell table:style-name="ce1" table:formula="of:=INDIRECT(CONCATENATE(&quot;glibc!r&quot;; ROW()+2;&quot;c&quot;;COLUMN());0)" office:value-type="float" office:value="45.1433333333333" calcext:value-type="float">
            <text:p>45.14</text:p>
          </table:table-cell>
          <table:table-cell table:style-name="ce1" table:formula="of:=INDIRECT(CONCATENATE(&quot;glibc!r&quot;; ROW()+2;&quot;c&quot;;COLUMN());0)" office:value-type="float" office:value="18.1766666666667" calcext:value-type="float">
            <text:p>18.18</text:p>
          </table:table-cell>
          <table:table-cell table:style-name="ce3" table:formula="of:=INDIRECT(CONCATENATE(&quot;glibc!r&quot;; ROW()+2;&quot;c&quot;;COLUMN());0)" office:value-type="percentage" office:value="1.81666666666667" calcext:value-type="percentage">
            <text:p>181.67%</text:p>
          </table:table-cell>
          <table:table-cell table:style-name="ce5" table:formula="of:=INDIRECT(CONCATENATE(&quot;glibc!r&quot;; ROW()+2;&quot;c&quot;;COLUMN());0)" office:value-type="time" office:time-value="PT00H00M34.743333333S" calcext:value-type="time">
            <text:p>00:34.74</text:p>
          </table:table-cell>
          <table:table-cell table:style-name="ce1" table:formula="of:=INDIRECT(CONCATENATE(&quot;glibc!r&quot;; ROW()+2;&quot;c&quot;;COLUMN());0)" office:value-type="float" office:value="607101.333333333" calcext:value-type="float">
            <text:p>607101.33</text:p>
          </table:table-cell>
          <table:table-cell table:style-name="ce1" table:formula="of:=INDIRECT(CONCATENATE(&quot;glibc!r&quot;; ROW()+2;&quot;c&quot;;COLUMN());0)" office:value-type="float" office:value="13910.6666666667" calcext:value-type="float">
            <text:p>13910.67</text:p>
          </table:table-cell>
          <table:table-cell table:style-name="ce1" table:formula="of:=INDIRECT(CONCATENATE(&quot;glibc!r&quot;; ROW()+2;&quot;c&quot;;COLUMN());0)" office:value-type="float" office:value="34164.3333333333" calcext:value-type="float">
            <text:p>34164.33</text:p>
          </table:table-cell>
          <table:table-cell table:style-name="ce1" table:formula="of:=INDIRECT(CONCATENATE(&quot;glibc!r&quot;; ROW()+2;&quot;c&quot;;COLUMN());0)" office:value-type="float" office:value="10855.3466666667" calcext:value-type="float">
            <text:p>10855.35</text:p>
          </table:table-cell>
          <table:table-cell table:style-name="ce1" table:formula="of:=INDIRECT(CONCATENATE(&quot;glibc!r&quot;; ROW()+2;&quot;c&quot;;COLUMN());0)" office:value-type="float" office:value="3465.72666666667" calcext:value-type="float">
            <text:p>3465.73</text:p>
          </table:table-cell>
          <table:table-cell table:style-name="ce3" table:formula="of:=INDIRECT(CONCATENATE(&quot;glibc!r&quot;; ROW()+2;&quot;c&quot;;COLUMN());0)" office:value-type="percentage" office:value="15.2166666666667" calcext:value-type="percentage">
            <text:p>1521.67%</text:p>
          </table:table-cell>
          <table:table-cell table:style-name="ce5" table:formula="of:=INDIRECT(CONCATENATE(&quot;glibc!r&quot;; ROW()+2;&quot;c&quot;;COLUMN());0)" office:value-type="time" office:time-value="PT00H15M40.773333333S" calcext:value-type="time">
            <text:p>15:40.77</text:p>
          </table:table-cell>
          <table:table-cell table:style-name="ce1" table:formula="of:=INDIRECT(CONCATENATE(&quot;glibc!r&quot;; ROW()+2;&quot;c&quot;;COLUMN());0)" office:value-type="float" office:value="2258294.66666667" calcext:value-type="float">
            <text:p>2258294.67</text:p>
          </table:table-cell>
        </table:table-row>
        <table:table-row table:style-name="ro1">
          <table:table-cell office:value-type="string" calcext:value-type="string">
            <text:p>jemalloc</text:p>
          </table:table-cell>
          <table:table-cell table:formula="of:=INDIRECT(CONCATENATE(&quot;jemalloc!r&quot;; ROW()+1;&quot;c&quot;;COLUMN());0)" office:value-type="float" office:value="52566.6666666667" calcext:value-type="float">
            <text:p>52566.67</text:p>
          </table:table-cell>
          <table:table-cell table:formula="of:=INDIRECT(CONCATENATE(&quot;jemalloc!r&quot;; ROW()+1;&quot;c&quot;;COLUMN());0)" office:value-type="float" office:value="44.84" calcext:value-type="float">
            <text:p>44.84</text:p>
          </table:table-cell>
          <table:table-cell table:formula="of:=INDIRECT(CONCATENATE(&quot;jemalloc!r&quot;; ROW()+1;&quot;c&quot;;COLUMN());0)" office:value-type="float" office:value="23.7033333333333" calcext:value-type="float">
            <text:p>23.70</text:p>
          </table:table-cell>
          <table:table-cell table:formula="of:=INDIRECT(CONCATENATE(&quot;jemalloc!r&quot;; ROW()+1;&quot;c&quot;;COLUMN());0)" office:value-type="percentage" office:value="1.79" calcext:value-type="percentage">
            <text:p>179.00%</text:p>
          </table:table-cell>
          <table:table-cell table:formula="of:=INDIRECT(CONCATENATE(&quot;jemalloc!r&quot;; ROW()+1;&quot;c&quot;;COLUMN());0)" office:value-type="time" office:time-value="PT00H00M38.156666667S" calcext:value-type="time">
            <text:p>00:38.16</text:p>
          </table:table-cell>
          <table:table-cell table:formula="of:=INDIRECT(CONCATENATE(&quot;jemalloc!r&quot;; ROW()+1;&quot;c&quot;;COLUMN());0)" office:value-type="float" office:value="562550.666666667" calcext:value-type="float">
            <text:p>562550.67</text:p>
          </table:table-cell>
          <table:table-cell table:formula="of:=INDIRECT(CONCATENATE(&quot;jemalloc!r&quot;; ROW()+1;&quot;c&quot;;COLUMN());0)" office:value-type="float" office:value="14762.6666666667" calcext:value-type="float">
            <text:p>14762.67</text:p>
          </table:table-cell>
          <table:table-cell table:formula="of:=INDIRECT(CONCATENATE(&quot;jemalloc!r&quot;; ROW()+1;&quot;c&quot;;COLUMN());0)" office:value-type="float" office:value="41509.3333333333" calcext:value-type="float">
            <text:p>41509.33</text:p>
          </table:table-cell>
          <table:table-cell table:formula="of:=INDIRECT(CONCATENATE(&quot;jemalloc!r&quot;; ROW()+1;&quot;c&quot;;COLUMN());0)" office:value-type="float" office:value="8797.22" calcext:value-type="float">
            <text:p>8797.22</text:p>
          </table:table-cell>
          <table:table-cell table:formula="of:=INDIRECT(CONCATENATE(&quot;jemalloc!r&quot;; ROW()+1;&quot;c&quot;;COLUMN());0)" office:value-type="float" office:value="3117.37" calcext:value-type="float">
            <text:p>3117.37</text:p>
          </table:table-cell>
          <table:table-cell table:formula="of:=INDIRECT(CONCATENATE(&quot;jemalloc!r&quot;; ROW()+1;&quot;c&quot;;COLUMN());0)" office:value-type="percentage" office:value="15.3566666666667" calcext:value-type="percentage">
            <text:p>1535.67%</text:p>
          </table:table-cell>
          <table:table-cell table:formula="of:=INDIRECT(CONCATENATE(&quot;jemalloc!r&quot;; ROW()+1;&quot;c&quot;;COLUMN());0)" office:value-type="time" office:time-value="PT00H12M55.486666667S" calcext:value-type="time">
            <text:p>12:55.49</text:p>
          </table:table-cell>
          <table:table-cell table:formula="of:=INDIRECT(CONCATENATE(&quot;jemalloc!r&quot;; ROW()+1;&quot;c&quot;;COLUMN());0)" office:value-type="float" office:value="1248504" calcext:value-type="float">
            <text:p>1248504.00</text:p>
          </table:table-cell>
        </table:table-row>
        <table:table-row table:style-name="ro1">
          <table:table-cell office:value-type="string" calcext:value-type="string">
            <text:p>tcmalloc</text:p>
          </table:table-cell>
          <table:table-cell table:formula="of:=INDIRECT(CONCATENATE(&quot;tcmalloc!r&quot;; ROW();&quot;c&quot;;COLUMN());0)" office:value-type="float" office:value="58078.6666666667" calcext:value-type="float">
            <text:p>58078.67</text:p>
          </table:table-cell>
          <table:table-cell table:formula="of:=INDIRECT(CONCATENATE(&quot;tcmalloc!r&quot;; ROW();&quot;c&quot;;COLUMN());0)" office:value-type="float" office:value="46.8066666666667" calcext:value-type="float">
            <text:p>46.81</text:p>
          </table:table-cell>
          <table:table-cell table:formula="of:=INDIRECT(CONCATENATE(&quot;tcmalloc!r&quot;; ROW();&quot;c&quot;;COLUMN());0)" office:value-type="float" office:value="17.57" calcext:value-type="float">
            <text:p>17.57</text:p>
          </table:table-cell>
          <table:table-cell table:formula="of:=INDIRECT(CONCATENATE(&quot;tcmalloc!r&quot;; ROW();&quot;c&quot;;COLUMN());0)" office:value-type="percentage" office:value="1.85" calcext:value-type="percentage">
            <text:p>185.00%</text:p>
          </table:table-cell>
          <table:table-cell table:formula="of:=INDIRECT(CONCATENATE(&quot;tcmalloc!r&quot;; ROW();&quot;c&quot;;COLUMN());0)" office:value-type="time" office:time-value="PT00H00M34.71S" calcext:value-type="time">
            <text:p>00:34.71</text:p>
          </table:table-cell>
          <table:table-cell table:formula="of:=INDIRECT(CONCATENATE(&quot;tcmalloc!r&quot;; ROW();&quot;c&quot;;COLUMN());0)" office:value-type="float" office:value="626377.333333333" calcext:value-type="float">
            <text:p>626377.33</text:p>
          </table:table-cell>
          <table:table-cell table:formula="of:=INDIRECT(CONCATENATE(&quot;tcmalloc!r&quot;; ROW();&quot;c&quot;;COLUMN());0)" office:value-type="float" office:value="11151.3333333333" calcext:value-type="float">
            <text:p>11151.33</text:p>
          </table:table-cell>
          <table:table-cell table:formula="of:=INDIRECT(CONCATENATE(&quot;tcmalloc!r&quot;; ROW();&quot;c&quot;;COLUMN());0)" office:value-type="float" office:value="40718.6666666667" calcext:value-type="float">
            <text:p>40718.67</text:p>
          </table:table-cell>
          <table:table-cell table:formula="of:=INDIRECT(CONCATENATE(&quot;tcmalloc!r&quot;; ROW();&quot;c&quot;;COLUMN());0)" office:value-type="float" office:value="9193.03333333333" calcext:value-type="float">
            <text:p>9193.03</text:p>
          </table:table-cell>
          <table:table-cell table:formula="of:=INDIRECT(CONCATENATE(&quot;tcmalloc!r&quot;; ROW();&quot;c&quot;;COLUMN());0)" office:value-type="float" office:value="3028.42666666667" calcext:value-type="float">
            <text:p>3028.43</text:p>
          </table:table-cell>
          <table:table-cell table:formula="of:=INDIRECT(CONCATENATE(&quot;tcmalloc!r&quot;; ROW();&quot;c&quot;;COLUMN());0)" office:value-type="percentage" office:value="15.47" calcext:value-type="percentage">
            <text:p>1547.00%</text:p>
          </table:table-cell>
          <table:table-cell table:formula="of:=INDIRECT(CONCATENATE(&quot;tcmalloc!r&quot;; ROW();&quot;c&quot;;COLUMN());0)" office:value-type="time" office:time-value="PT00H13M09.756666667S" calcext:value-type="time">
            <text:p>13:09.76</text:p>
          </table:table-cell>
          <table:table-cell table:formula="of:=INDIRECT(CONCATENATE(&quot;tcmalloc!r&quot;; ROW();&quot;c&quot;;COLUMN());0)" office:value-type="float" office:value="1296916" calcext:value-type="float">
            <text:p>1296916.00</text:p>
          </table:table-cell>
        </table:table-row>
        <table:table-row table:style-name="ro1">
          <table:table-cell office:value-type="string" calcext:value-type="string">
            <text:p>RocksDB2</text:p>
          </table:table-cell>
          <table:table-cell table:style-name="ce1" table:number-columns-repeated="3"/>
          <table:table-cell table:style-name="Default" table:number-columns-repeated="2"/>
          <table:table-cell table:style-name="ce1" table:number-columns-repeated="5"/>
          <table:table-cell table:style-name="Default" table:number-columns-repeated="2"/>
          <table:table-cell table:style-name="ce1"/>
        </table:table-row>
        <table:table-row table:style-name="ro1">
          <table:table-cell office:value-type="string" calcext:value-type="string">
            <text:p>glibc</text:p>
          </table:table-cell>
          <table:table-cell table:style-name="ce1" table:formula="of:=INDIRECT(CONCATENATE(&quot;glibc!r&quot;; ROW()+2;&quot;c&quot;;COLUMN());0)" office:value-type="float" office:value="61744" calcext:value-type="float">
            <text:p>61744.00</text:p>
          </table:table-cell>
          <table:table-cell table:style-name="ce1" table:formula="of:=INDIRECT(CONCATENATE(&quot;glibc!r&quot;; ROW()+2;&quot;c&quot;;COLUMN());0)" office:value-type="float" office:value="47.4333333333333" calcext:value-type="float">
            <text:p>47.43</text:p>
          </table:table-cell>
          <table:table-cell table:style-name="ce1" table:formula="of:=INDIRECT(CONCATENATE(&quot;glibc!r&quot;; ROW()+2;&quot;c&quot;;COLUMN());0)" office:value-type="float" office:value="19.94" calcext:value-type="float">
            <text:p>19.94</text:p>
          </table:table-cell>
          <table:table-cell table:style-name="ce3" table:formula="of:=INDIRECT(CONCATENATE(&quot;glibc!r&quot;; ROW()+2;&quot;c&quot;;COLUMN());0)" office:value-type="percentage" office:value="2.04" calcext:value-type="percentage">
            <text:p>204.00%</text:p>
          </table:table-cell>
          <table:table-cell table:style-name="ce5" table:formula="of:=INDIRECT(CONCATENATE(&quot;glibc!r&quot;; ROW()+2;&quot;c&quot;;COLUMN());0)" office:value-type="time" office:time-value="PT00H00M32.896666667S" calcext:value-type="time">
            <text:p>00:32.90</text:p>
          </table:table-cell>
          <table:table-cell table:style-name="ce1" table:formula="of:=INDIRECT(CONCATENATE(&quot;glibc!r&quot;; ROW()+2;&quot;c&quot;;COLUMN());0)" office:value-type="float" office:value="544488" calcext:value-type="float">
            <text:p>544488.00</text:p>
          </table:table-cell>
          <table:table-cell table:style-name="ce1" table:formula="of:=INDIRECT(CONCATENATE(&quot;glibc!r&quot;; ROW()+2;&quot;c&quot;;COLUMN());0)" office:value-type="float" office:value="15872.6666666667" calcext:value-type="float">
            <text:p>15872.67</text:p>
          </table:table-cell>
          <table:table-cell table:style-name="ce1" table:formula="of:=INDIRECT(CONCATENATE(&quot;glibc!r&quot;; ROW()+2;&quot;c&quot;;COLUMN());0)" office:value-type="float" office:value="118042.333333333" calcext:value-type="float">
            <text:p>118042.33</text:p>
          </table:table-cell>
          <table:table-cell table:style-name="ce1" table:formula="of:=INDIRECT(CONCATENATE(&quot;glibc!r&quot;; ROW()+2;&quot;c&quot;;COLUMN());0)" office:value-type="float" office:value="3122.98" calcext:value-type="float">
            <text:p>3122.98</text:p>
          </table:table-cell>
          <table:table-cell table:style-name="ce1" table:formula="of:=INDIRECT(CONCATENATE(&quot;glibc!r&quot;; ROW()+2;&quot;c&quot;;COLUMN());0)" office:value-type="float" office:value="1030.11" calcext:value-type="float">
            <text:p>1030.11</text:p>
          </table:table-cell>
          <table:table-cell table:style-name="ce3" table:formula="of:=INDIRECT(CONCATENATE(&quot;glibc!r&quot;; ROW()+2;&quot;c&quot;;COLUMN());0)" office:value-type="percentage" office:value="15.1633333333333" calcext:value-type="percentage">
            <text:p>1516.33%</text:p>
          </table:table-cell>
          <table:table-cell table:style-name="ce5" table:formula="of:=INDIRECT(CONCATENATE(&quot;glibc!r&quot;; ROW()+2;&quot;c&quot;;COLUMN());0)" office:value-type="time" office:time-value="PT00H04M33.86S" calcext:value-type="time">
            <text:p>04:33.86</text:p>
          </table:table-cell>
          <table:table-cell table:style-name="ce1" table:formula="of:=INDIRECT(CONCATENATE(&quot;glibc!r&quot;; ROW()+2;&quot;c&quot;;COLUMN());0)" office:value-type="float" office:value="1467462.66666667" calcext:value-type="float">
            <text:p>1467462.67</text:p>
          </table:table-cell>
        </table:table-row>
        <table:table-row table:style-name="ro1">
          <table:table-cell office:value-type="string" calcext:value-type="string">
            <text:p>jemalloc</text:p>
          </table:table-cell>
          <table:table-cell table:formula="of:=INDIRECT(CONCATENATE(&quot;jemalloc!r&quot;; ROW()+1;&quot;c&quot;;COLUMN());0)" office:value-type="float" office:value="55608.3333333333" calcext:value-type="float">
            <text:p>55608.33</text:p>
          </table:table-cell>
          <table:table-cell table:formula="of:=INDIRECT(CONCATENATE(&quot;jemalloc!r&quot;; ROW()+1;&quot;c&quot;;COLUMN());0)" office:value-type="float" office:value="42.7433333333333" calcext:value-type="float">
            <text:p>42.74</text:p>
          </table:table-cell>
          <table:table-cell table:formula="of:=INDIRECT(CONCATENATE(&quot;jemalloc!r&quot;; ROW()+1;&quot;c&quot;;COLUMN());0)" office:value-type="float" office:value="23.8633333333333" calcext:value-type="float">
            <text:p>23.86</text:p>
          </table:table-cell>
          <table:table-cell table:formula="of:=INDIRECT(CONCATENATE(&quot;jemalloc!r&quot;; ROW()+1;&quot;c&quot;;COLUMN());0)" office:value-type="percentage" office:value="1.83666666666667" calcext:value-type="percentage">
            <text:p>183.67%</text:p>
          </table:table-cell>
          <table:table-cell table:formula="of:=INDIRECT(CONCATENATE(&quot;jemalloc!r&quot;; ROW()+1;&quot;c&quot;;COLUMN());0)" office:value-type="time" office:time-value="PT00H00M36.163333333S" calcext:value-type="time">
            <text:p>00:36.16</text:p>
          </table:table-cell>
          <table:table-cell table:formula="of:=INDIRECT(CONCATENATE(&quot;jemalloc!r&quot;; ROW()+1;&quot;c&quot;;COLUMN());0)" office:value-type="float" office:value="402370.666666667" calcext:value-type="float">
            <text:p>402370.67</text:p>
          </table:table-cell>
          <table:table-cell table:formula="of:=INDIRECT(CONCATENATE(&quot;jemalloc!r&quot;; ROW()+1;&quot;c&quot;;COLUMN());0)" office:value-type="float" office:value="15917.3333333333" calcext:value-type="float">
            <text:p>15917.33</text:p>
          </table:table-cell>
          <table:table-cell table:formula="of:=INDIRECT(CONCATENATE(&quot;jemalloc!r&quot;; ROW()+1;&quot;c&quot;;COLUMN());0)" office:value-type="float" office:value="123310" calcext:value-type="float">
            <text:p>123310.00</text:p>
          </table:table-cell>
          <table:table-cell table:formula="of:=INDIRECT(CONCATENATE(&quot;jemalloc!r&quot;; ROW()+1;&quot;c&quot;;COLUMN());0)" office:value-type="float" office:value="2872.1" calcext:value-type="float">
            <text:p>2872.10</text:p>
          </table:table-cell>
          <table:table-cell table:formula="of:=INDIRECT(CONCATENATE(&quot;jemalloc!r&quot;; ROW()+1;&quot;c&quot;;COLUMN());0)" office:value-type="float" office:value="1121.71666666667" calcext:value-type="float">
            <text:p>1121.72</text:p>
          </table:table-cell>
          <table:table-cell table:formula="of:=INDIRECT(CONCATENATE(&quot;jemalloc!r&quot;; ROW()+1;&quot;c&quot;;COLUMN());0)" office:value-type="percentage" office:value="15.1833333333333" calcext:value-type="percentage">
            <text:p>1518.33%</text:p>
          </table:table-cell>
          <table:table-cell table:formula="of:=INDIRECT(CONCATENATE(&quot;jemalloc!r&quot;; ROW()+1;&quot;c&quot;;COLUMN());0)" office:value-type="time" office:time-value="PT00H04M22.91S" calcext:value-type="time">
            <text:p>04:22.91</text:p>
          </table:table-cell>
          <table:table-cell table:formula="of:=INDIRECT(CONCATENATE(&quot;jemalloc!r&quot;; ROW()+1;&quot;c&quot;;COLUMN());0)" office:value-type="float" office:value="1086408" calcext:value-type="float">
            <text:p>1086408.00</text:p>
          </table:table-cell>
        </table:table-row>
        <table:table-row table:style-name="ro1">
          <table:table-cell office:value-type="string" calcext:value-type="string">
            <text:p>tcmalloc</text:p>
          </table:table-cell>
          <table:table-cell table:formula="of:=INDIRECT(CONCATENATE(&quot;tcmalloc!r&quot;; ROW();&quot;c&quot;;COLUMN());0)" office:value-type="float" office:value="62242.3333333333" calcext:value-type="float">
            <text:p>62242.33</text:p>
          </table:table-cell>
          <table:table-cell table:formula="of:=INDIRECT(CONCATENATE(&quot;tcmalloc!r&quot;; ROW();&quot;c&quot;;COLUMN());0)" office:value-type="float" office:value="50.44" calcext:value-type="float">
            <text:p>50.44</text:p>
          </table:table-cell>
          <table:table-cell table:formula="of:=INDIRECT(CONCATENATE(&quot;tcmalloc!r&quot;; ROW();&quot;c&quot;;COLUMN());0)" office:value-type="float" office:value="19.3433333333333" calcext:value-type="float">
            <text:p>19.34</text:p>
          </table:table-cell>
          <table:table-cell table:formula="of:=INDIRECT(CONCATENATE(&quot;tcmalloc!r&quot;; ROW();&quot;c&quot;;COLUMN());0)" office:value-type="percentage" office:value="2.13666666666667" calcext:value-type="percentage">
            <text:p>213.67%</text:p>
          </table:table-cell>
          <table:table-cell table:formula="of:=INDIRECT(CONCATENATE(&quot;tcmalloc!r&quot;; ROW();&quot;c&quot;;COLUMN());0)" office:value-type="time" office:time-value="PT00H00M32.62S" calcext:value-type="time">
            <text:p>00:32.62</text:p>
          </table:table-cell>
          <table:table-cell table:formula="of:=INDIRECT(CONCATENATE(&quot;tcmalloc!r&quot;; ROW();&quot;c&quot;;COLUMN());0)" office:value-type="float" office:value="567416" calcext:value-type="float">
            <text:p>567416.00</text:p>
          </table:table-cell>
          <table:table-cell table:formula="of:=INDIRECT(CONCATENATE(&quot;tcmalloc!r&quot;; ROW();&quot;c&quot;;COLUMN());0)" office:value-type="float" office:value="15692.6666666667" calcext:value-type="float">
            <text:p>15692.67</text:p>
          </table:table-cell>
          <table:table-cell table:formula="of:=INDIRECT(CONCATENATE(&quot;tcmalloc!r&quot;; ROW();&quot;c&quot;;COLUMN());0)" office:value-type="float" office:value="126792.666666667" calcext:value-type="float">
            <text:p>126792.67</text:p>
          </table:table-cell>
          <table:table-cell table:formula="of:=INDIRECT(CONCATENATE(&quot;tcmalloc!r&quot;; ROW();&quot;c&quot;;COLUMN());0)" office:value-type="float" office:value="2928.49" calcext:value-type="float">
            <text:p>2928.49</text:p>
          </table:table-cell>
          <table:table-cell table:formula="of:=INDIRECT(CONCATENATE(&quot;tcmalloc!r&quot;; ROW();&quot;c&quot;;COLUMN());0)" office:value-type="float" office:value="968.206666666667" calcext:value-type="float">
            <text:p>968.21</text:p>
          </table:table-cell>
          <table:table-cell table:formula="of:=INDIRECT(CONCATENATE(&quot;tcmalloc!r&quot;; ROW();&quot;c&quot;;COLUMN());0)" office:value-type="percentage" office:value="15.26" calcext:value-type="percentage">
            <text:p>1526.00%</text:p>
          </table:table-cell>
          <table:table-cell table:formula="of:=INDIRECT(CONCATENATE(&quot;tcmalloc!r&quot;; ROW();&quot;c&quot;;COLUMN());0)" office:value-type="time" office:time-value="PT00H04M15.27S" calcext:value-type="time">
            <text:p>04:15.27</text:p>
          </table:table-cell>
          <table:table-cell table:formula="of:=INDIRECT(CONCATENATE(&quot;tcmalloc!r&quot;; ROW();&quot;c&quot;;COLUMN());0)" office:value-type="float" office:value="1102588" calcext:value-type="float">
            <text:p>1102588.00</text:p>
          </table:table-cell>
        </table:table-row>
        <table:table-row table:style-name="ro1">
          <table:table-cell office:value-type="string" calcext:value-type="string">
            <text:p>TokuDB</text:p>
          </table:table-cell>
          <table:table-cell table:style-name="ce1" table:number-columns-repeated="3"/>
          <table:table-cell table:style-name="Default" table:number-columns-repeated="2"/>
          <table:table-cell table:style-name="ce1" table:number-columns-repeated="5"/>
          <table:table-cell table:style-name="Default" table:number-columns-repeated="2"/>
          <table:table-cell table:style-name="ce1"/>
        </table:table-row>
        <table:table-row table:style-name="ro1">
          <table:table-cell office:value-type="string" calcext:value-type="string">
            <text:p>glibc</text:p>
          </table:table-cell>
          <table:table-cell table:style-name="ce1" table:formula="of:=INDIRECT(CONCATENATE(&quot;glibc!r&quot;; ROW()+2;&quot;c&quot;;COLUMN());0)" office:value-type="float" office:value="29050.3333333333" calcext:value-type="float">
            <text:p>29050.33</text:p>
          </table:table-cell>
          <table:table-cell table:style-name="ce1" table:formula="of:=INDIRECT(CONCATENATE(&quot;glibc!r&quot;; ROW()+2;&quot;c&quot;;COLUMN());0)" office:value-type="float" office:value="86.3766666666667" calcext:value-type="float">
            <text:p>86.38</text:p>
          </table:table-cell>
          <table:table-cell table:style-name="ce1" table:formula="of:=INDIRECT(CONCATENATE(&quot;glibc!r&quot;; ROW()+2;&quot;c&quot;;COLUMN());0)" office:value-type="float" office:value="112.6" calcext:value-type="float">
            <text:p>112.60</text:p>
          </table:table-cell>
          <table:table-cell table:style-name="ce3" table:formula="of:=INDIRECT(CONCATENATE(&quot;glibc!r&quot;; ROW()+2;&quot;c&quot;;COLUMN());0)" office:value-type="percentage" office:value="1.22666666666667" calcext:value-type="percentage">
            <text:p>122.67%</text:p>
          </table:table-cell>
          <table:table-cell table:style-name="ce5" table:formula="of:=INDIRECT(CONCATENATE(&quot;glibc!r&quot;; ROW()+2;&quot;c&quot;;COLUMN());0)" office:value-type="time" office:time-value="PT00H02M41.536666667S" calcext:value-type="time">
            <text:p>02:41.54</text:p>
          </table:table-cell>
          <table:table-cell table:style-name="ce1" table:formula="of:=INDIRECT(CONCATENATE(&quot;glibc!r&quot;; ROW()+2;&quot;c&quot;;COLUMN());0)" office:value-type="float" office:value="9254672" calcext:value-type="float">
            <text:p>9254672.00</text:p>
          </table:table-cell>
          <table:table-cell table:style-name="ce1" table:formula="of:=INDIRECT(CONCATENATE(&quot;glibc!r&quot;; ROW()+2;&quot;c&quot;;COLUMN());0)" office:value-type="float" office:value="2028.33333333333" calcext:value-type="float">
            <text:p>2028.33</text:p>
          </table:table-cell>
          <table:table-cell table:style-name="ce1" table:formula="of:=INDIRECT(CONCATENATE(&quot;glibc!r&quot;; ROW()+2;&quot;c&quot;;COLUMN());0)" office:value-type="float" office:value="29545" calcext:value-type="float">
            <text:p>29545.00</text:p>
          </table:table-cell>
          <table:table-cell table:style-name="ce1" table:formula="of:=INDIRECT(CONCATENATE(&quot;glibc!r&quot;; ROW()+2;&quot;c&quot;;COLUMN());0)" office:value-type="float" office:value="6367.57666666667" calcext:value-type="float">
            <text:p>6367.58</text:p>
          </table:table-cell>
          <table:table-cell table:style-name="ce1" table:formula="of:=INDIRECT(CONCATENATE(&quot;glibc!r&quot;; ROW()+2;&quot;c&quot;;COLUMN());0)" office:value-type="float" office:value="3116.98666666667" calcext:value-type="float">
            <text:p>3116.99</text:p>
          </table:table-cell>
          <table:table-cell table:style-name="ce3" table:formula="of:=INDIRECT(CONCATENATE(&quot;glibc!r&quot;; ROW()+2;&quot;c&quot;;COLUMN());0)" office:value-type="percentage" office:value="8.57333333333333" calcext:value-type="percentage">
            <text:p>857.33%</text:p>
          </table:table-cell>
          <table:table-cell table:style-name="ce5" table:formula="of:=INDIRECT(CONCATENATE(&quot;glibc!r&quot;; ROW()+2;&quot;c&quot;;COLUMN());0)" office:value-type="time" office:time-value="PT00H18M25.213333333S" calcext:value-type="time">
            <text:p>18:25.21</text:p>
          </table:table-cell>
          <table:table-cell table:style-name="ce1" table:formula="of:=INDIRECT(CONCATENATE(&quot;glibc!r&quot;; ROW()+2;&quot;c&quot;;COLUMN());0)" office:value-type="float" office:value="15980325.3333333" calcext:value-type="float">
            <text:p>15980325.33</text:p>
          </table:table-cell>
        </table:table-row>
        <table:table-row table:style-name="ro1">
          <table:table-cell office:value-type="string" calcext:value-type="string">
            <text:p>jemalloc</text:p>
          </table:table-cell>
          <table:table-cell table:formula="of:=INDIRECT(CONCATENATE(&quot;jemalloc!r&quot;; ROW()+1;&quot;c&quot;;COLUMN());0)" office:value-type="float" office:value="29038" calcext:value-type="float">
            <text:p>29038.00</text:p>
          </table:table-cell>
          <table:table-cell table:formula="of:=INDIRECT(CONCATENATE(&quot;jemalloc!r&quot;; ROW()+1;&quot;c&quot;;COLUMN());0)" office:value-type="float" office:value="98.09" calcext:value-type="float">
            <text:p>98.09</text:p>
          </table:table-cell>
          <table:table-cell table:formula="of:=INDIRECT(CONCATENATE(&quot;jemalloc!r&quot;; ROW()+1;&quot;c&quot;;COLUMN());0)" office:value-type="float" office:value="89.8366666666667" calcext:value-type="float">
            <text:p>89.84</text:p>
          </table:table-cell>
          <table:table-cell table:formula="of:=INDIRECT(CONCATENATE(&quot;jemalloc!r&quot;; ROW()+1;&quot;c&quot;;COLUMN());0)" office:value-type="percentage" office:value="1.31" calcext:value-type="percentage">
            <text:p>131.00%</text:p>
          </table:table-cell>
          <table:table-cell table:formula="of:=INDIRECT(CONCATENATE(&quot;jemalloc!r&quot;; ROW()+1;&quot;c&quot;;COLUMN());0)" office:value-type="time" office:time-value="PT00H02M22.96S" calcext:value-type="time">
            <text:p>02:22.96</text:p>
          </table:table-cell>
          <table:table-cell table:formula="of:=INDIRECT(CONCATENATE(&quot;jemalloc!r&quot;; ROW()+1;&quot;c&quot;;COLUMN());0)" office:value-type="float" office:value="8350152" calcext:value-type="float">
            <text:p>8350152.00</text:p>
          </table:table-cell>
          <table:table-cell table:formula="of:=INDIRECT(CONCATENATE(&quot;jemalloc!r&quot;; ROW()+1;&quot;c&quot;;COLUMN());0)" office:value-type="float" office:value="3812.66666666667" calcext:value-type="float">
            <text:p>3812.67</text:p>
          </table:table-cell>
          <table:table-cell table:formula="of:=INDIRECT(CONCATENATE(&quot;jemalloc!r&quot;; ROW()+1;&quot;c&quot;;COLUMN());0)" office:value-type="float" office:value="42467" calcext:value-type="float">
            <text:p>42467.00</text:p>
          </table:table-cell>
          <table:table-cell table:formula="of:=INDIRECT(CONCATENATE(&quot;jemalloc!r&quot;; ROW()+1;&quot;c&quot;;COLUMN());0)" office:value-type="float" office:value="6578.43666666667" calcext:value-type="float">
            <text:p>6578.44</text:p>
          </table:table-cell>
          <table:table-cell table:formula="of:=INDIRECT(CONCATENATE(&quot;jemalloc!r&quot;; ROW()+1;&quot;c&quot;;COLUMN());0)" office:value-type="float" office:value="3138.79333333333" calcext:value-type="float">
            <text:p>3138.79</text:p>
          </table:table-cell>
          <table:table-cell table:formula="of:=INDIRECT(CONCATENATE(&quot;jemalloc!r&quot;; ROW()+1;&quot;c&quot;;COLUMN());0)" office:value-type="percentage" office:value="12.73" calcext:value-type="percentage">
            <text:p>1273.00%</text:p>
          </table:table-cell>
          <table:table-cell table:formula="of:=INDIRECT(CONCATENATE(&quot;jemalloc!r&quot;; ROW()+1;&quot;c&quot;;COLUMN());0)" office:value-type="time" office:time-value="PT00H12M43.103333333S" calcext:value-type="time">
            <text:p>12:43.10</text:p>
          </table:table-cell>
          <table:table-cell table:formula="of:=INDIRECT(CONCATENATE(&quot;jemalloc!r&quot;; ROW()+1;&quot;c&quot;;COLUMN());0)" office:value-type="float" office:value="9109910.66666667" calcext:value-type="float">
            <text:p>9109910.67</text:p>
          </table:table-cell>
        </table:table-row>
        <table:table-row table:style-name="ro1">
          <table:table-cell office:value-type="string" calcext:value-type="string">
            <text:p>tcmalloc</text:p>
          </table:table-cell>
          <table:table-cell table:formula="of:=INDIRECT(CONCATENATE(&quot;tcmalloc!r&quot;; ROW();&quot;c&quot;;COLUMN());0)" office:value-type="float" office:value="36285.6666666667" calcext:value-type="float">
            <text:p>36285.67</text:p>
          </table:table-cell>
          <table:table-cell table:formula="of:=INDIRECT(CONCATENATE(&quot;tcmalloc!r&quot;; ROW();&quot;c&quot;;COLUMN());0)" office:value-type="float" office:value="124.51" calcext:value-type="float">
            <text:p>124.51</text:p>
          </table:table-cell>
          <table:table-cell table:formula="of:=INDIRECT(CONCATENATE(&quot;tcmalloc!r&quot;; ROW();&quot;c&quot;;COLUMN());0)" office:value-type="float" office:value="84.6433333333333" calcext:value-type="float">
            <text:p>84.64</text:p>
          </table:table-cell>
          <table:table-cell table:formula="of:=INDIRECT(CONCATENATE(&quot;tcmalloc!r&quot;; ROW();&quot;c&quot;;COLUMN());0)" office:value-type="percentage" office:value="2.39333333333333" calcext:value-type="percentage">
            <text:p>239.33%</text:p>
          </table:table-cell>
          <table:table-cell table:formula="of:=INDIRECT(CONCATENATE(&quot;tcmalloc!r&quot;; ROW();&quot;c&quot;;COLUMN());0)" office:value-type="time" office:time-value="PT00H01M27.266666667S" calcext:value-type="time">
            <text:p>01:27.27</text:p>
          </table:table-cell>
          <table:table-cell table:formula="of:=INDIRECT(CONCATENATE(&quot;tcmalloc!r&quot;; ROW();&quot;c&quot;;COLUMN());0)" office:value-type="float" office:value="10562993.3333333" calcext:value-type="float">
            <text:p>10562993.33</text:p>
          </table:table-cell>
          <table:table-cell table:formula="of:=INDIRECT(CONCATENATE(&quot;tcmalloc!r&quot;; ROW();&quot;c&quot;;COLUMN());0)" office:value-type="float" office:value="2827.66666666667" calcext:value-type="float">
            <text:p>2827.67</text:p>
          </table:table-cell>
          <table:table-cell table:formula="of:=INDIRECT(CONCATENATE(&quot;tcmalloc!r&quot;; ROW();&quot;c&quot;;COLUMN());0)" office:value-type="float" office:value="45894" calcext:value-type="float">
            <text:p>45894.00</text:p>
          </table:table-cell>
          <table:table-cell table:formula="of:=INDIRECT(CONCATENATE(&quot;tcmalloc!r&quot;; ROW();&quot;c&quot;;COLUMN());0)" office:value-type="float" office:value="5112.53333333333" calcext:value-type="float">
            <text:p>5112.53</text:p>
          </table:table-cell>
          <table:table-cell table:formula="of:=INDIRECT(CONCATENATE(&quot;tcmalloc!r&quot;; ROW();&quot;c&quot;;COLUMN());0)" office:value-type="float" office:value="1837.14333333333" calcext:value-type="float">
            <text:p>1837.14</text:p>
          </table:table-cell>
          <table:table-cell table:formula="of:=INDIRECT(CONCATENATE(&quot;tcmalloc!r&quot;; ROW();&quot;c&quot;;COLUMN());0)" office:value-type="percentage" office:value="9.73" calcext:value-type="percentage">
            <text:p>973.00%</text:p>
          </table:table-cell>
          <table:table-cell table:formula="of:=INDIRECT(CONCATENATE(&quot;tcmalloc!r&quot;; ROW();&quot;c&quot;;COLUMN());0)" office:value-type="time" office:time-value="PT00H11M56.436666667S" calcext:value-type="time">
            <text:p>11:56.44</text:p>
          </table:table-cell>
          <table:table-cell table:formula="of:=INDIRECT(CONCATENATE(&quot;tcmalloc!r&quot;; ROW();&quot;c&quot;;COLUMN());0)" office:value-type="float" office:value="14282605.3333333" calcext:value-type="float">
            <text:p>14282605.33</text:p>
          </table:table-cell>
        </table:table-row>
        <table:table-row table:style-name="ro1">
          <table:table-cell office:value-type="string" calcext:value-type="string">
            <text:p>WiredBtree</text:p>
          </table:table-cell>
          <table:table-cell table:style-name="ce1" table:number-columns-repeated="3"/>
          <table:table-cell table:style-name="Default" table:number-columns-repeated="2"/>
          <table:table-cell table:style-name="ce1" table:number-columns-repeated="5"/>
          <table:table-cell table:style-name="Default" table:number-columns-repeated="2"/>
          <table:table-cell table:style-name="ce1"/>
        </table:table-row>
        <table:table-row table:style-name="ro1">
          <table:table-cell office:value-type="string" calcext:value-type="string">
            <text:p>glibc</text:p>
          </table:table-cell>
          <table:table-cell table:style-name="ce1" table:formula="of:=INDIRECT(CONCATENATE(&quot;glibc!r&quot;; ROW()+2;&quot;c&quot;;COLUMN());0)" office:value-type="float" office:value="135670" calcext:value-type="float">
            <text:p>135670.00</text:p>
          </table:table-cell>
          <table:table-cell table:style-name="ce1" table:formula="of:=INDIRECT(CONCATENATE(&quot;glibc!r&quot;; ROW()+2;&quot;c&quot;;COLUMN());0)" office:value-type="float" office:value="7.13" calcext:value-type="float">
            <text:p>7.13</text:p>
          </table:table-cell>
          <table:table-cell table:style-name="ce1" table:formula="of:=INDIRECT(CONCATENATE(&quot;glibc!r&quot;; ROW()+2;&quot;c&quot;;COLUMN());0)" office:value-type="float" office:value="7.62" calcext:value-type="float">
            <text:p>7.62</text:p>
          </table:table-cell>
          <table:table-cell table:style-name="ce3" table:formula="of:=INDIRECT(CONCATENATE(&quot;glibc!r&quot;; ROW()+2;&quot;c&quot;;COLUMN());0)" office:value-type="percentage" office:value="0.99" calcext:value-type="percentage">
            <text:p>99.00%</text:p>
          </table:table-cell>
          <table:table-cell table:style-name="ce5" table:formula="of:=INDIRECT(CONCATENATE(&quot;glibc!r&quot;; ROW()+2;&quot;c&quot;;COLUMN());0)" office:value-type="time" office:time-value="PT00H00M14.773333333S" calcext:value-type="time">
            <text:p>00:14.77</text:p>
          </table:table-cell>
          <table:table-cell table:style-name="ce1" table:formula="of:=INDIRECT(CONCATENATE(&quot;glibc!r&quot;; ROW()+2;&quot;c&quot;;COLUMN());0)" office:value-type="float" office:value="6277.33333333333" calcext:value-type="float">
            <text:p>6277.33</text:p>
          </table:table-cell>
          <table:table-cell table:style-name="ce1" table:formula="of:=INDIRECT(CONCATENATE(&quot;glibc!r&quot;; ROW()+2;&quot;c&quot;;COLUMN());0)" office:value-type="float" office:value="12166.6666666667" calcext:value-type="float">
            <text:p>12166.67</text:p>
          </table:table-cell>
          <table:table-cell table:style-name="ce1" table:formula="of:=INDIRECT(CONCATENATE(&quot;glibc!r&quot;; ROW()+2;&quot;c&quot;;COLUMN());0)" office:value-type="float" office:value="515619.333333333" calcext:value-type="float">
            <text:p>515619.33</text:p>
          </table:table-cell>
          <table:table-cell table:style-name="ce1" table:formula="of:=INDIRECT(CONCATENATE(&quot;glibc!r&quot;; ROW()+2;&quot;c&quot;;COLUMN());0)" office:value-type="float" office:value="322.116666666667" calcext:value-type="float">
            <text:p>322.12</text:p>
          </table:table-cell>
          <table:table-cell table:style-name="ce1" table:formula="of:=INDIRECT(CONCATENATE(&quot;glibc!r&quot;; ROW()+2;&quot;c&quot;;COLUMN());0)" office:value-type="float" office:value="462.4" calcext:value-type="float">
            <text:p>462.40</text:p>
          </table:table-cell>
          <table:table-cell table:style-name="ce3" table:formula="of:=INDIRECT(CONCATENATE(&quot;glibc!r&quot;; ROW()+2;&quot;c&quot;;COLUMN());0)" office:value-type="percentage" office:value="12.0966666666667" calcext:value-type="percentage">
            <text:p>1209.67%</text:p>
          </table:table-cell>
          <table:table-cell table:style-name="ce5" table:formula="of:=INDIRECT(CONCATENATE(&quot;glibc!r&quot;; ROW()+2;&quot;c&quot;;COLUMN());0)" office:value-type="time" office:time-value="PT00H01M04.83S" calcext:value-type="time">
            <text:p>01:04.83</text:p>
          </table:table-cell>
          <table:table-cell table:style-name="ce1" table:formula="of:=INDIRECT(CONCATENATE(&quot;glibc!r&quot;; ROW()+2;&quot;c&quot;;COLUMN());0)" office:value-type="float" office:value="793792" calcext:value-type="float">
            <text:p>793792.00</text:p>
          </table:table-cell>
        </table:table-row>
        <table:table-row table:style-name="ro1">
          <table:table-cell office:value-type="string" calcext:value-type="string">
            <text:p>jemalloc</text:p>
          </table:table-cell>
          <table:table-cell table:formula="of:=INDIRECT(CONCATENATE(&quot;jemalloc!r&quot;; ROW()+1;&quot;c&quot;;COLUMN());0)" office:value-type="float" office:value="135946.666666667" calcext:value-type="float">
            <text:p>135946.67</text:p>
          </table:table-cell>
          <table:table-cell table:formula="of:=INDIRECT(CONCATENATE(&quot;jemalloc!r&quot;; ROW()+1;&quot;c&quot;;COLUMN());0)" office:value-type="float" office:value="7.33333333333333" calcext:value-type="float">
            <text:p>7.33</text:p>
          </table:table-cell>
          <table:table-cell table:formula="of:=INDIRECT(CONCATENATE(&quot;jemalloc!r&quot;; ROW()+1;&quot;c&quot;;COLUMN());0)" office:value-type="float" office:value="7.39" calcext:value-type="float">
            <text:p>7.39</text:p>
          </table:table-cell>
          <table:table-cell table:formula="of:=INDIRECT(CONCATENATE(&quot;jemalloc!r&quot;; ROW()+1;&quot;c&quot;;COLUMN());0)" office:value-type="percentage" office:value="0.99" calcext:value-type="percentage">
            <text:p>99.00%</text:p>
          </table:table-cell>
          <table:table-cell table:formula="of:=INDIRECT(CONCATENATE(&quot;jemalloc!r&quot;; ROW()+1;&quot;c&quot;;COLUMN());0)" office:value-type="time" office:time-value="PT00H00M14.74S" calcext:value-type="time">
            <text:p>00:14.74</text:p>
          </table:table-cell>
          <table:table-cell table:formula="of:=INDIRECT(CONCATENATE(&quot;jemalloc!r&quot;; ROW()+1;&quot;c&quot;;COLUMN());0)" office:value-type="float" office:value="6461.33333333333" calcext:value-type="float">
            <text:p>6461.33</text:p>
          </table:table-cell>
          <table:table-cell table:formula="of:=INDIRECT(CONCATENATE(&quot;jemalloc!r&quot;; ROW()+1;&quot;c&quot;;COLUMN());0)" office:value-type="float" office:value="13368.3333333333" calcext:value-type="float">
            <text:p>13368.33</text:p>
          </table:table-cell>
          <table:table-cell table:formula="of:=INDIRECT(CONCATENATE(&quot;jemalloc!r&quot;; ROW()+1;&quot;c&quot;;COLUMN());0)" office:value-type="float" office:value="546248.333333333" calcext:value-type="float">
            <text:p>546248.33</text:p>
          </table:table-cell>
          <table:table-cell table:formula="of:=INDIRECT(CONCATENATE(&quot;jemalloc!r&quot;; ROW()+1;&quot;c&quot;;COLUMN());0)" office:value-type="float" office:value="313.83" calcext:value-type="float">
            <text:p>313.83</text:p>
          </table:table-cell>
          <table:table-cell table:formula="of:=INDIRECT(CONCATENATE(&quot;jemalloc!r&quot;; ROW()+1;&quot;c&quot;;COLUMN());0)" office:value-type="float" office:value="437.273333333333" calcext:value-type="float">
            <text:p>437.27</text:p>
          </table:table-cell>
          <table:table-cell table:formula="of:=INDIRECT(CONCATENATE(&quot;jemalloc!r&quot;; ROW()+1;&quot;c&quot;;COLUMN());0)" office:value-type="percentage" office:value="12.0866666666667" calcext:value-type="percentage">
            <text:p>1208.67%</text:p>
          </table:table-cell>
          <table:table-cell table:formula="of:=INDIRECT(CONCATENATE(&quot;jemalloc!r&quot;; ROW()+1;&quot;c&quot;;COLUMN());0)" office:value-type="time" office:time-value="PT00H01M02.113333333S" calcext:value-type="time">
            <text:p>01:02.11</text:p>
          </table:table-cell>
          <table:table-cell table:formula="of:=INDIRECT(CONCATENATE(&quot;jemalloc!r&quot;; ROW()+1;&quot;c&quot;;COLUMN());0)" office:value-type="float" office:value="585908" calcext:value-type="float">
            <text:p>585908.00</text:p>
          </table:table-cell>
        </table:table-row>
        <table:table-row table:style-name="ro1">
          <table:table-cell office:value-type="string" calcext:value-type="string">
            <text:p>tcmalloc</text:p>
          </table:table-cell>
          <table:table-cell table:formula="of:=INDIRECT(CONCATENATE(&quot;tcmalloc!r&quot;; ROW();&quot;c&quot;;COLUMN());0)" office:value-type="float" office:value="123948" calcext:value-type="float">
            <text:p>123948.00</text:p>
          </table:table-cell>
          <table:table-cell table:formula="of:=INDIRECT(CONCATENATE(&quot;tcmalloc!r&quot;; ROW();&quot;c&quot;;COLUMN());0)" office:value-type="float" office:value="8.33" calcext:value-type="float">
            <text:p>8.33</text:p>
          </table:table-cell>
          <table:table-cell table:formula="of:=INDIRECT(CONCATENATE(&quot;tcmalloc!r&quot;; ROW();&quot;c&quot;;COLUMN());0)" office:value-type="float" office:value="7.87333333333333" calcext:value-type="float">
            <text:p>7.87</text:p>
          </table:table-cell>
          <table:table-cell table:formula="of:=INDIRECT(CONCATENATE(&quot;tcmalloc!r&quot;; ROW();&quot;c&quot;;COLUMN());0)" office:value-type="percentage" office:value="0.99" calcext:value-type="percentage">
            <text:p>99.00%</text:p>
          </table:table-cell>
          <table:table-cell table:formula="of:=INDIRECT(CONCATENATE(&quot;tcmalloc!r&quot;; ROW();&quot;c&quot;;COLUMN());0)" office:value-type="time" office:time-value="PT00H00M16.226666667S" calcext:value-type="time">
            <text:p>00:16.23</text:p>
          </table:table-cell>
          <table:table-cell table:formula="of:=INDIRECT(CONCATENATE(&quot;tcmalloc!r&quot;; ROW();&quot;c&quot;;COLUMN());0)" office:value-type="float" office:value="8880" calcext:value-type="float">
            <text:p>8880.00</text:p>
          </table:table-cell>
          <table:table-cell table:formula="of:=INDIRECT(CONCATENATE(&quot;tcmalloc!r&quot;; ROW();&quot;c&quot;;COLUMN());0)" office:value-type="float" office:value="12948" calcext:value-type="float">
            <text:p>12948.00</text:p>
          </table:table-cell>
          <table:table-cell table:formula="of:=INDIRECT(CONCATENATE(&quot;tcmalloc!r&quot;; ROW();&quot;c&quot;;COLUMN());0)" office:value-type="float" office:value="532682" calcext:value-type="float">
            <text:p>532682.00</text:p>
          </table:table-cell>
          <table:table-cell table:formula="of:=INDIRECT(CONCATENATE(&quot;tcmalloc!r&quot;; ROW();&quot;c&quot;;COLUMN());0)" office:value-type="float" office:value="307.5" calcext:value-type="float">
            <text:p>307.50</text:p>
          </table:table-cell>
          <table:table-cell table:formula="of:=INDIRECT(CONCATENATE(&quot;tcmalloc!r&quot;; ROW();&quot;c&quot;;COLUMN());0)" office:value-type="float" office:value="448.763333333333" calcext:value-type="float">
            <text:p>448.76</text:p>
          </table:table-cell>
          <table:table-cell table:formula="of:=INDIRECT(CONCATENATE(&quot;tcmalloc!r&quot;; ROW();&quot;c&quot;;COLUMN());0)" office:value-type="percentage" office:value="12.5466666666667" calcext:value-type="percentage">
            <text:p>1254.67%</text:p>
          </table:table-cell>
          <table:table-cell table:formula="of:=INDIRECT(CONCATENATE(&quot;tcmalloc!r&quot;; ROW();&quot;c&quot;;COLUMN());0)" office:value-type="time" office:time-value="PT00H01M00.24S" calcext:value-type="time">
            <text:p>01:00.24</text:p>
          </table:table-cell>
          <table:table-cell table:formula="of:=INDIRECT(CONCATENATE(&quot;tcmalloc!r&quot;; ROW();&quot;c&quot;;COLUMN());0)" office:value-type="float" office:value="563261.333333333" calcext:value-type="float">
            <text:p>563261.33</text:p>
          </table:table-cell>
        </table:table-row>
        <table:table-row table:style-name="ro1">
          <table:table-cell office:value-type="string" calcext:value-type="string">
            <text:p>WiredLSM</text:p>
          </table:table-cell>
          <table:table-cell table:style-name="ce1" table:number-columns-repeated="3"/>
          <table:table-cell table:style-name="Default" table:number-columns-repeated="2"/>
          <table:table-cell table:style-name="ce1" table:number-columns-repeated="5"/>
          <table:table-cell table:style-name="Default" table:number-columns-repeated="2"/>
          <table:table-cell table:style-name="ce1"/>
        </table:table-row>
        <table:table-row table:style-name="ro1">
          <table:table-cell office:value-type="string" calcext:value-type="string">
            <text:p>glibc</text:p>
          </table:table-cell>
          <table:table-cell table:style-name="ce1" table:formula="of:=INDIRECT(CONCATENATE(&quot;glibc!r&quot;; ROW()+2;&quot;c&quot;;COLUMN());0)" office:value-type="float" office:value="34639" calcext:value-type="float">
            <text:p>34639.00</text:p>
          </table:table-cell>
          <table:table-cell table:style-name="ce1" table:formula="of:=INDIRECT(CONCATENATE(&quot;glibc!r&quot;; ROW()+2;&quot;c&quot;;COLUMN());0)" office:value-type="float" office:value="96.27" calcext:value-type="float">
            <text:p>96.27</text:p>
          </table:table-cell>
          <table:table-cell table:style-name="ce1" table:formula="of:=INDIRECT(CONCATENATE(&quot;glibc!r&quot;; ROW()+2;&quot;c&quot;;COLUMN());0)" office:value-type="float" office:value="38.2433333333333" calcext:value-type="float">
            <text:p>38.24</text:p>
          </table:table-cell>
          <table:table-cell table:style-name="ce3" table:formula="of:=INDIRECT(CONCATENATE(&quot;glibc!r&quot;; ROW()+2;&quot;c&quot;;COLUMN());0)" office:value-type="percentage" office:value="2.28666666666667" calcext:value-type="percentage">
            <text:p>228.67%</text:p>
          </table:table-cell>
          <table:table-cell table:style-name="ce5" table:formula="of:=INDIRECT(CONCATENATE(&quot;glibc!r&quot;; ROW()+2;&quot;c&quot;;COLUMN());0)" office:value-type="time" office:time-value="PT00H00M58.7S" calcext:value-type="time">
            <text:p>00:58.70</text:p>
          </table:table-cell>
          <table:table-cell table:style-name="ce1" table:formula="of:=INDIRECT(CONCATENATE(&quot;glibc!r&quot;; ROW()+2;&quot;c&quot;;COLUMN());0)" office:value-type="float" office:value="1989202.66666667" calcext:value-type="float">
            <text:p>1989202.67</text:p>
          </table:table-cell>
          <table:table-cell table:style-name="ce1" table:formula="of:=INDIRECT(CONCATENATE(&quot;glibc!r&quot;; ROW()+2;&quot;c&quot;;COLUMN());0)" office:value-type="float" office:value="25964.6666666667" calcext:value-type="float">
            <text:p>25964.67</text:p>
          </table:table-cell>
          <table:table-cell table:style-name="ce1" table:formula="of:=INDIRECT(CONCATENATE(&quot;glibc!r&quot;; ROW()+2;&quot;c&quot;;COLUMN());0)" office:value-type="float" office:value="262389.333333333" calcext:value-type="float">
            <text:p>262389.33</text:p>
          </table:table-cell>
          <table:table-cell table:style-name="ce1" table:formula="of:=INDIRECT(CONCATENATE(&quot;glibc!r&quot;; ROW()+2;&quot;c&quot;;COLUMN());0)" office:value-type="float" office:value="1752.64" calcext:value-type="float">
            <text:p>1752.64</text:p>
          </table:table-cell>
          <table:table-cell table:style-name="ce1" table:formula="of:=INDIRECT(CONCATENATE(&quot;glibc!r&quot;; ROW()+2;&quot;c&quot;;COLUMN());0)" office:value-type="float" office:value="83.6333333333333" calcext:value-type="float">
            <text:p>83.63</text:p>
          </table:table-cell>
          <table:table-cell table:style-name="ce3" table:formula="of:=INDIRECT(CONCATENATE(&quot;glibc!r&quot;; ROW()+2;&quot;c&quot;;COLUMN());0)" office:value-type="percentage" office:value="14.7566666666667" calcext:value-type="percentage">
            <text:p>1475.67%</text:p>
          </table:table-cell>
          <table:table-cell table:style-name="ce5" table:formula="of:=INDIRECT(CONCATENATE(&quot;glibc!r&quot;; ROW()+2;&quot;c&quot;;COLUMN());0)" office:value-type="time" office:time-value="PT00H02M04.396666667S" calcext:value-type="time">
            <text:p>02:04.40</text:p>
          </table:table-cell>
          <table:table-cell table:style-name="ce1" table:formula="of:=INDIRECT(CONCATENATE(&quot;glibc!r&quot;; ROW()+2;&quot;c&quot;;COLUMN());0)" office:value-type="float" office:value="20176804" calcext:value-type="float">
            <text:p>20176804.00</text:p>
          </table:table-cell>
        </table:table-row>
        <table:table-row table:style-name="ro1">
          <table:table-cell office:value-type="string" calcext:value-type="string">
            <text:p>jemalloc</text:p>
          </table:table-cell>
          <table:table-cell table:formula="of:=INDIRECT(CONCATENATE(&quot;jemalloc!r&quot;; ROW()+1;&quot;c&quot;;COLUMN());0)" office:value-type="float" office:value="25730.3333333333" calcext:value-type="float">
            <text:p>25730.33</text:p>
          </table:table-cell>
          <table:table-cell table:formula="of:=INDIRECT(CONCATENATE(&quot;jemalloc!r&quot;; ROW()+1;&quot;c&quot;;COLUMN());0)" office:value-type="float" office:value="108.29" calcext:value-type="float">
            <text:p>108.29</text:p>
          </table:table-cell>
          <table:table-cell table:formula="of:=INDIRECT(CONCATENATE(&quot;jemalloc!r&quot;; ROW()+1;&quot;c&quot;;COLUMN());0)" office:value-type="float" office:value="61.66" calcext:value-type="float">
            <text:p>61.66</text:p>
          </table:table-cell>
          <table:table-cell table:formula="of:=INDIRECT(CONCATENATE(&quot;jemalloc!r&quot;; ROW()+1;&quot;c&quot;;COLUMN());0)" office:value-type="percentage" office:value="2.15666666666667" calcext:value-type="percentage">
            <text:p>215.67%</text:p>
          </table:table-cell>
          <table:table-cell table:formula="of:=INDIRECT(CONCATENATE(&quot;jemalloc!r&quot;; ROW()+1;&quot;c&quot;;COLUMN());0)" office:value-type="time" office:time-value="PT00H01M18.603333333S" calcext:value-type="time">
            <text:p>01:18.60</text:p>
          </table:table-cell>
          <table:table-cell table:formula="of:=INDIRECT(CONCATENATE(&quot;jemalloc!r&quot;; ROW()+1;&quot;c&quot;;COLUMN());0)" office:value-type="float" office:value="1557186.66666667" calcext:value-type="float">
            <text:p>1557186.67</text:p>
          </table:table-cell>
          <table:table-cell table:formula="of:=INDIRECT(CONCATENATE(&quot;jemalloc!r&quot;; ROW()+1;&quot;c&quot;;COLUMN());0)" office:value-type="float" office:value="13271.6666666667" calcext:value-type="float">
            <text:p>13271.67</text:p>
          </table:table-cell>
          <table:table-cell table:formula="of:=INDIRECT(CONCATENATE(&quot;jemalloc!r&quot;; ROW()+1;&quot;c&quot;;COLUMN());0)" office:value-type="float" office:value="345567.666666667" calcext:value-type="float">
            <text:p>345567.67</text:p>
          </table:table-cell>
          <table:table-cell table:formula="of:=INDIRECT(CONCATENATE(&quot;jemalloc!r&quot;; ROW()+1;&quot;c&quot;;COLUMN());0)" office:value-type="float" office:value="1380.92333333333" calcext:value-type="float">
            <text:p>1380.92</text:p>
          </table:table-cell>
          <table:table-cell table:formula="of:=INDIRECT(CONCATENATE(&quot;jemalloc!r&quot;; ROW()+1;&quot;c&quot;;COLUMN());0)" office:value-type="float" office:value="57.9" calcext:value-type="float">
            <text:p>57.90</text:p>
          </table:table-cell>
          <table:table-cell table:formula="of:=INDIRECT(CONCATENATE(&quot;jemalloc!r&quot;; ROW()+1;&quot;c&quot;;COLUMN());0)" office:value-type="percentage" office:value="15.1633333333333" calcext:value-type="percentage">
            <text:p>1516.33%</text:p>
          </table:table-cell>
          <table:table-cell table:formula="of:=INDIRECT(CONCATENATE(&quot;jemalloc!r&quot;; ROW()+1;&quot;c&quot;;COLUMN());0)" office:value-type="time" office:time-value="PT00H01M34.833333333S" calcext:value-type="time">
            <text:p>01:34.83</text:p>
          </table:table-cell>
          <table:table-cell table:formula="of:=INDIRECT(CONCATENATE(&quot;jemalloc!r&quot;; ROW()+1;&quot;c&quot;;COLUMN());0)" office:value-type="float" office:value="13175570.6666667" calcext:value-type="float">
            <text:p>13175570.67</text:p>
          </table:table-cell>
        </table:table-row>
        <table:table-row table:style-name="ro1">
          <table:table-cell office:value-type="string" calcext:value-type="string">
            <text:p>tcmalloc</text:p>
          </table:table-cell>
          <table:table-cell table:formula="of:=INDIRECT(CONCATENATE(&quot;tcmalloc!r&quot;; ROW();&quot;c&quot;;COLUMN());0)" office:value-type="float" office:value="33913.3333333333" calcext:value-type="float">
            <text:p>33913.33</text:p>
          </table:table-cell>
          <table:table-cell table:formula="of:=INDIRECT(CONCATENATE(&quot;tcmalloc!r&quot;; ROW();&quot;c&quot;;COLUMN());0)" office:value-type="float" office:value="103.036666666667" calcext:value-type="float">
            <text:p>103.04</text:p>
          </table:table-cell>
          <table:table-cell table:formula="of:=INDIRECT(CONCATENATE(&quot;tcmalloc!r&quot;; ROW();&quot;c&quot;;COLUMN());0)" office:value-type="float" office:value="39.1633333333333" calcext:value-type="float">
            <text:p>39.16</text:p>
          </table:table-cell>
          <table:table-cell table:formula="of:=INDIRECT(CONCATENATE(&quot;tcmalloc!r&quot;; ROW();&quot;c&quot;;COLUMN());0)" office:value-type="percentage" office:value="2.37666666666667" calcext:value-type="percentage">
            <text:p>237.67%</text:p>
          </table:table-cell>
          <table:table-cell table:formula="of:=INDIRECT(CONCATENATE(&quot;tcmalloc!r&quot;; ROW();&quot;c&quot;;COLUMN());0)" office:value-type="time" office:time-value="PT00H00M59.803333333S" calcext:value-type="time">
            <text:p>00:59.80</text:p>
          </table:table-cell>
          <table:table-cell table:formula="of:=INDIRECT(CONCATENATE(&quot;tcmalloc!r&quot;; ROW();&quot;c&quot;;COLUMN());0)" office:value-type="float" office:value="4079472" calcext:value-type="float">
            <text:p>4079472.00</text:p>
          </table:table-cell>
          <table:table-cell table:formula="of:=INDIRECT(CONCATENATE(&quot;tcmalloc!r&quot;; ROW();&quot;c&quot;;COLUMN());0)" office:value-type="float" office:value="27161.3333333333" calcext:value-type="float">
            <text:p>27161.33</text:p>
          </table:table-cell>
          <table:table-cell table:formula="of:=INDIRECT(CONCATENATE(&quot;tcmalloc!r&quot;; ROW();&quot;c&quot;;COLUMN());0)" office:value-type="float" office:value="260150" calcext:value-type="float">
            <text:p>260150.00</text:p>
          </table:table-cell>
          <table:table-cell table:formula="of:=INDIRECT(CONCATENATE(&quot;tcmalloc!r&quot;; ROW();&quot;c&quot;;COLUMN());0)" office:value-type="float" office:value="1807.29666666667" calcext:value-type="float">
            <text:p>1807.30</text:p>
          </table:table-cell>
          <table:table-cell table:formula="of:=INDIRECT(CONCATENATE(&quot;tcmalloc!r&quot;; ROW();&quot;c&quot;;COLUMN());0)" office:value-type="float" office:value="82.39" calcext:value-type="float">
            <text:p>82.39</text:p>
          </table:table-cell>
          <table:table-cell table:formula="of:=INDIRECT(CONCATENATE(&quot;tcmalloc!r&quot;; ROW();&quot;c&quot;;COLUMN());0)" office:value-type="percentage" office:value="15.0466666666667" calcext:value-type="percentage">
            <text:p>1504.67%</text:p>
          </table:table-cell>
          <table:table-cell table:formula="of:=INDIRECT(CONCATENATE(&quot;tcmalloc!r&quot;; ROW();&quot;c&quot;;COLUMN());0)" office:value-type="time" office:time-value="PT00H02M05.553333333S" calcext:value-type="time">
            <text:p>02:05.55</text:p>
          </table:table-cell>
          <table:table-cell table:formula="of:=INDIRECT(CONCATENATE(&quot;tcmalloc!r&quot;; ROW();&quot;c&quot;;COLUMN());0)" office:value-type="float" office:value="21171470.6666667" calcext:value-type="float">
            <text:p>21171470.67</text:p>
          </table:table-cell>
        </table:table-row>
      </table:table>
      <table:table table:name="glibc" table:style-name="ta1">
        <table:table-column table:style-name="co1" table:number-columns-repeated="4" table:default-cell-style-name="Default"/>
        <table:table-column table:style-name="co1" table:default-cell-style-name="ce3"/>
        <table:table-column table:style-name="co1" table:default-cell-style-name="ce5"/>
        <table:table-column table:style-name="co1" table:number-columns-repeated="5" table:default-cell-style-name="Default"/>
        <table:table-column table:style-name="co1" table:default-cell-style-name="ce3"/>
        <table:table-column table:style-name="co1" table:default-cell-style-name="ce5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Load</text:p>
          </table:table-cell>
          <table:table-cell table:number-columns-repeated="2"/>
          <table:table-cell table:style-name="Default" table:number-columns-repeated="2"/>
          <table:table-cell/>
          <table:table-cell office:value-type="string" calcext:value-type="string">
            <text:p>Run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 calcext:value-type="string">
            <text:p>Fill</text:p>
          </table:table-cell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table:style-name="Default" office:value-type="string" calcext:value-type="string">
            <text:p>%</text:p>
          </table:table-cell>
          <table:table-cell table:style-name="Default"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Write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table:style-name="Default" office:value-type="string" calcext:value-type="string">
            <text:p>%</text:p>
          </table:table-cell>
          <table:table-cell table:style-name="Default" office:value-type="string" calcext:value-type="string">
            <text:p>Wall</text:p>
          </table:table-cell>
          <table:table-cell office:value-type="string" calcext:value-type="string">
            <text:p>RSS</text:p>
          </table:table-cell>
        </table:table-row>
        <table:table-row table:style-name="ro1">
          <table:table-cell office:value-type="string" calcext:value-type="string">
            <text:p>Basho</text:p>
          </table:table-cell>
          <table:table-cell office:value-type="float" office:value="37849" calcext:value-type="float">
            <text:p>37849</text:p>
          </table:table-cell>
          <table:table-cell office:value-type="float" office:value="121.45" calcext:value-type="float">
            <text:p>121.45</text:p>
          </table:table-cell>
          <table:table-cell office:value-type="float" office:value="60.01" calcext:value-type="float">
            <text:p>60.01</text:p>
          </table:table-cell>
          <table:table-cell office:value-type="percentage" office:value="3.35" calcext:value-type="percentage">
            <text:p>335.00%</text:p>
          </table:table-cell>
          <table:table-cell office:value-type="time" office:time-value="PT00H00M54.04S" calcext:value-type="time">
            <text:p>00:54.04</text:p>
          </table:table-cell>
          <table:table-cell office:value-type="float" office:value="126548" calcext:value-type="float">
            <text:p>126548</text:p>
          </table:table-cell>
          <table:table-cell table:number-columns-repeated="2"/>
          <table:table-cell office:value-type="float" office:value="10754.45" calcext:value-type="float">
            <text:p>10754.45</text:p>
          </table:table-cell>
          <table:table-cell office:value-type="float" office:value="2017.72" calcext:value-type="float">
            <text:p>2017.72</text:p>
          </table:table-cell>
          <table:table-cell office:value-type="percentage" office:value="13.41" calcext:value-type="percentage">
            <text:p>1341.00%</text:p>
          </table:table-cell>
          <table:table-cell office:value-type="time" office:time-value="PT00H15M52.01S" calcext:value-type="time">
            <text:p>15:52.01</text:p>
          </table:table-cell>
          <table:table-cell office:value-type="float" office:value="21951040" calcext:value-type="float">
            <text:p>21951040</text:p>
          </table:table-cell>
        </table:table-row>
        <table:table-row table:style-name="ro1">
          <table:table-cell/>
          <table:table-cell office:value-type="float" office:value="36733" calcext:value-type="float">
            <text:p>36733</text:p>
          </table:table-cell>
          <table:table-cell office:value-type="float" office:value="127.44" calcext:value-type="float">
            <text:p>127.44</text:p>
          </table:table-cell>
          <table:table-cell office:value-type="float" office:value="60.07" calcext:value-type="float">
            <text:p>60.07</text:p>
          </table:table-cell>
          <table:table-cell office:value-type="percentage" office:value="3.37" calcext:value-type="percentage">
            <text:p>337.00%</text:p>
          </table:table-cell>
          <table:table-cell office:value-type="time" office:time-value="PT00H00M55.6S" calcext:value-type="time">
            <text:p>00:55.60</text:p>
          </table:table-cell>
          <table:table-cell office:value-type="float" office:value="127220" calcext:value-type="float">
            <text:p>127220</text:p>
          </table:table-cell>
          <table:table-cell table:number-columns-repeated="2"/>
          <table:table-cell office:value-type="float" office:value="5700.12" calcext:value-type="float">
            <text:p>5700.12</text:p>
          </table:table-cell>
          <table:table-cell office:value-type="float" office:value="977.14" calcext:value-type="float">
            <text:p>977.14</text:p>
          </table:table-cell>
          <table:table-cell office:value-type="percentage" office:value="13.17" calcext:value-type="percentage">
            <text:p>1317.00%</text:p>
          </table:table-cell>
          <table:table-cell office:value-type="time" office:time-value="PT00H08M26.69S" calcext:value-type="time">
            <text:p>08:26.69</text:p>
          </table:table-cell>
          <table:table-cell office:value-type="float" office:value="20704732" calcext:value-type="float">
            <text:p>20704732</text:p>
          </table:table-cell>
        </table:table-row>
        <table:table-row table:style-name="ro1">
          <table:table-cell/>
          <table:table-cell office:value-type="float" office:value="38372" calcext:value-type="float">
            <text:p>38372</text:p>
          </table:table-cell>
          <table:table-cell office:value-type="float" office:value="121.79" calcext:value-type="float">
            <text:p>121.79</text:p>
          </table:table-cell>
          <table:table-cell office:value-type="float" office:value="58.07" calcext:value-type="float">
            <text:p>58.07</text:p>
          </table:table-cell>
          <table:table-cell office:value-type="percentage" office:value="3.37" calcext:value-type="percentage">
            <text:p>337.00%</text:p>
          </table:table-cell>
          <table:table-cell office:value-type="time" office:time-value="PT00H00M53.35S" calcext:value-type="time">
            <text:p>00:53.35</text:p>
          </table:table-cell>
          <table:table-cell office:value-type="float" office:value="127820" calcext:value-type="float">
            <text:p>127820</text:p>
          </table:table-cell>
          <table:table-cell table:number-columns-repeated="2"/>
          <table:table-cell office:value-type="float" office:value="4802.9" calcext:value-type="float">
            <text:p>4802.9</text:p>
          </table:table-cell>
          <table:table-cell office:value-type="float" office:value="731.82" calcext:value-type="float">
            <text:p>731.82</text:p>
          </table:table-cell>
          <table:table-cell office:value-type="percentage" office:value="12.89" calcext:value-type="percentage">
            <text:p>1289.00%</text:p>
          </table:table-cell>
          <table:table-cell office:value-type="time" office:time-value="PT00H07M09.28S" calcext:value-type="time">
            <text:p>07:09.28</text:p>
          </table:table-cell>
          <table:table-cell office:value-type="float" office:value="19206260" calcext:value-type="float">
            <text:p>19206260</text:p>
          </table:table-cell>
        </table:table-row>
        <table:table-row table:style-name="ro1">
          <table:table-cell/>
          <table:table-cell table:formula="of:=AVERAGE([.B3:.B5])" office:value-type="float" office:value="37651.3333333333" calcext:value-type="float">
            <text:p>37651.3333333333</text:p>
          </table:table-cell>
          <table:table-cell table:formula="of:=AVERAGE([.C3:.C5])" office:value-type="float" office:value="123.56" calcext:value-type="float">
            <text:p>123.56</text:p>
          </table:table-cell>
          <table:table-cell table:formula="of:=AVERAGE([.D3:.D5])" office:value-type="float" office:value="59.3833333333333" calcext:value-type="float">
            <text:p>59.3833333333</text:p>
          </table:table-cell>
          <table:table-cell table:formula="of:=AVERAGE([.E3:.E5])" office:value-type="percentage" office:value="3.36333333333333" calcext:value-type="percentage">
            <text:p>336.33%</text:p>
          </table:table-cell>
          <table:table-cell table:style-name="ce8" table:formula="of:=AVERAGE([.F3:.F5])" office:value-type="time" office:time-value="PT00H00M54.33S" calcext:value-type="time">
            <text:p>12:00:54 AM</text:p>
          </table:table-cell>
          <table:table-cell table:formula="of:=AVERAGE([.G3:.G5])" office:value-type="float" office:value="127196" calcext:value-type="float">
            <text:p>127196</text:p>
          </table:table-cell>
          <table:table-cell table:formula="of:=AVERAGE([.H3:.H5])" office:value-type="string" office:string-value="" calcext:value-type="error">
            <text:p>#DIV/0!</text:p>
          </table:table-cell>
          <table:table-cell table:formula="of:=AVERAGE([.I3:.I5])" office:value-type="string" office:string-value="" calcext:value-type="error">
            <text:p>#DIV/0!</text:p>
          </table:table-cell>
          <table:table-cell table:formula="of:=AVERAGE([.J3:.J5])" office:value-type="float" office:value="7085.82333333333" calcext:value-type="float">
            <text:p>7085.8233333333</text:p>
          </table:table-cell>
          <table:table-cell table:formula="of:=AVERAGE([.K3:.K5])" office:value-type="float" office:value="1242.22666666667" calcext:value-type="float">
            <text:p>1242.2266666667</text:p>
          </table:table-cell>
          <table:table-cell table:formula="of:=AVERAGE([.L3:.L5])" office:value-type="percentage" office:value="13.1566666666667" calcext:value-type="percentage">
            <text:p>1315.67%</text:p>
          </table:table-cell>
          <table:table-cell table:style-name="ce8" table:formula="of:=AVERAGE([.M3:.M5])" office:value-type="time" office:time-value="PT00H10M29.326666667S" calcext:value-type="time">
            <text:p>12:10:29 AM</text:p>
          </table:table-cell>
          <table:table-cell table:formula="of:=AVERAGE([.N3:.N5])" office:value-type="float" office:value="20620677.3333333" calcext:value-type="float">
            <text:p>20620677.3333333</text:p>
          </table:table-cell>
        </table:table-row>
        <table:table-row table:style-name="ro1">
          <table:table-cell office:value-type="string" calcext:value-type="string">
            <text:p>BDB</text:p>
          </table:table-cell>
          <table:table-cell office:value-type="float" office:value="20502" calcext:value-type="float">
            <text:p>20502</text:p>
          </table:table-cell>
          <table:table-cell office:value-type="float" office:value="69.68" calcext:value-type="float">
            <text:p>69.68</text:p>
          </table:table-cell>
          <table:table-cell office:value-type="float" office:value="30.58" calcext:value-type="float">
            <text:p>30.58</text:p>
          </table:table-cell>
          <table:table-cell office:value-type="percentage" office:value="0.99" calcext:value-type="percentage">
            <text:p>99.00%</text:p>
          </table:table-cell>
          <table:table-cell office:value-type="time" office:time-value="PT00H01M40.35S" calcext:value-type="time">
            <text:p>01:40.35</text:p>
          </table:table-cell>
          <table:table-cell office:value-type="float" office:value="9309244" calcext:value-type="float">
            <text:p>9309244</text:p>
          </table:table-cell>
          <table:table-cell office:value-type="float" office:value="2702" calcext:value-type="float">
            <text:p>2702</text:p>
          </table:table-cell>
          <table:table-cell office:value-type="float" office:value="54776" calcext:value-type="float">
            <text:p>54776</text:p>
          </table:table-cell>
          <table:table-cell office:value-type="float" office:value="1838.94" calcext:value-type="float">
            <text:p>1838.94</text:p>
          </table:table-cell>
          <table:table-cell office:value-type="float" office:value="7196.49" calcext:value-type="float">
            <text:p>7196.49</text:p>
          </table:table-cell>
          <table:table-cell office:value-type="percentage" office:value="15.43" calcext:value-type="percentage">
            <text:p>1543.00%</text:p>
          </table:table-cell>
          <table:table-cell office:value-type="time" office:time-value="PT00H09M45.2S" calcext:value-type="time">
            <text:p>09:45.20</text:p>
          </table:table-cell>
          <table:table-cell office:value-type="float" office:value="9033992" calcext:value-type="float">
            <text:p>9033992</text:p>
          </table:table-cell>
        </table:table-row>
        <table:table-row table:style-name="ro1">
          <table:table-cell/>
          <table:table-cell office:value-type="float" office:value="20462" calcext:value-type="float">
            <text:p>20462</text:p>
          </table:table-cell>
          <table:table-cell office:value-type="float" office:value="70.38" calcext:value-type="float">
            <text:p>70.38</text:p>
          </table:table-cell>
          <table:table-cell office:value-type="float" office:value="30.02" calcext:value-type="float">
            <text:p>30.02</text:p>
          </table:table-cell>
          <table:table-cell office:value-type="percentage" office:value="0.99" calcext:value-type="percentage">
            <text:p>99.00%</text:p>
          </table:table-cell>
          <table:table-cell office:value-type="time" office:time-value="PT00H01M40.49S" calcext:value-type="time">
            <text:p>01:40.49</text:p>
          </table:table-cell>
          <table:table-cell office:value-type="float" office:value="9309148" calcext:value-type="float">
            <text:p>9309148</text:p>
          </table:table-cell>
          <table:table-cell office:value-type="float" office:value="2638" calcext:value-type="float">
            <text:p>2638</text:p>
          </table:table-cell>
          <table:table-cell office:value-type="float" office:value="54204" calcext:value-type="float">
            <text:p>54204</text:p>
          </table:table-cell>
          <table:table-cell office:value-type="float" office:value="1853.12" calcext:value-type="float">
            <text:p>1853.12</text:p>
          </table:table-cell>
          <table:table-cell office:value-type="float" office:value="7277.22" calcext:value-type="float">
            <text:p>7277.22</text:p>
          </table:table-cell>
          <table:table-cell office:value-type="percentage" office:value="15.43" calcext:value-type="percentage">
            <text:p>1543.00%</text:p>
          </table:table-cell>
          <table:table-cell office:value-type="time" office:time-value="PT00H09M51.53S" calcext:value-type="time">
            <text:p>09:51.53</text:p>
          </table:table-cell>
          <table:table-cell office:value-type="float" office:value="9033524" calcext:value-type="float">
            <text:p>9033524</text:p>
          </table:table-cell>
        </table:table-row>
        <table:table-row table:style-name="ro1">
          <table:table-cell/>
          <table:table-cell office:value-type="float" office:value="20615" calcext:value-type="float">
            <text:p>20615</text:p>
          </table:table-cell>
          <table:table-cell office:value-type="float" office:value="69.43" calcext:value-type="float">
            <text:p>69.43</text:p>
          </table:table-cell>
          <table:table-cell office:value-type="float" office:value="30.25" calcext:value-type="float">
            <text:p>30.25</text:p>
          </table:table-cell>
          <table:table-cell office:value-type="percentage" office:value="0.99" calcext:value-type="percentage">
            <text:p>99.00%</text:p>
          </table:table-cell>
          <table:table-cell office:value-type="time" office:time-value="PT00H01M39.78S" calcext:value-type="time">
            <text:p>01:39.78</text:p>
          </table:table-cell>
          <table:table-cell office:value-type="float" office:value="9309696" calcext:value-type="float">
            <text:p>9309696</text:p>
          </table:table-cell>
          <table:table-cell office:value-type="float" office:value="2689" calcext:value-type="float">
            <text:p>2689</text:p>
          </table:table-cell>
          <table:table-cell office:value-type="float" office:value="54245" calcext:value-type="float">
            <text:p>54245</text:p>
          </table:table-cell>
          <table:table-cell office:value-type="float" office:value="1833" calcext:value-type="float">
            <text:p>1833</text:p>
          </table:table-cell>
          <table:table-cell office:value-type="float" office:value="7303.89" calcext:value-type="float">
            <text:p>7303.89</text:p>
          </table:table-cell>
          <table:table-cell office:value-type="percentage" office:value="15.45" calcext:value-type="percentage">
            <text:p>1545.00%</text:p>
          </table:table-cell>
          <table:table-cell office:value-type="time" office:time-value="PT00H09M51.07S" calcext:value-type="time">
            <text:p>09:51.07</text:p>
          </table:table-cell>
          <table:table-cell office:value-type="float" office:value="9033536" calcext:value-type="float">
            <text:p>9033536</text:p>
          </table:table-cell>
        </table:table-row>
        <table:table-row table:style-name="ro1">
          <table:table-cell/>
          <table:table-cell table:formula="of:=AVERAGE([.B7:.B9])" office:value-type="float" office:value="20526.3333333333" calcext:value-type="float">
            <text:p>20526.3333333333</text:p>
          </table:table-cell>
          <table:table-cell table:formula="of:=AVERAGE([.C7:.C9])" office:value-type="float" office:value="69.83" calcext:value-type="float">
            <text:p>69.83</text:p>
          </table:table-cell>
          <table:table-cell table:formula="of:=AVERAGE([.D7:.D9])" office:value-type="float" office:value="30.2833333333333" calcext:value-type="float">
            <text:p>30.2833333333</text:p>
          </table:table-cell>
          <table:table-cell table:formula="of:=AVERAGE([.E7:.E9])" office:value-type="percentage" office:value="0.99" calcext:value-type="percentage">
            <text:p>99.00%</text:p>
          </table:table-cell>
          <table:table-cell table:style-name="ce8" table:formula="of:=AVERAGE([.F7:.F9])" office:value-type="time" office:time-value="PT00H01M40.206666667S" calcext:value-type="time">
            <text:p>12:01:40 AM</text:p>
          </table:table-cell>
          <table:table-cell table:formula="of:=AVERAGE([.G7:.G9])" office:value-type="float" office:value="9309362.66666667" calcext:value-type="float">
            <text:p>9309362.66666667</text:p>
          </table:table-cell>
          <table:table-cell table:formula="of:=AVERAGE([.H7:.H9])" office:value-type="float" office:value="2676.33333333333" calcext:value-type="float">
            <text:p>2676.3333333333</text:p>
          </table:table-cell>
          <table:table-cell table:formula="of:=AVERAGE([.I7:.I9])" office:value-type="float" office:value="54408.3333333333" calcext:value-type="float">
            <text:p>54408.3333333333</text:p>
          </table:table-cell>
          <table:table-cell table:formula="of:=AVERAGE([.J7:.J9])" office:value-type="float" office:value="1841.68666666667" calcext:value-type="float">
            <text:p>1841.6866666667</text:p>
          </table:table-cell>
          <table:table-cell table:formula="of:=AVERAGE([.K7:.K9])" office:value-type="float" office:value="7259.2" calcext:value-type="float">
            <text:p>7259.2</text:p>
          </table:table-cell>
          <table:table-cell table:formula="of:=AVERAGE([.L7:.L9])" office:value-type="percentage" office:value="15.4366666666667" calcext:value-type="percentage">
            <text:p>1543.67%</text:p>
          </table:table-cell>
          <table:table-cell table:style-name="ce8" table:formula="of:=AVERAGE([.M7:.M9])" office:value-type="time" office:time-value="PT00H09M49.266666667S" calcext:value-type="time">
            <text:p>12:09:49 AM</text:p>
          </table:table-cell>
          <table:table-cell table:formula="of:=AVERAGE([.N7:.N9])" office:value-type="float" office:value="9033684" calcext:value-type="float">
            <text:p>9033684</text:p>
          </table:table-cell>
        </table:table-row>
        <table:table-row table:style-name="ro1">
          <table:table-cell office:value-type="string" calcext:value-type="string">
            <text:p>Hyper</text:p>
          </table:table-cell>
          <table:table-cell office:value-type="float" office:value="44441" calcext:value-type="float">
            <text:p>44441</text:p>
          </table:table-cell>
          <table:table-cell office:value-type="float" office:value="46.78" calcext:value-type="float">
            <text:p>46.78</text:p>
          </table:table-cell>
          <table:table-cell office:value-type="float" office:value="27.16" calcext:value-type="float">
            <text:p>27.16</text:p>
          </table:table-cell>
          <table:table-cell office:value-type="percentage" office:value="1.61" calcext:value-type="percentage">
            <text:p>161.00%</text:p>
          </table:table-cell>
          <table:table-cell office:value-type="time" office:time-value="PT00H00M45.8S" calcext:value-type="time">
            <text:p>00:45.80</text:p>
          </table:table-cell>
          <table:table-cell office:value-type="float" office:value="682924" calcext:value-type="float">
            <text:p>682924</text:p>
          </table:table-cell>
          <table:table-cell office:value-type="float" office:value="18788" calcext:value-type="float">
            <text:p>18788</text:p>
          </table:table-cell>
          <table:table-cell office:value-type="float" office:value="150761" calcext:value-type="float">
            <text:p>150761</text:p>
          </table:table-cell>
          <table:table-cell office:value-type="float" office:value="54412" calcext:value-type="float">
            <text:p>54412</text:p>
          </table:table-cell>
          <table:table-cell office:value-type="float" office:value="563.63" calcext:value-type="float">
            <text:p>563.63</text:p>
          </table:table-cell>
          <table:table-cell office:value-type="percentage" office:value="13.71" calcext:value-type="percentage">
            <text:p>1371.00%</text:p>
          </table:table-cell>
          <table:table-cell office:value-type="time" office:time-value="PT00H03M36.72S" calcext:value-type="time">
            <text:p>03:36.72</text:p>
          </table:table-cell>
          <table:table-cell office:value-type="float" office:value="18171812" calcext:value-type="float">
            <text:p>18171812</text:p>
          </table:table-cell>
        </table:table-row>
        <table:table-row table:style-name="ro1">
          <table:table-cell/>
          <table:table-cell office:value-type="float" office:value="45057" calcext:value-type="float">
            <text:p>45057</text:p>
          </table:table-cell>
          <table:table-cell office:value-type="float" office:value="46.44" calcext:value-type="float">
            <text:p>46.44</text:p>
          </table:table-cell>
          <table:table-cell office:value-type="float" office:value="26.28" calcext:value-type="float">
            <text:p>26.28</text:p>
          </table:table-cell>
          <table:table-cell office:value-type="percentage" office:value="1.6" calcext:value-type="percentage">
            <text:p>160.00%</text:p>
          </table:table-cell>
          <table:table-cell office:value-type="time" office:time-value="PT00H00M45.29S" calcext:value-type="time">
            <text:p>00:45.29</text:p>
          </table:table-cell>
          <table:table-cell office:value-type="float" office:value="666976" calcext:value-type="float">
            <text:p>666976</text:p>
          </table:table-cell>
          <table:table-cell office:value-type="float" office:value="19143" calcext:value-type="float">
            <text:p>19143</text:p>
          </table:table-cell>
          <table:table-cell office:value-type="float" office:value="148715" calcext:value-type="float">
            <text:p>148715</text:p>
          </table:table-cell>
          <table:table-cell office:value-type="float" office:value="2445.69" calcext:value-type="float">
            <text:p>2445.69</text:p>
          </table:table-cell>
          <table:table-cell office:value-type="float" office:value="553.35" calcext:value-type="float">
            <text:p>553.35</text:p>
          </table:table-cell>
          <table:table-cell office:value-type="percentage" office:value="13.63" calcext:value-type="percentage">
            <text:p>1363.00%</text:p>
          </table:table-cell>
          <table:table-cell office:value-type="time" office:time-value="PT00H03M39.9S" calcext:value-type="time">
            <text:p>03:39.90</text:p>
          </table:table-cell>
          <table:table-cell office:value-type="float" office:value="16812764" calcext:value-type="float">
            <text:p>16812764</text:p>
          </table:table-cell>
        </table:table-row>
        <table:table-row table:style-name="ro1">
          <table:table-cell/>
          <table:table-cell office:value-type="float" office:value="44189" calcext:value-type="float">
            <text:p>44189</text:p>
          </table:table-cell>
          <table:table-cell office:value-type="float" office:value="47.58" calcext:value-type="float">
            <text:p>47.58</text:p>
          </table:table-cell>
          <table:table-cell office:value-type="float" office:value="27.1" calcext:value-type="float">
            <text:p>27.1</text:p>
          </table:table-cell>
          <table:table-cell office:value-type="percentage" office:value="1.62" calcext:value-type="percentage">
            <text:p>162.00%</text:p>
          </table:table-cell>
          <table:table-cell office:value-type="time" office:time-value="PT00H00M46.03S" calcext:value-type="time">
            <text:p>00:46.03</text:p>
          </table:table-cell>
          <table:table-cell office:value-type="float" office:value="686060" calcext:value-type="float">
            <text:p>686060</text:p>
          </table:table-cell>
          <table:table-cell office:value-type="float" office:value="18712" calcext:value-type="float">
            <text:p>18712</text:p>
          </table:table-cell>
          <table:table-cell office:value-type="float" office:value="146052" calcext:value-type="float">
            <text:p>146052</text:p>
          </table:table-cell>
          <table:table-cell office:value-type="float" office:value="2525.63" calcext:value-type="float">
            <text:p>2525.63</text:p>
          </table:table-cell>
          <table:table-cell office:value-type="float" office:value="560.76" calcext:value-type="float">
            <text:p>560.76</text:p>
          </table:table-cell>
          <table:table-cell office:value-type="percentage" office:value="13.75" calcext:value-type="percentage">
            <text:p>1375.00%</text:p>
          </table:table-cell>
          <table:table-cell office:value-type="time" office:time-value="PT00H03M44.4S" calcext:value-type="time">
            <text:p>03:44.40</text:p>
          </table:table-cell>
          <table:table-cell office:value-type="float" office:value="18748464" calcext:value-type="float">
            <text:p>18748464</text:p>
          </table:table-cell>
        </table:table-row>
        <table:table-row table:style-name="ro1">
          <table:table-cell/>
          <table:table-cell table:formula="of:=AVERAGE([.B11:.B13])" office:value-type="float" office:value="44562.3333333333" calcext:value-type="float">
            <text:p>44562.3333333333</text:p>
          </table:table-cell>
          <table:table-cell table:formula="of:=AVERAGE([.C11:.C13])" office:value-type="float" office:value="46.9333333333333" calcext:value-type="float">
            <text:p>46.9333333333</text:p>
          </table:table-cell>
          <table:table-cell table:formula="of:=AVERAGE([.D11:.D13])" office:value-type="float" office:value="26.8466666666667" calcext:value-type="float">
            <text:p>26.8466666667</text:p>
          </table:table-cell>
          <table:table-cell table:formula="of:=AVERAGE([.E11:.E13])" office:value-type="percentage" office:value="1.61" calcext:value-type="percentage">
            <text:p>161.00%</text:p>
          </table:table-cell>
          <table:table-cell table:style-name="ce8" table:formula="of:=AVERAGE([.F11:.F13])" office:value-type="time" office:time-value="PT00H00M45.706666667S" calcext:value-type="time">
            <text:p>12:00:46 AM</text:p>
          </table:table-cell>
          <table:table-cell table:formula="of:=AVERAGE([.G11:.G13])" office:value-type="float" office:value="678653.333333333" calcext:value-type="float">
            <text:p>678653.333333333</text:p>
          </table:table-cell>
          <table:table-cell table:formula="of:=AVERAGE([.H11:.H13])" office:value-type="float" office:value="18881" calcext:value-type="float">
            <text:p>18881</text:p>
          </table:table-cell>
          <table:table-cell table:formula="of:=AVERAGE([.I11:.I13])" office:value-type="float" office:value="148509.333333333" calcext:value-type="float">
            <text:p>148509.333333333</text:p>
          </table:table-cell>
          <table:table-cell table:formula="of:=AVERAGE([.J11:.J13])" office:value-type="float" office:value="19794.44" calcext:value-type="float">
            <text:p>19794.44</text:p>
          </table:table-cell>
          <table:table-cell table:formula="of:=AVERAGE([.K11:.K13])" office:value-type="float" office:value="559.246666666667" calcext:value-type="float">
            <text:p>559.2466666667</text:p>
          </table:table-cell>
          <table:table-cell table:formula="of:=AVERAGE([.L11:.L13])" office:value-type="percentage" office:value="13.6966666666667" calcext:value-type="percentage">
            <text:p>1369.67%</text:p>
          </table:table-cell>
          <table:table-cell table:style-name="ce8" table:formula="of:=AVERAGE([.M11:.M13])" office:value-type="time" office:time-value="PT00H03M40.34S" calcext:value-type="time">
            <text:p>12:03:40 AM</text:p>
          </table:table-cell>
          <table:table-cell table:formula="of:=AVERAGE([.N11:.N13])" office:value-type="float" office:value="17911013.3333333" calcext:value-type="float">
            <text:p>17911013.3333333</text:p>
          </table:table-cell>
        </table:table-row>
        <table:table-row table:style-name="ro1">
          <table:table-cell office:value-type="string" calcext:value-type="string">
            <text:p>LevelDB</text:p>
          </table:table-cell>
          <table:table-cell office:value-type="float" office:value="54412" calcext:value-type="float">
            <text:p>54412</text:p>
          </table:table-cell>
          <table:table-cell office:value-type="float" office:value="45.76" calcext:value-type="float">
            <text:p>45.76</text:p>
          </table:table-cell>
          <table:table-cell office:value-type="float" office:value="18.1" calcext:value-type="float">
            <text:p>18.1</text:p>
          </table:table-cell>
          <table:table-cell office:value-type="percentage" office:value="1.72" calcext:value-type="percentage">
            <text:p>172.00%</text:p>
          </table:table-cell>
          <table:table-cell office:value-type="time" office:time-value="PT00H00M37.01S" calcext:value-type="time">
            <text:p>00:37.01</text:p>
          </table:table-cell>
          <table:table-cell office:value-type="float" office:value="505804" calcext:value-type="float">
            <text:p>505804</text:p>
          </table:table-cell>
          <table:table-cell office:value-type="float" office:value="8104" calcext:value-type="float">
            <text:p>8104</text:p>
          </table:table-cell>
          <table:table-cell office:value-type="float" office:value="87440" calcext:value-type="float">
            <text:p>87440</text:p>
          </table:table-cell>
          <table:table-cell office:value-type="float" office:value="3509.77" calcext:value-type="float">
            <text:p>3509.77</text:p>
          </table:table-cell>
          <table:table-cell office:value-type="float" office:value="1264.83" calcext:value-type="float">
            <text:p>1264.83</text:p>
          </table:table-cell>
          <table:table-cell office:value-type="percentage" office:value="12.94" calcext:value-type="percentage">
            <text:p>1294.00%</text:p>
          </table:table-cell>
          <table:table-cell office:value-type="time" office:time-value="PT00H06M08.97S" calcext:value-type="time">
            <text:p>06:08.97</text:p>
          </table:table-cell>
          <table:table-cell office:value-type="float" office:value="12226164" calcext:value-type="float">
            <text:p>12226164</text:p>
          </table:table-cell>
        </table:table-row>
        <table:table-row table:style-name="ro1">
          <table:table-cell/>
          <table:table-cell office:value-type="float" office:value="53871" calcext:value-type="float">
            <text:p>53871</text:p>
          </table:table-cell>
          <table:table-cell office:value-type="float" office:value="47.6" calcext:value-type="float">
            <text:p>47.6</text:p>
          </table:table-cell>
          <table:table-cell office:value-type="float" office:value="17.5" calcext:value-type="float">
            <text:p>17.5</text:p>
          </table:table-cell>
          <table:table-cell office:value-type="percentage" office:value="1.74" calcext:value-type="percentage">
            <text:p>174.00%</text:p>
          </table:table-cell>
          <table:table-cell office:value-type="time" office:time-value="PT00H00M37.38S" calcext:value-type="time">
            <text:p>00:37.38</text:p>
          </table:table-cell>
          <table:table-cell office:value-type="float" office:value="523388" calcext:value-type="float">
            <text:p>523388</text:p>
          </table:table-cell>
          <table:table-cell office:value-type="float" office:value="7913" calcext:value-type="float">
            <text:p>7913</text:p>
          </table:table-cell>
          <table:table-cell office:value-type="float" office:value="87914" calcext:value-type="float">
            <text:p>87914</text:p>
          </table:table-cell>
          <table:table-cell office:value-type="float" office:value="3472.85" calcext:value-type="float">
            <text:p>3472.85</text:p>
          </table:table-cell>
          <table:table-cell office:value-type="float" office:value="1281.51" calcext:value-type="float">
            <text:p>1281.51</text:p>
          </table:table-cell>
          <table:table-cell office:value-type="percentage" office:value="12.95" calcext:value-type="percentage">
            <text:p>1295.00%</text:p>
          </table:table-cell>
          <table:table-cell office:value-type="time" office:time-value="PT00H06M06.87S" calcext:value-type="time">
            <text:p>06:06.87</text:p>
          </table:table-cell>
          <table:table-cell office:value-type="float" office:value="12230292" calcext:value-type="float">
            <text:p>12230292</text:p>
          </table:table-cell>
        </table:table-row>
        <table:table-row table:style-name="ro1">
          <table:table-cell/>
          <table:table-cell office:value-type="float" office:value="54251" calcext:value-type="float">
            <text:p>54251</text:p>
          </table:table-cell>
          <table:table-cell office:value-type="float" office:value="47.34" calcext:value-type="float">
            <text:p>47.34</text:p>
          </table:table-cell>
          <table:table-cell office:value-type="float" office:value="17.6" calcext:value-type="float">
            <text:p>17.6</text:p>
          </table:table-cell>
          <table:table-cell office:value-type="percentage" office:value="1.74" calcext:value-type="percentage">
            <text:p>174.00%</text:p>
          </table:table-cell>
          <table:table-cell office:value-type="time" office:time-value="PT00H00M37.26S" calcext:value-type="time">
            <text:p>00:37.26</text:p>
          </table:table-cell>
          <table:table-cell office:value-type="float" office:value="521624" calcext:value-type="float">
            <text:p>521624</text:p>
          </table:table-cell>
          <table:table-cell office:value-type="float" office:value="7840" calcext:value-type="float">
            <text:p>7840</text:p>
          </table:table-cell>
          <table:table-cell office:value-type="float" office:value="82062" calcext:value-type="float">
            <text:p>82062</text:p>
          </table:table-cell>
          <table:table-cell office:value-type="float" office:value="3606.83" calcext:value-type="float">
            <text:p>3606.83</text:p>
          </table:table-cell>
          <table:table-cell office:value-type="float" office:value="1432.45" calcext:value-type="float">
            <text:p>1432.45</text:p>
          </table:table-cell>
          <table:table-cell office:value-type="percentage" office:value="12.74" calcext:value-type="percentage">
            <text:p>1274.00%</text:p>
          </table:table-cell>
          <table:table-cell office:value-type="time" office:time-value="PT00H06M35.44S" calcext:value-type="time">
            <text:p>06:35.44</text:p>
          </table:table-cell>
          <table:table-cell office:value-type="float" office:value="11244612" calcext:value-type="float">
            <text:p>11244612</text:p>
          </table:table-cell>
        </table:table-row>
        <table:table-row table:style-name="ro1">
          <table:table-cell/>
          <table:table-cell table:formula="of:=AVERAGE([.B15:.B17])" office:value-type="float" office:value="54178" calcext:value-type="float">
            <text:p>54178</text:p>
          </table:table-cell>
          <table:table-cell table:formula="of:=AVERAGE([.C15:.C17])" office:value-type="float" office:value="46.9" calcext:value-type="float">
            <text:p>46.9</text:p>
          </table:table-cell>
          <table:table-cell table:formula="of:=AVERAGE([.D15:.D17])" office:value-type="float" office:value="17.7333333333333" calcext:value-type="float">
            <text:p>17.7333333333</text:p>
          </table:table-cell>
          <table:table-cell table:formula="of:=AVERAGE([.E15:.E17])" office:value-type="percentage" office:value="1.73333333333333" calcext:value-type="percentage">
            <text:p>173.33%</text:p>
          </table:table-cell>
          <table:table-cell table:style-name="ce8" table:formula="of:=AVERAGE([.F15:.F17])" office:value-type="time" office:time-value="PT00H00M37.216666667S" calcext:value-type="time">
            <text:p>12:00:37 AM</text:p>
          </table:table-cell>
          <table:table-cell table:formula="of:=AVERAGE([.G15:.G17])" office:value-type="float" office:value="516938.666666667" calcext:value-type="float">
            <text:p>516938.666666667</text:p>
          </table:table-cell>
          <table:table-cell table:formula="of:=AVERAGE([.H15:.H17])" office:value-type="float" office:value="7952.33333333333" calcext:value-type="float">
            <text:p>7952.3333333333</text:p>
          </table:table-cell>
          <table:table-cell table:formula="of:=AVERAGE([.I15:.I17])" office:value-type="float" office:value="85805.3333333333" calcext:value-type="float">
            <text:p>85805.3333333333</text:p>
          </table:table-cell>
          <table:table-cell table:formula="of:=AVERAGE([.J15:.J17])" office:value-type="float" office:value="3529.81666666667" calcext:value-type="float">
            <text:p>3529.8166666667</text:p>
          </table:table-cell>
          <table:table-cell table:formula="of:=AVERAGE([.K15:.K17])" office:value-type="float" office:value="1326.26333333333" calcext:value-type="float">
            <text:p>1326.2633333333</text:p>
          </table:table-cell>
          <table:table-cell table:formula="of:=AVERAGE([.L15:.L17])" office:value-type="percentage" office:value="12.8766666666667" calcext:value-type="percentage">
            <text:p>1287.67%</text:p>
          </table:table-cell>
          <table:table-cell table:style-name="ce8" table:formula="of:=AVERAGE([.M15:.M17])" office:value-type="time" office:time-value="PT00H06M17.093333333S" calcext:value-type="time">
            <text:p>12:06:17 AM</text:p>
          </table:table-cell>
          <table:table-cell table:formula="of:=AVERAGE([.N15:.N17])" office:value-type="float" office:value="11900356" calcext:value-type="float">
            <text:p>11900356</text:p>
          </table:table-cell>
        </table:table-row>
        <table:table-row table:style-name="ro1">
          <table:table-cell office:value-type="string" calcext:value-type="string">
            <text:p>LMDB</text:p>
          </table:table-cell>
          <table:table-cell office:value-type="float" office:value="163813" calcext:value-type="float">
            <text:p>163813</text:p>
          </table:table-cell>
          <table:table-cell office:value-type="float" office:value="5.48" calcext:value-type="float">
            <text:p>5.48</text:p>
          </table:table-cell>
          <table:table-cell office:value-type="float" office:value="7.27" calcext:value-type="float">
            <text:p>7.27</text:p>
          </table:table-cell>
          <table:table-cell office:value-type="percentage" office:value="0.99" calcext:value-type="percentage">
            <text:p>99.00%</text:p>
          </table:table-cell>
          <table:table-cell office:value-type="time" office:time-value="PT00H00M12.78S" calcext:value-type="time">
            <text:p>00:12.78</text:p>
          </table:table-cell>
          <table:table-cell office:value-type="float" office:value="8070728" calcext:value-type="float">
            <text:p>8070728</text:p>
          </table:table-cell>
          <table:table-cell office:value-type="float" office:value="33812" calcext:value-type="float">
            <text:p>33812</text:p>
          </table:table-cell>
          <table:table-cell office:value-type="float" office:value="3009010" calcext:value-type="float">
            <text:p>3009010</text:p>
          </table:table-cell>
          <table:table-cell office:value-type="float" office:value="145.85" calcext:value-type="float">
            <text:p>145.85</text:p>
          </table:table-cell>
          <table:table-cell office:value-type="float" office:value="2.14" calcext:value-type="float">
            <text:p>2.14</text:p>
          </table:table-cell>
          <table:table-cell office:value-type="percentage" office:value="12.98" calcext:value-type="percentage">
            <text:p>1298.00%</text:p>
          </table:table-cell>
          <table:table-cell office:value-type="time" office:time-value="PT00H00M11.39S" calcext:value-type="time">
            <text:p>00:11.39</text:p>
          </table:table-cell>
          <table:table-cell office:value-type="float" office:value="8095352" calcext:value-type="float">
            <text:p>8095352</text:p>
          </table:table-cell>
        </table:table-row>
        <table:table-row table:style-name="ro1">
          <table:table-cell/>
          <table:table-cell office:value-type="float" office:value="164845" calcext:value-type="float">
            <text:p>164845</text:p>
          </table:table-cell>
          <table:table-cell office:value-type="float" office:value="5.84" calcext:value-type="float">
            <text:p>5.84</text:p>
          </table:table-cell>
          <table:table-cell office:value-type="float" office:value="6.85" calcext:value-type="float">
            <text:p>6.85</text:p>
          </table:table-cell>
          <table:table-cell office:value-type="percentage" office:value="0.99" calcext:value-type="percentage">
            <text:p>99.00%</text:p>
          </table:table-cell>
          <table:table-cell office:value-type="time" office:time-value="PT00H00M12.71S" calcext:value-type="time">
            <text:p>00:12.71</text:p>
          </table:table-cell>
          <table:table-cell office:value-type="float" office:value="8070748" calcext:value-type="float">
            <text:p>8070748</text:p>
          </table:table-cell>
          <table:table-cell office:value-type="float" office:value="34277" calcext:value-type="float">
            <text:p>34277</text:p>
          </table:table-cell>
          <table:table-cell office:value-type="float" office:value="3034178" calcext:value-type="float">
            <text:p>3034178</text:p>
          </table:table-cell>
          <table:table-cell office:value-type="float" office:value="148.22" calcext:value-type="float">
            <text:p>148.22</text:p>
          </table:table-cell>
          <table:table-cell office:value-type="float" office:value="2.3" calcext:value-type="float">
            <text:p>2.3</text:p>
          </table:table-cell>
          <table:table-cell office:value-type="percentage" office:value="13.25" calcext:value-type="percentage">
            <text:p>1325.00%</text:p>
          </table:table-cell>
          <table:table-cell office:value-type="time" office:time-value="PT00H00M11.35S" calcext:value-type="time">
            <text:p>00:11.35</text:p>
          </table:table-cell>
          <table:table-cell office:value-type="float" office:value="8091704" calcext:value-type="float">
            <text:p>8091704</text:p>
          </table:table-cell>
        </table:table-row>
        <table:table-row table:style-name="ro1">
          <table:table-cell/>
          <table:table-cell office:value-type="float" office:value="164369" calcext:value-type="float">
            <text:p>164369</text:p>
          </table:table-cell>
          <table:table-cell office:value-type="float" office:value="5.61" calcext:value-type="float">
            <text:p>5.61</text:p>
          </table:table-cell>
          <table:table-cell office:value-type="float" office:value="7.11" calcext:value-type="float">
            <text:p>7.11</text:p>
          </table:table-cell>
          <table:table-cell office:value-type="percentage" office:value="0.99" calcext:value-type="percentage">
            <text:p>99.00%</text:p>
          </table:table-cell>
          <table:table-cell office:value-type="time" office:time-value="PT00H00M12.75S" calcext:value-type="time">
            <text:p>00:12.75</text:p>
          </table:table-cell>
          <table:table-cell office:value-type="float" office:value="8070772" calcext:value-type="float">
            <text:p>8070772</text:p>
          </table:table-cell>
          <table:table-cell office:value-type="float" office:value="32121" calcext:value-type="float">
            <text:p>32121</text:p>
          </table:table-cell>
          <table:table-cell office:value-type="float" office:value="3042521" calcext:value-type="float">
            <text:p>3042521</text:p>
          </table:table-cell>
          <table:table-cell office:value-type="float" office:value="142.75" calcext:value-type="float">
            <text:p>142.75</text:p>
          </table:table-cell>
          <table:table-cell office:value-type="float" office:value="2.22" calcext:value-type="float">
            <text:p>2.22</text:p>
          </table:table-cell>
          <table:table-cell office:value-type="percentage" office:value="12.78" calcext:value-type="percentage">
            <text:p>1278.00%</text:p>
          </table:table-cell>
          <table:table-cell office:value-type="time" office:time-value="PT00H00M11.33S" calcext:value-type="time">
            <text:p>00:11.33</text:p>
          </table:table-cell>
          <table:table-cell office:value-type="float" office:value="8092628" calcext:value-type="float">
            <text:p>8092628</text:p>
          </table:table-cell>
        </table:table-row>
        <table:table-row table:style-name="ro1">
          <table:table-cell/>
          <table:table-cell table:formula="of:=AVERAGE([.B19:.B21])" office:value-type="float" office:value="164342.333333333" calcext:value-type="float">
            <text:p>164342.333333333</text:p>
          </table:table-cell>
          <table:table-cell table:formula="of:=AVERAGE([.C19:.C21])" office:value-type="float" office:value="5.64333333333333" calcext:value-type="float">
            <text:p>5.6433333333</text:p>
          </table:table-cell>
          <table:table-cell table:formula="of:=AVERAGE([.D19:.D21])" office:value-type="float" office:value="7.07666666666667" calcext:value-type="float">
            <text:p>7.0766666667</text:p>
          </table:table-cell>
          <table:table-cell table:formula="of:=AVERAGE([.E19:.E21])" office:value-type="percentage" office:value="0.99" calcext:value-type="percentage">
            <text:p>99.00%</text:p>
          </table:table-cell>
          <table:table-cell table:style-name="ce8" table:formula="of:=AVERAGE([.F19:.F21])" office:value-type="time" office:time-value="PT00H00M12.746666667S" calcext:value-type="time">
            <text:p>12:00:13 AM</text:p>
          </table:table-cell>
          <table:table-cell table:formula="of:=AVERAGE([.G19:.G21])" office:value-type="float" office:value="8070749.33333333" calcext:value-type="float">
            <text:p>8070749.33333333</text:p>
          </table:table-cell>
          <table:table-cell table:formula="of:=AVERAGE([.H19:.H21])" office:value-type="float" office:value="33403.3333333333" calcext:value-type="float">
            <text:p>33403.3333333333</text:p>
          </table:table-cell>
          <table:table-cell table:formula="of:=AVERAGE([.I19:.I21])" office:value-type="float" office:value="3028569.66666667" calcext:value-type="float">
            <text:p>3028569.66666667</text:p>
          </table:table-cell>
          <table:table-cell table:formula="of:=AVERAGE([.J19:.J21])" office:value-type="float" office:value="145.606666666667" calcext:value-type="float">
            <text:p>145.6066666667</text:p>
          </table:table-cell>
          <table:table-cell table:formula="of:=AVERAGE([.K19:.K21])" office:value-type="float" office:value="2.22" calcext:value-type="float">
            <text:p>2.22</text:p>
          </table:table-cell>
          <table:table-cell table:formula="of:=AVERAGE([.L19:.L21])" office:value-type="percentage" office:value="13.0033333333333" calcext:value-type="percentage">
            <text:p>1300.33%</text:p>
          </table:table-cell>
          <table:table-cell table:style-name="ce8" table:formula="of:=AVERAGE([.M19:.M21])" office:value-type="time" office:time-value="PT00H00M11.356666667S" calcext:value-type="time">
            <text:p>12:00:11 AM</text:p>
          </table:table-cell>
          <table:table-cell table:formula="of:=AVERAGE([.N19:.N21])" office:value-type="float" office:value="8093228" calcext:value-type="float">
            <text:p>8093228</text:p>
          </table:table-cell>
        </table:table-row>
        <table:table-row table:style-name="ro1">
          <table:table-cell office:value-type="string" calcext:value-type="string">
            <text:p>RocksDB</text:p>
          </table:table-cell>
          <table:table-cell office:value-type="float" office:value="57938" calcext:value-type="float">
            <text:p>57938</text:p>
          </table:table-cell>
          <table:table-cell office:value-type="float" office:value="44.89" calcext:value-type="float">
            <text:p>44.89</text:p>
          </table:table-cell>
          <table:table-cell office:value-type="float" office:value="18.28" calcext:value-type="float">
            <text:p>18.28</text:p>
          </table:table-cell>
          <table:table-cell office:value-type="percentage" office:value="1.81" calcext:value-type="percentage">
            <text:p>181.00%</text:p>
          </table:table-cell>
          <table:table-cell office:value-type="time" office:time-value="PT00H00M34.75S" calcext:value-type="time">
            <text:p>00:34.75</text:p>
          </table:table-cell>
          <table:table-cell office:value-type="float" office:value="619040" calcext:value-type="float">
            <text:p>619040</text:p>
          </table:table-cell>
          <table:table-cell office:value-type="float" office:value="13798" calcext:value-type="float">
            <text:p>13798</text:p>
          </table:table-cell>
          <table:table-cell office:value-type="float" office:value="33848" calcext:value-type="float">
            <text:p>33848</text:p>
          </table:table-cell>
          <table:table-cell office:value-type="float" office:value="10947.52" calcext:value-type="float">
            <text:p>10947.52</text:p>
          </table:table-cell>
          <table:table-cell office:value-type="float" office:value="3494.4" calcext:value-type="float">
            <text:p>3494.4</text:p>
          </table:table-cell>
          <table:table-cell office:value-type="percentage" office:value="15.22" calcext:value-type="percentage">
            <text:p>1522.00%</text:p>
          </table:table-cell>
          <table:table-cell office:value-type="time" office:time-value="PT00H15M48.52S" calcext:value-type="time">
            <text:p>15:48.52</text:p>
          </table:table-cell>
          <table:table-cell office:value-type="float" office:value="2473564" calcext:value-type="float">
            <text:p>2473564</text:p>
          </table:table-cell>
        </table:table-row>
        <table:table-row table:style-name="ro1">
          <table:table-cell/>
          <table:table-cell office:value-type="float" office:value="57963" calcext:value-type="float">
            <text:p>57963</text:p>
          </table:table-cell>
          <table:table-cell office:value-type="float" office:value="45.16" calcext:value-type="float">
            <text:p>45.16</text:p>
          </table:table-cell>
          <table:table-cell office:value-type="float" office:value="18.16" calcext:value-type="float">
            <text:p>18.16</text:p>
          </table:table-cell>
          <table:table-cell office:value-type="percentage" office:value="1.82" calcext:value-type="percentage">
            <text:p>182.00%</text:p>
          </table:table-cell>
          <table:table-cell office:value-type="time" office:time-value="PT00H00M34.75S" calcext:value-type="time">
            <text:p>00:34.75</text:p>
          </table:table-cell>
          <table:table-cell office:value-type="float" office:value="600204" calcext:value-type="float">
            <text:p>600204</text:p>
          </table:table-cell>
          <table:table-cell office:value-type="float" office:value="14008" calcext:value-type="float">
            <text:p>14008</text:p>
          </table:table-cell>
          <table:table-cell office:value-type="float" office:value="34359" calcext:value-type="float">
            <text:p>34359</text:p>
          </table:table-cell>
          <table:table-cell office:value-type="float" office:value="10798.88" calcext:value-type="float">
            <text:p>10798.88</text:p>
          </table:table-cell>
          <table:table-cell office:value-type="float" office:value="3457.65" calcext:value-type="float">
            <text:p>3457.65</text:p>
          </table:table-cell>
          <table:table-cell office:value-type="percentage" office:value="15.23" calcext:value-type="percentage">
            <text:p>1523.00%</text:p>
          </table:table-cell>
          <table:table-cell office:value-type="time" office:time-value="PT00H15M35.9S" calcext:value-type="time">
            <text:p>15:35.90</text:p>
          </table:table-cell>
          <table:table-cell office:value-type="float" office:value="2094208" calcext:value-type="float">
            <text:p>2094208</text:p>
          </table:table-cell>
        </table:table-row>
        <table:table-row table:style-name="ro1">
          <table:table-cell/>
          <table:table-cell office:value-type="float" office:value="57984" calcext:value-type="float">
            <text:p>57984</text:p>
          </table:table-cell>
          <table:table-cell office:value-type="float" office:value="45.38" calcext:value-type="float">
            <text:p>45.38</text:p>
          </table:table-cell>
          <table:table-cell office:value-type="float" office:value="18.09" calcext:value-type="float">
            <text:p>18.09</text:p>
          </table:table-cell>
          <table:table-cell office:value-type="percentage" office:value="1.82" calcext:value-type="percentage">
            <text:p>182.00%</text:p>
          </table:table-cell>
          <table:table-cell office:value-type="time" office:time-value="PT00H00M34.73S" calcext:value-type="time">
            <text:p>00:34.73</text:p>
          </table:table-cell>
          <table:table-cell office:value-type="float" office:value="602060" calcext:value-type="float">
            <text:p>602060</text:p>
          </table:table-cell>
          <table:table-cell office:value-type="float" office:value="13926" calcext:value-type="float">
            <text:p>13926</text:p>
          </table:table-cell>
          <table:table-cell office:value-type="float" office:value="34286" calcext:value-type="float">
            <text:p>34286</text:p>
          </table:table-cell>
          <table:table-cell office:value-type="float" office:value="10819.64" calcext:value-type="float">
            <text:p>10819.64</text:p>
          </table:table-cell>
          <table:table-cell office:value-type="float" office:value="3445.13" calcext:value-type="float">
            <text:p>3445.13</text:p>
          </table:table-cell>
          <table:table-cell office:value-type="percentage" office:value="15.2" calcext:value-type="percentage">
            <text:p>1520.00%</text:p>
          </table:table-cell>
          <table:table-cell office:value-type="time" office:time-value="PT00H15M37.9S" calcext:value-type="time">
            <text:p>15:37.90</text:p>
          </table:table-cell>
          <table:table-cell office:value-type="float" office:value="2207112" calcext:value-type="float">
            <text:p>2207112</text:p>
          </table:table-cell>
        </table:table-row>
        <table:table-row table:style-name="ro1">
          <table:table-cell/>
          <table:table-cell table:formula="of:=AVERAGE([.B23:.B25])" office:value-type="float" office:value="57961.6666666667" calcext:value-type="float">
            <text:p>57961.6666666667</text:p>
          </table:table-cell>
          <table:table-cell table:formula="of:=AVERAGE([.C23:.C25])" office:value-type="float" office:value="45.1433333333333" calcext:value-type="float">
            <text:p>45.1433333333</text:p>
          </table:table-cell>
          <table:table-cell table:formula="of:=AVERAGE([.D23:.D25])" office:value-type="float" office:value="18.1766666666667" calcext:value-type="float">
            <text:p>18.1766666667</text:p>
          </table:table-cell>
          <table:table-cell table:formula="of:=AVERAGE([.E23:.E25])" office:value-type="percentage" office:value="1.81666666666667" calcext:value-type="percentage">
            <text:p>181.67%</text:p>
          </table:table-cell>
          <table:table-cell table:style-name="ce8" table:formula="of:=AVERAGE([.F23:.F25])" office:value-type="time" office:time-value="PT00H00M34.743333333S" calcext:value-type="time">
            <text:p>12:00:35 AM</text:p>
          </table:table-cell>
          <table:table-cell table:formula="of:=AVERAGE([.G23:.G25])" office:value-type="float" office:value="607101.333333333" calcext:value-type="float">
            <text:p>607101.333333333</text:p>
          </table:table-cell>
          <table:table-cell table:formula="of:=AVERAGE([.H23:.H25])" office:value-type="float" office:value="13910.6666666667" calcext:value-type="float">
            <text:p>13910.6666666667</text:p>
          </table:table-cell>
          <table:table-cell table:formula="of:=AVERAGE([.I23:.I25])" office:value-type="float" office:value="34164.3333333333" calcext:value-type="float">
            <text:p>34164.3333333333</text:p>
          </table:table-cell>
          <table:table-cell table:formula="of:=AVERAGE([.J23:.J25])" office:value-type="float" office:value="10855.3466666667" calcext:value-type="float">
            <text:p>10855.3466666667</text:p>
          </table:table-cell>
          <table:table-cell table:formula="of:=AVERAGE([.K23:.K25])" office:value-type="float" office:value="3465.72666666667" calcext:value-type="float">
            <text:p>3465.7266666667</text:p>
          </table:table-cell>
          <table:table-cell table:formula="of:=AVERAGE([.L23:.L25])" office:value-type="percentage" office:value="15.2166666666667" calcext:value-type="percentage">
            <text:p>1521.67%</text:p>
          </table:table-cell>
          <table:table-cell table:style-name="ce8" table:formula="of:=AVERAGE([.M23:.M25])" office:value-type="time" office:time-value="PT00H15M40.773333333S" calcext:value-type="time">
            <text:p>12:15:41 AM</text:p>
          </table:table-cell>
          <table:table-cell table:formula="of:=AVERAGE([.N23:.N25])" office:value-type="float" office:value="2258294.66666667" calcext:value-type="float">
            <text:p>2258294.66666667</text:p>
          </table:table-cell>
        </table:table-row>
        <table:table-row table:style-name="ro1">
          <table:table-cell office:value-type="string" calcext:value-type="string">
            <text:p>RocksDB2</text:p>
          </table:table-cell>
          <table:table-cell office:value-type="float" office:value="60977" calcext:value-type="float">
            <text:p>60977</text:p>
          </table:table-cell>
          <table:table-cell office:value-type="float" office:value="46.58" calcext:value-type="float">
            <text:p>46.58</text:p>
          </table:table-cell>
          <table:table-cell office:value-type="float" office:value="19.9" calcext:value-type="float">
            <text:p>19.9</text:p>
          </table:table-cell>
          <table:table-cell office:value-type="percentage" office:value="1.99" calcext:value-type="percentage">
            <text:p>199.00%</text:p>
          </table:table-cell>
          <table:table-cell office:value-type="time" office:time-value="PT00H00M33.26S" calcext:value-type="time">
            <text:p>00:33.26</text:p>
          </table:table-cell>
          <table:table-cell office:value-type="float" office:value="540100" calcext:value-type="float">
            <text:p>540100</text:p>
          </table:table-cell>
          <table:table-cell office:value-type="float" office:value="16094" calcext:value-type="float">
            <text:p>16094</text:p>
          </table:table-cell>
          <table:table-cell office:value-type="float" office:value="117388" calcext:value-type="float">
            <text:p>117388</text:p>
          </table:table-cell>
          <table:table-cell office:value-type="float" office:value="3102.84" calcext:value-type="float">
            <text:p>3102.84</text:p>
          </table:table-cell>
          <table:table-cell office:value-type="float" office:value="1078.55" calcext:value-type="float">
            <text:p>1078.55</text:p>
          </table:table-cell>
          <table:table-cell office:value-type="percentage" office:value="15.18" calcext:value-type="percentage">
            <text:p>1518.00%</text:p>
          </table:table-cell>
          <table:table-cell office:value-type="time" office:time-value="PT00H04M35.43S" calcext:value-type="time">
            <text:p>04:35.43</text:p>
          </table:table-cell>
          <table:table-cell office:value-type="float" office:value="1470036" calcext:value-type="float">
            <text:p>1470036</text:p>
          </table:table-cell>
        </table:table-row>
        <table:table-row table:style-name="ro1">
          <table:table-cell/>
          <table:table-cell office:value-type="float" office:value="62194" calcext:value-type="float">
            <text:p>62194</text:p>
          </table:table-cell>
          <table:table-cell office:value-type="float" office:value="48.14" calcext:value-type="float">
            <text:p>48.14</text:p>
          </table:table-cell>
          <table:table-cell office:value-type="float" office:value="19.93" calcext:value-type="float">
            <text:p>19.93</text:p>
          </table:table-cell>
          <table:table-cell office:value-type="percentage" office:value="2.07" calcext:value-type="percentage">
            <text:p>207.00%</text:p>
          </table:table-cell>
          <table:table-cell office:value-type="time" office:time-value="PT00H00M32.74S" calcext:value-type="time">
            <text:p>00:32.74</text:p>
          </table:table-cell>
          <table:table-cell office:value-type="float" office:value="550796" calcext:value-type="float">
            <text:p>550796</text:p>
          </table:table-cell>
          <table:table-cell office:value-type="float" office:value="15969" calcext:value-type="float">
            <text:p>15969</text:p>
          </table:table-cell>
          <table:table-cell office:value-type="float" office:value="119615" calcext:value-type="float">
            <text:p>119615</text:p>
          </table:table-cell>
          <table:table-cell office:value-type="float" office:value="3132.76" calcext:value-type="float">
            <text:p>3132.76</text:p>
          </table:table-cell>
          <table:table-cell office:value-type="float" office:value="966.74" calcext:value-type="float">
            <text:p>966.74</text:p>
          </table:table-cell>
          <table:table-cell office:value-type="percentage" office:value="15.16" calcext:value-type="percentage">
            <text:p>1516.00%</text:p>
          </table:table-cell>
          <table:table-cell office:value-type="time" office:time-value="PT00H04M30.36S" calcext:value-type="time">
            <text:p>04:30.36</text:p>
          </table:table-cell>
          <table:table-cell office:value-type="float" office:value="1531940" calcext:value-type="float">
            <text:p>1531940</text:p>
          </table:table-cell>
        </table:table-row>
        <table:table-row table:style-name="ro1">
          <table:table-cell/>
          <table:table-cell office:value-type="float" office:value="62061" calcext:value-type="float">
            <text:p>62061</text:p>
          </table:table-cell>
          <table:table-cell office:value-type="float" office:value="47.58" calcext:value-type="float">
            <text:p>47.58</text:p>
          </table:table-cell>
          <table:table-cell office:value-type="float" office:value="19.99" calcext:value-type="float">
            <text:p>19.99</text:p>
          </table:table-cell>
          <table:table-cell office:value-type="percentage" office:value="2.06" calcext:value-type="percentage">
            <text:p>206.00%</text:p>
          </table:table-cell>
          <table:table-cell office:value-type="time" office:time-value="PT00H00M32.69S" calcext:value-type="time">
            <text:p>00:32.69</text:p>
          </table:table-cell>
          <table:table-cell office:value-type="float" office:value="542568" calcext:value-type="float">
            <text:p>542568</text:p>
          </table:table-cell>
          <table:table-cell office:value-type="float" office:value="15555" calcext:value-type="float">
            <text:p>15555</text:p>
          </table:table-cell>
          <table:table-cell office:value-type="float" office:value="117124" calcext:value-type="float">
            <text:p>117124</text:p>
          </table:table-cell>
          <table:table-cell office:value-type="float" office:value="3133.34" calcext:value-type="float">
            <text:p>3133.34</text:p>
          </table:table-cell>
          <table:table-cell office:value-type="float" office:value="1045.04" calcext:value-type="float">
            <text:p>1045.04</text:p>
          </table:table-cell>
          <table:table-cell office:value-type="percentage" office:value="15.15" calcext:value-type="percentage">
            <text:p>1515.00%</text:p>
          </table:table-cell>
          <table:table-cell office:value-type="time" office:time-value="PT00H04M35.79S" calcext:value-type="time">
            <text:p>04:35.79</text:p>
          </table:table-cell>
          <table:table-cell office:value-type="float" office:value="1400412" calcext:value-type="float">
            <text:p>1400412</text:p>
          </table:table-cell>
        </table:table-row>
        <table:table-row table:style-name="ro1">
          <table:table-cell/>
          <table:table-cell table:formula="of:=AVERAGE([.B27:.B29])" office:value-type="float" office:value="61744" calcext:value-type="float">
            <text:p>61744</text:p>
          </table:table-cell>
          <table:table-cell table:formula="of:=AVERAGE([.C27:.C29])" office:value-type="float" office:value="47.4333333333333" calcext:value-type="float">
            <text:p>47.4333333333</text:p>
          </table:table-cell>
          <table:table-cell table:formula="of:=AVERAGE([.D27:.D29])" office:value-type="float" office:value="19.94" calcext:value-type="float">
            <text:p>19.94</text:p>
          </table:table-cell>
          <table:table-cell table:formula="of:=AVERAGE([.E27:.E29])" office:value-type="percentage" office:value="2.04" calcext:value-type="percentage">
            <text:p>204.00%</text:p>
          </table:table-cell>
          <table:table-cell table:style-name="ce8" table:formula="of:=AVERAGE([.F27:.F29])" office:value-type="time" office:time-value="PT00H00M32.896666667S" calcext:value-type="time">
            <text:p>12:00:33 AM</text:p>
          </table:table-cell>
          <table:table-cell table:formula="of:=AVERAGE([.G27:.G29])" office:value-type="float" office:value="544488" calcext:value-type="float">
            <text:p>544488</text:p>
          </table:table-cell>
          <table:table-cell table:formula="of:=AVERAGE([.H27:.H29])" office:value-type="float" office:value="15872.6666666667" calcext:value-type="float">
            <text:p>15872.6666666667</text:p>
          </table:table-cell>
          <table:table-cell table:formula="of:=AVERAGE([.I27:.I29])" office:value-type="float" office:value="118042.333333333" calcext:value-type="float">
            <text:p>118042.333333333</text:p>
          </table:table-cell>
          <table:table-cell table:formula="of:=AVERAGE([.J27:.J29])" office:value-type="float" office:value="3122.98" calcext:value-type="float">
            <text:p>3122.98</text:p>
          </table:table-cell>
          <table:table-cell table:formula="of:=AVERAGE([.K27:.K29])" office:value-type="float" office:value="1030.11" calcext:value-type="float">
            <text:p>1030.11</text:p>
          </table:table-cell>
          <table:table-cell table:formula="of:=AVERAGE([.L27:.L29])" office:value-type="percentage" office:value="15.1633333333333" calcext:value-type="percentage">
            <text:p>1516.33%</text:p>
          </table:table-cell>
          <table:table-cell table:style-name="ce8" table:formula="of:=AVERAGE([.M27:.M29])" office:value-type="time" office:time-value="PT00H04M33.86S" calcext:value-type="time">
            <text:p>12:04:34 AM</text:p>
          </table:table-cell>
          <table:table-cell table:formula="of:=AVERAGE([.N27:.N29])" office:value-type="float" office:value="1467462.66666667" calcext:value-type="float">
            <text:p>1467462.66666667</text:p>
          </table:table-cell>
        </table:table-row>
        <table:table-row table:style-name="ro1">
          <table:table-cell office:value-type="string" calcext:value-type="string">
            <text:p>TokuDB</text:p>
          </table:table-cell>
          <table:table-cell office:value-type="float" office:value="29056" calcext:value-type="float">
            <text:p>29056</text:p>
          </table:table-cell>
          <table:table-cell office:value-type="float" office:value="86.32" calcext:value-type="float">
            <text:p>86.32</text:p>
          </table:table-cell>
          <table:table-cell office:value-type="float" office:value="112.41" calcext:value-type="float">
            <text:p>112.41</text:p>
          </table:table-cell>
          <table:table-cell office:value-type="percentage" office:value="1.23" calcext:value-type="percentage">
            <text:p>123.00%</text:p>
          </table:table-cell>
          <table:table-cell office:value-type="time" office:time-value="PT00H02M41.33S" calcext:value-type="time">
            <text:p>02:41.33</text:p>
          </table:table-cell>
          <table:table-cell office:value-type="float" office:value="9210876" calcext:value-type="float">
            <text:p>9210876</text:p>
          </table:table-cell>
          <table:table-cell office:value-type="float" office:value="2006" calcext:value-type="float">
            <text:p>2006</text:p>
          </table:table-cell>
          <table:table-cell office:value-type="float" office:value="30068" calcext:value-type="float">
            <text:p>30068</text:p>
          </table:table-cell>
          <table:table-cell office:value-type="float" office:value="6302.14" calcext:value-type="float">
            <text:p>6302.14</text:p>
          </table:table-cell>
          <table:table-cell office:value-type="float" office:value="3045.79" calcext:value-type="float">
            <text:p>3045.79</text:p>
          </table:table-cell>
          <table:table-cell office:value-type="percentage" office:value="8.62" calcext:value-type="percentage">
            <text:p>862.00%</text:p>
          </table:table-cell>
          <table:table-cell office:value-type="time" office:time-value="PT00H18M03.3S" calcext:value-type="time">
            <text:p>18:03.30</text:p>
          </table:table-cell>
          <table:table-cell office:value-type="float" office:value="15631260" calcext:value-type="float">
            <text:p>15631260</text:p>
          </table:table-cell>
        </table:table-row>
        <table:table-row table:style-name="ro1">
          <table:table-cell/>
          <table:table-cell office:value-type="float" office:value="29292" calcext:value-type="float">
            <text:p>29292</text:p>
          </table:table-cell>
          <table:table-cell office:value-type="float" office:value="85.39" calcext:value-type="float">
            <text:p>85.39</text:p>
          </table:table-cell>
          <table:table-cell office:value-type="float" office:value="112.06" calcext:value-type="float">
            <text:p>112.06</text:p>
          </table:table-cell>
          <table:table-cell office:value-type="percentage" office:value="1.21" calcext:value-type="percentage">
            <text:p>121.00%</text:p>
          </table:table-cell>
          <table:table-cell office:value-type="time" office:time-value="PT00H02M42.14S" calcext:value-type="time">
            <text:p>02:42.14</text:p>
          </table:table-cell>
          <table:table-cell office:value-type="float" office:value="9274548" calcext:value-type="float">
            <text:p>9274548</text:p>
          </table:table-cell>
          <table:table-cell office:value-type="float" office:value="2041" calcext:value-type="float">
            <text:p>2041</text:p>
          </table:table-cell>
          <table:table-cell office:value-type="float" office:value="29466" calcext:value-type="float">
            <text:p>29466</text:p>
          </table:table-cell>
          <table:table-cell office:value-type="float" office:value="6385.74" calcext:value-type="float">
            <text:p>6385.74</text:p>
          </table:table-cell>
          <table:table-cell office:value-type="float" office:value="3163.77" calcext:value-type="float">
            <text:p>3163.77</text:p>
          </table:table-cell>
          <table:table-cell office:value-type="percentage" office:value="8.6" calcext:value-type="percentage">
            <text:p>860.00%</text:p>
          </table:table-cell>
          <table:table-cell office:value-type="time" office:time-value="PT00H18M29.2S" calcext:value-type="time">
            <text:p>18:29.20</text:p>
          </table:table-cell>
          <table:table-cell office:value-type="float" office:value="15623772" calcext:value-type="float">
            <text:p>15623772</text:p>
          </table:table-cell>
        </table:table-row>
        <table:table-row table:style-name="ro1">
          <table:table-cell/>
          <table:table-cell office:value-type="float" office:value="28803" calcext:value-type="float">
            <text:p>28803</text:p>
          </table:table-cell>
          <table:table-cell office:value-type="float" office:value="87.42" calcext:value-type="float">
            <text:p>87.42</text:p>
          </table:table-cell>
          <table:table-cell office:value-type="float" office:value="113.33" calcext:value-type="float">
            <text:p>113.33</text:p>
          </table:table-cell>
          <table:table-cell office:value-type="percentage" office:value="1.24" calcext:value-type="percentage">
            <text:p>124.00%</text:p>
          </table:table-cell>
          <table:table-cell office:value-type="time" office:time-value="PT00H02M41.14S" calcext:value-type="time">
            <text:p>02:41.14</text:p>
          </table:table-cell>
          <table:table-cell office:value-type="float" office:value="9278592" calcext:value-type="float">
            <text:p>9278592</text:p>
          </table:table-cell>
          <table:table-cell office:value-type="float" office:value="2038" calcext:value-type="float">
            <text:p>2038</text:p>
          </table:table-cell>
          <table:table-cell office:value-type="float" office:value="29101" calcext:value-type="float">
            <text:p>29101</text:p>
          </table:table-cell>
          <table:table-cell office:value-type="float" office:value="6414.85" calcext:value-type="float">
            <text:p>6414.85</text:p>
          </table:table-cell>
          <table:table-cell office:value-type="float" office:value="3141.4" calcext:value-type="float">
            <text:p>3141.4</text:p>
          </table:table-cell>
          <table:table-cell office:value-type="percentage" office:value="8.5" calcext:value-type="percentage">
            <text:p>850.00%</text:p>
          </table:table-cell>
          <table:table-cell office:value-type="time" office:time-value="PT00H18M43.14S" calcext:value-type="time">
            <text:p>18:43.14</text:p>
          </table:table-cell>
          <table:table-cell office:value-type="float" office:value="16685944" calcext:value-type="float">
            <text:p>16685944</text:p>
          </table:table-cell>
        </table:table-row>
        <table:table-row table:style-name="ro1">
          <table:table-cell/>
          <table:table-cell table:formula="of:=AVERAGE([.B31:.B33])" office:value-type="float" office:value="29050.3333333333" calcext:value-type="float">
            <text:p>29050.3333333333</text:p>
          </table:table-cell>
          <table:table-cell table:formula="of:=AVERAGE([.C31:.C33])" office:value-type="float" office:value="86.3766666666667" calcext:value-type="float">
            <text:p>86.3766666667</text:p>
          </table:table-cell>
          <table:table-cell table:formula="of:=AVERAGE([.D31:.D33])" office:value-type="float" office:value="112.6" calcext:value-type="float">
            <text:p>112.6</text:p>
          </table:table-cell>
          <table:table-cell table:formula="of:=AVERAGE([.E31:.E33])" office:value-type="percentage" office:value="1.22666666666667" calcext:value-type="percentage">
            <text:p>122.67%</text:p>
          </table:table-cell>
          <table:table-cell table:style-name="ce8" table:formula="of:=AVERAGE([.F31:.F33])" office:value-type="time" office:time-value="PT00H02M41.536666667S" calcext:value-type="time">
            <text:p>12:02:42 AM</text:p>
          </table:table-cell>
          <table:table-cell table:formula="of:=AVERAGE([.G31:.G33])" office:value-type="float" office:value="9254672" calcext:value-type="float">
            <text:p>9254672</text:p>
          </table:table-cell>
          <table:table-cell table:formula="of:=AVERAGE([.H31:.H33])" office:value-type="float" office:value="2028.33333333333" calcext:value-type="float">
            <text:p>2028.3333333333</text:p>
          </table:table-cell>
          <table:table-cell table:formula="of:=AVERAGE([.I31:.I33])" office:value-type="float" office:value="29545" calcext:value-type="float">
            <text:p>29545</text:p>
          </table:table-cell>
          <table:table-cell table:formula="of:=AVERAGE([.J31:.J33])" office:value-type="float" office:value="6367.57666666667" calcext:value-type="float">
            <text:p>6367.5766666667</text:p>
          </table:table-cell>
          <table:table-cell table:formula="of:=AVERAGE([.K31:.K33])" office:value-type="float" office:value="3116.98666666667" calcext:value-type="float">
            <text:p>3116.9866666667</text:p>
          </table:table-cell>
          <table:table-cell table:formula="of:=AVERAGE([.L31:.L33])" office:value-type="percentage" office:value="8.57333333333333" calcext:value-type="percentage">
            <text:p>857.33%</text:p>
          </table:table-cell>
          <table:table-cell table:style-name="ce8" table:formula="of:=AVERAGE([.M31:.M33])" office:value-type="time" office:time-value="PT00H18M25.213333333S" calcext:value-type="time">
            <text:p>12:18:25 AM</text:p>
          </table:table-cell>
          <table:table-cell table:formula="of:=AVERAGE([.N31:.N33])" office:value-type="float" office:value="15980325.3333333" calcext:value-type="float">
            <text:p>15980325.3333333</text:p>
          </table:table-cell>
        </table:table-row>
        <table:table-row table:style-name="ro1">
          <table:table-cell office:value-type="string" calcext:value-type="string">
            <text:p>WiredBtree</text:p>
          </table:table-cell>
          <table:table-cell office:value-type="float" office:value="133989" calcext:value-type="float">
            <text:p>133989</text:p>
          </table:table-cell>
          <table:table-cell office:value-type="float" office:value="7.34" calcext:value-type="float">
            <text:p>7.34</text:p>
          </table:table-cell>
          <table:table-cell office:value-type="float" office:value="7.59" calcext:value-type="float">
            <text:p>7.59</text:p>
          </table:table-cell>
          <table:table-cell office:value-type="percentage" office:value="0.99" calcext:value-type="percentage">
            <text:p>99.00%</text:p>
          </table:table-cell>
          <table:table-cell office:value-type="time" office:time-value="PT00H00M14.95S" calcext:value-type="time">
            <text:p>00:14.95</text:p>
          </table:table-cell>
          <table:table-cell office:value-type="float" office:value="6288" calcext:value-type="float">
            <text:p>6288</text:p>
          </table:table-cell>
          <table:table-cell office:value-type="float" office:value="11964" calcext:value-type="float">
            <text:p>11964</text:p>
          </table:table-cell>
          <table:table-cell office:value-type="float" office:value="514164" calcext:value-type="float">
            <text:p>514164</text:p>
          </table:table-cell>
          <table:table-cell office:value-type="float" office:value="321.5" calcext:value-type="float">
            <text:p>321.5</text:p>
          </table:table-cell>
          <table:table-cell office:value-type="float" office:value="466.69" calcext:value-type="float">
            <text:p>466.69</text:p>
          </table:table-cell>
          <table:table-cell office:value-type="percentage" office:value="12.13" calcext:value-type="percentage">
            <text:p>1213.00%</text:p>
          </table:table-cell>
          <table:table-cell office:value-type="time" office:time-value="PT00H01M04.96S" calcext:value-type="time">
            <text:p>01:04.96</text:p>
          </table:table-cell>
          <table:table-cell office:value-type="float" office:value="788388" calcext:value-type="float">
            <text:p>788388</text:p>
          </table:table-cell>
        </table:table-row>
        <table:table-row table:style-name="ro1">
          <table:table-cell/>
          <table:table-cell office:value-type="float" office:value="132744" calcext:value-type="float">
            <text:p>132744</text:p>
          </table:table-cell>
          <table:table-cell office:value-type="float" office:value="7.33" calcext:value-type="float">
            <text:p>7.33</text:p>
          </table:table-cell>
          <table:table-cell office:value-type="float" office:value="7.74" calcext:value-type="float">
            <text:p>7.74</text:p>
          </table:table-cell>
          <table:table-cell office:value-type="percentage" office:value="0.99" calcext:value-type="percentage">
            <text:p>99.00%</text:p>
          </table:table-cell>
          <table:table-cell office:value-type="time" office:time-value="PT00H00M15.09S" calcext:value-type="time">
            <text:p>00:15.09</text:p>
          </table:table-cell>
          <table:table-cell office:value-type="float" office:value="6224" calcext:value-type="float">
            <text:p>6224</text:p>
          </table:table-cell>
          <table:table-cell office:value-type="float" office:value="11560" calcext:value-type="float">
            <text:p>11560</text:p>
          </table:table-cell>
          <table:table-cell office:value-type="float" office:value="512263" calcext:value-type="float">
            <text:p>512263</text:p>
          </table:table-cell>
          <table:table-cell office:value-type="float" office:value="324.43" calcext:value-type="float">
            <text:p>324.43</text:p>
          </table:table-cell>
          <table:table-cell office:value-type="float" office:value="468.31" calcext:value-type="float">
            <text:p>468.31</text:p>
          </table:table-cell>
          <table:table-cell office:value-type="percentage" office:value="12.14" calcext:value-type="percentage">
            <text:p>1214.00%</text:p>
          </table:table-cell>
          <table:table-cell office:value-type="time" office:time-value="PT00H01M05.27S" calcext:value-type="time">
            <text:p>01:05.27</text:p>
          </table:table-cell>
          <table:table-cell office:value-type="float" office:value="777292" calcext:value-type="float">
            <text:p>777292</text:p>
          </table:table-cell>
        </table:table-row>
        <table:table-row table:style-name="ro1">
          <table:table-cell/>
          <table:table-cell office:value-type="float" office:value="140277" calcext:value-type="float">
            <text:p>140277</text:p>
          </table:table-cell>
          <table:table-cell office:value-type="float" office:value="6.72" calcext:value-type="float">
            <text:p>6.72</text:p>
          </table:table-cell>
          <table:table-cell office:value-type="float" office:value="7.53" calcext:value-type="float">
            <text:p>7.53</text:p>
          </table:table-cell>
          <table:table-cell office:value-type="percentage" office:value="0.99" calcext:value-type="percentage">
            <text:p>99.00%</text:p>
          </table:table-cell>
          <table:table-cell office:value-type="time" office:time-value="PT00H00M14.28S" calcext:value-type="time">
            <text:p>00:14.28</text:p>
          </table:table-cell>
          <table:table-cell office:value-type="float" office:value="6320" calcext:value-type="float">
            <text:p>6320</text:p>
          </table:table-cell>
          <table:table-cell office:value-type="float" office:value="12976" calcext:value-type="float">
            <text:p>12976</text:p>
          </table:table-cell>
          <table:table-cell office:value-type="float" office:value="520431" calcext:value-type="float">
            <text:p>520431</text:p>
          </table:table-cell>
          <table:table-cell office:value-type="float" office:value="320.42" calcext:value-type="float">
            <text:p>320.42</text:p>
          </table:table-cell>
          <table:table-cell office:value-type="float" office:value="452.2" calcext:value-type="float">
            <text:p>452.2</text:p>
          </table:table-cell>
          <table:table-cell office:value-type="percentage" office:value="12.02" calcext:value-type="percentage">
            <text:p>1202.00%</text:p>
          </table:table-cell>
          <table:table-cell office:value-type="time" office:time-value="PT00H01M04.26S" calcext:value-type="time">
            <text:p>01:04.26</text:p>
          </table:table-cell>
          <table:table-cell office:value-type="float" office:value="815696" calcext:value-type="float">
            <text:p>815696</text:p>
          </table:table-cell>
        </table:table-row>
        <table:table-row table:style-name="ro1">
          <table:table-cell/>
          <table:table-cell table:formula="of:=AVERAGE([.B35:.B37])" office:value-type="float" office:value="135670" calcext:value-type="float">
            <text:p>135670</text:p>
          </table:table-cell>
          <table:table-cell table:formula="of:=AVERAGE([.C35:.C37])" office:value-type="float" office:value="7.13" calcext:value-type="float">
            <text:p>7.13</text:p>
          </table:table-cell>
          <table:table-cell table:formula="of:=AVERAGE([.D35:.D37])" office:value-type="float" office:value="7.62" calcext:value-type="float">
            <text:p>7.62</text:p>
          </table:table-cell>
          <table:table-cell table:formula="of:=AVERAGE([.E35:.E37])" office:value-type="percentage" office:value="0.99" calcext:value-type="percentage">
            <text:p>99.00%</text:p>
          </table:table-cell>
          <table:table-cell table:style-name="ce8" table:formula="of:=AVERAGE([.F35:.F37])" office:value-type="time" office:time-value="PT00H00M14.773333333S" calcext:value-type="time">
            <text:p>12:00:15 AM</text:p>
          </table:table-cell>
          <table:table-cell table:formula="of:=AVERAGE([.G35:.G37])" office:value-type="float" office:value="6277.33333333333" calcext:value-type="float">
            <text:p>6277.3333333333</text:p>
          </table:table-cell>
          <table:table-cell table:formula="of:=AVERAGE([.H35:.H37])" office:value-type="float" office:value="12166.6666666667" calcext:value-type="float">
            <text:p>12166.6666666667</text:p>
          </table:table-cell>
          <table:table-cell table:formula="of:=AVERAGE([.I35:.I37])" office:value-type="float" office:value="515619.333333333" calcext:value-type="float">
            <text:p>515619.333333333</text:p>
          </table:table-cell>
          <table:table-cell table:formula="of:=AVERAGE([.J35:.J37])" office:value-type="float" office:value="322.116666666667" calcext:value-type="float">
            <text:p>322.1166666667</text:p>
          </table:table-cell>
          <table:table-cell table:formula="of:=AVERAGE([.K35:.K37])" office:value-type="float" office:value="462.4" calcext:value-type="float">
            <text:p>462.4</text:p>
          </table:table-cell>
          <table:table-cell table:formula="of:=AVERAGE([.L35:.L37])" office:value-type="percentage" office:value="12.0966666666667" calcext:value-type="percentage">
            <text:p>1209.67%</text:p>
          </table:table-cell>
          <table:table-cell table:style-name="ce8" table:formula="of:=AVERAGE([.M35:.M37])" office:value-type="time" office:time-value="PT00H01M04.83S" calcext:value-type="time">
            <text:p>12:01:05 AM</text:p>
          </table:table-cell>
          <table:table-cell table:formula="of:=AVERAGE([.N35:.N37])" office:value-type="float" office:value="793792" calcext:value-type="float">
            <text:p>793792</text:p>
          </table:table-cell>
        </table:table-row>
        <table:table-row table:style-name="ro1">
          <table:table-cell office:value-type="string" calcext:value-type="string">
            <text:p>WiredLSM</text:p>
          </table:table-cell>
          <table:table-cell office:value-type="float" office:value="34898" calcext:value-type="float">
            <text:p>34898</text:p>
          </table:table-cell>
          <table:table-cell office:value-type="float" office:value="95.98" calcext:value-type="float">
            <text:p>95.98</text:p>
          </table:table-cell>
          <table:table-cell office:value-type="float" office:value="37.64" calcext:value-type="float">
            <text:p>37.64</text:p>
          </table:table-cell>
          <table:table-cell office:value-type="percentage" office:value="2.29" calcext:value-type="percentage">
            <text:p>229.00%</text:p>
          </table:table-cell>
          <table:table-cell office:value-type="time" office:time-value="PT00H00M58.34S" calcext:value-type="time">
            <text:p>00:58.34</text:p>
          </table:table-cell>
          <table:table-cell office:value-type="float" office:value="1653052" calcext:value-type="float">
            <text:p>1653052</text:p>
          </table:table-cell>
          <table:table-cell office:value-type="float" office:value="25480" calcext:value-type="float">
            <text:p>25480</text:p>
          </table:table-cell>
          <table:table-cell office:value-type="float" office:value="266748" calcext:value-type="float">
            <text:p>266748</text:p>
          </table:table-cell>
          <table:table-cell office:value-type="float" office:value="1720.67" calcext:value-type="float">
            <text:p>1720.67</text:p>
          </table:table-cell>
          <table:table-cell office:value-type="float" office:value="88.23" calcext:value-type="float">
            <text:p>88.23</text:p>
          </table:table-cell>
          <table:table-cell office:value-type="percentage" office:value="14.77" calcext:value-type="percentage">
            <text:p>1477.00%</text:p>
          </table:table-cell>
          <table:table-cell office:value-type="time" office:time-value="PT00H02M02.44S" calcext:value-type="time">
            <text:p>02:02.44</text:p>
          </table:table-cell>
          <table:table-cell office:value-type="float" office:value="19121192" calcext:value-type="float">
            <text:p>19121192</text:p>
          </table:table-cell>
        </table:table-row>
        <table:table-row table:style-name="ro1">
          <table:table-cell/>
          <table:table-cell office:value-type="float" office:value="34422" calcext:value-type="float">
            <text:p>34422</text:p>
          </table:table-cell>
          <table:table-cell office:value-type="float" office:value="97.4" calcext:value-type="float">
            <text:p>97.4</text:p>
          </table:table-cell>
          <table:table-cell office:value-type="float" office:value="39.67" calcext:value-type="float">
            <text:p>39.67</text:p>
          </table:table-cell>
          <table:table-cell office:value-type="percentage" office:value="2.31" calcext:value-type="percentage">
            <text:p>231.00%</text:p>
          </table:table-cell>
          <table:table-cell office:value-type="time" office:time-value="PT00H00M59.18S" calcext:value-type="time">
            <text:p>00:59.18</text:p>
          </table:table-cell>
          <table:table-cell office:value-type="float" office:value="2645484" calcext:value-type="float">
            <text:p>2645484</text:p>
          </table:table-cell>
          <table:table-cell office:value-type="float" office:value="25937" calcext:value-type="float">
            <text:p>25937</text:p>
          </table:table-cell>
          <table:table-cell office:value-type="float" office:value="256990" calcext:value-type="float">
            <text:p>256990</text:p>
          </table:table-cell>
          <table:table-cell office:value-type="float" office:value="1786.47" calcext:value-type="float">
            <text:p>1786.47</text:p>
          </table:table-cell>
          <table:table-cell office:value-type="float" office:value="82.29" calcext:value-type="float">
            <text:p>82.29</text:p>
          </table:table-cell>
          <table:table-cell office:value-type="percentage" office:value="14.71" calcext:value-type="percentage">
            <text:p>1471.00%</text:p>
          </table:table-cell>
          <table:table-cell office:value-type="time" office:time-value="PT00H02M07.01S" calcext:value-type="time">
            <text:p>02:07.01</text:p>
          </table:table-cell>
          <table:table-cell office:value-type="float" office:value="20628824" calcext:value-type="float">
            <text:p>20628824</text:p>
          </table:table-cell>
        </table:table-row>
        <table:table-row table:style-name="ro1">
          <table:table-cell/>
          <table:table-cell office:value-type="float" office:value="34597" calcext:value-type="float">
            <text:p>34597</text:p>
          </table:table-cell>
          <table:table-cell office:value-type="float" office:value="95.43" calcext:value-type="float">
            <text:p>95.43</text:p>
          </table:table-cell>
          <table:table-cell office:value-type="float" office:value="37.42" calcext:value-type="float">
            <text:p>37.42</text:p>
          </table:table-cell>
          <table:table-cell office:value-type="percentage" office:value="2.26" calcext:value-type="percentage">
            <text:p>226.00%</text:p>
          </table:table-cell>
          <table:table-cell office:value-type="time" office:time-value="PT00H00M58.58S" calcext:value-type="time">
            <text:p>00:58.58</text:p>
          </table:table-cell>
          <table:table-cell office:value-type="float" office:value="1669072" calcext:value-type="float">
            <text:p>1669072</text:p>
          </table:table-cell>
          <table:table-cell office:value-type="float" office:value="26477" calcext:value-type="float">
            <text:p>26477</text:p>
          </table:table-cell>
          <table:table-cell office:value-type="float" office:value="263430" calcext:value-type="float">
            <text:p>263430</text:p>
          </table:table-cell>
          <table:table-cell office:value-type="float" office:value="1750.78" calcext:value-type="float">
            <text:p>1750.78</text:p>
          </table:table-cell>
          <table:table-cell office:value-type="float" office:value="80.38" calcext:value-type="float">
            <text:p>80.38</text:p>
          </table:table-cell>
          <table:table-cell office:value-type="percentage" office:value="14.79" calcext:value-type="percentage">
            <text:p>1479.00%</text:p>
          </table:table-cell>
          <table:table-cell office:value-type="time" office:time-value="PT00H02M03.74S" calcext:value-type="time">
            <text:p>02:03.74</text:p>
          </table:table-cell>
          <table:table-cell office:value-type="float" office:value="20780396" calcext:value-type="float">
            <text:p>20780396</text:p>
          </table:table-cell>
        </table:table-row>
        <table:table-row table:style-name="ro1">
          <table:table-cell/>
          <table:table-cell table:formula="of:=AVERAGE([.B39:.B41])" office:value-type="float" office:value="34639" calcext:value-type="float">
            <text:p>34639</text:p>
          </table:table-cell>
          <table:table-cell table:formula="of:=AVERAGE([.C39:.C41])" office:value-type="float" office:value="96.27" calcext:value-type="float">
            <text:p>96.27</text:p>
          </table:table-cell>
          <table:table-cell table:formula="of:=AVERAGE([.D39:.D41])" office:value-type="float" office:value="38.2433333333333" calcext:value-type="float">
            <text:p>38.2433333333</text:p>
          </table:table-cell>
          <table:table-cell table:formula="of:=AVERAGE([.E39:.E41])" office:value-type="percentage" office:value="2.28666666666667" calcext:value-type="percentage">
            <text:p>228.67%</text:p>
          </table:table-cell>
          <table:table-cell table:style-name="ce8" table:formula="of:=AVERAGE([.F39:.F41])" office:value-type="time" office:time-value="PT00H00M58.7S" calcext:value-type="time">
            <text:p>12:00:59 AM</text:p>
          </table:table-cell>
          <table:table-cell table:formula="of:=AVERAGE([.G39:.G41])" office:value-type="float" office:value="1989202.66666667" calcext:value-type="float">
            <text:p>1989202.66666667</text:p>
          </table:table-cell>
          <table:table-cell table:formula="of:=AVERAGE([.H39:.H41])" office:value-type="float" office:value="25964.6666666667" calcext:value-type="float">
            <text:p>25964.6666666667</text:p>
          </table:table-cell>
          <table:table-cell table:formula="of:=AVERAGE([.I39:.I41])" office:value-type="float" office:value="262389.333333333" calcext:value-type="float">
            <text:p>262389.333333333</text:p>
          </table:table-cell>
          <table:table-cell table:formula="of:=AVERAGE([.J39:.J41])" office:value-type="float" office:value="1752.64" calcext:value-type="float">
            <text:p>1752.64</text:p>
          </table:table-cell>
          <table:table-cell table:formula="of:=AVERAGE([.K39:.K41])" office:value-type="float" office:value="83.6333333333333" calcext:value-type="float">
            <text:p>83.6333333333</text:p>
          </table:table-cell>
          <table:table-cell table:formula="of:=AVERAGE([.L39:.L41])" office:value-type="percentage" office:value="14.7566666666667" calcext:value-type="percentage">
            <text:p>1475.67%</text:p>
          </table:table-cell>
          <table:table-cell table:style-name="ce8" table:formula="of:=AVERAGE([.M39:.M41])" office:value-type="time" office:time-value="PT00H02M04.396666667S" calcext:value-type="time">
            <text:p>12:02:04 AM</text:p>
          </table:table-cell>
          <table:table-cell table:formula="of:=AVERAGE([.N39:.N41])" office:value-type="float" office:value="20176804" calcext:value-type="float">
            <text:p>20176804</text:p>
          </table:table-cell>
        </table:table-row>
      </table:table>
      <table:table table:name="jemalloc" table:style-name="ta1">
        <table:table-column table:style-name="co1" table:number-columns-repeated="4" table:default-cell-style-name="Default"/>
        <table:table-column table:style-name="co1" table:default-cell-style-name="ce3"/>
        <table:table-column table:style-name="co1" table:default-cell-style-name="ce5"/>
        <table:table-column table:style-name="co1" table:number-columns-repeated="5" table:default-cell-style-name="Default"/>
        <table:table-column table:style-name="co1" table:default-cell-style-name="ce3"/>
        <table:table-column table:style-name="co1" table:default-cell-style-name="ce5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Load</text:p>
          </table:table-cell>
          <table:table-cell table:number-columns-repeated="2"/>
          <table:table-cell table:style-name="Default" table:number-columns-repeated="2"/>
          <table:table-cell/>
          <table:table-cell office:value-type="string" calcext:value-type="string">
            <text:p>Run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 calcext:value-type="string">
            <text:p>Fill</text:p>
          </table:table-cell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table:style-name="Default" office:value-type="string" calcext:value-type="string">
            <text:p>%</text:p>
          </table:table-cell>
          <table:table-cell table:style-name="Default"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Write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table:style-name="Default" office:value-type="string" calcext:value-type="string">
            <text:p>%</text:p>
          </table:table-cell>
          <table:table-cell table:style-name="Default" office:value-type="string" calcext:value-type="string">
            <text:p>Wall</text:p>
          </table:table-cell>
          <table:table-cell office:value-type="string" calcext:value-type="string">
            <text:p>RSS</text:p>
          </table:table-cell>
        </table:table-row>
        <table:table-row table:style-name="ro1">
          <table:table-cell office:value-type="string" calcext:value-type="string">
            <text:p>Basho</text:p>
          </table:table-cell>
          <table:table-cell office:value-type="float" office:value="36005" calcext:value-type="float">
            <text:p>36005</text:p>
          </table:table-cell>
          <table:table-cell office:value-type="float" office:value="124.36" calcext:value-type="float">
            <text:p>124.36</text:p>
          </table:table-cell>
          <table:table-cell office:value-type="float" office:value="67.71" calcext:value-type="float">
            <text:p>67.71</text:p>
          </table:table-cell>
          <table:table-cell office:value-type="percentage" office:value="3.38" calcext:value-type="percentage">
            <text:p>338.00%</text:p>
          </table:table-cell>
          <table:table-cell office:value-type="time" office:time-value="PT00H00M56.73S" calcext:value-type="time">
            <text:p>00:56.73</text:p>
          </table:table-cell>
          <table:table-cell office:value-type="float" office:value="123592" calcext:value-type="float">
            <text:p>123592</text:p>
          </table:table-cell>
          <table:table-cell table:number-columns-repeated="2"/>
          <table:table-cell office:value-type="float" office:value="6212.08" calcext:value-type="float">
            <text:p>6212.08</text:p>
          </table:table-cell>
          <table:table-cell office:value-type="float" office:value="1943.22" calcext:value-type="float">
            <text:p>1943.22</text:p>
          </table:table-cell>
          <table:table-cell office:value-type="percentage" office:value="14.96" calcext:value-type="percentage">
            <text:p>1496.00%</text:p>
          </table:table-cell>
          <table:table-cell office:value-type="time" office:time-value="PT00H09M04.87S" calcext:value-type="time">
            <text:p>09:04.87</text:p>
          </table:table-cell>
          <table:table-cell office:value-type="float" office:value="19632088" calcext:value-type="float">
            <text:p>19632088</text:p>
          </table:table-cell>
        </table:table-row>
        <table:table-row table:style-name="ro1">
          <table:table-cell/>
          <table:table-cell office:value-type="float" office:value="35965" calcext:value-type="float">
            <text:p>35965</text:p>
          </table:table-cell>
          <table:table-cell office:value-type="float" office:value="122" calcext:value-type="float">
            <text:p>122</text:p>
          </table:table-cell>
          <table:table-cell office:value-type="float" office:value="67.7" calcext:value-type="float">
            <text:p>67.7</text:p>
          </table:table-cell>
          <table:table-cell office:value-type="percentage" office:value="3.33" calcext:value-type="percentage">
            <text:p>333.00%</text:p>
          </table:table-cell>
          <table:table-cell office:value-type="time" office:time-value="PT00H00M56.82S" calcext:value-type="time">
            <text:p>00:56.82</text:p>
          </table:table-cell>
          <table:table-cell office:value-type="float" office:value="120604" calcext:value-type="float">
            <text:p>120604</text:p>
          </table:table-cell>
          <table:table-cell table:number-columns-repeated="7"/>
        </table:table-row>
        <table:table-row table:style-name="ro1">
          <table:table-cell/>
          <table:table-cell office:value-type="float" office:value="35698" calcext:value-type="float">
            <text:p>35698</text:p>
          </table:table-cell>
          <table:table-cell office:value-type="float" office:value="124.46" calcext:value-type="float">
            <text:p>124.46</text:p>
          </table:table-cell>
          <table:table-cell office:value-type="float" office:value="67.42" calcext:value-type="float">
            <text:p>67.42</text:p>
          </table:table-cell>
          <table:table-cell office:value-type="percentage" office:value="3.35" calcext:value-type="percentage">
            <text:p>335.00%</text:p>
          </table:table-cell>
          <table:table-cell office:value-type="time" office:time-value="PT00H00M57.23S" calcext:value-type="time">
            <text:p>00:57.23</text:p>
          </table:table-cell>
          <table:table-cell office:value-type="float" office:value="122476" calcext:value-type="float">
            <text:p>122476</text:p>
          </table:table-cell>
          <table:table-cell table:number-columns-repeated="7"/>
        </table:table-row>
        <table:table-row table:style-name="ro1">
          <table:table-cell/>
          <table:table-cell table:formula="of:=AVERAGE([.B3:.B5])" office:value-type="float" office:value="35889.3333333333" calcext:value-type="float">
            <text:p>35889.3333333333</text:p>
          </table:table-cell>
          <table:table-cell table:formula="of:=AVERAGE([.C3:.C5])" office:value-type="float" office:value="123.606666666667" calcext:value-type="float">
            <text:p>123.6066666667</text:p>
          </table:table-cell>
          <table:table-cell table:formula="of:=AVERAGE([.D3:.D5])" office:value-type="float" office:value="67.61" calcext:value-type="float">
            <text:p>67.61</text:p>
          </table:table-cell>
          <table:table-cell table:formula="of:=AVERAGE([.E3:.E5])" office:value-type="percentage" office:value="3.35333333333333" calcext:value-type="percentage">
            <text:p>335.33%</text:p>
          </table:table-cell>
          <table:table-cell table:style-name="ce8" table:formula="of:=AVERAGE([.F3:.F5])" office:value-type="time" office:time-value="PT00H00M56.926666667S" calcext:value-type="time">
            <text:p>12:00:57 AM</text:p>
          </table:table-cell>
          <table:table-cell table:formula="of:=AVERAGE([.G3:.G5])" office:value-type="float" office:value="122224" calcext:value-type="float">
            <text:p>122224</text:p>
          </table:table-cell>
          <table:table-cell table:formula="of:=AVERAGE([.H3:.H5])" office:value-type="string" office:string-value="" calcext:value-type="error">
            <text:p>#DIV/0!</text:p>
          </table:table-cell>
          <table:table-cell table:formula="of:=AVERAGE([.I3:.I5])" office:value-type="string" office:string-value="" calcext:value-type="error">
            <text:p>#DIV/0!</text:p>
          </table:table-cell>
          <table:table-cell table:formula="of:=AVERAGE([.J3:.J5])" office:value-type="float" office:value="6212.08" calcext:value-type="float">
            <text:p>6212.08</text:p>
          </table:table-cell>
          <table:table-cell table:formula="of:=AVERAGE([.K3:.K5])" office:value-type="float" office:value="1943.22" calcext:value-type="float">
            <text:p>1943.22</text:p>
          </table:table-cell>
          <table:table-cell table:formula="of:=AVERAGE([.L3:.L5])" office:value-type="percentage" office:value="14.96" calcext:value-type="percentage">
            <text:p>1496.00%</text:p>
          </table:table-cell>
          <table:table-cell table:style-name="ce8" table:formula="of:=AVERAGE([.M3:.M5])" office:value-type="time" office:time-value="PT00H09M04.87S" calcext:value-type="time">
            <text:p>12:09:05 AM</text:p>
          </table:table-cell>
          <table:table-cell table:formula="of:=AVERAGE([.N3:.N5])" office:value-type="float" office:value="19632088" calcext:value-type="float">
            <text:p>19632088</text:p>
          </table:table-cell>
        </table:table-row>
        <table:table-row table:style-name="ro1">
          <table:table-cell office:value-type="string" calcext:value-type="string">
            <text:p>BDB</text:p>
          </table:table-cell>
          <table:table-cell office:value-type="float" office:value="20238" calcext:value-type="float">
            <text:p>20238</text:p>
          </table:table-cell>
          <table:table-cell office:value-type="float" office:value="72.14" calcext:value-type="float">
            <text:p>72.14</text:p>
          </table:table-cell>
          <table:table-cell office:value-type="float" office:value="29.38" calcext:value-type="float">
            <text:p>29.38</text:p>
          </table:table-cell>
          <table:table-cell office:value-type="percentage" office:value="0.99" calcext:value-type="percentage">
            <text:p>99.00%</text:p>
          </table:table-cell>
          <table:table-cell office:value-type="time" office:time-value="PT00H01M41.62S" calcext:value-type="time">
            <text:p>01:41.62</text:p>
          </table:table-cell>
          <table:table-cell office:value-type="float" office:value="9310084" calcext:value-type="float">
            <text:p>9310084</text:p>
          </table:table-cell>
          <table:table-cell office:value-type="float" office:value="2698" calcext:value-type="float">
            <text:p>2698</text:p>
          </table:table-cell>
          <table:table-cell office:value-type="float" office:value="55974" calcext:value-type="float">
            <text:p>55974</text:p>
          </table:table-cell>
          <table:table-cell office:value-type="float" office:value="1804.81" calcext:value-type="float">
            <text:p>1804.81</text:p>
          </table:table-cell>
          <table:table-cell office:value-type="float" office:value="7052.56" calcext:value-type="float">
            <text:p>7052.56</text:p>
          </table:table-cell>
          <table:table-cell office:value-type="percentage" office:value="15.46" calcext:value-type="percentage">
            <text:p>1546.00%</text:p>
          </table:table-cell>
          <table:table-cell office:value-type="time" office:time-value="PT00H09M32.68S" calcext:value-type="time">
            <text:p>09:32.68</text:p>
          </table:table-cell>
          <table:table-cell office:value-type="float" office:value="9035044" calcext:value-type="float">
            <text:p>9035044</text:p>
          </table:table-cell>
        </table:table-row>
        <table:table-row table:style-name="ro1">
          <table:table-cell/>
          <table:table-cell office:value-type="float" office:value="20301" calcext:value-type="float">
            <text:p>20301</text:p>
          </table:table-cell>
          <table:table-cell office:value-type="float" office:value="70.84" calcext:value-type="float">
            <text:p>70.84</text:p>
          </table:table-cell>
          <table:table-cell office:value-type="float" office:value="30.37" calcext:value-type="float">
            <text:p>30.37</text:p>
          </table:table-cell>
          <table:table-cell office:value-type="percentage" office:value="0.99" calcext:value-type="percentage">
            <text:p>99.00%</text:p>
          </table:table-cell>
          <table:table-cell office:value-type="time" office:time-value="PT00H01M41.31S" calcext:value-type="time">
            <text:p>01:41.31</text:p>
          </table:table-cell>
          <table:table-cell office:value-type="float" office:value="9310040" calcext:value-type="float">
            <text:p>9310040</text:p>
          </table:table-cell>
          <table:table-cell office:value-type="float" office:value="2717" calcext:value-type="float">
            <text:p>2717</text:p>
          </table:table-cell>
          <table:table-cell office:value-type="float" office:value="55773" calcext:value-type="float">
            <text:p>55773</text:p>
          </table:table-cell>
          <table:table-cell office:value-type="float" office:value="1840.35" calcext:value-type="float">
            <text:p>1840.35</text:p>
          </table:table-cell>
          <table:table-cell office:value-type="float" office:value="6992.74" calcext:value-type="float">
            <text:p>6992.74</text:p>
          </table:table-cell>
          <table:table-cell office:value-type="percentage" office:value="15.36" calcext:value-type="percentage">
            <text:p>1536.00%</text:p>
          </table:table-cell>
          <table:table-cell office:value-type="time" office:time-value="PT00H09M34.74S" calcext:value-type="time">
            <text:p>09:34.74</text:p>
          </table:table-cell>
          <table:table-cell office:value-type="float" office:value="9035456" calcext:value-type="float">
            <text:p>9035456</text:p>
          </table:table-cell>
        </table:table-row>
        <table:table-row table:style-name="ro1">
          <table:table-cell/>
          <table:table-cell office:value-type="float" office:value="20170" calcext:value-type="float">
            <text:p>20170</text:p>
          </table:table-cell>
          <table:table-cell office:value-type="float" office:value="71.06" calcext:value-type="float">
            <text:p>71.06</text:p>
          </table:table-cell>
          <table:table-cell office:value-type="float" office:value="30.78" calcext:value-type="float">
            <text:p>30.78</text:p>
          </table:table-cell>
          <table:table-cell office:value-type="percentage" office:value="0.99" calcext:value-type="percentage">
            <text:p>99.00%</text:p>
          </table:table-cell>
          <table:table-cell office:value-type="time" office:time-value="PT00H01M41.94S" calcext:value-type="time">
            <text:p>01:41.94</text:p>
          </table:table-cell>
          <table:table-cell office:value-type="float" office:value="9310164" calcext:value-type="float">
            <text:p>9310164</text:p>
          </table:table-cell>
          <table:table-cell office:value-type="float" office:value="2707" calcext:value-type="float">
            <text:p>2707</text:p>
          </table:table-cell>
          <table:table-cell office:value-type="float" office:value="55941" calcext:value-type="float">
            <text:p>55941</text:p>
          </table:table-cell>
          <table:table-cell office:value-type="float" office:value="1807.18" calcext:value-type="float">
            <text:p>1807.18</text:p>
          </table:table-cell>
          <table:table-cell office:value-type="float" office:value="7046.85" calcext:value-type="float">
            <text:p>7046.85</text:p>
          </table:table-cell>
          <table:table-cell office:value-type="percentage" office:value="15.44" calcext:value-type="percentage">
            <text:p>1544.00%</text:p>
          </table:table-cell>
          <table:table-cell office:value-type="time" office:time-value="PT00H09M33.1S" calcext:value-type="time">
            <text:p>09:33.10</text:p>
          </table:table-cell>
          <table:table-cell office:value-type="float" office:value="9034980" calcext:value-type="float">
            <text:p>9034980</text:p>
          </table:table-cell>
        </table:table-row>
        <table:table-row table:style-name="ro1">
          <table:table-cell/>
          <table:table-cell table:formula="of:=AVERAGE([.B7:.B9])" office:value-type="float" office:value="20236.3333333333" calcext:value-type="float">
            <text:p>20236.3333333333</text:p>
          </table:table-cell>
          <table:table-cell table:formula="of:=AVERAGE([.C7:.C9])" office:value-type="float" office:value="71.3466666666667" calcext:value-type="float">
            <text:p>71.3466666667</text:p>
          </table:table-cell>
          <table:table-cell table:formula="of:=AVERAGE([.D7:.D9])" office:value-type="float" office:value="30.1766666666667" calcext:value-type="float">
            <text:p>30.1766666667</text:p>
          </table:table-cell>
          <table:table-cell table:formula="of:=AVERAGE([.E7:.E9])" office:value-type="percentage" office:value="0.99" calcext:value-type="percentage">
            <text:p>99.00%</text:p>
          </table:table-cell>
          <table:table-cell table:style-name="ce8" table:formula="of:=AVERAGE([.F7:.F9])" office:value-type="time" office:time-value="PT00H01M41.623333333S" calcext:value-type="time">
            <text:p>12:01:42 AM</text:p>
          </table:table-cell>
          <table:table-cell table:formula="of:=AVERAGE([.G7:.G9])" office:value-type="float" office:value="9310096" calcext:value-type="float">
            <text:p>9310096</text:p>
          </table:table-cell>
          <table:table-cell table:formula="of:=AVERAGE([.H7:.H9])" office:value-type="float" office:value="2707.33333333333" calcext:value-type="float">
            <text:p>2707.3333333333</text:p>
          </table:table-cell>
          <table:table-cell table:formula="of:=AVERAGE([.I7:.I9])" office:value-type="float" office:value="55896" calcext:value-type="float">
            <text:p>55896</text:p>
          </table:table-cell>
          <table:table-cell table:formula="of:=AVERAGE([.J7:.J9])" office:value-type="float" office:value="1817.44666666667" calcext:value-type="float">
            <text:p>1817.4466666667</text:p>
          </table:table-cell>
          <table:table-cell table:formula="of:=AVERAGE([.K7:.K9])" office:value-type="float" office:value="7030.71666666667" calcext:value-type="float">
            <text:p>7030.7166666667</text:p>
          </table:table-cell>
          <table:table-cell table:formula="of:=AVERAGE([.L7:.L9])" office:value-type="percentage" office:value="15.42" calcext:value-type="percentage">
            <text:p>1542.00%</text:p>
          </table:table-cell>
          <table:table-cell table:style-name="ce8" table:formula="of:=AVERAGE([.M7:.M9])" office:value-type="time" office:time-value="PT00H09M33.506666667S" calcext:value-type="time">
            <text:p>12:09:34 AM</text:p>
          </table:table-cell>
          <table:table-cell table:formula="of:=AVERAGE([.N7:.N9])" office:value-type="float" office:value="9035160" calcext:value-type="float">
            <text:p>9035160</text:p>
          </table:table-cell>
        </table:table-row>
        <table:table-row table:style-name="ro1">
          <table:table-cell office:value-type="string" calcext:value-type="string">
            <text:p>Hyper</text:p>
          </table:table-cell>
          <table:table-cell office:value-type="float" office:value="44314" calcext:value-type="float">
            <text:p>44314</text:p>
          </table:table-cell>
          <table:table-cell office:value-type="float" office:value="47.18" calcext:value-type="float">
            <text:p>47.18</text:p>
          </table:table-cell>
          <table:table-cell office:value-type="float" office:value="27.23" calcext:value-type="float">
            <text:p>27.23</text:p>
          </table:table-cell>
          <table:table-cell office:value-type="percentage" office:value="1.62" calcext:value-type="percentage">
            <text:p>162.00%</text:p>
          </table:table-cell>
          <table:table-cell office:value-type="time" office:time-value="PT00H00M45.9S" calcext:value-type="time">
            <text:p>00:45.90</text:p>
          </table:table-cell>
          <table:table-cell office:value-type="float" office:value="682680" calcext:value-type="float">
            <text:p>682680</text:p>
          </table:table-cell>
          <table:table-cell office:value-type="float" office:value="19667" calcext:value-type="float">
            <text:p>19667</text:p>
          </table:table-cell>
          <table:table-cell office:value-type="float" office:value="147746" calcext:value-type="float">
            <text:p>147746</text:p>
          </table:table-cell>
          <table:table-cell office:value-type="float" office:value="2380.7" calcext:value-type="float">
            <text:p>2380.7</text:p>
          </table:table-cell>
          <table:table-cell office:value-type="float" office:value="627.26" calcext:value-type="float">
            <text:p>627.26</text:p>
          </table:table-cell>
          <table:table-cell office:value-type="percentage" office:value="13.62" calcext:value-type="percentage">
            <text:p>1362.00%</text:p>
          </table:table-cell>
          <table:table-cell office:value-type="time" office:time-value="PT00H03M40.8S" calcext:value-type="time">
            <text:p>03:40.80</text:p>
          </table:table-cell>
          <table:table-cell office:value-type="float" office:value="17667288" calcext:value-type="float">
            <text:p>17667288</text:p>
          </table:table-cell>
        </table:table-row>
        <table:table-row table:style-name="ro1">
          <table:table-cell/>
          <table:table-cell office:value-type="float" office:value="44354" calcext:value-type="float">
            <text:p>44354</text:p>
          </table:table-cell>
          <table:table-cell office:value-type="float" office:value="47.18" calcext:value-type="float">
            <text:p>47.18</text:p>
          </table:table-cell>
          <table:table-cell office:value-type="float" office:value="26.68" calcext:value-type="float">
            <text:p>26.68</text:p>
          </table:table-cell>
          <table:table-cell office:value-type="percentage" office:value="1.61" calcext:value-type="percentage">
            <text:p>161.00%</text:p>
          </table:table-cell>
          <table:table-cell office:value-type="time" office:time-value="PT00H00M45.87S" calcext:value-type="time">
            <text:p>00:45.87</text:p>
          </table:table-cell>
          <table:table-cell office:value-type="float" office:value="666532" calcext:value-type="float">
            <text:p>666532</text:p>
          </table:table-cell>
          <table:table-cell office:value-type="float" office:value="19482" calcext:value-type="float">
            <text:p>19482</text:p>
          </table:table-cell>
          <table:table-cell office:value-type="float" office:value="149999" calcext:value-type="float">
            <text:p>149999</text:p>
          </table:table-cell>
          <table:table-cell office:value-type="float" office:value="2447.87" calcext:value-type="float">
            <text:p>2447.87</text:p>
          </table:table-cell>
          <table:table-cell office:value-type="float" office:value="538.88" calcext:value-type="float">
            <text:p>538.88</text:p>
          </table:table-cell>
          <table:table-cell office:value-type="percentage" office:value="13.71" calcext:value-type="percentage">
            <text:p>1371.00%</text:p>
          </table:table-cell>
          <table:table-cell office:value-type="time" office:time-value="PT00H03M37.79S" calcext:value-type="time">
            <text:p>03:37.79</text:p>
          </table:table-cell>
          <table:table-cell office:value-type="float" office:value="17522204" calcext:value-type="float">
            <text:p>17522204</text:p>
          </table:table-cell>
        </table:table-row>
        <table:table-row table:style-name="ro1">
          <table:table-cell/>
          <table:table-cell office:value-type="float" office:value="44589" calcext:value-type="float">
            <text:p>44589</text:p>
          </table:table-cell>
          <table:table-cell office:value-type="float" office:value="46.84" calcext:value-type="float">
            <text:p>46.84</text:p>
          </table:table-cell>
          <table:table-cell office:value-type="float" office:value="26.62" calcext:value-type="float">
            <text:p>26.62</text:p>
          </table:table-cell>
          <table:table-cell office:value-type="percentage" office:value="1.6" calcext:value-type="percentage">
            <text:p>160.00%</text:p>
          </table:table-cell>
          <table:table-cell office:value-type="time" office:time-value="PT00H00M45.64S" calcext:value-type="time">
            <text:p>00:45.64</text:p>
          </table:table-cell>
          <table:table-cell office:value-type="float" office:value="670820" calcext:value-type="float">
            <text:p>670820</text:p>
          </table:table-cell>
          <table:table-cell office:value-type="float" office:value="19637" calcext:value-type="float">
            <text:p>19637</text:p>
          </table:table-cell>
          <table:table-cell office:value-type="float" office:value="146997" calcext:value-type="float">
            <text:p>146997</text:p>
          </table:table-cell>
          <table:table-cell office:value-type="float" office:value="2469.25" calcext:value-type="float">
            <text:p>2469.25</text:p>
          </table:table-cell>
          <table:table-cell office:value-type="float" office:value="574.22" calcext:value-type="float">
            <text:p>574.22</text:p>
          </table:table-cell>
          <table:table-cell office:value-type="percentage" office:value="13.69" calcext:value-type="percentage">
            <text:p>1369.00%</text:p>
          </table:table-cell>
          <table:table-cell office:value-type="time" office:time-value="PT00H03M42.16S" calcext:value-type="time">
            <text:p>03:42.16</text:p>
          </table:table-cell>
          <table:table-cell office:value-type="float" office:value="17780792" calcext:value-type="float">
            <text:p>17780792</text:p>
          </table:table-cell>
        </table:table-row>
        <table:table-row table:style-name="ro1">
          <table:table-cell/>
          <table:table-cell table:formula="of:=AVERAGE([.B11:.B13])" office:value-type="float" office:value="44419" calcext:value-type="float">
            <text:p>44419</text:p>
          </table:table-cell>
          <table:table-cell table:formula="of:=AVERAGE([.C11:.C13])" office:value-type="float" office:value="47.0666666666667" calcext:value-type="float">
            <text:p>47.0666666667</text:p>
          </table:table-cell>
          <table:table-cell table:formula="of:=AVERAGE([.D11:.D13])" office:value-type="float" office:value="26.8433333333333" calcext:value-type="float">
            <text:p>26.8433333333</text:p>
          </table:table-cell>
          <table:table-cell table:formula="of:=AVERAGE([.E11:.E13])" office:value-type="percentage" office:value="1.61" calcext:value-type="percentage">
            <text:p>161.00%</text:p>
          </table:table-cell>
          <table:table-cell table:style-name="ce8" table:formula="of:=AVERAGE([.F11:.F13])" office:value-type="time" office:time-value="PT00H00M45.803333333S" calcext:value-type="time">
            <text:p>12:00:46 AM</text:p>
          </table:table-cell>
          <table:table-cell table:formula="of:=AVERAGE([.G11:.G13])" office:value-type="float" office:value="673344" calcext:value-type="float">
            <text:p>673344</text:p>
          </table:table-cell>
          <table:table-cell table:formula="of:=AVERAGE([.H11:.H13])" office:value-type="float" office:value="19595.3333333333" calcext:value-type="float">
            <text:p>19595.3333333333</text:p>
          </table:table-cell>
          <table:table-cell table:formula="of:=AVERAGE([.I11:.I13])" office:value-type="float" office:value="148247.333333333" calcext:value-type="float">
            <text:p>148247.333333333</text:p>
          </table:table-cell>
          <table:table-cell table:formula="of:=AVERAGE([.J11:.J13])" office:value-type="float" office:value="2432.60666666667" calcext:value-type="float">
            <text:p>2432.6066666667</text:p>
          </table:table-cell>
          <table:table-cell table:formula="of:=AVERAGE([.K11:.K13])" office:value-type="float" office:value="580.12" calcext:value-type="float">
            <text:p>580.12</text:p>
          </table:table-cell>
          <table:table-cell table:formula="of:=AVERAGE([.L11:.L13])" office:value-type="percentage" office:value="13.6733333333333" calcext:value-type="percentage">
            <text:p>1367.33%</text:p>
          </table:table-cell>
          <table:table-cell table:style-name="ce8" table:formula="of:=AVERAGE([.M11:.M13])" office:value-type="time" office:time-value="PT00H03M40.25S" calcext:value-type="time">
            <text:p>12:03:40 AM</text:p>
          </table:table-cell>
          <table:table-cell table:formula="of:=AVERAGE([.N11:.N13])" office:value-type="float" office:value="17656761.3333333" calcext:value-type="float">
            <text:p>17656761.3333333</text:p>
          </table:table-cell>
        </table:table-row>
        <table:table-row table:style-name="ro1">
          <table:table-cell office:value-type="string" calcext:value-type="string">
            <text:p>LevelDB</text:p>
          </table:table-cell>
          <table:table-cell office:value-type="float" office:value="46549" calcext:value-type="float">
            <text:p>46549</text:p>
          </table:table-cell>
          <table:table-cell office:value-type="float" office:value="49.05" calcext:value-type="float">
            <text:p>49.05</text:p>
          </table:table-cell>
          <table:table-cell office:value-type="float" office:value="23.83" calcext:value-type="float">
            <text:p>23.83</text:p>
          </table:table-cell>
          <table:table-cell office:value-type="percentage" office:value="1.68" calcext:value-type="percentage">
            <text:p>168.00%</text:p>
          </table:table-cell>
          <table:table-cell office:value-type="time" office:time-value="PT00H00M43.34S" calcext:value-type="time">
            <text:p>00:43.34</text:p>
          </table:table-cell>
          <table:table-cell office:value-type="float" office:value="513044" calcext:value-type="float">
            <text:p>513044</text:p>
          </table:table-cell>
          <table:table-cell office:value-type="float" office:value="8516" calcext:value-type="float">
            <text:p>8516</text:p>
          </table:table-cell>
          <table:table-cell office:value-type="float" office:value="95934" calcext:value-type="float">
            <text:p>95934</text:p>
          </table:table-cell>
          <table:table-cell office:value-type="float" office:value="3100.73" calcext:value-type="float">
            <text:p>3100.73</text:p>
          </table:table-cell>
          <table:table-cell office:value-type="float" office:value="1337.12" calcext:value-type="float">
            <text:p>1337.12</text:p>
          </table:table-cell>
          <table:table-cell office:value-type="percentage" office:value="13.07" calcext:value-type="percentage">
            <text:p>1307.00%</text:p>
          </table:table-cell>
          <table:table-cell office:value-type="time" office:time-value="PT00H05M39.49S" calcext:value-type="time">
            <text:p>05:39.49</text:p>
          </table:table-cell>
          <table:table-cell office:value-type="float" office:value="10931376" calcext:value-type="float">
            <text:p>10931376</text:p>
          </table:table-cell>
        </table:table-row>
        <table:table-row table:style-name="ro1">
          <table:table-cell/>
          <table:table-cell office:value-type="float" office:value="45588" calcext:value-type="float">
            <text:p>45588</text:p>
          </table:table-cell>
          <table:table-cell office:value-type="float" office:value="49.58" calcext:value-type="float">
            <text:p>49.58</text:p>
          </table:table-cell>
          <table:table-cell office:value-type="float" office:value="24.2" calcext:value-type="float">
            <text:p>24.2</text:p>
          </table:table-cell>
          <table:table-cell office:value-type="percentage" office:value="1.67" calcext:value-type="percentage">
            <text:p>167.00%</text:p>
          </table:table-cell>
          <table:table-cell office:value-type="time" office:time-value="PT00H00M44.06S" calcext:value-type="time">
            <text:p>00:44.06</text:p>
          </table:table-cell>
          <table:table-cell office:value-type="float" office:value="520628" calcext:value-type="float">
            <text:p>520628</text:p>
          </table:table-cell>
          <table:table-cell office:value-type="float" office:value="8312" calcext:value-type="float">
            <text:p>8312</text:p>
          </table:table-cell>
          <table:table-cell office:value-type="float" office:value="95630" calcext:value-type="float">
            <text:p>95630</text:p>
          </table:table-cell>
          <table:table-cell office:value-type="float" office:value="3153.49" calcext:value-type="float">
            <text:p>3153.49</text:p>
          </table:table-cell>
          <table:table-cell office:value-type="float" office:value="1317.34" calcext:value-type="float">
            <text:p>1317.34</text:p>
          </table:table-cell>
          <table:table-cell office:value-type="percentage" office:value="13.19" calcext:value-type="percentage">
            <text:p>1319.00%</text:p>
          </table:table-cell>
          <table:table-cell office:value-type="time" office:time-value="PT00H05M38.79S" calcext:value-type="time">
            <text:p>05:38.79</text:p>
          </table:table-cell>
          <table:table-cell office:value-type="float" office:value="11682220" calcext:value-type="float">
            <text:p>11682220</text:p>
          </table:table-cell>
        </table:table-row>
        <table:table-row table:style-name="ro1">
          <table:table-cell/>
          <table:table-cell office:value-type="float" office:value="46459" calcext:value-type="float">
            <text:p>46459</text:p>
          </table:table-cell>
          <table:table-cell office:value-type="float" office:value="49.46" calcext:value-type="float">
            <text:p>49.46</text:p>
          </table:table-cell>
          <table:table-cell office:value-type="float" office:value="23.6" calcext:value-type="float">
            <text:p>23.6</text:p>
          </table:table-cell>
          <table:table-cell office:value-type="percentage" office:value="1.68" calcext:value-type="percentage">
            <text:p>168.00%</text:p>
          </table:table-cell>
          <table:table-cell office:value-type="time" office:time-value="PT00H00M43.23S" calcext:value-type="time">
            <text:p>00:43.23</text:p>
          </table:table-cell>
          <table:table-cell office:value-type="float" office:value="520880" calcext:value-type="float">
            <text:p>520880</text:p>
          </table:table-cell>
          <table:table-cell office:value-type="float" office:value="8521" calcext:value-type="float">
            <text:p>8521</text:p>
          </table:table-cell>
          <table:table-cell office:value-type="float" office:value="102950" calcext:value-type="float">
            <text:p>102950</text:p>
          </table:table-cell>
          <table:table-cell office:value-type="float" office:value="3010.79" calcext:value-type="float">
            <text:p>3010.79</text:p>
          </table:table-cell>
          <table:table-cell office:value-type="float" office:value="1128.26" calcext:value-type="float">
            <text:p>1128.26</text:p>
          </table:table-cell>
          <table:table-cell office:value-type="percentage" office:value="13.17" calcext:value-type="percentage">
            <text:p>1317.00%</text:p>
          </table:table-cell>
          <table:table-cell office:value-type="time" office:time-value="PT00H05M14.22S" calcext:value-type="time">
            <text:p>05:14.22</text:p>
          </table:table-cell>
          <table:table-cell office:value-type="float" office:value="11366556" calcext:value-type="float">
            <text:p>11366556</text:p>
          </table:table-cell>
        </table:table-row>
        <table:table-row table:style-name="ro1">
          <table:table-cell/>
          <table:table-cell table:formula="of:=AVERAGE([.B15:.B17])" office:value-type="float" office:value="46198.6666666667" calcext:value-type="float">
            <text:p>46198.6666666667</text:p>
          </table:table-cell>
          <table:table-cell table:formula="of:=AVERAGE([.C15:.C17])" office:value-type="float" office:value="49.3633333333333" calcext:value-type="float">
            <text:p>49.3633333333</text:p>
          </table:table-cell>
          <table:table-cell table:formula="of:=AVERAGE([.D15:.D17])" office:value-type="float" office:value="23.8766666666667" calcext:value-type="float">
            <text:p>23.8766666667</text:p>
          </table:table-cell>
          <table:table-cell table:formula="of:=AVERAGE([.E15:.E17])" office:value-type="percentage" office:value="1.67666666666667" calcext:value-type="percentage">
            <text:p>167.67%</text:p>
          </table:table-cell>
          <table:table-cell table:style-name="ce8" table:formula="of:=AVERAGE([.F15:.F17])" office:value-type="time" office:time-value="PT00H00M43.543333333S" calcext:value-type="time">
            <text:p>12:00:44 AM</text:p>
          </table:table-cell>
          <table:table-cell table:formula="of:=AVERAGE([.G15:.G17])" office:value-type="float" office:value="518184" calcext:value-type="float">
            <text:p>518184</text:p>
          </table:table-cell>
          <table:table-cell table:formula="of:=AVERAGE([.H15:.H17])" office:value-type="float" office:value="8449.66666666667" calcext:value-type="float">
            <text:p>8449.6666666667</text:p>
          </table:table-cell>
          <table:table-cell table:formula="of:=AVERAGE([.I15:.I17])" office:value-type="float" office:value="98171.3333333333" calcext:value-type="float">
            <text:p>98171.3333333333</text:p>
          </table:table-cell>
          <table:table-cell table:formula="of:=AVERAGE([.J15:.J17])" office:value-type="float" office:value="3088.33666666667" calcext:value-type="float">
            <text:p>3088.3366666667</text:p>
          </table:table-cell>
          <table:table-cell table:formula="of:=AVERAGE([.K15:.K17])" office:value-type="float" office:value="1260.90666666667" calcext:value-type="float">
            <text:p>1260.9066666667</text:p>
          </table:table-cell>
          <table:table-cell table:formula="of:=AVERAGE([.L15:.L17])" office:value-type="percentage" office:value="13.1433333333333" calcext:value-type="percentage">
            <text:p>1314.33%</text:p>
          </table:table-cell>
          <table:table-cell table:style-name="ce8" table:formula="of:=AVERAGE([.M15:.M17])" office:value-type="time" office:time-value="PT00H05M30.833333333S" calcext:value-type="time">
            <text:p>12:05:31 AM</text:p>
          </table:table-cell>
          <table:table-cell table:formula="of:=AVERAGE([.N15:.N17])" office:value-type="float" office:value="11326717.3333333" calcext:value-type="float">
            <text:p>11326717.3333333</text:p>
          </table:table-cell>
        </table:table-row>
        <table:table-row table:style-name="ro1">
          <table:table-cell office:value-type="string" calcext:value-type="string">
            <text:p>LMDB</text:p>
          </table:table-cell>
          <table:table-cell office:value-type="float" office:value="164827" calcext:value-type="float">
            <text:p>164827</text:p>
          </table:table-cell>
          <table:table-cell office:value-type="float" office:value="5.57" calcext:value-type="float">
            <text:p>5.57</text:p>
          </table:table-cell>
          <table:table-cell office:value-type="float" office:value="7.07" calcext:value-type="float">
            <text:p>7.07</text:p>
          </table:table-cell>
          <table:table-cell office:value-type="percentage" office:value="0.99" calcext:value-type="percentage">
            <text:p>99.00%</text:p>
          </table:table-cell>
          <table:table-cell office:value-type="time" office:time-value="PT00H00M12.67S" calcext:value-type="time">
            <text:p>00:12.67</text:p>
          </table:table-cell>
          <table:table-cell office:value-type="float" office:value="8071204" calcext:value-type="float">
            <text:p>8071204</text:p>
          </table:table-cell>
          <table:table-cell office:value-type="float" office:value="33369" calcext:value-type="float">
            <text:p>33369</text:p>
          </table:table-cell>
          <table:table-cell office:value-type="float" office:value="3274943" calcext:value-type="float">
            <text:p>3274943</text:p>
          </table:table-cell>
          <table:table-cell office:value-type="float" office:value="145.83" calcext:value-type="float">
            <text:p>145.83</text:p>
          </table:table-cell>
          <table:table-cell office:value-type="float" office:value="2.21" calcext:value-type="float">
            <text:p>2.21</text:p>
          </table:table-cell>
          <table:table-cell office:value-type="percentage" office:value="14.06" calcext:value-type="percentage">
            <text:p>1406.00%</text:p>
          </table:table-cell>
          <table:table-cell office:value-type="time" office:time-value="PT00H00M10.52S" calcext:value-type="time">
            <text:p>00:10.52</text:p>
          </table:table-cell>
          <table:table-cell office:value-type="float" office:value="8093524" calcext:value-type="float">
            <text:p>8093524</text:p>
          </table:table-cell>
        </table:table-row>
        <table:table-row table:style-name="ro1">
          <table:table-cell/>
          <table:table-cell office:value-type="float" office:value="160889" calcext:value-type="float">
            <text:p>160889</text:p>
          </table:table-cell>
          <table:table-cell office:value-type="float" office:value="5.7" calcext:value-type="float">
            <text:p>5.7</text:p>
          </table:table-cell>
          <table:table-cell office:value-type="float" office:value="7.29" calcext:value-type="float">
            <text:p>7.29</text:p>
          </table:table-cell>
          <table:table-cell office:value-type="percentage" office:value="0.99" calcext:value-type="percentage">
            <text:p>99.00%</text:p>
          </table:table-cell>
          <table:table-cell office:value-type="time" office:time-value="PT00H00M13.02S" calcext:value-type="time">
            <text:p>00:13.02</text:p>
          </table:table-cell>
          <table:table-cell office:value-type="float" office:value="8071076" calcext:value-type="float">
            <text:p>8071076</text:p>
          </table:table-cell>
          <table:table-cell office:value-type="float" office:value="34475" calcext:value-type="float">
            <text:p>34475</text:p>
          </table:table-cell>
          <table:table-cell office:value-type="float" office:value="2938377" calcext:value-type="float">
            <text:p>2938377</text:p>
          </table:table-cell>
          <table:table-cell office:value-type="float" office:value="149.18" calcext:value-type="float">
            <text:p>149.18</text:p>
          </table:table-cell>
          <table:table-cell office:value-type="float" office:value="2.27" calcext:value-type="float">
            <text:p>2.27</text:p>
          </table:table-cell>
          <table:table-cell office:value-type="percentage" office:value="12.97" calcext:value-type="percentage">
            <text:p>1297.00%</text:p>
          </table:table-cell>
          <table:table-cell office:value-type="time" office:time-value="PT00H00M11.67S" calcext:value-type="time">
            <text:p>00:11.67</text:p>
          </table:table-cell>
          <table:table-cell office:value-type="float" office:value="8093496" calcext:value-type="float">
            <text:p>8093496</text:p>
          </table:table-cell>
        </table:table-row>
        <table:table-row table:style-name="ro1">
          <table:table-cell/>
          <table:table-cell office:value-type="float" office:value="161895" calcext:value-type="float">
            <text:p>161895</text:p>
          </table:table-cell>
          <table:table-cell office:value-type="float" office:value="5.76" calcext:value-type="float">
            <text:p>5.76</text:p>
          </table:table-cell>
          <table:table-cell office:value-type="float" office:value="7.15" calcext:value-type="float">
            <text:p>7.15</text:p>
          </table:table-cell>
          <table:table-cell office:value-type="percentage" office:value="0.99" calcext:value-type="percentage">
            <text:p>99.00%</text:p>
          </table:table-cell>
          <table:table-cell office:value-type="time" office:time-value="PT00H00M12.94S" calcext:value-type="time">
            <text:p>00:12.94</text:p>
          </table:table-cell>
          <table:table-cell office:value-type="float" office:value="8071140" calcext:value-type="float">
            <text:p>8071140</text:p>
          </table:table-cell>
          <table:table-cell office:value-type="float" office:value="33171" calcext:value-type="float">
            <text:p>33171</text:p>
          </table:table-cell>
          <table:table-cell office:value-type="float" office:value="3184862" calcext:value-type="float">
            <text:p>3184862</text:p>
          </table:table-cell>
          <table:table-cell office:value-type="float" office:value="145.98" calcext:value-type="float">
            <text:p>145.98</text:p>
          </table:table-cell>
          <table:table-cell office:value-type="float" office:value="2.11" calcext:value-type="float">
            <text:p>2.11</text:p>
          </table:table-cell>
          <table:table-cell office:value-type="percentage" office:value="13.67" calcext:value-type="percentage">
            <text:p>1367.00%</text:p>
          </table:table-cell>
          <table:table-cell office:value-type="time" office:time-value="PT00H00M10.83S" calcext:value-type="time">
            <text:p>00:10.83</text:p>
          </table:table-cell>
          <table:table-cell office:value-type="float" office:value="8091152" calcext:value-type="float">
            <text:p>8091152</text:p>
          </table:table-cell>
        </table:table-row>
        <table:table-row table:style-name="ro1">
          <table:table-cell/>
          <table:table-cell table:formula="of:=AVERAGE([.B19:.B21])" office:value-type="float" office:value="162537" calcext:value-type="float">
            <text:p>162537</text:p>
          </table:table-cell>
          <table:table-cell table:formula="of:=AVERAGE([.C19:.C21])" office:value-type="float" office:value="5.67666666666667" calcext:value-type="float">
            <text:p>5.6766666667</text:p>
          </table:table-cell>
          <table:table-cell table:formula="of:=AVERAGE([.D19:.D21])" office:value-type="float" office:value="7.17" calcext:value-type="float">
            <text:p>7.17</text:p>
          </table:table-cell>
          <table:table-cell table:formula="of:=AVERAGE([.E19:.E21])" office:value-type="percentage" office:value="0.99" calcext:value-type="percentage">
            <text:p>99.00%</text:p>
          </table:table-cell>
          <table:table-cell table:style-name="ce8" table:formula="of:=AVERAGE([.F19:.F21])" office:value-type="time" office:time-value="PT00H00M12.876666667S" calcext:value-type="time">
            <text:p>12:00:13 AM</text:p>
          </table:table-cell>
          <table:table-cell table:formula="of:=AVERAGE([.G19:.G21])" office:value-type="float" office:value="8071140" calcext:value-type="float">
            <text:p>8071140</text:p>
          </table:table-cell>
          <table:table-cell table:formula="of:=AVERAGE([.H19:.H21])" office:value-type="float" office:value="33671.6666666667" calcext:value-type="float">
            <text:p>33671.6666666667</text:p>
          </table:table-cell>
          <table:table-cell table:formula="of:=AVERAGE([.I19:.I21])" office:value-type="float" office:value="3132727.33333333" calcext:value-type="float">
            <text:p>3132727.33333333</text:p>
          </table:table-cell>
          <table:table-cell table:formula="of:=AVERAGE([.J19:.J21])" office:value-type="float" office:value="146.996666666667" calcext:value-type="float">
            <text:p>146.9966666667</text:p>
          </table:table-cell>
          <table:table-cell table:formula="of:=AVERAGE([.K19:.K21])" office:value-type="float" office:value="2.19666666666667" calcext:value-type="float">
            <text:p>2.1966666667</text:p>
          </table:table-cell>
          <table:table-cell table:formula="of:=AVERAGE([.L19:.L21])" office:value-type="percentage" office:value="13.5666666666667" calcext:value-type="percentage">
            <text:p>1356.67%</text:p>
          </table:table-cell>
          <table:table-cell table:style-name="ce8" table:formula="of:=AVERAGE([.M19:.M21])" office:value-type="time" office:time-value="PT00H00M11.006666667S" calcext:value-type="time">
            <text:p>12:00:11 AM</text:p>
          </table:table-cell>
          <table:table-cell table:formula="of:=AVERAGE([.N19:.N21])" office:value-type="float" office:value="8092724" calcext:value-type="float">
            <text:p>8092724</text:p>
          </table:table-cell>
        </table:table-row>
        <table:table-row table:style-name="ro1">
          <table:table-cell office:value-type="string" calcext:value-type="string">
            <text:p>RocksDB</text:p>
          </table:table-cell>
          <table:table-cell office:value-type="float" office:value="52496" calcext:value-type="float">
            <text:p>52496</text:p>
          </table:table-cell>
          <table:table-cell office:value-type="float" office:value="44.91" calcext:value-type="float">
            <text:p>44.91</text:p>
          </table:table-cell>
          <table:table-cell office:value-type="float" office:value="23.56" calcext:value-type="float">
            <text:p>23.56</text:p>
          </table:table-cell>
          <table:table-cell office:value-type="percentage" office:value="1.79" calcext:value-type="percentage">
            <text:p>179.00%</text:p>
          </table:table-cell>
          <table:table-cell office:value-type="time" office:time-value="PT00H00M38.21S" calcext:value-type="time">
            <text:p>00:38.21</text:p>
          </table:table-cell>
          <table:table-cell office:value-type="float" office:value="567008" calcext:value-type="float">
            <text:p>567008</text:p>
          </table:table-cell>
          <table:table-cell office:value-type="float" office:value="14668" calcext:value-type="float">
            <text:p>14668</text:p>
          </table:table-cell>
          <table:table-cell office:value-type="float" office:value="41471" calcext:value-type="float">
            <text:p>41471</text:p>
          </table:table-cell>
          <table:table-cell office:value-type="float" office:value="8816.61" calcext:value-type="float">
            <text:p>8816.61</text:p>
          </table:table-cell>
          <table:table-cell office:value-type="float" office:value="3114.53" calcext:value-type="float">
            <text:p>3114.53</text:p>
          </table:table-cell>
          <table:table-cell office:value-type="percentage" office:value="15.36" calcext:value-type="percentage">
            <text:p>1536.00%</text:p>
          </table:table-cell>
          <table:table-cell office:value-type="time" office:time-value="PT00H12M56.29S" calcext:value-type="time">
            <text:p>12:56.29</text:p>
          </table:table-cell>
          <table:table-cell office:value-type="float" office:value="1246020" calcext:value-type="float">
            <text:p>1246020</text:p>
          </table:table-cell>
        </table:table-row>
        <table:table-row table:style-name="ro1">
          <table:table-cell/>
          <table:table-cell office:value-type="float" office:value="52739" calcext:value-type="float">
            <text:p>52739</text:p>
          </table:table-cell>
          <table:table-cell office:value-type="float" office:value="44.71" calcext:value-type="float">
            <text:p>44.71</text:p>
          </table:table-cell>
          <table:table-cell office:value-type="float" office:value="23.74" calcext:value-type="float">
            <text:p>23.74</text:p>
          </table:table-cell>
          <table:table-cell office:value-type="percentage" office:value="1.79" calcext:value-type="percentage">
            <text:p>179.00%</text:p>
          </table:table-cell>
          <table:table-cell office:value-type="time" office:time-value="PT00H00M38.03S" calcext:value-type="time">
            <text:p>00:38.03</text:p>
          </table:table-cell>
          <table:table-cell office:value-type="float" office:value="553636" calcext:value-type="float">
            <text:p>553636</text:p>
          </table:table-cell>
          <table:table-cell office:value-type="float" office:value="14836" calcext:value-type="float">
            <text:p>14836</text:p>
          </table:table-cell>
          <table:table-cell office:value-type="float" office:value="41686" calcext:value-type="float">
            <text:p>41686</text:p>
          </table:table-cell>
          <table:table-cell office:value-type="float" office:value="8756.76" calcext:value-type="float">
            <text:p>8756.76</text:p>
          </table:table-cell>
          <table:table-cell office:value-type="float" office:value="3114.59" calcext:value-type="float">
            <text:p>3114.59</text:p>
          </table:table-cell>
          <table:table-cell office:value-type="percentage" office:value="15.37" calcext:value-type="percentage">
            <text:p>1537.00%</text:p>
          </table:table-cell>
          <table:table-cell office:value-type="time" office:time-value="PT00H12M52.22S" calcext:value-type="time">
            <text:p>12:52.22</text:p>
          </table:table-cell>
          <table:table-cell office:value-type="float" office:value="1243224" calcext:value-type="float">
            <text:p>1243224</text:p>
          </table:table-cell>
        </table:table-row>
        <table:table-row table:style-name="ro1">
          <table:table-cell/>
          <table:table-cell office:value-type="float" office:value="52465" calcext:value-type="float">
            <text:p>52465</text:p>
          </table:table-cell>
          <table:table-cell office:value-type="float" office:value="44.9" calcext:value-type="float">
            <text:p>44.9</text:p>
          </table:table-cell>
          <table:table-cell office:value-type="float" office:value="23.81" calcext:value-type="float">
            <text:p>23.81</text:p>
          </table:table-cell>
          <table:table-cell office:value-type="percentage" office:value="1.79" calcext:value-type="percentage">
            <text:p>179.00%</text:p>
          </table:table-cell>
          <table:table-cell office:value-type="time" office:time-value="PT00H00M38.23S" calcext:value-type="time">
            <text:p>00:38.23</text:p>
          </table:table-cell>
          <table:table-cell office:value-type="float" office:value="567008" calcext:value-type="float">
            <text:p>567008</text:p>
          </table:table-cell>
          <table:table-cell office:value-type="float" office:value="14784" calcext:value-type="float">
            <text:p>14784</text:p>
          </table:table-cell>
          <table:table-cell office:value-type="float" office:value="41371" calcext:value-type="float">
            <text:p>41371</text:p>
          </table:table-cell>
          <table:table-cell office:value-type="float" office:value="8818.29" calcext:value-type="float">
            <text:p>8818.29</text:p>
          </table:table-cell>
          <table:table-cell office:value-type="float" office:value="3122.99" calcext:value-type="float">
            <text:p>3122.99</text:p>
          </table:table-cell>
          <table:table-cell office:value-type="percentage" office:value="15.34" calcext:value-type="percentage">
            <text:p>1534.00%</text:p>
          </table:table-cell>
          <table:table-cell office:value-type="time" office:time-value="PT00H12M57.95S" calcext:value-type="time">
            <text:p>12:57.95</text:p>
          </table:table-cell>
          <table:table-cell office:value-type="float" office:value="1256268" calcext:value-type="float">
            <text:p>1256268</text:p>
          </table:table-cell>
        </table:table-row>
        <table:table-row table:style-name="ro1">
          <table:table-cell/>
          <table:table-cell table:formula="of:=AVERAGE([.B23:.B25])" office:value-type="float" office:value="52566.6666666667" calcext:value-type="float">
            <text:p>52566.6666666667</text:p>
          </table:table-cell>
          <table:table-cell table:formula="of:=AVERAGE([.C23:.C25])" office:value-type="float" office:value="44.84" calcext:value-type="float">
            <text:p>44.84</text:p>
          </table:table-cell>
          <table:table-cell table:formula="of:=AVERAGE([.D23:.D25])" office:value-type="float" office:value="23.7033333333333" calcext:value-type="float">
            <text:p>23.7033333333</text:p>
          </table:table-cell>
          <table:table-cell table:formula="of:=AVERAGE([.E23:.E25])" office:value-type="percentage" office:value="1.79" calcext:value-type="percentage">
            <text:p>179.00%</text:p>
          </table:table-cell>
          <table:table-cell table:style-name="ce8" table:formula="of:=AVERAGE([.F23:.F25])" office:value-type="time" office:time-value="PT00H00M38.156666667S" calcext:value-type="time">
            <text:p>12:00:38 AM</text:p>
          </table:table-cell>
          <table:table-cell table:formula="of:=AVERAGE([.G23:.G25])" office:value-type="float" office:value="562550.666666667" calcext:value-type="float">
            <text:p>562550.666666667</text:p>
          </table:table-cell>
          <table:table-cell table:formula="of:=AVERAGE([.H23:.H25])" office:value-type="float" office:value="14762.6666666667" calcext:value-type="float">
            <text:p>14762.6666666667</text:p>
          </table:table-cell>
          <table:table-cell table:formula="of:=AVERAGE([.I23:.I25])" office:value-type="float" office:value="41509.3333333333" calcext:value-type="float">
            <text:p>41509.3333333333</text:p>
          </table:table-cell>
          <table:table-cell table:formula="of:=AVERAGE([.J23:.J25])" office:value-type="float" office:value="8797.22" calcext:value-type="float">
            <text:p>8797.22</text:p>
          </table:table-cell>
          <table:table-cell table:formula="of:=AVERAGE([.K23:.K25])" office:value-type="float" office:value="3117.37" calcext:value-type="float">
            <text:p>3117.37</text:p>
          </table:table-cell>
          <table:table-cell table:formula="of:=AVERAGE([.L23:.L25])" office:value-type="percentage" office:value="15.3566666666667" calcext:value-type="percentage">
            <text:p>1535.67%</text:p>
          </table:table-cell>
          <table:table-cell table:style-name="ce8" table:formula="of:=AVERAGE([.M23:.M25])" office:value-type="time" office:time-value="PT00H12M55.486666667S" calcext:value-type="time">
            <text:p>12:12:55 AM</text:p>
          </table:table-cell>
          <table:table-cell table:formula="of:=AVERAGE([.N23:.N25])" office:value-type="float" office:value="1248504" calcext:value-type="float">
            <text:p>1248504</text:p>
          </table:table-cell>
        </table:table-row>
        <table:table-row table:style-name="ro1">
          <table:table-cell office:value-type="string" calcext:value-type="string">
            <text:p>RocksDB2</text:p>
          </table:table-cell>
          <table:table-cell office:value-type="float" office:value="55658" calcext:value-type="float">
            <text:p>55658</text:p>
          </table:table-cell>
          <table:table-cell office:value-type="float" office:value="42.95" calcext:value-type="float">
            <text:p>42.95</text:p>
          </table:table-cell>
          <table:table-cell office:value-type="float" office:value="23.83" calcext:value-type="float">
            <text:p>23.83</text:p>
          </table:table-cell>
          <table:table-cell office:value-type="percentage" office:value="1.84" calcext:value-type="percentage">
            <text:p>184.00%</text:p>
          </table:table-cell>
          <table:table-cell office:value-type="time" office:time-value="PT00H00M36.14S" calcext:value-type="time">
            <text:p>00:36.14</text:p>
          </table:table-cell>
          <table:table-cell office:value-type="float" office:value="405000" calcext:value-type="float">
            <text:p>405000</text:p>
          </table:table-cell>
          <table:table-cell office:value-type="float" office:value="15735" calcext:value-type="float">
            <text:p>15735</text:p>
          </table:table-cell>
          <table:table-cell office:value-type="float" office:value="123899" calcext:value-type="float">
            <text:p>123899</text:p>
          </table:table-cell>
          <table:table-cell office:value-type="float" office:value="2866.78" calcext:value-type="float">
            <text:p>2866.78</text:p>
          </table:table-cell>
          <table:table-cell office:value-type="float" office:value="1096.82" calcext:value-type="float">
            <text:p>1096.82</text:p>
          </table:table-cell>
          <table:table-cell office:value-type="percentage" office:value="15.13" calcext:value-type="percentage">
            <text:p>1513.00%</text:p>
          </table:table-cell>
          <table:table-cell office:value-type="time" office:time-value="PT00H04M21.86S" calcext:value-type="time">
            <text:p>04:21.86</text:p>
          </table:table-cell>
          <table:table-cell office:value-type="float" office:value="1091588" calcext:value-type="float">
            <text:p>1091588</text:p>
          </table:table-cell>
        </table:table-row>
        <table:table-row table:style-name="ro1">
          <table:table-cell/>
          <table:table-cell office:value-type="float" office:value="55737" calcext:value-type="float">
            <text:p>55737</text:p>
          </table:table-cell>
          <table:table-cell office:value-type="float" office:value="42.76" calcext:value-type="float">
            <text:p>42.76</text:p>
          </table:table-cell>
          <table:table-cell office:value-type="float" office:value="23.35" calcext:value-type="float">
            <text:p>23.35</text:p>
          </table:table-cell>
          <table:table-cell office:value-type="percentage" office:value="1.83" calcext:value-type="percentage">
            <text:p>183.00%</text:p>
          </table:table-cell>
          <table:table-cell office:value-type="time" office:time-value="PT00H00M36.07S" calcext:value-type="time">
            <text:p>00:36.07</text:p>
          </table:table-cell>
          <table:table-cell office:value-type="float" office:value="397064" calcext:value-type="float">
            <text:p>397064</text:p>
          </table:table-cell>
          <table:table-cell office:value-type="float" office:value="16024" calcext:value-type="float">
            <text:p>16024</text:p>
          </table:table-cell>
          <table:table-cell office:value-type="float" office:value="122457" calcext:value-type="float">
            <text:p>122457</text:p>
          </table:table-cell>
          <table:table-cell office:value-type="float" office:value="2870.18" calcext:value-type="float">
            <text:p>2870.18</text:p>
          </table:table-cell>
          <table:table-cell office:value-type="float" office:value="1158.25" calcext:value-type="float">
            <text:p>1158.25</text:p>
          </table:table-cell>
          <table:table-cell office:value-type="percentage" office:value="15.22" calcext:value-type="percentage">
            <text:p>1522.00%</text:p>
          </table:table-cell>
          <table:table-cell office:value-type="time" office:time-value="PT00H04M24.56S" calcext:value-type="time">
            <text:p>04:24.56</text:p>
          </table:table-cell>
          <table:table-cell office:value-type="float" office:value="1103952" calcext:value-type="float">
            <text:p>1103952</text:p>
          </table:table-cell>
        </table:table-row>
        <table:table-row table:style-name="ro1">
          <table:table-cell/>
          <table:table-cell office:value-type="float" office:value="55430" calcext:value-type="float">
            <text:p>55430</text:p>
          </table:table-cell>
          <table:table-cell office:value-type="float" office:value="42.52" calcext:value-type="float">
            <text:p>42.52</text:p>
          </table:table-cell>
          <table:table-cell office:value-type="float" office:value="24.41" calcext:value-type="float">
            <text:p>24.41</text:p>
          </table:table-cell>
          <table:table-cell office:value-type="percentage" office:value="1.84" calcext:value-type="percentage">
            <text:p>184.00%</text:p>
          </table:table-cell>
          <table:table-cell office:value-type="time" office:time-value="PT00H00M36.28S" calcext:value-type="time">
            <text:p>00:36.28</text:p>
          </table:table-cell>
          <table:table-cell office:value-type="float" office:value="405048" calcext:value-type="float">
            <text:p>405048</text:p>
          </table:table-cell>
          <table:table-cell office:value-type="float" office:value="15993" calcext:value-type="float">
            <text:p>15993</text:p>
          </table:table-cell>
          <table:table-cell office:value-type="float" office:value="123574" calcext:value-type="float">
            <text:p>123574</text:p>
          </table:table-cell>
          <table:table-cell office:value-type="float" office:value="2879.34" calcext:value-type="float">
            <text:p>2879.34</text:p>
          </table:table-cell>
          <table:table-cell office:value-type="float" office:value="1110.08" calcext:value-type="float">
            <text:p>1110.08</text:p>
          </table:table-cell>
          <table:table-cell office:value-type="percentage" office:value="15.2" calcext:value-type="percentage">
            <text:p>1520.00%</text:p>
          </table:table-cell>
          <table:table-cell office:value-type="time" office:time-value="PT00H04M22.31S" calcext:value-type="time">
            <text:p>04:22.31</text:p>
          </table:table-cell>
          <table:table-cell office:value-type="float" office:value="1063684" calcext:value-type="float">
            <text:p>1063684</text:p>
          </table:table-cell>
        </table:table-row>
        <table:table-row table:style-name="ro1">
          <table:table-cell/>
          <table:table-cell table:formula="of:=AVERAGE([.B27:.B29])" office:value-type="float" office:value="55608.3333333333" calcext:value-type="float">
            <text:p>55608.3333333333</text:p>
          </table:table-cell>
          <table:table-cell table:formula="of:=AVERAGE([.C27:.C29])" office:value-type="float" office:value="42.7433333333333" calcext:value-type="float">
            <text:p>42.7433333333</text:p>
          </table:table-cell>
          <table:table-cell table:formula="of:=AVERAGE([.D27:.D29])" office:value-type="float" office:value="23.8633333333333" calcext:value-type="float">
            <text:p>23.8633333333</text:p>
          </table:table-cell>
          <table:table-cell table:formula="of:=AVERAGE([.E27:.E29])" office:value-type="percentage" office:value="1.83666666666667" calcext:value-type="percentage">
            <text:p>183.67%</text:p>
          </table:table-cell>
          <table:table-cell table:style-name="ce8" table:formula="of:=AVERAGE([.F27:.F29])" office:value-type="time" office:time-value="PT00H00M36.163333333S" calcext:value-type="time">
            <text:p>12:00:36 AM</text:p>
          </table:table-cell>
          <table:table-cell table:formula="of:=AVERAGE([.G27:.G29])" office:value-type="float" office:value="402370.666666667" calcext:value-type="float">
            <text:p>402370.666666667</text:p>
          </table:table-cell>
          <table:table-cell table:formula="of:=AVERAGE([.H27:.H29])" office:value-type="float" office:value="15917.3333333333" calcext:value-type="float">
            <text:p>15917.3333333333</text:p>
          </table:table-cell>
          <table:table-cell table:formula="of:=AVERAGE([.I27:.I29])" office:value-type="float" office:value="123310" calcext:value-type="float">
            <text:p>123310</text:p>
          </table:table-cell>
          <table:table-cell table:formula="of:=AVERAGE([.J27:.J29])" office:value-type="float" office:value="2872.1" calcext:value-type="float">
            <text:p>2872.1</text:p>
          </table:table-cell>
          <table:table-cell table:formula="of:=AVERAGE([.K27:.K29])" office:value-type="float" office:value="1121.71666666667" calcext:value-type="float">
            <text:p>1121.7166666667</text:p>
          </table:table-cell>
          <table:table-cell table:formula="of:=AVERAGE([.L27:.L29])" office:value-type="percentage" office:value="15.1833333333333" calcext:value-type="percentage">
            <text:p>1518.33%</text:p>
          </table:table-cell>
          <table:table-cell table:style-name="ce8" table:formula="of:=AVERAGE([.M27:.M29])" office:value-type="time" office:time-value="PT00H04M22.91S" calcext:value-type="time">
            <text:p>12:04:23 AM</text:p>
          </table:table-cell>
          <table:table-cell table:formula="of:=AVERAGE([.N27:.N29])" office:value-type="float" office:value="1086408" calcext:value-type="float">
            <text:p>1086408</text:p>
          </table:table-cell>
        </table:table-row>
        <table:table-row table:style-name="ro1">
          <table:table-cell office:value-type="string" calcext:value-type="string">
            <text:p>TokuDB</text:p>
          </table:table-cell>
          <table:table-cell office:value-type="float" office:value="28838" calcext:value-type="float">
            <text:p>28838</text:p>
          </table:table-cell>
          <table:table-cell office:value-type="float" office:value="99.76" calcext:value-type="float">
            <text:p>99.76</text:p>
          </table:table-cell>
          <table:table-cell office:value-type="float" office:value="88.92" calcext:value-type="float">
            <text:p>88.92</text:p>
          </table:table-cell>
          <table:table-cell office:value-type="percentage" office:value="1.32" calcext:value-type="percentage">
            <text:p>132.00%</text:p>
          </table:table-cell>
          <table:table-cell office:value-type="time" office:time-value="PT00H02M22.77S" calcext:value-type="time">
            <text:p>02:22.77</text:p>
          </table:table-cell>
          <table:table-cell office:value-type="float" office:value="8353272" calcext:value-type="float">
            <text:p>8353272</text:p>
          </table:table-cell>
          <table:table-cell office:value-type="float" office:value="3766" calcext:value-type="float">
            <text:p>3766</text:p>
          </table:table-cell>
          <table:table-cell office:value-type="float" office:value="42335" calcext:value-type="float">
            <text:p>42335</text:p>
          </table:table-cell>
          <table:table-cell office:value-type="float" office:value="6597.71" calcext:value-type="float">
            <text:p>6597.71</text:p>
          </table:table-cell>
          <table:table-cell office:value-type="float" office:value="3106.21" calcext:value-type="float">
            <text:p>3106.21</text:p>
          </table:table-cell>
          <table:table-cell office:value-type="percentage" office:value="12.67" calcext:value-type="percentage">
            <text:p>1267.00%</text:p>
          </table:table-cell>
          <table:table-cell office:value-type="time" office:time-value="PT00H12M45.47S" calcext:value-type="time">
            <text:p>12:45.47</text:p>
          </table:table-cell>
          <table:table-cell office:value-type="float" office:value="9050184" calcext:value-type="float">
            <text:p>9050184</text:p>
          </table:table-cell>
        </table:table-row>
        <table:table-row table:style-name="ro1">
          <table:table-cell/>
          <table:table-cell office:value-type="float" office:value="29123" calcext:value-type="float">
            <text:p>29123</text:p>
          </table:table-cell>
          <table:table-cell office:value-type="float" office:value="99.07" calcext:value-type="float">
            <text:p>99.07</text:p>
          </table:table-cell>
          <table:table-cell office:value-type="float" office:value="90.23" calcext:value-type="float">
            <text:p>90.23</text:p>
          </table:table-cell>
          <table:table-cell office:value-type="percentage" office:value="1.32" calcext:value-type="percentage">
            <text:p>132.00%</text:p>
          </table:table-cell>
          <table:table-cell office:value-type="time" office:time-value="PT00H02M23.07S" calcext:value-type="time">
            <text:p>02:23.07</text:p>
          </table:table-cell>
          <table:table-cell office:value-type="float" office:value="8350896" calcext:value-type="float">
            <text:p>8350896</text:p>
          </table:table-cell>
          <table:table-cell office:value-type="float" office:value="3847" calcext:value-type="float">
            <text:p>3847</text:p>
          </table:table-cell>
          <table:table-cell office:value-type="float" office:value="42613" calcext:value-type="float">
            <text:p>42613</text:p>
          </table:table-cell>
          <table:table-cell office:value-type="float" office:value="6562.67" calcext:value-type="float">
            <text:p>6562.67</text:p>
          </table:table-cell>
          <table:table-cell office:value-type="float" office:value="3148.32" calcext:value-type="float">
            <text:p>3148.32</text:p>
          </table:table-cell>
          <table:table-cell office:value-type="percentage" office:value="12.76" calcext:value-type="percentage">
            <text:p>1276.00%</text:p>
          </table:table-cell>
          <table:table-cell office:value-type="time" office:time-value="PT00H12M40.94S" calcext:value-type="time">
            <text:p>12:40.94</text:p>
          </table:table-cell>
          <table:table-cell office:value-type="float" office:value="9081624" calcext:value-type="float">
            <text:p>9081624</text:p>
          </table:table-cell>
        </table:table-row>
        <table:table-row table:style-name="ro1">
          <table:table-cell/>
          <table:table-cell office:value-type="float" office:value="29153" calcext:value-type="float">
            <text:p>29153</text:p>
          </table:table-cell>
          <table:table-cell office:value-type="float" office:value="95.44" calcext:value-type="float">
            <text:p>95.44</text:p>
          </table:table-cell>
          <table:table-cell office:value-type="float" office:value="90.36" calcext:value-type="float">
            <text:p>90.36</text:p>
          </table:table-cell>
          <table:table-cell office:value-type="percentage" office:value="1.29" calcext:value-type="percentage">
            <text:p>129.00%</text:p>
          </table:table-cell>
          <table:table-cell office:value-type="time" office:time-value="PT00H02M23.04S" calcext:value-type="time">
            <text:p>02:23.04</text:p>
          </table:table-cell>
          <table:table-cell office:value-type="float" office:value="8346288" calcext:value-type="float">
            <text:p>8346288</text:p>
          </table:table-cell>
          <table:table-cell office:value-type="float" office:value="3825" calcext:value-type="float">
            <text:p>3825</text:p>
          </table:table-cell>
          <table:table-cell office:value-type="float" office:value="42453" calcext:value-type="float">
            <text:p>42453</text:p>
          </table:table-cell>
          <table:table-cell office:value-type="float" office:value="6574.93" calcext:value-type="float">
            <text:p>6574.93</text:p>
          </table:table-cell>
          <table:table-cell office:value-type="float" office:value="3161.85" calcext:value-type="float">
            <text:p>3161.85</text:p>
          </table:table-cell>
          <table:table-cell office:value-type="percentage" office:value="12.76" calcext:value-type="percentage">
            <text:p>1276.00%</text:p>
          </table:table-cell>
          <table:table-cell office:value-type="time" office:time-value="PT00H12M42.9S" calcext:value-type="time">
            <text:p>12:42.90</text:p>
          </table:table-cell>
          <table:table-cell office:value-type="float" office:value="9197924" calcext:value-type="float">
            <text:p>9197924</text:p>
          </table:table-cell>
        </table:table-row>
        <table:table-row table:style-name="ro1">
          <table:table-cell/>
          <table:table-cell table:formula="of:=AVERAGE([.B31:.B33])" office:value-type="float" office:value="29038" calcext:value-type="float">
            <text:p>29038</text:p>
          </table:table-cell>
          <table:table-cell table:formula="of:=AVERAGE([.C31:.C33])" office:value-type="float" office:value="98.09" calcext:value-type="float">
            <text:p>98.09</text:p>
          </table:table-cell>
          <table:table-cell table:formula="of:=AVERAGE([.D31:.D33])" office:value-type="float" office:value="89.8366666666667" calcext:value-type="float">
            <text:p>89.8366666667</text:p>
          </table:table-cell>
          <table:table-cell table:formula="of:=AVERAGE([.E31:.E33])" office:value-type="percentage" office:value="1.31" calcext:value-type="percentage">
            <text:p>131.00%</text:p>
          </table:table-cell>
          <table:table-cell table:style-name="ce8" table:formula="of:=AVERAGE([.F31:.F33])" office:value-type="time" office:time-value="PT00H02M22.96S" calcext:value-type="time">
            <text:p>12:02:23 AM</text:p>
          </table:table-cell>
          <table:table-cell table:formula="of:=AVERAGE([.G31:.G33])" office:value-type="float" office:value="8350152" calcext:value-type="float">
            <text:p>8350152</text:p>
          </table:table-cell>
          <table:table-cell table:formula="of:=AVERAGE([.H31:.H33])" office:value-type="float" office:value="3812.66666666667" calcext:value-type="float">
            <text:p>3812.6666666667</text:p>
          </table:table-cell>
          <table:table-cell table:formula="of:=AVERAGE([.I31:.I33])" office:value-type="float" office:value="42467" calcext:value-type="float">
            <text:p>42467</text:p>
          </table:table-cell>
          <table:table-cell table:formula="of:=AVERAGE([.J31:.J33])" office:value-type="float" office:value="6578.43666666667" calcext:value-type="float">
            <text:p>6578.4366666667</text:p>
          </table:table-cell>
          <table:table-cell table:formula="of:=AVERAGE([.K31:.K33])" office:value-type="float" office:value="3138.79333333333" calcext:value-type="float">
            <text:p>3138.7933333333</text:p>
          </table:table-cell>
          <table:table-cell table:formula="of:=AVERAGE([.L31:.L33])" office:value-type="percentage" office:value="12.73" calcext:value-type="percentage">
            <text:p>1273.00%</text:p>
          </table:table-cell>
          <table:table-cell table:style-name="ce8" table:formula="of:=AVERAGE([.M31:.M33])" office:value-type="time" office:time-value="PT00H12M43.103333333S" calcext:value-type="time">
            <text:p>12:12:43 AM</text:p>
          </table:table-cell>
          <table:table-cell table:formula="of:=AVERAGE([.N31:.N33])" office:value-type="float" office:value="9109910.66666667" calcext:value-type="float">
            <text:p>9109910.66666667</text:p>
          </table:table-cell>
        </table:table-row>
        <table:table-row table:style-name="ro1">
          <table:table-cell office:value-type="string" calcext:value-type="string">
            <text:p>WiredBtree</text:p>
          </table:table-cell>
          <table:table-cell office:value-type="float" office:value="132031" calcext:value-type="float">
            <text:p>132031</text:p>
          </table:table-cell>
          <table:table-cell office:value-type="float" office:value="7.55" calcext:value-type="float">
            <text:p>7.55</text:p>
          </table:table-cell>
          <table:table-cell office:value-type="float" office:value="7.6" calcext:value-type="float">
            <text:p>7.6</text:p>
          </table:table-cell>
          <table:table-cell office:value-type="percentage" office:value="0.99" calcext:value-type="percentage">
            <text:p>99.00%</text:p>
          </table:table-cell>
          <table:table-cell office:value-type="time" office:time-value="PT00H00M15.17S" calcext:value-type="time">
            <text:p>00:15.17</text:p>
          </table:table-cell>
          <table:table-cell office:value-type="float" office:value="6508" calcext:value-type="float">
            <text:p>6508</text:p>
          </table:table-cell>
          <table:table-cell office:value-type="float" office:value="13100" calcext:value-type="float">
            <text:p>13100</text:p>
          </table:table-cell>
          <table:table-cell office:value-type="float" office:value="546638" calcext:value-type="float">
            <text:p>546638</text:p>
          </table:table-cell>
          <table:table-cell office:value-type="float" office:value="314.1" calcext:value-type="float">
            <text:p>314.1</text:p>
          </table:table-cell>
          <table:table-cell office:value-type="float" office:value="437.96" calcext:value-type="float">
            <text:p>437.96</text:p>
          </table:table-cell>
          <table:table-cell office:value-type="percentage" office:value="12.1" calcext:value-type="percentage">
            <text:p>1210.00%</text:p>
          </table:table-cell>
          <table:table-cell office:value-type="time" office:time-value="PT00H01M02.1S" calcext:value-type="time">
            <text:p>01:02.10</text:p>
          </table:table-cell>
          <table:table-cell office:value-type="float" office:value="591684" calcext:value-type="float">
            <text:p>591684</text:p>
          </table:table-cell>
        </table:table-row>
        <table:table-row table:style-name="ro1">
          <table:table-cell/>
          <table:table-cell office:value-type="float" office:value="136996" calcext:value-type="float">
            <text:p>136996</text:p>
          </table:table-cell>
          <table:table-cell office:value-type="float" office:value="7.36" calcext:value-type="float">
            <text:p>7.36</text:p>
          </table:table-cell>
          <table:table-cell office:value-type="float" office:value="7.24" calcext:value-type="float">
            <text:p>7.24</text:p>
          </table:table-cell>
          <table:table-cell office:value-type="percentage" office:value="0.99" calcext:value-type="percentage">
            <text:p>99.00%</text:p>
          </table:table-cell>
          <table:table-cell office:value-type="time" office:time-value="PT00H00M14.62S" calcext:value-type="time">
            <text:p>00:14.62</text:p>
          </table:table-cell>
          <table:table-cell office:value-type="float" office:value="6428" calcext:value-type="float">
            <text:p>6428</text:p>
          </table:table-cell>
          <table:table-cell office:value-type="float" office:value="12823" calcext:value-type="float">
            <text:p>12823</text:p>
          </table:table-cell>
          <table:table-cell office:value-type="float" office:value="550750" calcext:value-type="float">
            <text:p>550750</text:p>
          </table:table-cell>
          <table:table-cell office:value-type="float" office:value="312.92" calcext:value-type="float">
            <text:p>312.92</text:p>
          </table:table-cell>
          <table:table-cell office:value-type="float" office:value="436.16" calcext:value-type="float">
            <text:p>436.16</text:p>
          </table:table-cell>
          <table:table-cell office:value-type="percentage" office:value="12.17" calcext:value-type="percentage">
            <text:p>1217.00%</text:p>
          </table:table-cell>
          <table:table-cell office:value-type="time" office:time-value="PT00H01M01.54S" calcext:value-type="time">
            <text:p>01:01.54</text:p>
          </table:table-cell>
          <table:table-cell office:value-type="float" office:value="579940" calcext:value-type="float">
            <text:p>579940</text:p>
          </table:table-cell>
        </table:table-row>
        <table:table-row table:style-name="ro1">
          <table:table-cell/>
          <table:table-cell office:value-type="float" office:value="138813" calcext:value-type="float">
            <text:p>138813</text:p>
          </table:table-cell>
          <table:table-cell office:value-type="float" office:value="7.09" calcext:value-type="float">
            <text:p>7.09</text:p>
          </table:table-cell>
          <table:table-cell office:value-type="float" office:value="7.33" calcext:value-type="float">
            <text:p>7.33</text:p>
          </table:table-cell>
          <table:table-cell office:value-type="percentage" office:value="0.99" calcext:value-type="percentage">
            <text:p>99.00%</text:p>
          </table:table-cell>
          <table:table-cell office:value-type="time" office:time-value="PT00H00M14.43S" calcext:value-type="time">
            <text:p>00:14.43</text:p>
          </table:table-cell>
          <table:table-cell office:value-type="float" office:value="6448" calcext:value-type="float">
            <text:p>6448</text:p>
          </table:table-cell>
          <table:table-cell office:value-type="float" office:value="14182" calcext:value-type="float">
            <text:p>14182</text:p>
          </table:table-cell>
          <table:table-cell office:value-type="float" office:value="541357" calcext:value-type="float">
            <text:p>541357</text:p>
          </table:table-cell>
          <table:table-cell office:value-type="float" office:value="314.47" calcext:value-type="float">
            <text:p>314.47</text:p>
          </table:table-cell>
          <table:table-cell office:value-type="float" office:value="437.7" calcext:value-type="float">
            <text:p>437.7</text:p>
          </table:table-cell>
          <table:table-cell office:value-type="percentage" office:value="11.99" calcext:value-type="percentage">
            <text:p>1199.00%</text:p>
          </table:table-cell>
          <table:table-cell office:value-type="time" office:time-value="PT00H01M02.7S" calcext:value-type="time">
            <text:p>01:02.70</text:p>
          </table:table-cell>
          <table:table-cell office:value-type="float" office:value="586100" calcext:value-type="float">
            <text:p>586100</text:p>
          </table:table-cell>
        </table:table-row>
        <table:table-row table:style-name="ro1">
          <table:table-cell/>
          <table:table-cell table:formula="of:=AVERAGE([.B35:.B37])" office:value-type="float" office:value="135946.666666667" calcext:value-type="float">
            <text:p>135946.666666667</text:p>
          </table:table-cell>
          <table:table-cell table:formula="of:=AVERAGE([.C35:.C37])" office:value-type="float" office:value="7.33333333333333" calcext:value-type="float">
            <text:p>7.3333333333</text:p>
          </table:table-cell>
          <table:table-cell table:formula="of:=AVERAGE([.D35:.D37])" office:value-type="float" office:value="7.39" calcext:value-type="float">
            <text:p>7.39</text:p>
          </table:table-cell>
          <table:table-cell table:formula="of:=AVERAGE([.E35:.E37])" office:value-type="percentage" office:value="0.99" calcext:value-type="percentage">
            <text:p>99.00%</text:p>
          </table:table-cell>
          <table:table-cell table:style-name="ce8" table:formula="of:=AVERAGE([.F35:.F37])" office:value-type="time" office:time-value="PT00H00M14.74S" calcext:value-type="time">
            <text:p>12:00:15 AM</text:p>
          </table:table-cell>
          <table:table-cell table:formula="of:=AVERAGE([.G35:.G37])" office:value-type="float" office:value="6461.33333333333" calcext:value-type="float">
            <text:p>6461.3333333333</text:p>
          </table:table-cell>
          <table:table-cell table:formula="of:=AVERAGE([.H35:.H37])" office:value-type="float" office:value="13368.3333333333" calcext:value-type="float">
            <text:p>13368.3333333333</text:p>
          </table:table-cell>
          <table:table-cell table:formula="of:=AVERAGE([.I35:.I37])" office:value-type="float" office:value="546248.333333333" calcext:value-type="float">
            <text:p>546248.333333333</text:p>
          </table:table-cell>
          <table:table-cell table:formula="of:=AVERAGE([.J35:.J37])" office:value-type="float" office:value="313.83" calcext:value-type="float">
            <text:p>313.83</text:p>
          </table:table-cell>
          <table:table-cell table:formula="of:=AVERAGE([.K35:.K37])" office:value-type="float" office:value="437.273333333333" calcext:value-type="float">
            <text:p>437.2733333333</text:p>
          </table:table-cell>
          <table:table-cell table:formula="of:=AVERAGE([.L35:.L37])" office:value-type="percentage" office:value="12.0866666666667" calcext:value-type="percentage">
            <text:p>1208.67%</text:p>
          </table:table-cell>
          <table:table-cell table:style-name="ce8" table:formula="of:=AVERAGE([.M35:.M37])" office:value-type="time" office:time-value="PT00H01M02.113333333S" calcext:value-type="time">
            <text:p>12:01:02 AM</text:p>
          </table:table-cell>
          <table:table-cell table:formula="of:=AVERAGE([.N35:.N37])" office:value-type="float" office:value="585908" calcext:value-type="float">
            <text:p>585908</text:p>
          </table:table-cell>
        </table:table-row>
        <table:table-row table:style-name="ro1">
          <table:table-cell office:value-type="string" calcext:value-type="string">
            <text:p>WiredLSM</text:p>
          </table:table-cell>
          <table:table-cell office:value-type="float" office:value="25496" calcext:value-type="float">
            <text:p>25496</text:p>
          </table:table-cell>
          <table:table-cell office:value-type="float" office:value="108.86" calcext:value-type="float">
            <text:p>108.86</text:p>
          </table:table-cell>
          <table:table-cell office:value-type="float" office:value="62.38" calcext:value-type="float">
            <text:p>62.38</text:p>
          </table:table-cell>
          <table:table-cell office:value-type="percentage" office:value="2.15" calcext:value-type="percentage">
            <text:p>215.00%</text:p>
          </table:table-cell>
          <table:table-cell office:value-type="time" office:time-value="PT00H01M19.38S" calcext:value-type="time">
            <text:p>01:19.38</text:p>
          </table:table-cell>
          <table:table-cell office:value-type="float" office:value="1559220" calcext:value-type="float">
            <text:p>1559220</text:p>
          </table:table-cell>
          <table:table-cell office:value-type="float" office:value="12609" calcext:value-type="float">
            <text:p>12609</text:p>
          </table:table-cell>
          <table:table-cell office:value-type="float" office:value="346933" calcext:value-type="float">
            <text:p>346933</text:p>
          </table:table-cell>
          <table:table-cell office:value-type="float" office:value="1379.2" calcext:value-type="float">
            <text:p>1379.2</text:p>
          </table:table-cell>
          <table:table-cell office:value-type="float" office:value="53.28" calcext:value-type="float">
            <text:p>53.28</text:p>
          </table:table-cell>
          <table:table-cell office:value-type="percentage" office:value="15.15" calcext:value-type="percentage">
            <text:p>1515.00%</text:p>
          </table:table-cell>
          <table:table-cell office:value-type="time" office:time-value="PT00H01M34.51S" calcext:value-type="time">
            <text:p>01:34.51</text:p>
          </table:table-cell>
          <table:table-cell office:value-type="float" office:value="12917024" calcext:value-type="float">
            <text:p>12917024</text:p>
          </table:table-cell>
        </table:table-row>
        <table:table-row table:style-name="ro1">
          <table:table-cell/>
          <table:table-cell office:value-type="float" office:value="26192" calcext:value-type="float">
            <text:p>26192</text:p>
          </table:table-cell>
          <table:table-cell office:value-type="float" office:value="107.64" calcext:value-type="float">
            <text:p>107.64</text:p>
          </table:table-cell>
          <table:table-cell office:value-type="float" office:value="60.74" calcext:value-type="float">
            <text:p>60.74</text:p>
          </table:table-cell>
          <table:table-cell office:value-type="percentage" office:value="2.18" calcext:value-type="percentage">
            <text:p>218.00%</text:p>
          </table:table-cell>
          <table:table-cell office:value-type="time" office:time-value="PT00H01M17.24S" calcext:value-type="time">
            <text:p>01:17.24</text:p>
          </table:table-cell>
          <table:table-cell office:value-type="float" office:value="1572028" calcext:value-type="float">
            <text:p>1572028</text:p>
          </table:table-cell>
          <table:table-cell office:value-type="float" office:value="13776" calcext:value-type="float">
            <text:p>13776</text:p>
          </table:table-cell>
          <table:table-cell office:value-type="float" office:value="345096" calcext:value-type="float">
            <text:p>345096</text:p>
          </table:table-cell>
          <table:table-cell office:value-type="float" office:value="1376.14" calcext:value-type="float">
            <text:p>1376.14</text:p>
          </table:table-cell>
          <table:table-cell office:value-type="float" office:value="65.82" calcext:value-type="float">
            <text:p>65.82</text:p>
          </table:table-cell>
          <table:table-cell office:value-type="percentage" office:value="15.17" calcext:value-type="percentage">
            <text:p>1517.00%</text:p>
          </table:table-cell>
          <table:table-cell office:value-type="time" office:time-value="PT00H01M34.99S" calcext:value-type="time">
            <text:p>01:34.99</text:p>
          </table:table-cell>
          <table:table-cell office:value-type="float" office:value="13416264" calcext:value-type="float">
            <text:p>13416264</text:p>
          </table:table-cell>
        </table:table-row>
        <table:table-row table:style-name="ro1">
          <table:table-cell/>
          <table:table-cell office:value-type="float" office:value="25503" calcext:value-type="float">
            <text:p>25503</text:p>
          </table:table-cell>
          <table:table-cell office:value-type="float" office:value="108.37" calcext:value-type="float">
            <text:p>108.37</text:p>
          </table:table-cell>
          <table:table-cell office:value-type="float" office:value="61.86" calcext:value-type="float">
            <text:p>61.86</text:p>
          </table:table-cell>
          <table:table-cell office:value-type="percentage" office:value="2.14" calcext:value-type="percentage">
            <text:p>214.00%</text:p>
          </table:table-cell>
          <table:table-cell office:value-type="time" office:time-value="PT00H01M19.19S" calcext:value-type="time">
            <text:p>01:19.19</text:p>
          </table:table-cell>
          <table:table-cell office:value-type="float" office:value="1540312" calcext:value-type="float">
            <text:p>1540312</text:p>
          </table:table-cell>
          <table:table-cell office:value-type="float" office:value="13430" calcext:value-type="float">
            <text:p>13430</text:p>
          </table:table-cell>
          <table:table-cell office:value-type="float" office:value="344674" calcext:value-type="float">
            <text:p>344674</text:p>
          </table:table-cell>
          <table:table-cell office:value-type="float" office:value="1387.43" calcext:value-type="float">
            <text:p>1387.43</text:p>
          </table:table-cell>
          <table:table-cell office:value-type="float" office:value="54.6" calcext:value-type="float">
            <text:p>54.6</text:p>
          </table:table-cell>
          <table:table-cell office:value-type="percentage" office:value="15.17" calcext:value-type="percentage">
            <text:p>1517.00%</text:p>
          </table:table-cell>
          <table:table-cell office:value-type="time" office:time-value="PT00H01M35S" calcext:value-type="time">
            <text:p>01:35.00</text:p>
          </table:table-cell>
          <table:table-cell office:value-type="float" office:value="13193424" calcext:value-type="float">
            <text:p>13193424</text:p>
          </table:table-cell>
        </table:table-row>
        <table:table-row table:style-name="ro1">
          <table:table-cell/>
          <table:table-cell table:formula="of:=AVERAGE([.B39:.B41])" office:value-type="float" office:value="25730.3333333333" calcext:value-type="float">
            <text:p>25730.3333333333</text:p>
          </table:table-cell>
          <table:table-cell table:formula="of:=AVERAGE([.C39:.C41])" office:value-type="float" office:value="108.29" calcext:value-type="float">
            <text:p>108.29</text:p>
          </table:table-cell>
          <table:table-cell table:formula="of:=AVERAGE([.D39:.D41])" office:value-type="float" office:value="61.66" calcext:value-type="float">
            <text:p>61.66</text:p>
          </table:table-cell>
          <table:table-cell table:formula="of:=AVERAGE([.E39:.E41])" office:value-type="percentage" office:value="2.15666666666667" calcext:value-type="percentage">
            <text:p>215.67%</text:p>
          </table:table-cell>
          <table:table-cell table:style-name="ce8" table:formula="of:=AVERAGE([.F39:.F41])" office:value-type="time" office:time-value="PT00H01M18.603333333S" calcext:value-type="time">
            <text:p>12:01:19 AM</text:p>
          </table:table-cell>
          <table:table-cell table:formula="of:=AVERAGE([.G39:.G41])" office:value-type="float" office:value="1557186.66666667" calcext:value-type="float">
            <text:p>1557186.66666667</text:p>
          </table:table-cell>
          <table:table-cell table:formula="of:=AVERAGE([.H39:.H41])" office:value-type="float" office:value="13271.6666666667" calcext:value-type="float">
            <text:p>13271.6666666667</text:p>
          </table:table-cell>
          <table:table-cell table:formula="of:=AVERAGE([.I39:.I41])" office:value-type="float" office:value="345567.666666667" calcext:value-type="float">
            <text:p>345567.666666667</text:p>
          </table:table-cell>
          <table:table-cell table:formula="of:=AVERAGE([.J39:.J41])" office:value-type="float" office:value="1380.92333333333" calcext:value-type="float">
            <text:p>1380.9233333333</text:p>
          </table:table-cell>
          <table:table-cell table:formula="of:=AVERAGE([.K39:.K41])" office:value-type="float" office:value="57.9" calcext:value-type="float">
            <text:p>57.9</text:p>
          </table:table-cell>
          <table:table-cell table:formula="of:=AVERAGE([.L39:.L41])" office:value-type="percentage" office:value="15.1633333333333" calcext:value-type="percentage">
            <text:p>1516.33%</text:p>
          </table:table-cell>
          <table:table-cell table:style-name="ce8" table:formula="of:=AVERAGE([.M39:.M41])" office:value-type="time" office:time-value="PT00H01M34.833333333S" calcext:value-type="time">
            <text:p>12:01:35 AM</text:p>
          </table:table-cell>
          <table:table-cell table:formula="of:=AVERAGE([.N39:.N41])" office:value-type="float" office:value="13175570.6666667" calcext:value-type="float">
            <text:p>13175570.6666667</text:p>
          </table:table-cell>
        </table:table-row>
      </table:table>
      <table:table table:name="tcmalloc" table:style-name="ta1">
        <table:table-column table:style-name="co1" table:number-columns-repeated="4" table:default-cell-style-name="Default"/>
        <table:table-column table:style-name="co1" table:default-cell-style-name="ce3"/>
        <table:table-column table:style-name="co1" table:default-cell-style-name="ce5"/>
        <table:table-column table:style-name="co1" table:number-columns-repeated="5" table:default-cell-style-name="Default"/>
        <table:table-column table:style-name="co1" table:default-cell-style-name="ce3"/>
        <table:table-column table:style-name="co1" table:default-cell-style-name="ce5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Load</text:p>
          </table:table-cell>
          <table:table-cell table:number-columns-repeated="2"/>
          <table:table-cell table:style-name="Default" table:number-columns-repeated="2"/>
          <table:table-cell/>
          <table:table-cell office:value-type="string" calcext:value-type="string">
            <text:p>Run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 calcext:value-type="string">
            <text:p>Fill</text:p>
          </table:table-cell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table:style-name="Default" office:value-type="string" calcext:value-type="string">
            <text:p>%</text:p>
          </table:table-cell>
          <table:table-cell table:style-name="Default"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Write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table:style-name="Default" office:value-type="string" calcext:value-type="string">
            <text:p>%</text:p>
          </table:table-cell>
          <table:table-cell table:style-name="Default" office:value-type="string" calcext:value-type="string">
            <text:p>Wall</text:p>
          </table:table-cell>
          <table:table-cell office:value-type="string" calcext:value-type="string">
            <text:p>RSS</text:p>
          </table:table-cell>
        </table:table-row>
        <table:table-row table:style-name="ro1">
          <table:table-cell office:value-type="string" calcext:value-type="string">
            <text:p>Basho</text:p>
          </table:table-cell>
          <table:table-cell office:value-type="float" office:value="37013" calcext:value-type="float">
            <text:p>37013</text:p>
          </table:table-cell>
          <table:table-cell office:value-type="float" office:value="127.88" calcext:value-type="float">
            <text:p>127.88</text:p>
          </table:table-cell>
          <table:table-cell office:value-type="float" office:value="57.99" calcext:value-type="float">
            <text:p>57.99</text:p>
          </table:table-cell>
          <table:table-cell office:value-type="percentage" office:value="3.36" calcext:value-type="percentage">
            <text:p>336.00%</text:p>
          </table:table-cell>
          <table:table-cell office:value-type="time" office:time-value="PT00H00M55.23S" calcext:value-type="time">
            <text:p>00:55.23</text:p>
          </table:table-cell>
          <table:table-cell office:value-type="float" office:value="133876" calcext:value-type="float">
            <text:p>133876</text:p>
          </table:table-cell>
          <table:table-cell table:number-columns-repeated="7"/>
        </table:table-row>
        <table:table-row table:style-name="ro1">
          <table:table-cell/>
          <table:table-cell office:value-type="float" office:value="35452" calcext:value-type="float">
            <text:p>35452</text:p>
          </table:table-cell>
          <table:table-cell office:value-type="float" office:value="133.14" calcext:value-type="float">
            <text:p>133.14</text:p>
          </table:table-cell>
          <table:table-cell office:value-type="float" office:value="59.32" calcext:value-type="float">
            <text:p>59.32</text:p>
          </table:table-cell>
          <table:table-cell office:value-type="percentage" office:value="3.33" calcext:value-type="percentage">
            <text:p>333.00%</text:p>
          </table:table-cell>
          <table:table-cell office:value-type="time" office:time-value="PT00H00M57.71S" calcext:value-type="time">
            <text:p>00:57.71</text:p>
          </table:table-cell>
          <table:table-cell office:value-type="float" office:value="133864" calcext:value-type="float">
            <text:p>133864</text:p>
          </table:table-cell>
          <table:table-cell table:number-columns-repeated="7"/>
        </table:table-row>
        <table:table-row table:style-name="ro1">
          <table:table-cell/>
          <table:table-cell office:value-type="float" office:value="36799" calcext:value-type="float">
            <text:p>36799</text:p>
          </table:table-cell>
          <table:table-cell office:value-type="float" office:value="130.71" calcext:value-type="float">
            <text:p>130.71</text:p>
          </table:table-cell>
          <table:table-cell office:value-type="float" office:value="57.8" calcext:value-type="float">
            <text:p>57.8</text:p>
          </table:table-cell>
          <table:table-cell office:value-type="percentage" office:value="3.39" calcext:value-type="percentage">
            <text:p>339.00%</text:p>
          </table:table-cell>
          <table:table-cell office:value-type="time" office:time-value="PT00H00M55.58S" calcext:value-type="time">
            <text:p>00:55.58</text:p>
          </table:table-cell>
          <table:table-cell office:value-type="float" office:value="134948" calcext:value-type="float">
            <text:p>134948</text:p>
          </table:table-cell>
          <table:table-cell table:number-columns-repeated="7"/>
        </table:table-row>
        <table:table-row table:style-name="ro1">
          <table:table-cell/>
          <table:table-cell table:formula="of:=AVERAGE([.B3:.B5])" office:value-type="float" office:value="36421.3333333333" calcext:value-type="float">
            <text:p>36421.3333333333</text:p>
          </table:table-cell>
          <table:table-cell table:formula="of:=AVERAGE([.C3:.C5])" office:value-type="float" office:value="130.576666666667" calcext:value-type="float">
            <text:p>130.5766666667</text:p>
          </table:table-cell>
          <table:table-cell table:formula="of:=AVERAGE([.D3:.D5])" office:value-type="float" office:value="58.37" calcext:value-type="float">
            <text:p>58.37</text:p>
          </table:table-cell>
          <table:table-cell table:formula="of:=AVERAGE([.E3:.E5])" office:value-type="percentage" office:value="3.36" calcext:value-type="percentage">
            <text:p>336.00%</text:p>
          </table:table-cell>
          <table:table-cell table:style-name="ce8" table:formula="of:=AVERAGE([.F3:.F5])" office:value-type="time" office:time-value="PT00H00M56.173333333S" calcext:value-type="time">
            <text:p>12:00:56 AM</text:p>
          </table:table-cell>
          <table:table-cell table:formula="of:=AVERAGE([.G3:.G5])" office:value-type="float" office:value="134229.333333333" calcext:value-type="float">
            <text:p>134229.333333333</text:p>
          </table:table-cell>
          <table:table-cell table:formula="of:=AVERAGE([.H3:.H5])" office:value-type="string" office:string-value="" calcext:value-type="error">
            <text:p>#DIV/0!</text:p>
          </table:table-cell>
          <table:table-cell table:formula="of:=AVERAGE([.I3:.I5])" office:value-type="string" office:string-value="" calcext:value-type="error">
            <text:p>#DIV/0!</text:p>
          </table:table-cell>
          <table:table-cell table:formula="of:=AVERAGE([.J3:.J5])" office:value-type="string" office:string-value="" calcext:value-type="error">
            <text:p>#DIV/0!</text:p>
          </table:table-cell>
          <table:table-cell table:formula="of:=AVERAGE([.K3:.K5])" office:value-type="string" office:string-value="" calcext:value-type="error">
            <text:p>#DIV/0!</text:p>
          </table:table-cell>
          <table:table-cell table:formula="of:=AVERAGE([.L3:.L5])" office:value-type="string" office:string-value="" calcext:value-type="error">
            <text:p>#DIV/0!</text:p>
          </table:table-cell>
          <table:table-cell table:style-name="ce8" table:formula="of:=AVERAGE([.M3:.M5])" office:value-type="string" office:string-value="" calcext:value-type="error">
            <text:p>#DIV/0!</text:p>
          </table:table-cell>
          <table:table-cell table:formula="of:=AVERAGE([.N3:.N5])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BDB</text:p>
          </table:table-cell>
          <table:table-cell office:value-type="float" office:value="19173" calcext:value-type="float">
            <text:p>19173</text:p>
          </table:table-cell>
          <table:table-cell office:value-type="float" office:value="76.73" calcext:value-type="float">
            <text:p>76.73</text:p>
          </table:table-cell>
          <table:table-cell office:value-type="float" office:value="30.37" calcext:value-type="float">
            <text:p>30.37</text:p>
          </table:table-cell>
          <table:table-cell office:value-type="percentage" office:value="0.99" calcext:value-type="percentage">
            <text:p>99.00%</text:p>
          </table:table-cell>
          <table:table-cell office:value-type="time" office:time-value="PT00H01M47.2S" calcext:value-type="time">
            <text:p>01:47.20</text:p>
          </table:table-cell>
          <table:table-cell office:value-type="float" office:value="9311344" calcext:value-type="float">
            <text:p>9311344</text:p>
          </table:table-cell>
          <table:table-cell office:value-type="float" office:value="2628" calcext:value-type="float">
            <text:p>2628</text:p>
          </table:table-cell>
          <table:table-cell office:value-type="float" office:value="56235" calcext:value-type="float">
            <text:p>56235</text:p>
          </table:table-cell>
          <table:table-cell office:value-type="float" office:value="1832.74" calcext:value-type="float">
            <text:p>1832.74</text:p>
          </table:table-cell>
          <table:table-cell office:value-type="float" office:value="6940.34" calcext:value-type="float">
            <text:p>6940.34</text:p>
          </table:table-cell>
          <table:table-cell office:value-type="percentage" office:value="15.38" calcext:value-type="percentage">
            <text:p>1538.00%</text:p>
          </table:table-cell>
          <table:table-cell office:value-type="time" office:time-value="PT00H09M30.14S" calcext:value-type="time">
            <text:p>09:30.14</text:p>
          </table:table-cell>
          <table:table-cell office:value-type="float" office:value="9037020" calcext:value-type="float">
            <text:p>9037020</text:p>
          </table:table-cell>
        </table:table-row>
        <table:table-row table:style-name="ro1">
          <table:table-cell/>
          <table:table-cell office:value-type="float" office:value="19545" calcext:value-type="float">
            <text:p>19545</text:p>
          </table:table-cell>
          <table:table-cell office:value-type="float" office:value="74.82" calcext:value-type="float">
            <text:p>74.82</text:p>
          </table:table-cell>
          <table:table-cell office:value-type="float" office:value="30.23" calcext:value-type="float">
            <text:p>30.23</text:p>
          </table:table-cell>
          <table:table-cell office:value-type="percentage" office:value="0.99" calcext:value-type="percentage">
            <text:p>99.00%</text:p>
          </table:table-cell>
          <table:table-cell office:value-type="time" office:time-value="PT00H01M45.15S" calcext:value-type="time">
            <text:p>01:45.15</text:p>
          </table:table-cell>
          <table:table-cell office:value-type="float" office:value="9311388" calcext:value-type="float">
            <text:p>9311388</text:p>
          </table:table-cell>
          <table:table-cell office:value-type="float" office:value="2663" calcext:value-type="float">
            <text:p>2663</text:p>
          </table:table-cell>
          <table:table-cell office:value-type="float" office:value="57565" calcext:value-type="float">
            <text:p>57565</text:p>
          </table:table-cell>
          <table:table-cell office:value-type="float" office:value="1843.42" calcext:value-type="float">
            <text:p>1843.42</text:p>
          </table:table-cell>
          <table:table-cell office:value-type="float" office:value="6739.92" calcext:value-type="float">
            <text:p>6739.92</text:p>
          </table:table-cell>
          <table:table-cell office:value-type="percentage" office:value="15.41" calcext:value-type="percentage">
            <text:p>1541.00%</text:p>
          </table:table-cell>
          <table:table-cell office:value-type="time" office:time-value="PT00H09M16.9S" calcext:value-type="time">
            <text:p>09:16.90</text:p>
          </table:table-cell>
          <table:table-cell office:value-type="float" office:value="9036500" calcext:value-type="float">
            <text:p>9036500</text:p>
          </table:table-cell>
        </table:table-row>
        <table:table-row table:style-name="ro1">
          <table:table-cell/>
          <table:table-cell office:value-type="float" office:value="19115" calcext:value-type="float">
            <text:p>19115</text:p>
          </table:table-cell>
          <table:table-cell office:value-type="float" office:value="76.68" calcext:value-type="float">
            <text:p>76.68</text:p>
          </table:table-cell>
          <table:table-cell office:value-type="float" office:value="30.64" calcext:value-type="float">
            <text:p>30.64</text:p>
          </table:table-cell>
          <table:table-cell office:value-type="percentage" office:value="0.99" calcext:value-type="percentage">
            <text:p>99.00%</text:p>
          </table:table-cell>
          <table:table-cell office:value-type="time" office:time-value="PT00H01M47.43S" calcext:value-type="time">
            <text:p>01:47.43</text:p>
          </table:table-cell>
          <table:table-cell office:value-type="float" office:value="9311344" calcext:value-type="float">
            <text:p>9311344</text:p>
          </table:table-cell>
          <table:table-cell office:value-type="float" office:value="2639" calcext:value-type="float">
            <text:p>2639</text:p>
          </table:table-cell>
          <table:table-cell office:value-type="float" office:value="57295" calcext:value-type="float">
            <text:p>57295</text:p>
          </table:table-cell>
          <table:table-cell office:value-type="float" office:value="1838.09" calcext:value-type="float">
            <text:p>1838.09</text:p>
          </table:table-cell>
          <table:table-cell office:value-type="float" office:value="6826.63" calcext:value-type="float">
            <text:p>6826.63</text:p>
          </table:table-cell>
          <table:table-cell office:value-type="percentage" office:value="15.48" calcext:value-type="percentage">
            <text:p>1548.00%</text:p>
          </table:table-cell>
          <table:table-cell office:value-type="time" office:time-value="PT00H09M19.57S" calcext:value-type="time">
            <text:p>09:19.57</text:p>
          </table:table-cell>
          <table:table-cell office:value-type="float" office:value="9036488" calcext:value-type="float">
            <text:p>9036488</text:p>
          </table:table-cell>
        </table:table-row>
        <table:table-row table:style-name="ro1">
          <table:table-cell/>
          <table:table-cell table:formula="of:=AVERAGE([.B7:.B9])" office:value-type="float" office:value="19277.6666666667" calcext:value-type="float">
            <text:p>19277.6666666667</text:p>
          </table:table-cell>
          <table:table-cell table:formula="of:=AVERAGE([.C7:.C9])" office:value-type="float" office:value="76.0766666666667" calcext:value-type="float">
            <text:p>76.0766666667</text:p>
          </table:table-cell>
          <table:table-cell table:formula="of:=AVERAGE([.D7:.D9])" office:value-type="float" office:value="30.4133333333333" calcext:value-type="float">
            <text:p>30.4133333333</text:p>
          </table:table-cell>
          <table:table-cell table:formula="of:=AVERAGE([.E7:.E9])" office:value-type="percentage" office:value="0.99" calcext:value-type="percentage">
            <text:p>99.00%</text:p>
          </table:table-cell>
          <table:table-cell table:style-name="ce8" table:formula="of:=AVERAGE([.F7:.F9])" office:value-type="time" office:time-value="PT00H01M46.593333333S" calcext:value-type="time">
            <text:p>12:01:47 AM</text:p>
          </table:table-cell>
          <table:table-cell table:formula="of:=AVERAGE([.G7:.G9])" office:value-type="float" office:value="9311358.66666667" calcext:value-type="float">
            <text:p>9311358.66666667</text:p>
          </table:table-cell>
          <table:table-cell table:formula="of:=AVERAGE([.H7:.H9])" office:value-type="float" office:value="2643.33333333333" calcext:value-type="float">
            <text:p>2643.3333333333</text:p>
          </table:table-cell>
          <table:table-cell table:formula="of:=AVERAGE([.I7:.I9])" office:value-type="float" office:value="57031.6666666667" calcext:value-type="float">
            <text:p>57031.6666666667</text:p>
          </table:table-cell>
          <table:table-cell table:formula="of:=AVERAGE([.J7:.J9])" office:value-type="float" office:value="1838.08333333333" calcext:value-type="float">
            <text:p>1838.0833333333</text:p>
          </table:table-cell>
          <table:table-cell table:formula="of:=AVERAGE([.K7:.K9])" office:value-type="float" office:value="6835.63" calcext:value-type="float">
            <text:p>6835.63</text:p>
          </table:table-cell>
          <table:table-cell table:formula="of:=AVERAGE([.L7:.L9])" office:value-type="percentage" office:value="15.4233333333333" calcext:value-type="percentage">
            <text:p>1542.33%</text:p>
          </table:table-cell>
          <table:table-cell table:style-name="ce8" table:formula="of:=AVERAGE([.M7:.M9])" office:value-type="time" office:time-value="PT00H09M22.203333333S" calcext:value-type="time">
            <text:p>12:09:22 AM</text:p>
          </table:table-cell>
          <table:table-cell table:formula="of:=AVERAGE([.N7:.N9])" office:value-type="float" office:value="9036669.33333333" calcext:value-type="float">
            <text:p>9036669.33333333</text:p>
          </table:table-cell>
        </table:table-row>
        <table:table-row table:style-name="ro1">
          <table:table-cell office:value-type="string" calcext:value-type="string">
            <text:p>Hyper</text:p>
          </table:table-cell>
          <table:table-cell office:value-type="float" office:value="43520" calcext:value-type="float">
            <text:p>43520</text:p>
          </table:table-cell>
          <table:table-cell office:value-type="float" office:value="49" calcext:value-type="float">
            <text:p>49</text:p>
          </table:table-cell>
          <table:table-cell office:value-type="float" office:value="26.95" calcext:value-type="float">
            <text:p>26.95</text:p>
          </table:table-cell>
          <table:table-cell office:value-type="percentage" office:value="1.61" calcext:value-type="percentage">
            <text:p>161.00%</text:p>
          </table:table-cell>
          <table:table-cell office:value-type="time" office:time-value="PT00H00M46.94S" calcext:value-type="time">
            <text:p>00:46.94</text:p>
          </table:table-cell>
          <table:table-cell office:value-type="float" office:value="688168" calcext:value-type="float">
            <text:p>688168</text:p>
          </table:table-cell>
          <table:table-cell office:value-type="float" office:value="19195" calcext:value-type="float">
            <text:p>19195</text:p>
          </table:table-cell>
          <table:table-cell office:value-type="float" office:value="143049" calcext:value-type="float">
            <text:p>143049</text:p>
          </table:table-cell>
          <table:table-cell office:value-type="float" office:value="2588.1" calcext:value-type="float">
            <text:p>2588.1</text:p>
          </table:table-cell>
          <table:table-cell office:value-type="float" office:value="544.14" calcext:value-type="float">
            <text:p>544.14</text:p>
          </table:table-cell>
          <table:table-cell office:value-type="percentage" office:value="13.65" calcext:value-type="percentage">
            <text:p>1365.00%</text:p>
          </table:table-cell>
          <table:table-cell office:value-type="time" office:time-value="PT00H03M49.32S" calcext:value-type="time">
            <text:p>03:49.32</text:p>
          </table:table-cell>
          <table:table-cell office:value-type="float" office:value="18263476" calcext:value-type="float">
            <text:p>18263476</text:p>
          </table:table-cell>
        </table:table-row>
        <table:table-row table:style-name="ro1">
          <table:table-cell/>
          <table:table-cell office:value-type="float" office:value="43731" calcext:value-type="float">
            <text:p>43731</text:p>
          </table:table-cell>
          <table:table-cell office:value-type="float" office:value="48.96" calcext:value-type="float">
            <text:p>48.96</text:p>
          </table:table-cell>
          <table:table-cell office:value-type="float" office:value="26.36" calcext:value-type="float">
            <text:p>26.36</text:p>
          </table:table-cell>
          <table:table-cell office:value-type="percentage" office:value="1.61" calcext:value-type="percentage">
            <text:p>161.00%</text:p>
          </table:table-cell>
          <table:table-cell office:value-type="time" office:time-value="PT00H00M46.7S" calcext:value-type="time">
            <text:p>00:46.70</text:p>
          </table:table-cell>
          <table:table-cell office:value-type="float" office:value="680228" calcext:value-type="float">
            <text:p>680228</text:p>
          </table:table-cell>
          <table:table-cell office:value-type="float" office:value="18446" calcext:value-type="float">
            <text:p>18446</text:p>
          </table:table-cell>
          <table:table-cell office:value-type="float" office:value="142978" calcext:value-type="float">
            <text:p>142978</text:p>
          </table:table-cell>
          <table:table-cell office:value-type="float" office:value="2603.38" calcext:value-type="float">
            <text:p>2603.38</text:p>
          </table:table-cell>
          <table:table-cell office:value-type="float" office:value="532.68" calcext:value-type="float">
            <text:p>532.68</text:p>
          </table:table-cell>
          <table:table-cell office:value-type="percentage" office:value="13.74" calcext:value-type="percentage">
            <text:p>1374.00%</text:p>
          </table:table-cell>
          <table:table-cell office:value-type="time" office:time-value="PT00H03M48.24S" calcext:value-type="time">
            <text:p>03:48.24</text:p>
          </table:table-cell>
          <table:table-cell office:value-type="float" office:value="16630868" calcext:value-type="float">
            <text:p>16630868</text:p>
          </table:table-cell>
        </table:table-row>
        <table:table-row table:style-name="ro1">
          <table:table-cell/>
          <table:table-cell office:value-type="float" office:value="43153" calcext:value-type="float">
            <text:p>43153</text:p>
          </table:table-cell>
          <table:table-cell office:value-type="float" office:value="48.6" calcext:value-type="float">
            <text:p>48.6</text:p>
          </table:table-cell>
          <table:table-cell office:value-type="float" office:value="27.29" calcext:value-type="float">
            <text:p>27.29</text:p>
          </table:table-cell>
          <table:table-cell office:value-type="percentage" office:value="1.6" calcext:value-type="percentage">
            <text:p>160.00%</text:p>
          </table:table-cell>
          <table:table-cell office:value-type="time" office:time-value="PT00H00M47.21S" calcext:value-type="time">
            <text:p>00:47.21</text:p>
          </table:table-cell>
          <table:table-cell office:value-type="float" office:value="688864" calcext:value-type="float">
            <text:p>688864</text:p>
          </table:table-cell>
          <table:table-cell office:value-type="float" office:value="19117" calcext:value-type="float">
            <text:p>19117</text:p>
          </table:table-cell>
          <table:table-cell office:value-type="float" office:value="139511" calcext:value-type="float">
            <text:p>139511</text:p>
          </table:table-cell>
          <table:table-cell office:value-type="float" office:value="2692.66" calcext:value-type="float">
            <text:p>2692.66</text:p>
          </table:table-cell>
          <table:table-cell office:value-type="float" office:value="516.74" calcext:value-type="float">
            <text:p>516.74</text:p>
          </table:table-cell>
          <table:table-cell office:value-type="percentage" office:value="13.71" calcext:value-type="percentage">
            <text:p>1371.00%</text:p>
          </table:table-cell>
          <table:table-cell office:value-type="time" office:time-value="PT00H03M53.96S" calcext:value-type="time">
            <text:p>03:53.96</text:p>
          </table:table-cell>
          <table:table-cell office:value-type="float" office:value="18890632" calcext:value-type="float">
            <text:p>18890632</text:p>
          </table:table-cell>
        </table:table-row>
        <table:table-row table:style-name="ro1">
          <table:table-cell/>
          <table:table-cell table:formula="of:=AVERAGE([.B11:.B13])" office:value-type="float" office:value="43468" calcext:value-type="float">
            <text:p>43468</text:p>
          </table:table-cell>
          <table:table-cell table:formula="of:=AVERAGE([.C11:.C13])" office:value-type="float" office:value="48.8533333333333" calcext:value-type="float">
            <text:p>48.8533333333</text:p>
          </table:table-cell>
          <table:table-cell table:formula="of:=AVERAGE([.D11:.D13])" office:value-type="float" office:value="26.8666666666667" calcext:value-type="float">
            <text:p>26.8666666667</text:p>
          </table:table-cell>
          <table:table-cell table:formula="of:=AVERAGE([.E11:.E13])" office:value-type="percentage" office:value="1.60666666666667" calcext:value-type="percentage">
            <text:p>160.67%</text:p>
          </table:table-cell>
          <table:table-cell table:style-name="ce8" table:formula="of:=AVERAGE([.F11:.F13])" office:value-type="time" office:time-value="PT00H00M46.95S" calcext:value-type="time">
            <text:p>12:00:47 AM</text:p>
          </table:table-cell>
          <table:table-cell table:formula="of:=AVERAGE([.G11:.G13])" office:value-type="float" office:value="685753.333333333" calcext:value-type="float">
            <text:p>685753.333333333</text:p>
          </table:table-cell>
          <table:table-cell table:formula="of:=AVERAGE([.H11:.H13])" office:value-type="float" office:value="18919.3333333333" calcext:value-type="float">
            <text:p>18919.3333333333</text:p>
          </table:table-cell>
          <table:table-cell table:formula="of:=AVERAGE([.I11:.I13])" office:value-type="float" office:value="141846" calcext:value-type="float">
            <text:p>141846</text:p>
          </table:table-cell>
          <table:table-cell table:formula="of:=AVERAGE([.J11:.J13])" office:value-type="float" office:value="2628.04666666667" calcext:value-type="float">
            <text:p>2628.0466666667</text:p>
          </table:table-cell>
          <table:table-cell table:formula="of:=AVERAGE([.K11:.K13])" office:value-type="float" office:value="531.186666666667" calcext:value-type="float">
            <text:p>531.1866666667</text:p>
          </table:table-cell>
          <table:table-cell table:formula="of:=AVERAGE([.L11:.L13])" office:value-type="percentage" office:value="13.7" calcext:value-type="percentage">
            <text:p>1370.00%</text:p>
          </table:table-cell>
          <table:table-cell table:style-name="ce8" table:formula="of:=AVERAGE([.M11:.M13])" office:value-type="time" office:time-value="PT00H03M50.506666667S" calcext:value-type="time">
            <text:p>12:03:51 AM</text:p>
          </table:table-cell>
          <table:table-cell table:formula="of:=AVERAGE([.N11:.N13])" office:value-type="float" office:value="17928325.3333333" calcext:value-type="float">
            <text:p>17928325.3333333</text:p>
          </table:table-cell>
        </table:table-row>
        <table:table-row table:style-name="ro1">
          <table:table-cell office:value-type="string" calcext:value-type="string">
            <text:p>LevelDB</text:p>
          </table:table-cell>
          <table:table-cell office:value-type="float" office:value="51818" calcext:value-type="float">
            <text:p>51818</text:p>
          </table:table-cell>
          <table:table-cell office:value-type="float" office:value="50.59" calcext:value-type="float">
            <text:p>50.59</text:p>
          </table:table-cell>
          <table:table-cell office:value-type="float" office:value="16.82" calcext:value-type="float">
            <text:p>16.82</text:p>
          </table:table-cell>
          <table:table-cell office:value-type="percentage" office:value="1.73" calcext:value-type="percentage">
            <text:p>173.00%</text:p>
          </table:table-cell>
          <table:table-cell office:value-type="time" office:time-value="PT00H00M38.92S" calcext:value-type="time">
            <text:p>00:38.92</text:p>
          </table:table-cell>
          <table:table-cell office:value-type="float" office:value="530780" calcext:value-type="float">
            <text:p>530780</text:p>
          </table:table-cell>
          <table:table-cell office:value-type="float" office:value="8658" calcext:value-type="float">
            <text:p>8658</text:p>
          </table:table-cell>
          <table:table-cell office:value-type="float" office:value="97589" calcext:value-type="float">
            <text:p>97589</text:p>
          </table:table-cell>
          <table:table-cell office:value-type="float" office:value="3209.69" calcext:value-type="float">
            <text:p>3209.69</text:p>
          </table:table-cell>
          <table:table-cell office:value-type="float" office:value="1103.89" calcext:value-type="float">
            <text:p>1103.89</text:p>
          </table:table-cell>
          <table:table-cell office:value-type="percentage" office:value="13.02" calcext:value-type="percentage">
            <text:p>1302.00%</text:p>
          </table:table-cell>
          <table:table-cell office:value-type="time" office:time-value="PT00H05M31.14S" calcext:value-type="time">
            <text:p>05:31.14</text:p>
          </table:table-cell>
          <table:table-cell office:value-type="float" office:value="11661884" calcext:value-type="float">
            <text:p>11661884</text:p>
          </table:table-cell>
        </table:table-row>
        <table:table-row table:style-name="ro1">
          <table:table-cell/>
          <table:table-cell office:value-type="float" office:value="52046" calcext:value-type="float">
            <text:p>52046</text:p>
          </table:table-cell>
          <table:table-cell office:value-type="float" office:value="50.91" calcext:value-type="float">
            <text:p>50.91</text:p>
          </table:table-cell>
          <table:table-cell office:value-type="float" office:value="16.57" calcext:value-type="float">
            <text:p>16.57</text:p>
          </table:table-cell>
          <table:table-cell office:value-type="percentage" office:value="1.73" calcext:value-type="percentage">
            <text:p>173.00%</text:p>
          </table:table-cell>
          <table:table-cell office:value-type="time" office:time-value="PT00H00M38.91S" calcext:value-type="time">
            <text:p>00:38.91</text:p>
          </table:table-cell>
          <table:table-cell office:value-type="float" office:value="532624" calcext:value-type="float">
            <text:p>532624</text:p>
          </table:table-cell>
          <table:table-cell office:value-type="float" office:value="8584" calcext:value-type="float">
            <text:p>8584</text:p>
          </table:table-cell>
          <table:table-cell office:value-type="float" office:value="98724" calcext:value-type="float">
            <text:p>98724</text:p>
          </table:table-cell>
          <table:table-cell office:value-type="float" office:value="3220.9" calcext:value-type="float">
            <text:p>3220.9</text:p>
          </table:table-cell>
          <table:table-cell office:value-type="float" office:value="1053.2" calcext:value-type="float">
            <text:p>1053.2</text:p>
          </table:table-cell>
          <table:table-cell office:value-type="percentage" office:value="12.95" calcext:value-type="percentage">
            <text:p>1295.00%</text:p>
          </table:table-cell>
          <table:table-cell office:value-type="time" office:time-value="PT00H05M29.89S" calcext:value-type="time">
            <text:p>05:29.89</text:p>
          </table:table-cell>
          <table:table-cell office:value-type="float" office:value="12153956" calcext:value-type="float">
            <text:p>12153956</text:p>
          </table:table-cell>
        </table:table-row>
        <table:table-row table:style-name="ro1">
          <table:table-cell/>
          <table:table-cell office:value-type="float" office:value="51389" calcext:value-type="float">
            <text:p>51389</text:p>
          </table:table-cell>
          <table:table-cell office:value-type="float" office:value="51.14" calcext:value-type="float">
            <text:p>51.14</text:p>
          </table:table-cell>
          <table:table-cell office:value-type="float" office:value="17.05" calcext:value-type="float">
            <text:p>17.05</text:p>
          </table:table-cell>
          <table:table-cell office:value-type="percentage" office:value="1.73" calcext:value-type="percentage">
            <text:p>173.00%</text:p>
          </table:table-cell>
          <table:table-cell office:value-type="time" office:time-value="PT00H00M39.26S" calcext:value-type="time">
            <text:p>00:39.26</text:p>
          </table:table-cell>
          <table:table-cell office:value-type="float" office:value="533896" calcext:value-type="float">
            <text:p>533896</text:p>
          </table:table-cell>
          <table:table-cell office:value-type="float" office:value="8129" calcext:value-type="float">
            <text:p>8129</text:p>
          </table:table-cell>
          <table:table-cell office:value-type="float" office:value="91052" calcext:value-type="float">
            <text:p>91052</text:p>
          </table:table-cell>
          <table:table-cell office:value-type="float" office:value="3384.08" calcext:value-type="float">
            <text:p>3384.08</text:p>
          </table:table-cell>
          <table:table-cell office:value-type="float" office:value="1248.96" calcext:value-type="float">
            <text:p>1248.96</text:p>
          </table:table-cell>
          <table:table-cell office:value-type="percentage" office:value="13.06" calcext:value-type="percentage">
            <text:p>1306.00%</text:p>
          </table:table-cell>
          <table:table-cell office:value-type="time" office:time-value="PT00H05M54.51S" calcext:value-type="time">
            <text:p>05:54.51</text:p>
          </table:table-cell>
          <table:table-cell office:value-type="float" office:value="12171208" calcext:value-type="float">
            <text:p>12171208</text:p>
          </table:table-cell>
        </table:table-row>
        <table:table-row table:style-name="ro1">
          <table:table-cell/>
          <table:table-cell table:formula="of:=AVERAGE([.B15:.B17])" office:value-type="float" office:value="51751" calcext:value-type="float">
            <text:p>51751</text:p>
          </table:table-cell>
          <table:table-cell table:formula="of:=AVERAGE([.C15:.C17])" office:value-type="float" office:value="50.88" calcext:value-type="float">
            <text:p>50.88</text:p>
          </table:table-cell>
          <table:table-cell table:formula="of:=AVERAGE([.D15:.D17])" office:value-type="float" office:value="16.8133333333333" calcext:value-type="float">
            <text:p>16.8133333333</text:p>
          </table:table-cell>
          <table:table-cell table:formula="of:=AVERAGE([.E15:.E17])" office:value-type="percentage" office:value="1.73" calcext:value-type="percentage">
            <text:p>173.00%</text:p>
          </table:table-cell>
          <table:table-cell table:style-name="ce8" table:formula="of:=AVERAGE([.F15:.F17])" office:value-type="time" office:time-value="PT00H00M39.03S" calcext:value-type="time">
            <text:p>12:00:39 AM</text:p>
          </table:table-cell>
          <table:table-cell table:formula="of:=AVERAGE([.G15:.G17])" office:value-type="float" office:value="532433.333333333" calcext:value-type="float">
            <text:p>532433.333333333</text:p>
          </table:table-cell>
          <table:table-cell table:formula="of:=AVERAGE([.H15:.H17])" office:value-type="float" office:value="8457" calcext:value-type="float">
            <text:p>8457</text:p>
          </table:table-cell>
          <table:table-cell table:formula="of:=AVERAGE([.I15:.I17])" office:value-type="float" office:value="95788.3333333333" calcext:value-type="float">
            <text:p>95788.3333333333</text:p>
          </table:table-cell>
          <table:table-cell table:formula="of:=AVERAGE([.J15:.J17])" office:value-type="float" office:value="3271.55666666667" calcext:value-type="float">
            <text:p>3271.5566666667</text:p>
          </table:table-cell>
          <table:table-cell table:formula="of:=AVERAGE([.K15:.K17])" office:value-type="float" office:value="1135.35" calcext:value-type="float">
            <text:p>1135.35</text:p>
          </table:table-cell>
          <table:table-cell table:formula="of:=AVERAGE([.L15:.L17])" office:value-type="percentage" office:value="13.01" calcext:value-type="percentage">
            <text:p>1301.00%</text:p>
          </table:table-cell>
          <table:table-cell table:style-name="ce8" table:formula="of:=AVERAGE([.M15:.M17])" office:value-type="time" office:time-value="PT00H05M38.513333333S" calcext:value-type="time">
            <text:p>12:05:39 AM</text:p>
          </table:table-cell>
          <table:table-cell table:formula="of:=AVERAGE([.N15:.N17])" office:value-type="float" office:value="11995682.6666667" calcext:value-type="float">
            <text:p>11995682.6666667</text:p>
          </table:table-cell>
        </table:table-row>
        <table:table-row table:style-name="ro1">
          <table:table-cell office:value-type="string" calcext:value-type="string">
            <text:p>LMDB</text:p>
          </table:table-cell>
          <table:table-cell office:value-type="float" office:value="162825" calcext:value-type="float">
            <text:p>162825</text:p>
          </table:table-cell>
          <table:table-cell office:value-type="float" office:value="5.78" calcext:value-type="float">
            <text:p>5.78</text:p>
          </table:table-cell>
          <table:table-cell office:value-type="float" office:value="7.1" calcext:value-type="float">
            <text:p>7.1</text:p>
          </table:table-cell>
          <table:table-cell office:value-type="percentage" office:value="0.99" calcext:value-type="percentage">
            <text:p>99.00%</text:p>
          </table:table-cell>
          <table:table-cell office:value-type="time" office:time-value="PT00H00M12.91S" calcext:value-type="time">
            <text:p>00:12.91</text:p>
          </table:table-cell>
          <table:table-cell office:value-type="float" office:value="8076392" calcext:value-type="float">
            <text:p>8076392</text:p>
          </table:table-cell>
          <table:table-cell office:value-type="float" office:value="31147" calcext:value-type="float">
            <text:p>31147</text:p>
          </table:table-cell>
          <table:table-cell office:value-type="float" office:value="3211466" calcext:value-type="float">
            <text:p>3211466</text:p>
          </table:table-cell>
          <table:table-cell office:value-type="float" office:value="148.62" calcext:value-type="float">
            <text:p>148.62</text:p>
          </table:table-cell>
          <table:table-cell office:value-type="float" office:value="2.07" calcext:value-type="float">
            <text:p>2.07</text:p>
          </table:table-cell>
          <table:table-cell office:value-type="percentage" office:value="13.96" calcext:value-type="percentage">
            <text:p>1396.00%</text:p>
          </table:table-cell>
          <table:table-cell office:value-type="time" office:time-value="PT00H00M10.78S" calcext:value-type="time">
            <text:p>00:10.78</text:p>
          </table:table-cell>
          <table:table-cell office:value-type="float" office:value="8100524" calcext:value-type="float">
            <text:p>8100524</text:p>
          </table:table-cell>
        </table:table-row>
        <table:table-row table:style-name="ro1">
          <table:table-cell/>
          <table:table-cell office:value-type="float" office:value="158842" calcext:value-type="float">
            <text:p>158842</text:p>
          </table:table-cell>
          <table:table-cell office:value-type="float" office:value="6.09" calcext:value-type="float">
            <text:p>6.09</text:p>
          </table:table-cell>
          <table:table-cell office:value-type="float" office:value="7.1" calcext:value-type="float">
            <text:p>7.1</text:p>
          </table:table-cell>
          <table:table-cell office:value-type="percentage" office:value="0.99" calcext:value-type="percentage">
            <text:p>99.00%</text:p>
          </table:table-cell>
          <table:table-cell office:value-type="time" office:time-value="PT00H00M13.22S" calcext:value-type="time">
            <text:p>00:13.22</text:p>
          </table:table-cell>
          <table:table-cell office:value-type="float" office:value="8076496" calcext:value-type="float">
            <text:p>8076496</text:p>
          </table:table-cell>
          <table:table-cell office:value-type="float" office:value="33832" calcext:value-type="float">
            <text:p>33832</text:p>
          </table:table-cell>
          <table:table-cell office:value-type="float" office:value="2936855" calcext:value-type="float">
            <text:p>2936855</text:p>
          </table:table-cell>
          <table:table-cell office:value-type="float" office:value="151.76" calcext:value-type="float">
            <text:p>151.76</text:p>
          </table:table-cell>
          <table:table-cell office:value-type="float" office:value="2.11" calcext:value-type="float">
            <text:p>2.11</text:p>
          </table:table-cell>
          <table:table-cell office:value-type="percentage" office:value="13.16" calcext:value-type="percentage">
            <text:p>1316.00%</text:p>
          </table:table-cell>
          <table:table-cell office:value-type="time" office:time-value="PT00H00M11.68S" calcext:value-type="time">
            <text:p>00:11.68</text:p>
          </table:table-cell>
          <table:table-cell office:value-type="float" office:value="8102636" calcext:value-type="float">
            <text:p>8102636</text:p>
          </table:table-cell>
        </table:table-row>
        <table:table-row table:style-name="ro1">
          <table:table-cell/>
          <table:table-cell office:value-type="float" office:value="160622" calcext:value-type="float">
            <text:p>160622</text:p>
          </table:table-cell>
          <table:table-cell office:value-type="float" office:value="5.78" calcext:value-type="float">
            <text:p>5.78</text:p>
          </table:table-cell>
          <table:table-cell office:value-type="float" office:value="7.23" calcext:value-type="float">
            <text:p>7.23</text:p>
          </table:table-cell>
          <table:table-cell office:value-type="percentage" office:value="0.99" calcext:value-type="percentage">
            <text:p>99.00%</text:p>
          </table:table-cell>
          <table:table-cell office:value-type="time" office:time-value="PT00H00M13.03S" calcext:value-type="time">
            <text:p>00:13.03</text:p>
          </table:table-cell>
          <table:table-cell office:value-type="float" office:value="8076448" calcext:value-type="float">
            <text:p>8076448</text:p>
          </table:table-cell>
          <table:table-cell office:value-type="float" office:value="31888" calcext:value-type="float">
            <text:p>31888</text:p>
          </table:table-cell>
          <table:table-cell office:value-type="float" office:value="3044242" calcext:value-type="float">
            <text:p>3044242</text:p>
          </table:table-cell>
          <table:table-cell office:value-type="float" office:value="147.14" calcext:value-type="float">
            <text:p>147.14</text:p>
          </table:table-cell>
          <table:table-cell office:value-type="float" office:value="2.33" calcext:value-type="float">
            <text:p>2.33</text:p>
          </table:table-cell>
          <table:table-cell office:value-type="percentage" office:value="13.22" calcext:value-type="percentage">
            <text:p>1322.00%</text:p>
          </table:table-cell>
          <table:table-cell office:value-type="time" office:time-value="PT00H00M11.3S" calcext:value-type="time">
            <text:p>00:11.30</text:p>
          </table:table-cell>
          <table:table-cell office:value-type="float" office:value="8097276" calcext:value-type="float">
            <text:p>8097276</text:p>
          </table:table-cell>
        </table:table-row>
        <table:table-row table:style-name="ro1">
          <table:table-cell/>
          <table:table-cell table:formula="of:=AVERAGE([.B19:.B21])" office:value-type="float" office:value="160763" calcext:value-type="float">
            <text:p>160763</text:p>
          </table:table-cell>
          <table:table-cell table:formula="of:=AVERAGE([.C19:.C21])" office:value-type="float" office:value="5.88333333333333" calcext:value-type="float">
            <text:p>5.8833333333</text:p>
          </table:table-cell>
          <table:table-cell table:formula="of:=AVERAGE([.D19:.D21])" office:value-type="float" office:value="7.14333333333333" calcext:value-type="float">
            <text:p>7.1433333333</text:p>
          </table:table-cell>
          <table:table-cell table:formula="of:=AVERAGE([.E19:.E21])" office:value-type="percentage" office:value="0.99" calcext:value-type="percentage">
            <text:p>99.00%</text:p>
          </table:table-cell>
          <table:table-cell table:style-name="ce8" table:formula="of:=AVERAGE([.F19:.F21])" office:value-type="time" office:time-value="PT00H00M13.053333333S" calcext:value-type="time">
            <text:p>12:00:13 AM</text:p>
          </table:table-cell>
          <table:table-cell table:formula="of:=AVERAGE([.G19:.G21])" office:value-type="float" office:value="8076445.33333333" calcext:value-type="float">
            <text:p>8076445.33333333</text:p>
          </table:table-cell>
          <table:table-cell table:formula="of:=AVERAGE([.H19:.H21])" office:value-type="float" office:value="32289" calcext:value-type="float">
            <text:p>32289</text:p>
          </table:table-cell>
          <table:table-cell table:formula="of:=AVERAGE([.I19:.I21])" office:value-type="float" office:value="3064187.66666667" calcext:value-type="float">
            <text:p>3064187.66666667</text:p>
          </table:table-cell>
          <table:table-cell table:formula="of:=AVERAGE([.J19:.J21])" office:value-type="float" office:value="149.173333333333" calcext:value-type="float">
            <text:p>149.1733333333</text:p>
          </table:table-cell>
          <table:table-cell table:formula="of:=AVERAGE([.K19:.K21])" office:value-type="float" office:value="2.17" calcext:value-type="float">
            <text:p>2.17</text:p>
          </table:table-cell>
          <table:table-cell table:formula="of:=AVERAGE([.L19:.L21])" office:value-type="percentage" office:value="13.4466666666667" calcext:value-type="percentage">
            <text:p>1344.67%</text:p>
          </table:table-cell>
          <table:table-cell table:style-name="ce8" table:formula="of:=AVERAGE([.M19:.M21])" office:value-type="time" office:time-value="PT00H00M11.253333333S" calcext:value-type="time">
            <text:p>12:00:11 AM</text:p>
          </table:table-cell>
          <table:table-cell table:formula="of:=AVERAGE([.N19:.N21])" office:value-type="float" office:value="8100145.33333333" calcext:value-type="float">
            <text:p>8100145.33333333</text:p>
          </table:table-cell>
        </table:table-row>
        <table:table-row table:style-name="ro1">
          <table:table-cell office:value-type="string" calcext:value-type="string">
            <text:p>RocksDB</text:p>
          </table:table-cell>
          <table:table-cell office:value-type="float" office:value="58319" calcext:value-type="float">
            <text:p>58319</text:p>
          </table:table-cell>
          <table:table-cell office:value-type="float" office:value="46.27" calcext:value-type="float">
            <text:p>46.27</text:p>
          </table:table-cell>
          <table:table-cell office:value-type="float" office:value="17.46" calcext:value-type="float">
            <text:p>17.46</text:p>
          </table:table-cell>
          <table:table-cell office:value-type="percentage" office:value="1.84" calcext:value-type="percentage">
            <text:p>184.00%</text:p>
          </table:table-cell>
          <table:table-cell office:value-type="time" office:time-value="PT00H00M34.56S" calcext:value-type="time">
            <text:p>00:34.56</text:p>
          </table:table-cell>
          <table:table-cell office:value-type="float" office:value="623588" calcext:value-type="float">
            <text:p>623588</text:p>
          </table:table-cell>
          <table:table-cell office:value-type="float" office:value="14483" calcext:value-type="float">
            <text:p>14483</text:p>
          </table:table-cell>
          <table:table-cell office:value-type="float" office:value="40849" calcext:value-type="float">
            <text:p>40849</text:p>
          </table:table-cell>
          <table:table-cell office:value-type="float" office:value="9179.9" calcext:value-type="float">
            <text:p>9179.9</text:p>
          </table:table-cell>
          <table:table-cell office:value-type="float" office:value="3028.26" calcext:value-type="float">
            <text:p>3028.26</text:p>
          </table:table-cell>
          <table:table-cell office:value-type="percentage" office:value="15.49" calcext:value-type="percentage">
            <text:p>1549.00%</text:p>
          </table:table-cell>
          <table:table-cell office:value-type="time" office:time-value="PT00H13M07.83S" calcext:value-type="time">
            <text:p>13:07.83</text:p>
          </table:table-cell>
          <table:table-cell office:value-type="float" office:value="1293696" calcext:value-type="float">
            <text:p>1293696</text:p>
          </table:table-cell>
        </table:table-row>
        <table:table-row table:style-name="ro1">
          <table:table-cell/>
          <table:table-cell office:value-type="float" office:value="57902" calcext:value-type="float">
            <text:p>57902</text:p>
          </table:table-cell>
          <table:table-cell office:value-type="float" office:value="47.5" calcext:value-type="float">
            <text:p>47.5</text:p>
          </table:table-cell>
          <table:table-cell office:value-type="float" office:value="17.77" calcext:value-type="float">
            <text:p>17.77</text:p>
          </table:table-cell>
          <table:table-cell office:value-type="percentage" office:value="1.87" calcext:value-type="percentage">
            <text:p>187.00%</text:p>
          </table:table-cell>
          <table:table-cell office:value-type="time" office:time-value="PT00H00M34.82S" calcext:value-type="time">
            <text:p>00:34.82</text:p>
          </table:table-cell>
          <table:table-cell office:value-type="float" office:value="632024" calcext:value-type="float">
            <text:p>632024</text:p>
          </table:table-cell>
          <table:table-cell office:value-type="float" office:value="14401" calcext:value-type="float">
            <text:p>14401</text:p>
          </table:table-cell>
          <table:table-cell office:value-type="float" office:value="40970" calcext:value-type="float">
            <text:p>40970</text:p>
          </table:table-cell>
          <table:table-cell office:value-type="float" office:value="9150.7" calcext:value-type="float">
            <text:p>9150.7</text:p>
          </table:table-cell>
          <table:table-cell office:value-type="float" office:value="3004.72" calcext:value-type="float">
            <text:p>3004.72</text:p>
          </table:table-cell>
          <table:table-cell office:value-type="percentage" office:value="15.5" calcext:value-type="percentage">
            <text:p>1550.00%</text:p>
          </table:table-cell>
          <table:table-cell office:value-type="time" office:time-value="PT00H13M03.91S" calcext:value-type="time">
            <text:p>13:03.91</text:p>
          </table:table-cell>
          <table:table-cell office:value-type="float" office:value="1285236" calcext:value-type="float">
            <text:p>1285236</text:p>
          </table:table-cell>
        </table:table-row>
        <table:table-row table:style-name="ro1">
          <table:table-cell/>
          <table:table-cell office:value-type="float" office:value="58015" calcext:value-type="float">
            <text:p>58015</text:p>
          </table:table-cell>
          <table:table-cell office:value-type="float" office:value="46.65" calcext:value-type="float">
            <text:p>46.65</text:p>
          </table:table-cell>
          <table:table-cell office:value-type="float" office:value="17.48" calcext:value-type="float">
            <text:p>17.48</text:p>
          </table:table-cell>
          <table:table-cell office:value-type="percentage" office:value="1.84" calcext:value-type="percentage">
            <text:p>184.00%</text:p>
          </table:table-cell>
          <table:table-cell office:value-type="time" office:time-value="PT00H00M34.75S" calcext:value-type="time">
            <text:p>00:34.75</text:p>
          </table:table-cell>
          <table:table-cell office:value-type="float" office:value="623520" calcext:value-type="float">
            <text:p>623520</text:p>
          </table:table-cell>
          <table:table-cell office:value-type="float" office:value="4570" calcext:value-type="float">
            <text:p>4570</text:p>
          </table:table-cell>
          <table:table-cell office:value-type="float" office:value="40337" calcext:value-type="float">
            <text:p>40337</text:p>
          </table:table-cell>
          <table:table-cell office:value-type="float" office:value="9248.5" calcext:value-type="float">
            <text:p>9248.5</text:p>
          </table:table-cell>
          <table:table-cell office:value-type="float" office:value="3052.3" calcext:value-type="float">
            <text:p>3052.3</text:p>
          </table:table-cell>
          <table:table-cell office:value-type="percentage" office:value="15.42" calcext:value-type="percentage">
            <text:p>1542.00%</text:p>
          </table:table-cell>
          <table:table-cell office:value-type="time" office:time-value="PT00H13M17.53S" calcext:value-type="time">
            <text:p>13:17.53</text:p>
          </table:table-cell>
          <table:table-cell office:value-type="float" office:value="1311816" calcext:value-type="float">
            <text:p>1311816</text:p>
          </table:table-cell>
        </table:table-row>
        <table:table-row table:style-name="ro1">
          <table:table-cell/>
          <table:table-cell table:formula="of:=AVERAGE([.B23:.B25])" office:value-type="float" office:value="58078.6666666667" calcext:value-type="float">
            <text:p>58078.6666666667</text:p>
          </table:table-cell>
          <table:table-cell table:formula="of:=AVERAGE([.C23:.C25])" office:value-type="float" office:value="46.8066666666667" calcext:value-type="float">
            <text:p>46.8066666667</text:p>
          </table:table-cell>
          <table:table-cell table:formula="of:=AVERAGE([.D23:.D25])" office:value-type="float" office:value="17.57" calcext:value-type="float">
            <text:p>17.57</text:p>
          </table:table-cell>
          <table:table-cell table:formula="of:=AVERAGE([.E23:.E25])" office:value-type="percentage" office:value="1.85" calcext:value-type="percentage">
            <text:p>185.00%</text:p>
          </table:table-cell>
          <table:table-cell table:style-name="ce8" table:formula="of:=AVERAGE([.F23:.F25])" office:value-type="time" office:time-value="PT00H00M34.71S" calcext:value-type="time">
            <text:p>12:00:35 AM</text:p>
          </table:table-cell>
          <table:table-cell table:formula="of:=AVERAGE([.G23:.G25])" office:value-type="float" office:value="626377.333333333" calcext:value-type="float">
            <text:p>626377.333333333</text:p>
          </table:table-cell>
          <table:table-cell table:formula="of:=AVERAGE([.H23:.H25])" office:value-type="float" office:value="11151.3333333333" calcext:value-type="float">
            <text:p>11151.3333333333</text:p>
          </table:table-cell>
          <table:table-cell table:formula="of:=AVERAGE([.I23:.I25])" office:value-type="float" office:value="40718.6666666667" calcext:value-type="float">
            <text:p>40718.6666666667</text:p>
          </table:table-cell>
          <table:table-cell table:formula="of:=AVERAGE([.J23:.J25])" office:value-type="float" office:value="9193.03333333333" calcext:value-type="float">
            <text:p>9193.0333333333</text:p>
          </table:table-cell>
          <table:table-cell table:formula="of:=AVERAGE([.K23:.K25])" office:value-type="float" office:value="3028.42666666667" calcext:value-type="float">
            <text:p>3028.4266666667</text:p>
          </table:table-cell>
          <table:table-cell table:formula="of:=AVERAGE([.L23:.L25])" office:value-type="percentage" office:value="15.47" calcext:value-type="percentage">
            <text:p>1547.00%</text:p>
          </table:table-cell>
          <table:table-cell table:style-name="ce8" table:formula="of:=AVERAGE([.M23:.M25])" office:value-type="time" office:time-value="PT00H13M09.756666667S" calcext:value-type="time">
            <text:p>12:13:10 AM</text:p>
          </table:table-cell>
          <table:table-cell table:formula="of:=AVERAGE([.N23:.N25])" office:value-type="float" office:value="1296916" calcext:value-type="float">
            <text:p>1296916</text:p>
          </table:table-cell>
        </table:table-row>
        <table:table-row table:style-name="ro1">
          <table:table-cell office:value-type="string" calcext:value-type="string">
            <text:p>RocksDB2</text:p>
          </table:table-cell>
          <table:table-cell office:value-type="float" office:value="62034" calcext:value-type="float">
            <text:p>62034</text:p>
          </table:table-cell>
          <table:table-cell office:value-type="float" office:value="50.8" calcext:value-type="float">
            <text:p>50.8</text:p>
          </table:table-cell>
          <table:table-cell office:value-type="float" office:value="19.64" calcext:value-type="float">
            <text:p>19.64</text:p>
          </table:table-cell>
          <table:table-cell office:value-type="percentage" office:value="2.15" calcext:value-type="percentage">
            <text:p>215.00%</text:p>
          </table:table-cell>
          <table:table-cell office:value-type="time" office:time-value="PT00H00M32.69S" calcext:value-type="time">
            <text:p>00:32.69</text:p>
          </table:table-cell>
          <table:table-cell office:value-type="float" office:value="572308" calcext:value-type="float">
            <text:p>572308</text:p>
          </table:table-cell>
          <table:table-cell office:value-type="float" office:value="15559" calcext:value-type="float">
            <text:p>15559</text:p>
          </table:table-cell>
          <table:table-cell office:value-type="float" office:value="124035" calcext:value-type="float">
            <text:p>124035</text:p>
          </table:table-cell>
          <table:table-cell office:value-type="float" office:value="2941.62" calcext:value-type="float">
            <text:p>2941.62</text:p>
          </table:table-cell>
          <table:table-cell office:value-type="float" office:value="1047.39" calcext:value-type="float">
            <text:p>1047.39</text:p>
          </table:table-cell>
          <table:table-cell office:value-type="percentage" office:value="15.3" calcext:value-type="percentage">
            <text:p>1530.00%</text:p>
          </table:table-cell>
          <table:table-cell office:value-type="time" office:time-value="PT00H04M20.64S" calcext:value-type="time">
            <text:p>04:20.64</text:p>
          </table:table-cell>
          <table:table-cell office:value-type="float" office:value="1106920" calcext:value-type="float">
            <text:p>1106920</text:p>
          </table:table-cell>
        </table:table-row>
        <table:table-row table:style-name="ro1">
          <table:table-cell/>
          <table:table-cell office:value-type="float" office:value="62159" calcext:value-type="float">
            <text:p>62159</text:p>
          </table:table-cell>
          <table:table-cell office:value-type="float" office:value="50.33" calcext:value-type="float">
            <text:p>50.33</text:p>
          </table:table-cell>
          <table:table-cell office:value-type="float" office:value="19.26" calcext:value-type="float">
            <text:p>19.26</text:p>
          </table:table-cell>
          <table:table-cell office:value-type="percentage" office:value="2.13" calcext:value-type="percentage">
            <text:p>213.00%</text:p>
          </table:table-cell>
          <table:table-cell office:value-type="time" office:time-value="PT00H00M32.66S" calcext:value-type="time">
            <text:p>00:32.66</text:p>
          </table:table-cell>
          <table:table-cell office:value-type="float" office:value="571456" calcext:value-type="float">
            <text:p>571456</text:p>
          </table:table-cell>
          <table:table-cell office:value-type="float" office:value="15881" calcext:value-type="float">
            <text:p>15881</text:p>
          </table:table-cell>
          <table:table-cell office:value-type="float" office:value="126655" calcext:value-type="float">
            <text:p>126655</text:p>
          </table:table-cell>
          <table:table-cell office:value-type="float" office:value="2936.49" calcext:value-type="float">
            <text:p>2936.49</text:p>
          </table:table-cell>
          <table:table-cell office:value-type="float" office:value="975.36" calcext:value-type="float">
            <text:p>975.36</text:p>
          </table:table-cell>
          <table:table-cell office:value-type="percentage" office:value="15.31" calcext:value-type="percentage">
            <text:p>1531.00%</text:p>
          </table:table-cell>
          <table:table-cell office:value-type="time" office:time-value="PT00H04M15.41S" calcext:value-type="time">
            <text:p>04:15.41</text:p>
          </table:table-cell>
          <table:table-cell office:value-type="float" office:value="1107636" calcext:value-type="float">
            <text:p>1107636</text:p>
          </table:table-cell>
        </table:table-row>
        <table:table-row table:style-name="ro1">
          <table:table-cell/>
          <table:table-cell office:value-type="float" office:value="62534" calcext:value-type="float">
            <text:p>62534</text:p>
          </table:table-cell>
          <table:table-cell office:value-type="float" office:value="50.19" calcext:value-type="float">
            <text:p>50.19</text:p>
          </table:table-cell>
          <table:table-cell office:value-type="float" office:value="19.13" calcext:value-type="float">
            <text:p>19.13</text:p>
          </table:table-cell>
          <table:table-cell office:value-type="percentage" office:value="2.13" calcext:value-type="percentage">
            <text:p>213.00%</text:p>
          </table:table-cell>
          <table:table-cell office:value-type="time" office:time-value="PT00H00M32.51S" calcext:value-type="time">
            <text:p>00:32.51</text:p>
          </table:table-cell>
          <table:table-cell office:value-type="float" office:value="558484" calcext:value-type="float">
            <text:p>558484</text:p>
          </table:table-cell>
          <table:table-cell office:value-type="float" office:value="15638" calcext:value-type="float">
            <text:p>15638</text:p>
          </table:table-cell>
          <table:table-cell office:value-type="float" office:value="129688" calcext:value-type="float">
            <text:p>129688</text:p>
          </table:table-cell>
          <table:table-cell office:value-type="float" office:value="2907.36" calcext:value-type="float">
            <text:p>2907.36</text:p>
          </table:table-cell>
          <table:table-cell office:value-type="float" office:value="881.87" calcext:value-type="float">
            <text:p>881.87</text:p>
          </table:table-cell>
          <table:table-cell office:value-type="percentage" office:value="15.17" calcext:value-type="percentage">
            <text:p>1517.00%</text:p>
          </table:table-cell>
          <table:table-cell office:value-type="time" office:time-value="PT00H04M09.76S" calcext:value-type="time">
            <text:p>04:09.76</text:p>
          </table:table-cell>
          <table:table-cell office:value-type="float" office:value="1093208" calcext:value-type="float">
            <text:p>1093208</text:p>
          </table:table-cell>
        </table:table-row>
        <table:table-row table:style-name="ro1">
          <table:table-cell/>
          <table:table-cell table:formula="of:=AVERAGE([.B27:.B29])" office:value-type="float" office:value="62242.3333333333" calcext:value-type="float">
            <text:p>62242.3333333333</text:p>
          </table:table-cell>
          <table:table-cell table:formula="of:=AVERAGE([.C27:.C29])" office:value-type="float" office:value="50.44" calcext:value-type="float">
            <text:p>50.44</text:p>
          </table:table-cell>
          <table:table-cell table:formula="of:=AVERAGE([.D27:.D29])" office:value-type="float" office:value="19.3433333333333" calcext:value-type="float">
            <text:p>19.3433333333</text:p>
          </table:table-cell>
          <table:table-cell table:formula="of:=AVERAGE([.E27:.E29])" office:value-type="percentage" office:value="2.13666666666667" calcext:value-type="percentage">
            <text:p>213.67%</text:p>
          </table:table-cell>
          <table:table-cell table:style-name="ce8" table:formula="of:=AVERAGE([.F27:.F29])" office:value-type="time" office:time-value="PT00H00M32.62S" calcext:value-type="time">
            <text:p>12:00:33 AM</text:p>
          </table:table-cell>
          <table:table-cell table:formula="of:=AVERAGE([.G27:.G29])" office:value-type="float" office:value="567416" calcext:value-type="float">
            <text:p>567416</text:p>
          </table:table-cell>
          <table:table-cell table:formula="of:=AVERAGE([.H27:.H29])" office:value-type="float" office:value="15692.6666666667" calcext:value-type="float">
            <text:p>15692.6666666667</text:p>
          </table:table-cell>
          <table:table-cell table:formula="of:=AVERAGE([.I27:.I29])" office:value-type="float" office:value="126792.666666667" calcext:value-type="float">
            <text:p>126792.666666667</text:p>
          </table:table-cell>
          <table:table-cell table:formula="of:=AVERAGE([.J27:.J29])" office:value-type="float" office:value="2928.49" calcext:value-type="float">
            <text:p>2928.49</text:p>
          </table:table-cell>
          <table:table-cell table:formula="of:=AVERAGE([.K27:.K29])" office:value-type="float" office:value="968.206666666667" calcext:value-type="float">
            <text:p>968.2066666667</text:p>
          </table:table-cell>
          <table:table-cell table:formula="of:=AVERAGE([.L27:.L29])" office:value-type="percentage" office:value="15.26" calcext:value-type="percentage">
            <text:p>1526.00%</text:p>
          </table:table-cell>
          <table:table-cell table:style-name="ce8" table:formula="of:=AVERAGE([.M27:.M29])" office:value-type="time" office:time-value="PT00H04M15.27S" calcext:value-type="time">
            <text:p>12:04:15 AM</text:p>
          </table:table-cell>
          <table:table-cell table:formula="of:=AVERAGE([.N27:.N29])" office:value-type="float" office:value="1102588" calcext:value-type="float">
            <text:p>1102588</text:p>
          </table:table-cell>
        </table:table-row>
        <table:table-row table:style-name="ro1">
          <table:table-cell office:value-type="string" calcext:value-type="string">
            <text:p>TokuDB</text:p>
          </table:table-cell>
          <table:table-cell office:value-type="float" office:value="36274" calcext:value-type="float">
            <text:p>36274</text:p>
          </table:table-cell>
          <table:table-cell office:value-type="float" office:value="124.83" calcext:value-type="float">
            <text:p>124.83</text:p>
          </table:table-cell>
          <table:table-cell office:value-type="float" office:value="85.61" calcext:value-type="float">
            <text:p>85.61</text:p>
          </table:table-cell>
          <table:table-cell office:value-type="percentage" office:value="2.41" calcext:value-type="percentage">
            <text:p>241.00%</text:p>
          </table:table-cell>
          <table:table-cell office:value-type="time" office:time-value="PT00H01M26.98S" calcext:value-type="time">
            <text:p>01:26.98</text:p>
          </table:table-cell>
          <table:table-cell office:value-type="float" office:value="10545280" calcext:value-type="float">
            <text:p>10545280</text:p>
          </table:table-cell>
          <table:table-cell office:value-type="float" office:value="2736" calcext:value-type="float">
            <text:p>2736</text:p>
          </table:table-cell>
          <table:table-cell office:value-type="float" office:value="44318" calcext:value-type="float">
            <text:p>44318</text:p>
          </table:table-cell>
          <table:table-cell office:value-type="float" office:value="5173.32" calcext:value-type="float">
            <text:p>5173.32</text:p>
          </table:table-cell>
          <table:table-cell office:value-type="float" office:value="1800.27" calcext:value-type="float">
            <text:p>1800.27</text:p>
          </table:table-cell>
          <table:table-cell office:value-type="percentage" office:value="9.22" calcext:value-type="percentage">
            <text:p>922.00%</text:p>
          </table:table-cell>
          <table:table-cell office:value-type="time" office:time-value="PT00H12M35.57S" calcext:value-type="time">
            <text:p>12:35.57</text:p>
          </table:table-cell>
          <table:table-cell office:value-type="float" office:value="14352864" calcext:value-type="float">
            <text:p>14352864</text:p>
          </table:table-cell>
        </table:table-row>
        <table:table-row table:style-name="ro1">
          <table:table-cell/>
          <table:table-cell office:value-type="float" office:value="36435" calcext:value-type="float">
            <text:p>36435</text:p>
          </table:table-cell>
          <table:table-cell office:value-type="float" office:value="124.84" calcext:value-type="float">
            <text:p>124.84</text:p>
          </table:table-cell>
          <table:table-cell office:value-type="float" office:value="85.04" calcext:value-type="float">
            <text:p>85.04</text:p>
          </table:table-cell>
          <table:table-cell office:value-type="percentage" office:value="2.4" calcext:value-type="percentage">
            <text:p>240.00%</text:p>
          </table:table-cell>
          <table:table-cell office:value-type="time" office:time-value="PT00H01M27.43S" calcext:value-type="time">
            <text:p>01:27.43</text:p>
          </table:table-cell>
          <table:table-cell office:value-type="float" office:value="10563364" calcext:value-type="float">
            <text:p>10563364</text:p>
          </table:table-cell>
          <table:table-cell office:value-type="float" office:value="3147" calcext:value-type="float">
            <text:p>3147</text:p>
          </table:table-cell>
          <table:table-cell office:value-type="float" office:value="49515" calcext:value-type="float">
            <text:p>49515</text:p>
          </table:table-cell>
          <table:table-cell office:value-type="float" office:value="4997.38" calcext:value-type="float">
            <text:p>4997.38</text:p>
          </table:table-cell>
          <table:table-cell office:value-type="float" office:value="1930.72" calcext:value-type="float">
            <text:p>1930.72</text:p>
          </table:table-cell>
          <table:table-cell office:value-type="percentage" office:value="10.54" calcext:value-type="percentage">
            <text:p>1054.00%</text:p>
          </table:table-cell>
          <table:table-cell office:value-type="time" office:time-value="PT00H10M57.31S" calcext:value-type="time">
            <text:p>10:57.31</text:p>
          </table:table-cell>
          <table:table-cell office:value-type="float" office:value="14139048" calcext:value-type="float">
            <text:p>14139048</text:p>
          </table:table-cell>
        </table:table-row>
        <table:table-row table:style-name="ro1">
          <table:table-cell/>
          <table:table-cell office:value-type="float" office:value="36148" calcext:value-type="float">
            <text:p>36148</text:p>
          </table:table-cell>
          <table:table-cell office:value-type="float" office:value="123.86" calcext:value-type="float">
            <text:p>123.86</text:p>
          </table:table-cell>
          <table:table-cell office:value-type="float" office:value="83.28" calcext:value-type="float">
            <text:p>83.28</text:p>
          </table:table-cell>
          <table:table-cell office:value-type="percentage" office:value="2.37" calcext:value-type="percentage">
            <text:p>237.00%</text:p>
          </table:table-cell>
          <table:table-cell office:value-type="time" office:time-value="PT00H01M27.39S" calcext:value-type="time">
            <text:p>01:27.39</text:p>
          </table:table-cell>
          <table:table-cell office:value-type="float" office:value="10580336" calcext:value-type="float">
            <text:p>10580336</text:p>
          </table:table-cell>
          <table:table-cell office:value-type="float" office:value="2600" calcext:value-type="float">
            <text:p>2600</text:p>
          </table:table-cell>
          <table:table-cell office:value-type="float" office:value="43849" calcext:value-type="float">
            <text:p>43849</text:p>
          </table:table-cell>
          <table:table-cell office:value-type="float" office:value="5166.9" calcext:value-type="float">
            <text:p>5166.9</text:p>
          </table:table-cell>
          <table:table-cell office:value-type="float" office:value="1780.44" calcext:value-type="float">
            <text:p>1780.44</text:p>
          </table:table-cell>
          <table:table-cell office:value-type="percentage" office:value="9.43" calcext:value-type="percentage">
            <text:p>943.00%</text:p>
          </table:table-cell>
          <table:table-cell office:value-type="time" office:time-value="PT00H12M16.43S" calcext:value-type="time">
            <text:p>12:16.43</text:p>
          </table:table-cell>
          <table:table-cell office:value-type="float" office:value="14355904" calcext:value-type="float">
            <text:p>14355904</text:p>
          </table:table-cell>
        </table:table-row>
        <table:table-row table:style-name="ro1">
          <table:table-cell/>
          <table:table-cell table:formula="of:=AVERAGE([.B31:.B33])" office:value-type="float" office:value="36285.6666666667" calcext:value-type="float">
            <text:p>36285.6666666667</text:p>
          </table:table-cell>
          <table:table-cell table:formula="of:=AVERAGE([.C31:.C33])" office:value-type="float" office:value="124.51" calcext:value-type="float">
            <text:p>124.51</text:p>
          </table:table-cell>
          <table:table-cell table:formula="of:=AVERAGE([.D31:.D33])" office:value-type="float" office:value="84.6433333333333" calcext:value-type="float">
            <text:p>84.6433333333</text:p>
          </table:table-cell>
          <table:table-cell table:formula="of:=AVERAGE([.E31:.E33])" office:value-type="percentage" office:value="2.39333333333333" calcext:value-type="percentage">
            <text:p>239.33%</text:p>
          </table:table-cell>
          <table:table-cell table:style-name="ce8" table:formula="of:=AVERAGE([.F31:.F33])" office:value-type="time" office:time-value="PT00H01M27.266666667S" calcext:value-type="time">
            <text:p>12:01:27 AM</text:p>
          </table:table-cell>
          <table:table-cell table:formula="of:=AVERAGE([.G31:.G33])" office:value-type="float" office:value="10562993.3333333" calcext:value-type="float">
            <text:p>10562993.3333333</text:p>
          </table:table-cell>
          <table:table-cell table:formula="of:=AVERAGE([.H31:.H33])" office:value-type="float" office:value="2827.66666666667" calcext:value-type="float">
            <text:p>2827.6666666667</text:p>
          </table:table-cell>
          <table:table-cell table:formula="of:=AVERAGE([.I31:.I33])" office:value-type="float" office:value="45894" calcext:value-type="float">
            <text:p>45894</text:p>
          </table:table-cell>
          <table:table-cell table:formula="of:=AVERAGE([.J31:.J33])" office:value-type="float" office:value="5112.53333333333" calcext:value-type="float">
            <text:p>5112.5333333333</text:p>
          </table:table-cell>
          <table:table-cell table:formula="of:=AVERAGE([.K31:.K33])" office:value-type="float" office:value="1837.14333333333" calcext:value-type="float">
            <text:p>1837.1433333333</text:p>
          </table:table-cell>
          <table:table-cell table:formula="of:=AVERAGE([.L31:.L33])" office:value-type="percentage" office:value="9.73" calcext:value-type="percentage">
            <text:p>973.00%</text:p>
          </table:table-cell>
          <table:table-cell table:style-name="ce8" table:formula="of:=AVERAGE([.M31:.M33])" office:value-type="time" office:time-value="PT00H11M56.436666667S" calcext:value-type="time">
            <text:p>12:11:56 AM</text:p>
          </table:table-cell>
          <table:table-cell table:formula="of:=AVERAGE([.N31:.N33])" office:value-type="float" office:value="14282605.3333333" calcext:value-type="float">
            <text:p>14282605.3333333</text:p>
          </table:table-cell>
        </table:table-row>
        <table:table-row table:style-name="ro1">
          <table:table-cell office:value-type="string" calcext:value-type="string">
            <text:p>WiredBtree</text:p>
          </table:table-cell>
          <table:table-cell office:value-type="float" office:value="119292" calcext:value-type="float">
            <text:p>119292</text:p>
          </table:table-cell>
          <table:table-cell office:value-type="float" office:value="8.62" calcext:value-type="float">
            <text:p>8.62</text:p>
          </table:table-cell>
          <table:table-cell office:value-type="float" office:value="8.17" calcext:value-type="float">
            <text:p>8.17</text:p>
          </table:table-cell>
          <table:table-cell office:value-type="percentage" office:value="0.99" calcext:value-type="percentage">
            <text:p>99.00%</text:p>
          </table:table-cell>
          <table:table-cell office:value-type="time" office:time-value="PT00H00M16.82S" calcext:value-type="time">
            <text:p>00:16.82</text:p>
          </table:table-cell>
          <table:table-cell office:value-type="float" office:value="8928" calcext:value-type="float">
            <text:p>8928</text:p>
          </table:table-cell>
          <table:table-cell office:value-type="float" office:value="13130" calcext:value-type="float">
            <text:p>13130</text:p>
          </table:table-cell>
          <table:table-cell office:value-type="float" office:value="534876" calcext:value-type="float">
            <text:p>534876</text:p>
          </table:table-cell>
          <table:table-cell office:value-type="float" office:value="303.84" calcext:value-type="float">
            <text:p>303.84</text:p>
          </table:table-cell>
          <table:table-cell office:value-type="float" office:value="446.96" calcext:value-type="float">
            <text:p>446.96</text:p>
          </table:table-cell>
          <table:table-cell office:value-type="percentage" office:value="12.51" calcext:value-type="percentage">
            <text:p>1251.00%</text:p>
          </table:table-cell>
          <table:table-cell office:value-type="time" office:time-value="PT00H00M59.99S" calcext:value-type="time">
            <text:p>00:59.99</text:p>
          </table:table-cell>
          <table:table-cell office:value-type="float" office:value="565204" calcext:value-type="float">
            <text:p>565204</text:p>
          </table:table-cell>
        </table:table-row>
        <table:table-row table:style-name="ro1">
          <table:table-cell/>
          <table:table-cell office:value-type="float" office:value="119755" calcext:value-type="float">
            <text:p>119755</text:p>
          </table:table-cell>
          <table:table-cell office:value-type="float" office:value="8.67" calcext:value-type="float">
            <text:p>8.67</text:p>
          </table:table-cell>
          <table:table-cell office:value-type="float" office:value="8.06" calcext:value-type="float">
            <text:p>8.06</text:p>
          </table:table-cell>
          <table:table-cell office:value-type="percentage" office:value="0.99" calcext:value-type="percentage">
            <text:p>99.00%</text:p>
          </table:table-cell>
          <table:table-cell office:value-type="time" office:time-value="PT00H00M16.75S" calcext:value-type="time">
            <text:p>00:16.75</text:p>
          </table:table-cell>
          <table:table-cell office:value-type="float" office:value="8824" calcext:value-type="float">
            <text:p>8824</text:p>
          </table:table-cell>
          <table:table-cell office:value-type="float" office:value="12358" calcext:value-type="float">
            <text:p>12358</text:p>
          </table:table-cell>
          <table:table-cell office:value-type="float" office:value="534893" calcext:value-type="float">
            <text:p>534893</text:p>
          </table:table-cell>
          <table:table-cell office:value-type="float" office:value="308.64" calcext:value-type="float">
            <text:p>308.64</text:p>
          </table:table-cell>
          <table:table-cell office:value-type="float" office:value="447.65" calcext:value-type="float">
            <text:p>447.65</text:p>
          </table:table-cell>
          <table:table-cell office:value-type="percentage" office:value="12.6" calcext:value-type="percentage">
            <text:p>1260.00%</text:p>
          </table:table-cell>
          <table:table-cell office:value-type="time" office:time-value="PT00H00M59.98S" calcext:value-type="time">
            <text:p>00:59.98</text:p>
          </table:table-cell>
          <table:table-cell office:value-type="float" office:value="560636" calcext:value-type="float">
            <text:p>560636</text:p>
          </table:table-cell>
        </table:table-row>
        <table:table-row table:style-name="ro1">
          <table:table-cell/>
          <table:table-cell office:value-type="float" office:value="132797" calcext:value-type="float">
            <text:p>132797</text:p>
          </table:table-cell>
          <table:table-cell office:value-type="float" office:value="7.7" calcext:value-type="float">
            <text:p>7.7</text:p>
          </table:table-cell>
          <table:table-cell office:value-type="float" office:value="7.39" calcext:value-type="float">
            <text:p>7.39</text:p>
          </table:table-cell>
          <table:table-cell office:value-type="percentage" office:value="0.99" calcext:value-type="percentage">
            <text:p>99.00%</text:p>
          </table:table-cell>
          <table:table-cell office:value-type="time" office:time-value="PT00H00M15.11S" calcext:value-type="time">
            <text:p>00:15.11</text:p>
          </table:table-cell>
          <table:table-cell office:value-type="float" office:value="8888" calcext:value-type="float">
            <text:p>8888</text:p>
          </table:table-cell>
          <table:table-cell office:value-type="float" office:value="13356" calcext:value-type="float">
            <text:p>13356</text:p>
          </table:table-cell>
          <table:table-cell office:value-type="float" office:value="528277" calcext:value-type="float">
            <text:p>528277</text:p>
          </table:table-cell>
          <table:table-cell office:value-type="float" office:value="310.02" calcext:value-type="float">
            <text:p>310.02</text:p>
          </table:table-cell>
          <table:table-cell office:value-type="float" office:value="451.68" calcext:value-type="float">
            <text:p>451.68</text:p>
          </table:table-cell>
          <table:table-cell office:value-type="percentage" office:value="12.53" calcext:value-type="percentage">
            <text:p>1253.00%</text:p>
          </table:table-cell>
          <table:table-cell office:value-type="time" office:time-value="PT00H01M00.75S" calcext:value-type="time">
            <text:p>01:00.75</text:p>
          </table:table-cell>
          <table:table-cell office:value-type="float" office:value="563944" calcext:value-type="float">
            <text:p>563944</text:p>
          </table:table-cell>
        </table:table-row>
        <table:table-row table:style-name="ro1">
          <table:table-cell/>
          <table:table-cell table:formula="of:=AVERAGE([.B35:.B37])" office:value-type="float" office:value="123948" calcext:value-type="float">
            <text:p>123948</text:p>
          </table:table-cell>
          <table:table-cell table:formula="of:=AVERAGE([.C35:.C37])" office:value-type="float" office:value="8.33" calcext:value-type="float">
            <text:p>8.33</text:p>
          </table:table-cell>
          <table:table-cell table:formula="of:=AVERAGE([.D35:.D37])" office:value-type="float" office:value="7.87333333333333" calcext:value-type="float">
            <text:p>7.8733333333</text:p>
          </table:table-cell>
          <table:table-cell table:formula="of:=AVERAGE([.E35:.E37])" office:value-type="percentage" office:value="0.99" calcext:value-type="percentage">
            <text:p>99.00%</text:p>
          </table:table-cell>
          <table:table-cell table:style-name="ce8" table:formula="of:=AVERAGE([.F35:.F37])" office:value-type="time" office:time-value="PT00H00M16.226666667S" calcext:value-type="time">
            <text:p>12:00:16 AM</text:p>
          </table:table-cell>
          <table:table-cell table:formula="of:=AVERAGE([.G35:.G37])" office:value-type="float" office:value="8880" calcext:value-type="float">
            <text:p>8880</text:p>
          </table:table-cell>
          <table:table-cell table:formula="of:=AVERAGE([.H35:.H37])" office:value-type="float" office:value="12948" calcext:value-type="float">
            <text:p>12948</text:p>
          </table:table-cell>
          <table:table-cell table:formula="of:=AVERAGE([.I35:.I37])" office:value-type="float" office:value="532682" calcext:value-type="float">
            <text:p>532682</text:p>
          </table:table-cell>
          <table:table-cell table:formula="of:=AVERAGE([.J35:.J37])" office:value-type="float" office:value="307.5" calcext:value-type="float">
            <text:p>307.5</text:p>
          </table:table-cell>
          <table:table-cell table:formula="of:=AVERAGE([.K35:.K37])" office:value-type="float" office:value="448.763333333333" calcext:value-type="float">
            <text:p>448.7633333333</text:p>
          </table:table-cell>
          <table:table-cell table:formula="of:=AVERAGE([.L35:.L37])" office:value-type="percentage" office:value="12.5466666666667" calcext:value-type="percentage">
            <text:p>1254.67%</text:p>
          </table:table-cell>
          <table:table-cell table:style-name="ce8" table:formula="of:=AVERAGE([.M35:.M37])" office:value-type="time" office:time-value="PT00H01M00.24S" calcext:value-type="time">
            <text:p>12:01:00 AM</text:p>
          </table:table-cell>
          <table:table-cell table:formula="of:=AVERAGE([.N35:.N37])" office:value-type="float" office:value="563261.333333333" calcext:value-type="float">
            <text:p>563261.333333333</text:p>
          </table:table-cell>
        </table:table-row>
        <table:table-row table:style-name="ro1">
          <table:table-cell office:value-type="string" calcext:value-type="string">
            <text:p>WiredLSM</text:p>
          </table:table-cell>
          <table:table-cell office:value-type="float" office:value="33715" calcext:value-type="float">
            <text:p>33715</text:p>
          </table:table-cell>
          <table:table-cell office:value-type="float" office:value="104.92" calcext:value-type="float">
            <text:p>104.92</text:p>
          </table:table-cell>
          <table:table-cell office:value-type="float" office:value="42.18" calcext:value-type="float">
            <text:p>42.18</text:p>
          </table:table-cell>
          <table:table-cell office:value-type="percentage" office:value="2.44" calcext:value-type="percentage">
            <text:p>244.00%</text:p>
          </table:table-cell>
          <table:table-cell office:value-type="time" office:time-value="PT00H01M00.09S" calcext:value-type="time">
            <text:p>01:00.09</text:p>
          </table:table-cell>
          <table:table-cell office:value-type="float" office:value="6035092" calcext:value-type="float">
            <text:p>6035092</text:p>
          </table:table-cell>
          <table:table-cell office:value-type="float" office:value="27434" calcext:value-type="float">
            <text:p>27434</text:p>
          </table:table-cell>
          <table:table-cell office:value-type="float" office:value="268450" calcext:value-type="float">
            <text:p>268450</text:p>
          </table:table-cell>
          <table:table-cell office:value-type="float" office:value="1754.63" calcext:value-type="float">
            <text:p>1754.63</text:p>
          </table:table-cell>
          <table:table-cell office:value-type="float" office:value="78.18" calcext:value-type="float">
            <text:p>78.18</text:p>
          </table:table-cell>
          <table:table-cell office:value-type="percentage" office:value="15.04" calcext:value-type="percentage">
            <text:p>1504.00%</text:p>
          </table:table-cell>
          <table:table-cell office:value-type="time" office:time-value="PT00H02M01.84S" calcext:value-type="time">
            <text:p>02:01.84</text:p>
          </table:table-cell>
          <table:table-cell office:value-type="float" office:value="20892828" calcext:value-type="float">
            <text:p>20892828</text:p>
          </table:table-cell>
        </table:table-row>
        <table:table-row table:style-name="ro1">
          <table:table-cell/>
          <table:table-cell office:value-type="float" office:value="34184" calcext:value-type="float">
            <text:p>34184</text:p>
          </table:table-cell>
          <table:table-cell office:value-type="float" office:value="101.25" calcext:value-type="float">
            <text:p>101.25</text:p>
          </table:table-cell>
          <table:table-cell office:value-type="float" office:value="35.25" calcext:value-type="float">
            <text:p>35.25</text:p>
          </table:table-cell>
          <table:table-cell office:value-type="percentage" office:value="2.31" calcext:value-type="percentage">
            <text:p>231.00%</text:p>
          </table:table-cell>
          <table:table-cell office:value-type="time" office:time-value="PT00H00M59.32S" calcext:value-type="time">
            <text:p>00:59.32</text:p>
          </table:table-cell>
          <table:table-cell office:value-type="float" office:value="1681140" calcext:value-type="float">
            <text:p>1681140</text:p>
          </table:table-cell>
          <table:table-cell office:value-type="float" office:value="26918" calcext:value-type="float">
            <text:p>26918</text:p>
          </table:table-cell>
          <table:table-cell office:value-type="float" office:value="251928" calcext:value-type="float">
            <text:p>251928</text:p>
          </table:table-cell>
          <table:table-cell office:value-type="float" office:value="1851.8" calcext:value-type="float">
            <text:p>1851.8</text:p>
          </table:table-cell>
          <table:table-cell office:value-type="float" office:value="88.45" calcext:value-type="float">
            <text:p>88.45</text:p>
          </table:table-cell>
          <table:table-cell office:value-type="percentage" office:value="14.98" calcext:value-type="percentage">
            <text:p>1498.00%</text:p>
          </table:table-cell>
          <table:table-cell office:value-type="time" office:time-value="PT00H02M09.45S" calcext:value-type="time">
            <text:p>02:09.45</text:p>
          </table:table-cell>
          <table:table-cell office:value-type="float" office:value="21413408" calcext:value-type="float">
            <text:p>21413408</text:p>
          </table:table-cell>
        </table:table-row>
        <table:table-row table:style-name="ro1">
          <table:table-cell/>
          <table:table-cell office:value-type="float" office:value="33841" calcext:value-type="float">
            <text:p>33841</text:p>
          </table:table-cell>
          <table:table-cell office:value-type="float" office:value="102.94" calcext:value-type="float">
            <text:p>102.94</text:p>
          </table:table-cell>
          <table:table-cell office:value-type="float" office:value="40.06" calcext:value-type="float">
            <text:p>40.06</text:p>
          </table:table-cell>
          <table:table-cell office:value-type="percentage" office:value="2.38" calcext:value-type="percentage">
            <text:p>238.00%</text:p>
          </table:table-cell>
          <table:table-cell office:value-type="time" office:time-value="PT00H01M00S" calcext:value-type="time">
            <text:p>01:00.00</text:p>
          </table:table-cell>
          <table:table-cell office:value-type="float" office:value="4522184" calcext:value-type="float">
            <text:p>4522184</text:p>
          </table:table-cell>
          <table:table-cell office:value-type="float" office:value="27132" calcext:value-type="float">
            <text:p>27132</text:p>
          </table:table-cell>
          <table:table-cell office:value-type="float" office:value="260072" calcext:value-type="float">
            <text:p>260072</text:p>
          </table:table-cell>
          <table:table-cell office:value-type="float" office:value="1815.46" calcext:value-type="float">
            <text:p>1815.46</text:p>
          </table:table-cell>
          <table:table-cell office:value-type="float" office:value="80.54" calcext:value-type="float">
            <text:p>80.54</text:p>
          </table:table-cell>
          <table:table-cell office:value-type="percentage" office:value="15.12" calcext:value-type="percentage">
            <text:p>1512.00%</text:p>
          </table:table-cell>
          <table:table-cell office:value-type="time" office:time-value="PT00H02M05.37S" calcext:value-type="time">
            <text:p>02:05.37</text:p>
          </table:table-cell>
          <table:table-cell office:value-type="float" office:value="21208176" calcext:value-type="float">
            <text:p>21208176</text:p>
          </table:table-cell>
        </table:table-row>
        <table:table-row table:style-name="ro1">
          <table:table-cell/>
          <table:table-cell table:formula="of:=AVERAGE([.B39:.B41])" office:value-type="float" office:value="33913.3333333333" calcext:value-type="float">
            <text:p>33913.3333333333</text:p>
          </table:table-cell>
          <table:table-cell table:formula="of:=AVERAGE([.C39:.C41])" office:value-type="float" office:value="103.036666666667" calcext:value-type="float">
            <text:p>103.0366666667</text:p>
          </table:table-cell>
          <table:table-cell table:formula="of:=AVERAGE([.D39:.D41])" office:value-type="float" office:value="39.1633333333333" calcext:value-type="float">
            <text:p>39.1633333333</text:p>
          </table:table-cell>
          <table:table-cell table:formula="of:=AVERAGE([.E39:.E41])" office:value-type="percentage" office:value="2.37666666666667" calcext:value-type="percentage">
            <text:p>237.67%</text:p>
          </table:table-cell>
          <table:table-cell table:style-name="ce8" table:formula="of:=AVERAGE([.F39:.F41])" office:value-type="time" office:time-value="PT00H00M59.803333333S" calcext:value-type="time">
            <text:p>12:01:00 AM</text:p>
          </table:table-cell>
          <table:table-cell table:formula="of:=AVERAGE([.G39:.G41])" office:value-type="float" office:value="4079472" calcext:value-type="float">
            <text:p>4079472</text:p>
          </table:table-cell>
          <table:table-cell table:formula="of:=AVERAGE([.H39:.H41])" office:value-type="float" office:value="27161.3333333333" calcext:value-type="float">
            <text:p>27161.3333333333</text:p>
          </table:table-cell>
          <table:table-cell table:formula="of:=AVERAGE([.I39:.I41])" office:value-type="float" office:value="260150" calcext:value-type="float">
            <text:p>260150</text:p>
          </table:table-cell>
          <table:table-cell table:formula="of:=AVERAGE([.J39:.J41])" office:value-type="float" office:value="1807.29666666667" calcext:value-type="float">
            <text:p>1807.2966666667</text:p>
          </table:table-cell>
          <table:table-cell table:formula="of:=AVERAGE([.K39:.K41])" office:value-type="float" office:value="82.39" calcext:value-type="float">
            <text:p>82.39</text:p>
          </table:table-cell>
          <table:table-cell table:formula="of:=AVERAGE([.L39:.L41])" office:value-type="percentage" office:value="15.0466666666667" calcext:value-type="percentage">
            <text:p>1504.67%</text:p>
          </table:table-cell>
          <table:table-cell table:style-name="ce8" table:formula="of:=AVERAGE([.M39:.M41])" office:value-type="time" office:time-value="PT00H02M05.553333333S" calcext:value-type="time">
            <text:p>12:02:06 AM</text:p>
          </table:table-cell>
          <table:table-cell table:formula="of:=AVERAGE([.N39:.N41])" office:value-type="float" office:value="21171470.6666667" calcext:value-type="float">
            <text:p>21171470.66666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09:35:52.589970088</meta:creation-date>
    <dc:date>2015-02-12T12:32:19.083346493</dc:date>
    <meta:editing-duration>PT2H25M50S</meta:editing-duration>
    <meta:editing-cycles>10</meta:editing-cycles>
    <meta:generator>LibreOffice/4.2.7.2$Linux_X86_64 LibreOffice_project/420m0$Build-2</meta:generator>
    <meta:document-statistic meta:table-count="4" meta:cell-count="2046" meta:object-count="0"/>
  </office:meta>
</office:document-meta>
</file>