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32/content.xml" manifest:media-type="text/xml"/>
  <manifest:file-entry manifest:full-path="Object 32/styles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6/styles.xml" manifest:media-type="text/xml"/>
  <manifest:file-entry manifest:full-path="Object 46/meta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content.xml" manifest:media-type="text/xml"/>
  <manifest:file-entry manifest:full-path="Object 36/styles.xml" manifest:media-type="text/xml"/>
  <manifest:file-entry manifest:full-path="Object 36/meta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33/content.xml" manifest:media-type="text/xml"/>
  <manifest:file-entry manifest:full-path="Object 33/meta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setting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43/content.xml" manifest:media-type="text/xml"/>
  <manifest:file-entry manifest:full-path="Object 43/styles.xml" manifest:media-type="text/xml"/>
  <manifest:file-entry manifest:full-path="Object 43/meta.xml" manifest:media-type="text/xml"/>
  <manifest:file-entry manifest:full-path="Object 4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54/content.xml" manifest:media-type="text/xml"/>
  <manifest:file-entry manifest:full-path="Object 54/meta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34/content.xml" manifest:media-type="text/xml"/>
  <manifest:file-entry manifest:full-path="Object 34/meta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1/content.xml" manifest:media-type="text/xml"/>
  <manifest:file-entry manifest:full-path="Object 21/meta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47/content.xml" manifest:media-type="text/xml"/>
  <manifest:file-entry manifest:full-path="Object 47/meta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55/meta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5/" manifest:media-type="application/vnd.oasis.opendocument.chart"/>
  <manifest:file-entry manifest:full-path="Object 61/meta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49/styles.xml" manifest:media-type="text/xml"/>
  <manifest:file-entry manifest:full-path="Object 49/content.xml" manifest:media-type="text/xml"/>
  <manifest:file-entry manifest:full-path="Object 49/meta.xml" manifest:media-type="text/xml"/>
  <manifest:file-entry manifest:full-path="Object 49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41/content.xml" manifest:media-type="text/xml"/>
  <manifest:file-entry manifest:full-path="Object 41/styles.xml" manifest:media-type="text/xml"/>
  <manifest:file-entry manifest:full-path="Object 41/meta.xml" manifest:media-type="text/xml"/>
  <manifest:file-entry manifest:full-path="Object 41/" manifest:media-type="application/vnd.oasis.opendocument.chart"/>
  <manifest:file-entry manifest:full-path="Object 19/content.xml" manifest:media-type="text/xml"/>
  <manifest:file-entry manifest:full-path="Object 19/meta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Object 23/styles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38/content.xml" manifest:media-type="text/xml"/>
  <manifest:file-entry manifest:full-path="Object 38/styles.xml" manifest:media-type="text/xml"/>
  <manifest:file-entry manifest:full-path="Object 38/meta.xml" manifest:media-type="text/xml"/>
  <manifest:file-entry manifest:full-path="Object 38/" manifest:media-type="application/vnd.oasis.opendocument.chart"/>
  <manifest:file-entry manifest:full-path="Object 58/meta.xml" manifest:media-type="text/xml"/>
  <manifest:file-entry manifest:full-path="Object 58/content.xml" manifest:media-type="text/xml"/>
  <manifest:file-entry manifest:full-path="Object 58/styles.xml" manifest:media-type="text/xml"/>
  <manifest:file-entry manifest:full-path="Object 58/" manifest:media-type="application/vnd.oasis.opendocument.chart"/>
  <manifest:file-entry manifest:full-path="Object 24/content.xml" manifest:media-type="text/xml"/>
  <manifest:file-entry manifest:full-path="Object 24/meta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57/meta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7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content.xml" manifest:media-type="text/xml"/>
  <manifest:file-entry manifest:full-path="Object 28/styles.xml" manifest:media-type="text/xml"/>
  <manifest:file-entry manifest:full-path="Object 28/meta.xml" manifest:media-type="text/xml"/>
  <manifest:file-entry manifest:full-path="Object 28/" manifest:media-type="application/vnd.oasis.opendocument.chart"/>
  <manifest:file-entry manifest:full-path="Object 64/content.xml" manifest:media-type="text/xml"/>
  <manifest:file-entry manifest:full-path="Object 64/styles.xml" manifest:media-type="text/xml"/>
  <manifest:file-entry manifest:full-path="Object 64/meta.xml" manifest:media-type="text/xml"/>
  <manifest:file-entry manifest:full-path="Object 64/" manifest:media-type="application/vnd.oasis.opendocument.chart"/>
  <manifest:file-entry manifest:full-path="Object 31/content.xml" manifest:media-type="text/xml"/>
  <manifest:file-entry manifest:full-path="Object 31/styles.xml" manifest:media-type="text/xml"/>
  <manifest:file-entry manifest:full-path="Object 31/meta.xml" manifest:media-type="text/xml"/>
  <manifest:file-entry manifest:full-path="Object 31/" manifest:media-type="application/vnd.oasis.opendocument.chart"/>
  <manifest:file-entry manifest:full-path="Object 66/content.xml" manifest:media-type="text/xml"/>
  <manifest:file-entry manifest:full-path="Object 66/styles.xml" manifest:media-type="text/xml"/>
  <manifest:file-entry manifest:full-path="Object 66/meta.xml" manifest:media-type="text/xml"/>
  <manifest:file-entry manifest:full-path="Object 66/" manifest:media-type="application/vnd.oasis.opendocument.chart"/>
  <manifest:file-entry manifest:full-path="Object 44/content.xml" manifest:media-type="text/xml"/>
  <manifest:file-entry manifest:full-path="Object 44/styles.xml" manifest:media-type="text/xml"/>
  <manifest:file-entry manifest:full-path="Object 44/meta.xml" manifest:media-type="text/xml"/>
  <manifest:file-entry manifest:full-path="Object 44/" manifest:media-type="application/vnd.oasis.opendocument.chart"/>
  <manifest:file-entry manifest:full-path="Object 45/content.xml" manifest:media-type="text/xml"/>
  <manifest:file-entry manifest:full-path="Object 45/styles.xml" manifest:media-type="text/xml"/>
  <manifest:file-entry manifest:full-path="Object 45/meta.xml" manifest:media-type="text/xml"/>
  <manifest:file-entry manifest:full-path="Object 45/" manifest:media-type="application/vnd.oasis.opendocument.chart"/>
  <manifest:file-entry manifest:full-path="Object 59/content.xml" manifest:media-type="text/xml"/>
  <manifest:file-entry manifest:full-path="Object 59/meta.xml" manifest:media-type="text/xml"/>
  <manifest:file-entry manifest:full-path="Object 59/styles.xml" manifest:media-type="text/xml"/>
  <manifest:file-entry manifest:full-path="Object 59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48/content.xml" manifest:media-type="text/xml"/>
  <manifest:file-entry manifest:full-path="Object 48/meta.xml" manifest:media-type="text/xml"/>
  <manifest:file-entry manifest:full-path="Object 48/styles.xml" manifest:media-type="text/xml"/>
  <manifest:file-entry manifest:full-path="Object 48/" manifest:media-type="application/vnd.oasis.opendocument.chart"/>
  <manifest:file-entry manifest:full-path="Object 51/content.xml" manifest:media-type="text/xml"/>
  <manifest:file-entry manifest:full-path="Object 51/styles.xml" manifest:media-type="text/xml"/>
  <manifest:file-entry manifest:full-path="Object 51/meta.xml" manifest:media-type="text/xml"/>
  <manifest:file-entry manifest:full-path="Object 51/" manifest:media-type="application/vnd.oasis.opendocument.chart"/>
  <manifest:file-entry manifest:full-path="Object 50/content.xml" manifest:media-type="text/xml"/>
  <manifest:file-entry manifest:full-path="Object 50/styles.xml" manifest:media-type="text/xml"/>
  <manifest:file-entry manifest:full-path="Object 50/meta.xml" manifest:media-type="text/xml"/>
  <manifest:file-entry manifest:full-path="Object 50/" manifest:media-type="application/vnd.oasis.opendocument.chart"/>
  <manifest:file-entry manifest:full-path="Object 52/meta.xml" manifest:media-type="text/xml"/>
  <manifest:file-entry manifest:full-path="Object 52/content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Object 53/meta.xml" manifest:media-type="text/xml"/>
  <manifest:file-entry manifest:full-path="Object 53/content.xml" manifest:media-type="text/xml"/>
  <manifest:file-entry manifest:full-path="Object 53/styles.xml" manifest:media-type="text/xml"/>
  <manifest:file-entry manifest:full-path="Object 53/" manifest:media-type="application/vnd.oasis.opendocument.chart"/>
  <manifest:file-entry manifest:full-path="Object 60/styles.xml" manifest:media-type="text/xml"/>
  <manifest:file-entry manifest:full-path="Object 60/content.xml" manifest:media-type="text/xml"/>
  <manifest:file-entry manifest:full-path="Object 60/meta.xml" manifest:media-type="text/xml"/>
  <manifest:file-entry manifest:full-path="Object 60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Object 62/meta.xml" manifest:media-type="text/xml"/>
  <manifest:file-entry manifest:full-path="Object 62/content.xml" manifest:media-type="text/xml"/>
  <manifest:file-entry manifest:full-path="Object 62/styles.xml" manifest:media-type="text/xml"/>
  <manifest:file-entry manifest:full-path="Object 62/" manifest:media-type="application/vnd.oasis.opendocument.chart"/>
  <manifest:file-entry manifest:full-path="Object 63/content.xml" manifest:media-type="text/xml"/>
  <manifest:file-entry manifest:full-path="Object 63/styles.xml" manifest:media-type="text/xml"/>
  <manifest:file-entry manifest:full-path="Object 63/meta.xml" manifest:media-type="text/xml"/>
  <manifest:file-entry manifest:full-path="Object 63/" manifest:media-type="application/vnd.oasis.opendocument.chart"/>
  <manifest:file-entry manifest:full-path="Object 65/content.xml" manifest:media-type="text/xml"/>
  <manifest:file-entry manifest:full-path="Object 65/styles.xml" manifest:media-type="text/xml"/>
  <manifest:file-entry manifest:full-path="Object 65/meta.xml" manifest:media-type="text/xml"/>
  <manifest:file-entry manifest:full-path="Object 65/" manifest:media-type="application/vnd.oasis.opendocument.chart"/>
  <manifest:file-entry manifest:full-path="Object 56/meta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6/" manifest:media-type="application/vnd.oasis.opendocument.chart"/>
  <manifest:file-entry manifest:full-path="Object 26/content.xml" manifest:media-type="text/xml"/>
  <manifest:file-entry manifest:full-path="Object 26/meta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meta.xml" manifest:media-type="text/xml"/>
  <manifest:file-entry manifest:full-path="Object 42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5"/>
    <style:style style:name="ce2" style:family="table-cell" style:parent-style-name="Default" style:data-style-name="N4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oading" table:style-name="ta1">
        <office:forms form:automatic-focus="false" form:apply-design-mode="false"/>
        <table:shapes>
          <draw:frame draw:z-index="0" draw:style-name="gr1" draw:text-style-name="P1" svg:width="6.2988in" svg:height="3.5429in" svg:x="0.0394in" svg:y="2.1811in">
            <draw:object draw:notify-on-update-of-ranges="Loading.A3:Loading.A12 Loading.B2:Loading.B2 Loading.B3:Loading.B12 Loading.C2:Loading.C2 Loading.C3:Loading.C12 Loading.D2:Loading.D2 Loading.D3:Loading.D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7.1421in" svg:y="2.3087in">
            <draw:object draw:notify-on-update-of-ranges="Loading.A3:Loading.A12 Loading.F1:Loading.F1 Loading.F3:Loading.F12 Loading.G1:Loading.G1 Loading.G3:Loading.G12 Loading.H1:Loading.H1 Loading.H3:Loading.H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6" table:default-cell-style-name="Default"/>
        <table:table-row table:style-name="ro1">
          <table:table-cell/>
          <table:table-cell table:style-name="Default"/>
          <table:table-cell table:style-name="Default" office:value-type="string" calcext:value-type="string">
            <text:p>Load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3" office:value-type="string" calcext:value-type="string">
            <text:p>KB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office:value-type="time" office:time-value="PT00H06M34.32S" calcext:value-type="time">
            <text:p>06:34.32</text:p>
          </table:table-cell>
          <table:table-cell office:value-type="time" office:time-value="PT00H04M33.7S" calcext:value-type="time">
            <text:p>04:33.70</text:p>
          </table:table-cell>
          <table:table-cell office:value-type="time" office:time-value="PT00H00M57.06S" calcext:value-type="time">
            <text:p>00:57.06</text:p>
          </table:table-cell>
          <table:table-cell office:value-type="float" office:value="83" calcext:value-type="float">
            <text:p>83</text:p>
          </table:table-cell>
          <table:table-cell office:value-type="float" office:value="11702148" calcext:value-type="float">
            <text:p>11702148</text:p>
          </table:table-cell>
          <table:table-cell office:value-type="float" office:value="539660" calcext:value-type="float">
            <text:p>539660</text:p>
          </table:table-cell>
          <table:table-cell table:formula="of:=[.F3]+[.G3]" office:value-type="float" office:value="12241808" calcext:value-type="float">
            <text:p>12241808</text:p>
          </table:table-cell>
          <table:table-cell office:value-type="float" office:value="195036" calcext:value-type="float">
            <text:p>195036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office:value-type="time" office:time-value="PT00H43M43.51S" calcext:value-type="time">
            <text:p>43:43.51</text:p>
          </table:table-cell>
          <table:table-cell office:value-type="time" office:time-value="PT00H07M25.25S" calcext:value-type="time">
            <text:p>07:25.25</text:p>
          </table:table-cell>
          <table:table-cell office:value-type="time" office:time-value="PT00H02M52.59S" calcext:value-type="time">
            <text:p>02:52.59</text:p>
          </table:table-cell>
          <table:table-cell office:value-type="float" office:value="23" calcext:value-type="float">
            <text:p>23</text:p>
          </table:table-cell>
          <table:table-cell office:value-type="float" office:value="18093052" calcext:value-type="float">
            <text:p>18093052</text:p>
          </table:table-cell>
          <table:table-cell office:value-type="float" office:value="125328" calcext:value-type="float">
            <text:p>125328</text:p>
          </table:table-cell>
          <table:table-cell table:formula="of:=[.F4]+[.G4]" office:value-type="float" office:value="18218380" calcext:value-type="float">
            <text:p>18218380</text:p>
          </table:table-cell>
          <table:table-cell office:value-type="float" office:value="73666" calcext:value-type="float">
            <text:p>73666</text:p>
          </table:table-cell>
          <table:table-cell office:value-type="float" office:value="13061" calcext:value-type="float">
            <text:p>13061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office:value-type="time" office:time-value="PT00H50M19.81S" calcext:value-type="time">
            <text:p>50:19.81</text:p>
          </table:table-cell>
          <table:table-cell office:value-type="time" office:time-value="PT00H13M09.63S" calcext:value-type="time">
            <text:p>13:09.63</text:p>
          </table:table-cell>
          <table:table-cell office:value-type="time" office:time-value="PT00H02M45.54S" calcext:value-type="time">
            <text:p>02:45.54</text:p>
          </table:table-cell>
          <table:table-cell office:value-type="float" office:value="31" calcext:value-type="float">
            <text:p>31</text:p>
          </table:table-cell>
          <table:table-cell office:value-type="float" office:value="39144188" calcext:value-type="float">
            <text:p>39144188</text:p>
          </table:table-cell>
          <table:table-cell office:value-type="float" office:value="21498344" calcext:value-type="float">
            <text:p>21498344</text:p>
          </table:table-cell>
          <table:table-cell table:formula="of:=[.F5]+[.G5]" office:value-type="float" office:value="60642532" calcext:value-type="float">
            <text:p>60642532</text:p>
          </table:table-cell>
          <table:table-cell office:value-type="float" office:value="1293051" calcext:value-type="float">
            <text:p>1293051</text:p>
          </table:table-cell>
          <table:table-cell office:value-type="float" office:value="3199" calcext:value-type="float">
            <text:p>3199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office:value-type="time" office:time-value="PT00H10M28.11S" calcext:value-type="time">
            <text:p>10:28.11</text:p>
          </table:table-cell>
          <table:table-cell office:value-type="time" office:time-value="PT00H05M15.28S" calcext:value-type="time">
            <text:p>05:15.28</text:p>
          </table:table-cell>
          <table:table-cell office:value-type="time" office:time-value="PT00H01M21.64S" calcext:value-type="time">
            <text:p>01:21.64</text:p>
          </table:table-cell>
          <table:table-cell office:value-type="float" office:value="63" calcext:value-type="float">
            <text:p>63</text:p>
          </table:table-cell>
          <table:table-cell office:value-type="float" office:value="11644136" calcext:value-type="float">
            <text:p>11644136</text:p>
          </table:table-cell>
          <table:table-cell office:value-type="float" office:value="719448" calcext:value-type="float">
            <text:p>719448</text:p>
          </table:table-cell>
          <table:table-cell table:formula="of:=[.F6]+[.G6]" office:value-type="float" office:value="12363584" calcext:value-type="float">
            <text:p>12363584</text:p>
          </table:table-cell>
          <table:table-cell office:value-type="float" office:value="210183" calcext:value-type="float">
            <text:p>210183</text:p>
          </table:table-cell>
          <table:table-cell office:value-type="float" office:value="1647" calcext:value-type="float">
            <text:p>1647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office:value-type="time" office:time-value="PT00H01M09.76S" calcext:value-type="time">
            <text:p>01:09.76</text:p>
          </table:table-cell>
          <table:table-cell office:value-type="time" office:time-value="PT00H00M45.37S" calcext:value-type="time">
            <text:p>00:45.37</text:p>
          </table:table-cell>
          <table:table-cell office:value-type="time" office:time-value="PT00H00M24.29S" calcext:value-type="time">
            <text:p>00:24.29</text:p>
          </table:table-cell>
          <table:table-cell office:value-type="float" office:value="99" calcext:value-type="float">
            <text:p>99</text:p>
          </table:table-cell>
          <table:table-cell office:value-type="float" office:value="12580708" calcext:value-type="float">
            <text:p>12580708</text:p>
          </table:table-cell>
          <table:table-cell office:value-type="float" office:value="12583116" calcext:value-type="float">
            <text:p>12583116</text:p>
          </table:table-cell>
          <table:table-cell table:formula="of:=[.G7]" office:value-type="float" office:value="12583116" calcext:value-type="float">
            <text:p>12583116</text:p>
          </table:table-cell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office:value-type="time" office:time-value="PT00H10M54.27S" calcext:value-type="time">
            <text:p>10:54.27</text:p>
          </table:table-cell>
          <table:table-cell office:value-type="time" office:time-value="PT00H02M39.77S" calcext:value-type="time">
            <text:p>02:39.77</text:p>
          </table:table-cell>
          <table:table-cell office:value-type="time" office:time-value="PT00H00M51.77S" calcext:value-type="time">
            <text:p>00:51.77</text:p>
          </table:table-cell>
          <table:table-cell office:value-type="float" office:value="32" calcext:value-type="float">
            <text:p>32</text:p>
          </table:table-cell>
          <table:table-cell office:value-type="float" office:value="11745460" calcext:value-type="float">
            <text:p>11745460</text:p>
          </table:table-cell>
          <table:table-cell office:value-type="float" office:value="624480" calcext:value-type="float">
            <text:p>624480</text:p>
          </table:table-cell>
          <table:table-cell table:formula="of:=[.F8]+[.G8]" office:value-type="float" office:value="12369940" calcext:value-type="float">
            <text:p>12369940</text:p>
          </table:table-cell>
          <table:table-cell office:value-type="float" office:value="416688" calcext:value-type="float">
            <text:p>416688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RocksDBpfx</text:p>
          </table:table-cell>
          <table:table-cell office:value-type="time" office:time-value="PT00H11M15.31S" calcext:value-type="time">
            <text:p>11:15.31</text:p>
          </table:table-cell>
          <table:table-cell office:value-type="time" office:time-value="PT00H12M06.02S" calcext:value-type="time">
            <text:p>12:06.02</text:p>
          </table:table-cell>
          <table:table-cell office:value-type="time" office:time-value="PT00H00M54.43S" calcext:value-type="time">
            <text:p>00:54.43</text:p>
          </table:table-cell>
          <table:table-cell office:value-type="float" office:value="115" calcext:value-type="float">
            <text:p>115</text:p>
          </table:table-cell>
          <table:table-cell office:value-type="float" office:value="12207504" calcext:value-type="float">
            <text:p>12207504</text:p>
          </table:table-cell>
          <table:table-cell office:value-type="float" office:value="12344096" calcext:value-type="float">
            <text:p>12344096</text:p>
          </table:table-cell>
          <table:table-cell table:formula="of:=[.F9]+[.G9]" office:value-type="float" office:value="24551600" calcext:value-type="float">
            <text:p>24551600</text:p>
          </table:table-cell>
          <table:table-cell office:value-type="float" office:value="219820" calcext:value-type="float">
            <text:p>219820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office:value-type="time" office:time-value="PT00H24M00.29S" calcext:value-type="time">
            <text:p>24:00.29</text:p>
          </table:table-cell>
          <table:table-cell office:value-type="time" office:time-value="PT00H10M21.51S" calcext:value-type="time">
            <text:p>10:21.51</text:p>
          </table:table-cell>
          <table:table-cell office:value-type="time" office:time-value="PT00H03M37.79S" calcext:value-type="time">
            <text:p>03:37.79</text:p>
          </table:table-cell>
          <table:table-cell office:value-type="float" office:value="58" calcext:value-type="float">
            <text:p>58</text:p>
          </table:table-cell>
          <table:table-cell office:value-type="float" office:value="14351024" calcext:value-type="float">
            <text:p>14351024</text:p>
          </table:table-cell>
          <table:table-cell office:value-type="float" office:value="17673108" calcext:value-type="float">
            <text:p>17673108</text:p>
          </table:table-cell>
          <table:table-cell table:formula="of:=[.F10]+[.G10]" office:value-type="float" office:value="32024132" calcext:value-type="float">
            <text:p>32024132</text:p>
          </table:table-cell>
          <table:table-cell office:value-type="float" office:value="817791" calcext:value-type="float">
            <text:p>817791</text:p>
          </table:table-cell>
          <table:table-cell office:value-type="float" office:value="2192" calcext:value-type="float">
            <text:p>2192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office:value-type="time" office:time-value="PT00H25M05.43S" calcext:value-type="time">
            <text:p>25:05.43</text:p>
          </table:table-cell>
          <table:table-cell office:value-type="time" office:time-value="PT00H17M52.91S" calcext:value-type="time">
            <text:p>17:52.91</text:p>
          </table:table-cell>
          <table:table-cell office:value-type="time" office:time-value="PT00H10M43.36S" calcext:value-type="time">
            <text:p>10:43.36</text:p>
          </table:table-cell>
          <table:table-cell office:value-type="float" office:value="114" calcext:value-type="float">
            <text:p>114</text:p>
          </table:table-cell>
          <table:table-cell office:value-type="float" office:value="13132576" calcext:value-type="float">
            <text:p>13132576</text:p>
          </table:table-cell>
          <table:table-cell office:value-type="float" office:value="1068356" calcext:value-type="float">
            <text:p>1068356</text:p>
          </table:table-cell>
          <table:table-cell table:formula="of:=[.F11]+[.G11]" office:value-type="float" office:value="14200932" calcext:value-type="float">
            <text:p>14200932</text:p>
          </table:table-cell>
          <table:table-cell office:value-type="float" office:value="19109520" calcext:value-type="float">
            <text:p>19109520</text:p>
          </table:table-cell>
          <table:table-cell office:value-type="float" office:value="3868" calcext:value-type="float">
            <text:p>3868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office:value-type="time" office:time-value="PT00H06M19.92S" calcext:value-type="time">
            <text:p>06:19.92</text:p>
          </table:table-cell>
          <table:table-cell office:value-type="time" office:time-value="PT00H01M27.93S" calcext:value-type="time">
            <text:p>01:27.93</text:p>
          </table:table-cell>
          <table:table-cell office:value-type="time" office:time-value="PT00H00M20.3S" calcext:value-type="time">
            <text:p>00:20.30</text:p>
          </table:table-cell>
          <table:table-cell office:value-type="float" office:value="28" calcext:value-type="float">
            <text:p>28</text:p>
          </table:table-cell>
          <table:table-cell office:value-type="float" office:value="11909312" calcext:value-type="float">
            <text:p>11909312</text:p>
          </table:table-cell>
          <table:table-cell office:value-type="float" office:value="314032" calcext:value-type="float">
            <text:p>314032</text:p>
          </table:table-cell>
          <table:table-cell table:formula="of:=[.F12]+[.G12]" office:value-type="float" office:value="12223344" calcext:value-type="float">
            <text:p>12223344</text:p>
          </table:table-cell>
          <table:table-cell office:value-type="float" office:value="6335" calcext:value-type="float">
            <text:p>6335</text:p>
          </table:table-cell>
          <table:table-cell office:value-type="float" office:value="199" calcext:value-type="float">
            <text:p>199</text:p>
          </table:table-cell>
        </table:table-row>
      </table:table>
      <table:table table:name="LevelDB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5.5331in">
            <draw:object draw:notify-on-update-of-ranges="LevelDB.A3:LevelDB.A9 LevelDB.B2:LevelDB.B2 LevelDB.B3:LevelDB.B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6.2988in" svg:height="3.5429in" svg:x="7.1114in" svg:y="5.5331in">
            <draw:object draw:notify-on-update-of-ranges="LevelDB.A3:LevelDB.A9 LevelDB.F1:LevelDB.F2 LevelDB.F3:LevelDB.F9 LevelDB.G1:LevelDB.G2 LevelDB.G3:LevelDB.G9 LevelDB.H1:LevelDB.H2 LevelDB.H3:LevelDB.H9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2" draw:style-name="gr1" draw:text-style-name="P1" svg:width="6.2988in" svg:height="3.5429in" svg:x="7.1114in" svg:y="1.785in">
            <draw:object draw:notify-on-update-of-ranges="LevelDB.A3:LevelDB.A9 LevelDB.C2:LevelDB.C2 LevelDB.C3:LevelDB.C9 LevelDB.D2:LevelDB.D2 LevelDB.D3:LevelDB.D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6.2988in" svg:height="3.5429in" svg:x="0.0004in" svg:y="1.785in">
            <draw:object draw:notify-on-update-of-ranges="LevelDB.A3:LevelDB.A9 LevelDB.K1:LevelDB.K2 LevelDB.K3:LevelDB.K9 LevelDB.L1:LevelDB.L2 LevelDB.L3:LevelDB.L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1" draw:text-style-name="P1" svg:width="6.2957in" svg:height="3.5382in" svg:x="3.0744in" svg:y="3.3173in">
            <draw:object draw:notify-on-update-of-ranges="LevelDB.A3:LevelDB.A9 LevelDB.M1:LevelDB.M2 LevelDB.M3:LevelDB.M9 LevelDB.K1:LevelDB.K2 LevelDB.K3:LevelDB.K9 LevelDB.N1:LevelDB.N2 LevelDB.N3:LevelDB.N9 LevelDB.L1:LevelDB.L2 LevelDB.L3:LevelDB.L9" xlink:href="./Object 47" xlink:type="simple" xlink:show="embed" xlink:actuate="onLoad"/>
            <draw:image xlink:href="./ObjectReplacements/Object 47" xlink:type="simple" xlink:show="embed" xlink:actuate="onLoad"/>
          </draw:frame>
          <draw:frame draw:z-index="5" draw:style-name="gr1" draw:text-style-name="P1" svg:width="6.2953in" svg:height="3.5382in" svg:x="6.0551in" svg:y="1.1232in">
            <draw:object draw:notify-on-update-of-ranges="LevelDB.A3:LevelDB.A9 LevelDB.P2:LevelDB.P2 LevelDB.P3:LevelDB.P9 LevelDB.C2:LevelDB.C2 LevelDB.C3:LevelDB.C9 LevelDB.Q2:LevelDB.Q2 LevelDB.Q3:LevelDB.Q9 LevelDB.D2:LevelDB.D2 LevelDB.D3:LevelDB.D9" xlink:href="./Object 48" xlink:type="simple" xlink:show="embed" xlink:actuate="onLoad"/>
            <draw:image xlink:href="./ObjectReplacements/Object 4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23.66S" calcext:value-type="time">
            <text:p>10:23.66</text:p>
          </table:table-cell>
          <table:table-cell office:value-type="time" office:time-value="PT00H17M05.96S" calcext:value-type="time">
            <text:p>00:17:05.96</text:p>
          </table:table-cell>
          <table:table-cell office:value-type="time" office:time-value="PT00H02M30.28S" calcext:value-type="time">
            <text:p>00:02:30.28</text:p>
          </table:table-cell>
          <table:table-cell office:value-type="float" office:value="188" calcext:value-type="float">
            <text:p>188</text:p>
          </table:table-cell>
          <table:table-cell office:value-type="float" office:value="15456644" calcext:value-type="float">
            <text:p>15456644</text:p>
          </table:table-cell>
          <table:table-cell office:value-type="float" office:value="14659696" calcext:value-type="float">
            <text:p>14659696</text:p>
          </table:table-cell>
          <table:table-cell table:formula="of:=[.F3]+[.G3]" office:value-type="float" office:value="30116340" calcext:value-type="float">
            <text:p>30116340</text:p>
          </table:table-cell>
          <table:table-cell office:value-type="float" office:value="387878" calcext:value-type="float">
            <text:p>387878</text:p>
          </table:table-cell>
          <table:table-cell office:value-type="float" office:value="2682" calcext:value-type="float">
            <text:p>2682</text:p>
          </table:table-cell>
          <table:table-cell office:value-type="float" office:value="61786" calcext:value-type="float">
            <text:p>61786</text:p>
          </table:table-cell>
          <table:table-cell office:value-type="float" office:value="24144" calcext:value-type="float">
            <text:p>24144</text:p>
          </table:table-cell>
          <table:table-cell office:value-type="float" office:value="918" calcext:value-type="float">
            <text:p>918</text:p>
          </table:table-cell>
          <table:table-cell office:value-type="float" office:value="20088" calcext:value-type="float">
            <text:p>20088</text:p>
          </table:table-cell>
          <table:table-cell office:value-type="time" office:time-value="PT00H10M03.84S" calcext:value-type="time">
            <text:p>10:03.84</text:p>
          </table:table-cell>
          <table:table-cell office:value-type="time" office:time-value="PT00H11M22.91S" calcext:value-type="time">
            <text:p>00:11:22.91</text:p>
          </table:table-cell>
          <table:table-cell office:value-type="time" office:time-value="PT00H00M28.26S" calcext:value-type="time">
            <text:p>00:00:28.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17.13S" calcext:value-type="time">
            <text:p>10:17.13</text:p>
          </table:table-cell>
          <table:table-cell office:value-type="time" office:time-value="PT00H20M38.4S" calcext:value-type="time">
            <text:p>00:20:38.40</text:p>
          </table:table-cell>
          <table:table-cell office:value-type="time" office:time-value="PT00H00M53.94S" calcext:value-type="time">
            <text:p>00:00:53.94</text:p>
          </table:table-cell>
          <table:table-cell office:value-type="float" office:value="209" calcext:value-type="float">
            <text:p>209</text:p>
          </table:table-cell>
          <table:table-cell office:value-type="float" office:value="16933624" calcext:value-type="float">
            <text:p>16933624</text:p>
          </table:table-cell>
          <table:table-cell office:value-type="float" office:value="16132852" calcext:value-type="float">
            <text:p>16132852</text:p>
          </table:table-cell>
          <table:table-cell table:formula="of:=[.F4]+[.G4]" office:value-type="float" office:value="33066476" calcext:value-type="float">
            <text:p>33066476</text:p>
          </table:table-cell>
          <table:table-cell office:value-type="float" office:value="776714" calcext:value-type="float">
            <text:p>776714</text:p>
          </table:table-cell>
          <table:table-cell office:value-type="float" office:value="3389" calcext:value-type="float">
            <text:p>3389</text:p>
          </table:table-cell>
          <table:table-cell office:value-type="float" office:value="914" calcext:value-type="float">
            <text:p>914</text:p>
          </table:table-cell>
          <table:table-cell office:value-type="float" office:value="32459" calcext:value-type="float">
            <text:p>32459</text:p>
          </table:table-cell>
          <table:table-cell office:value-type="float" office:value="25810" calcext:value-type="float">
            <text:p>25810</text:p>
          </table:table-cell>
          <table:table-cell office:value-type="float" office:value="32517" calcext:value-type="float">
            <text:p>32517</text:p>
          </table:table-cell>
          <table:table-cell office:value-type="time" office:time-value="PT00H10M24.56S" calcext:value-type="time">
            <text:p>10:24.56</text:p>
          </table:table-cell>
          <table:table-cell office:value-type="time" office:time-value="PT00H21M06.89S" calcext:value-type="time">
            <text:p>00:21:06.89</text:p>
          </table:table-cell>
          <table:table-cell office:value-type="time" office:time-value="PT00H03M29.16S" calcext:value-type="time">
            <text:p>00:03:29.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23.6S" calcext:value-type="time">
            <text:p>10:23.60</text:p>
          </table:table-cell>
          <table:table-cell office:value-type="time" office:time-value="PT00H41M12.84S" calcext:value-type="time">
            <text:p>00:41:12.84</text:p>
          </table:table-cell>
          <table:table-cell office:value-type="time" office:time-value="PT00H02M56.12S" calcext:value-type="time">
            <text:p>00:02:56.12</text:p>
          </table:table-cell>
          <table:table-cell office:value-type="float" office:value="424" calcext:value-type="float">
            <text:p>424</text:p>
          </table:table-cell>
          <table:table-cell office:value-type="float" office:value="16842780" calcext:value-type="float">
            <text:p>16842780</text:p>
          </table:table-cell>
          <table:table-cell office:value-type="float" office:value="18295256" calcext:value-type="float">
            <text:p>18295256</text:p>
          </table:table-cell>
          <table:table-cell table:formula="of:=[.F5]+[.G5]" office:value-type="float" office:value="35138036" calcext:value-type="float">
            <text:p>35138036</text:p>
          </table:table-cell>
          <table:table-cell office:value-type="float" office:value="2885905" calcext:value-type="float">
            <text:p>2885905</text:p>
          </table:table-cell>
          <table:table-cell office:value-type="float" office:value="2396" calcext:value-type="float">
            <text:p>2396</text:p>
          </table:table-cell>
          <table:table-cell office:value-type="float" office:value="26483" calcext:value-type="float">
            <text:p>26483</text:p>
          </table:table-cell>
          <table:table-cell office:value-type="float" office:value="70261" calcext:value-type="float">
            <text:p>70261</text:p>
          </table:table-cell>
          <table:table-cell office:value-type="float" office:value="909" calcext:value-type="float">
            <text:p>909</text:p>
          </table:table-cell>
          <table:table-cell office:value-type="float" office:value="53910" calcext:value-type="float">
            <text:p>53910</text:p>
          </table:table-cell>
          <table:table-cell office:value-type="time" office:time-value="PT00H10M38.81S" calcext:value-type="time">
            <text:p>10:38.81</text:p>
          </table:table-cell>
          <table:table-cell office:value-type="time" office:time-value="PT00H34M47.48S" calcext:value-type="time">
            <text:p>00:34:47.48</text:p>
          </table:table-cell>
          <table:table-cell office:value-type="time" office:time-value="PT00H05M20.86S" calcext:value-type="time">
            <text:p>00:05:20.8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42.76S" calcext:value-type="time">
            <text:p>10:42.76</text:p>
          </table:table-cell>
          <table:table-cell office:value-type="time" office:time-value="PT01H10M58.54S" calcext:value-type="time">
            <text:p>01:10:58.54</text:p>
          </table:table-cell>
          <table:table-cell office:value-type="time" office:time-value="PT00H07M55.83S" calcext:value-type="time">
            <text:p>00:07:55.83</text:p>
          </table:table-cell>
          <table:table-cell office:value-type="float" office:value="736" calcext:value-type="float">
            <text:p>736</text:p>
          </table:table-cell>
          <table:table-cell office:value-type="float" office:value="16627768" calcext:value-type="float">
            <text:p>16627768</text:p>
          </table:table-cell>
          <table:table-cell office:value-type="float" office:value="17397676" calcext:value-type="float">
            <text:p>17397676</text:p>
          </table:table-cell>
          <table:table-cell table:formula="of:=[.F6]+[.G6]" office:value-type="float" office:value="34025444" calcext:value-type="float">
            <text:p>34025444</text:p>
          </table:table-cell>
          <table:table-cell office:value-type="float" office:value="22808296" calcext:value-type="float">
            <text:p>22808296</text:p>
          </table:table-cell>
          <table:table-cell office:value-type="float" office:value="1681" calcext:value-type="float">
            <text:p>1681</text:p>
          </table:table-cell>
          <table:table-cell office:value-type="float" office:value="911" calcext:value-type="float">
            <text:p>911</text:p>
          </table:table-cell>
          <table:table-cell office:value-type="float" office:value="102425" calcext:value-type="float">
            <text:p>102425</text:p>
          </table:table-cell>
          <table:table-cell office:value-type="float" office:value="26788" calcext:value-type="float">
            <text:p>26788</text:p>
          </table:table-cell>
          <table:table-cell office:value-type="float" office:value="85254" calcext:value-type="float">
            <text:p>85254</text:p>
          </table:table-cell>
          <table:table-cell office:value-type="time" office:time-value="PT00H10M42.39S" calcext:value-type="time">
            <text:p>10:42.39</text:p>
          </table:table-cell>
          <table:table-cell office:value-type="time" office:time-value="PT00H59M46.72S" calcext:value-type="time">
            <text:p>00:59:46.72</text:p>
          </table:table-cell>
          <table:table-cell office:value-type="time" office:time-value="PT00H17M35.2S" calcext:value-type="time">
            <text:p>00:17:35.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32.68S" calcext:value-type="time">
            <text:p>10:32.68</text:p>
          </table:table-cell>
          <table:table-cell office:value-type="time" office:time-value="PT01H48M23.14S" calcext:value-type="time">
            <text:p>01:48:23.14</text:p>
          </table:table-cell>
          <table:table-cell office:value-type="time" office:time-value="PT00H44M10.99S" calcext:value-type="time">
            <text:p>00:44:10.99</text:p>
          </table:table-cell>
          <table:table-cell office:value-type="float" office:value="1446" calcext:value-type="float">
            <text:p>1446</text:p>
          </table:table-cell>
          <table:table-cell office:value-type="float" office:value="16190744" calcext:value-type="float">
            <text:p>16190744</text:p>
          </table:table-cell>
          <table:table-cell office:value-type="float" office:value="17128824" calcext:value-type="float">
            <text:p>17128824</text:p>
          </table:table-cell>
          <table:table-cell table:formula="of:=[.F7]+[.G7]" office:value-type="float" office:value="33319568" calcext:value-type="float">
            <text:p>33319568</text:p>
          </table:table-cell>
          <table:table-cell office:value-type="float" office:value="86474410" calcext:value-type="float">
            <text:p>86474410</text:p>
          </table:table-cell>
          <table:table-cell office:value-type="float" office:value="3182" calcext:value-type="float">
            <text:p>3182</text:p>
          </table:table-cell>
          <table:table-cell office:value-type="float" office:value="2878" calcext:value-type="float">
            <text:p>2878</text:p>
          </table:table-cell>
          <table:table-cell office:value-type="float" office:value="149329" calcext:value-type="float">
            <text:p>149329</text:p>
          </table:table-cell>
          <table:table-cell office:value-type="float" office:value="895" calcext:value-type="float">
            <text:p>895</text:p>
          </table:table-cell>
          <table:table-cell office:value-type="float" office:value="93759" calcext:value-type="float">
            <text:p>93759</text:p>
          </table:table-cell>
          <table:table-cell office:value-type="time" office:time-value="PT00H10M43.54S" calcext:value-type="time">
            <text:p>10:43.54</text:p>
          </table:table-cell>
          <table:table-cell office:value-type="time" office:time-value="PT01H16M27.32S" calcext:value-type="time">
            <text:p>01:16:27.32</text:p>
          </table:table-cell>
          <table:table-cell office:value-type="time" office:time-value="PT01H05M23.05S" calcext:value-type="time">
            <text:p>01:05:23.0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1M23.28S" calcext:value-type="time">
            <text:p>11:23.28</text:p>
          </table:table-cell>
          <table:table-cell office:value-type="time" office:time-value="PT01H39M02.69S" calcext:value-type="time">
            <text:p>01:39:02.69</text:p>
          </table:table-cell>
          <table:table-cell office:value-type="time" office:time-value="PT03H32M05.18S" calcext:value-type="time">
            <text:p>03:32:05.18</text:p>
          </table:table-cell>
          <table:table-cell office:value-type="float" office:value="2732" calcext:value-type="float">
            <text:p>2732</text:p>
          </table:table-cell>
          <table:table-cell office:value-type="float" office:value="16361540" calcext:value-type="float">
            <text:p>16361540</text:p>
          </table:table-cell>
          <table:table-cell office:value-type="float" office:value="19200948" calcext:value-type="float">
            <text:p>19200948</text:p>
          </table:table-cell>
          <table:table-cell table:formula="of:=[.F8]+[.G8]" office:value-type="float" office:value="35562488" calcext:value-type="float">
            <text:p>35562488</text:p>
          </table:table-cell>
          <table:table-cell office:value-type="float" office:value="45664320" calcext:value-type="float">
            <text:p>45664320</text:p>
          </table:table-cell>
          <table:table-cell office:value-type="float" office:value="153881" calcext:value-type="float">
            <text:p>153881</text:p>
          </table:table-cell>
          <table:table-cell office:value-type="float" office:value="23754" calcext:value-type="float">
            <text:p>23754</text:p>
          </table:table-cell>
          <table:table-cell office:value-type="float" office:value="162455" calcext:value-type="float">
            <text:p>162455</text:p>
          </table:table-cell>
          <table:table-cell office:value-type="float" office:value="9111" calcext:value-type="float">
            <text:p>9111</text:p>
          </table:table-cell>
          <table:table-cell office:value-type="float" office:value="134491" calcext:value-type="float">
            <text:p>134491</text:p>
          </table:table-cell>
          <table:table-cell office:value-type="time" office:time-value="PT00H11M30.14S" calcext:value-type="time">
            <text:p>11:30.14</text:p>
          </table:table-cell>
          <table:table-cell office:value-type="time" office:time-value="PT01H14M05.42S" calcext:value-type="time">
            <text:p>01:14:05.42</text:p>
          </table:table-cell>
          <table:table-cell office:value-type="time" office:time-value="PT03H32M15.19S" calcext:value-type="time">
            <text:p>03:32:15.1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46.1S" calcext:value-type="time">
            <text:p>10:46.10</text:p>
          </table:table-cell>
          <table:table-cell office:value-type="time" office:time-value="PT01H51M27.29S" calcext:value-type="time">
            <text:p>01:51:27.29</text:p>
          </table:table-cell>
          <table:table-cell office:value-type="time" office:time-value="PT08H07M38.24S" calcext:value-type="time">
            <text:p>08:07:38.24</text:p>
          </table:table-cell>
          <table:table-cell office:value-type="float" office:value="5563" calcext:value-type="float">
            <text:p>5563</text:p>
          </table:table-cell>
          <table:table-cell office:value-type="float" office:value="15541352" calcext:value-type="float">
            <text:p>15541352</text:p>
          </table:table-cell>
          <table:table-cell office:value-type="float" office:value="16814236" calcext:value-type="float">
            <text:p>16814236</text:p>
          </table:table-cell>
          <table:table-cell table:formula="of:=[.F9]+[.G9]" office:value-type="float" office:value="32355588" calcext:value-type="float">
            <text:p>32355588</text:p>
          </table:table-cell>
          <table:table-cell office:value-type="float" office:value="17412585" calcext:value-type="float">
            <text:p>17412585</text:p>
          </table:table-cell>
          <table:table-cell office:value-type="float" office:value="58842" calcext:value-type="float">
            <text:p>58842</text:p>
          </table:table-cell>
          <table:table-cell office:value-type="float" office:value="751" calcext:value-type="float">
            <text:p>751</text:p>
          </table:table-cell>
          <table:table-cell office:value-type="float" office:value="86666" calcext:value-type="float">
            <text:p>86666</text:p>
          </table:table-cell>
          <table:table-cell office:value-type="float" office:value="13887" calcext:value-type="float">
            <text:p>13887</text:p>
          </table:table-cell>
          <table:table-cell office:value-type="float" office:value="64188" calcext:value-type="float">
            <text:p>64188</text:p>
          </table:table-cell>
          <table:table-cell office:value-type="time" office:time-value="PT00H10M41.06S" calcext:value-type="time">
            <text:p>10:41.06</text:p>
          </table:table-cell>
          <table:table-cell office:value-type="time" office:time-value="PT01H25M48.1S" calcext:value-type="time">
            <text:p>01:25:48.10</text:p>
          </table:table-cell>
          <table:table-cell office:value-type="time" office:time-value="PT07H20M21.1S" calcext:value-type="time">
            <text:p>07:20:21.10</text:p>
          </table:table-cell>
        </table:table-row>
        <table:table-row table:style-name="ro1" table:number-rows-repeated="2">
          <table:table-cell table:number-columns-repeated="2"/>
          <table:table-cell table:style-name="ce1" table:number-columns-repeated="2"/>
          <table:table-cell table:number-columns-repeated="10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"/>
          <table:table-cell table:style-name="Default" table:number-columns-repeated="3"/>
        </table:table-row>
      </table:table>
      <table:table table:name="Basho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1.785in">
            <draw:object draw:notify-on-update-of-ranges="Basho.A3:Basho.A9 Basho.K1:Basho.K2 Basho.K3:Basho.K9 Basho.L1:Basho.L2 Basho.L3:Basho.L9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Basho.A3:Basho.A9 Basho.C2:Basho.C2 Basho.C3:Basho.C9 Basho.D1:Basho.D2 Basho.D3:Basho.D9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asho.A3:Basho.A9 Basho.B2:Basho.B2 Basho.B3:Basho.B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asho.A3:Basho.A9 Basho.F1:Basho.F2 Basho.F3:Basho.F9 Basho.G1:Basho.G2 Basho.G3:Basho.G9 Basho.H1:Basho.H2 Basho.H3:Basho.H9"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4" draw:style-name="gr1" draw:text-style-name="P1" svg:width="6.2988in" svg:height="3.5429in" svg:x="1.022in" svg:y="3.3043in">
            <draw:object draw:notify-on-update-of-ranges="Basho.A3:Basho.A9 Basho.M1:Basho.M2 Basho.M3:Basho.M9 Basho.K1:Basho.K2 Basho.K3:Basho.K9 Basho.N1:Basho.N2 Basho.N3:Basho.N9 Basho.L1:Basho.L2 Basho.L3:Basho.L9" xlink:href="./Object 49" xlink:type="simple" xlink:show="embed" xlink:actuate="onLoad"/>
            <draw:image xlink:href="./ObjectReplacements/Object 49" xlink:type="simple" xlink:show="embed" xlink:actuate="onLoad"/>
          </draw:frame>
          <draw:frame draw:z-index="5" draw:style-name="gr1" draw:text-style-name="P1" svg:width="6.2988in" svg:height="3.5429in" svg:x="8.102in" svg:y="3.3043in">
            <draw:object draw:notify-on-update-of-ranges="Basho.A3:Basho.A9 Basho.P2:Basho.P2 Basho.P3:Basho.P9 Basho.C2:Basho.C2 Basho.C3:Basho.C9 Basho.Q2:Basho.Q2 Basho.Q3:Basho.Q9 Basho.D2:Basho.D2 Basho.D3:Basho.D9" xlink:href="./Object 50" xlink:type="simple" xlink:show="embed" xlink:actuate="onLoad"/>
            <draw:image xlink:href="./ObjectReplacements/Object 50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05.9S" calcext:value-type="time">
            <text:p>10:05.90</text:p>
          </table:table-cell>
          <table:table-cell office:value-type="time" office:time-value="PT00H13M16.31S" calcext:value-type="time">
            <text:p>00:13:16.31</text:p>
          </table:table-cell>
          <table:table-cell office:value-type="time" office:time-value="PT00H00M58.51S" calcext:value-type="time">
            <text:p>00:00:58.51</text:p>
          </table:table-cell>
          <table:table-cell office:value-type="float" office:value="141" calcext:value-type="float">
            <text:p>141</text:p>
          </table:table-cell>
          <table:table-cell office:value-type="float" office:value="22235100" calcext:value-type="float">
            <text:p>22235100</text:p>
          </table:table-cell>
          <table:table-cell office:value-type="float" office:value="124040" calcext:value-type="float">
            <text:p>124040</text:p>
          </table:table-cell>
          <table:table-cell table:formula="of:=[.F3]+[.G3]" office:value-type="float" office:value="22359140" calcext:value-type="float">
            <text:p>22359140</text:p>
          </table:table-cell>
          <table:table-cell office:value-type="float" office:value="4559899" calcext:value-type="float">
            <text:p>4559899</text:p>
          </table:table-cell>
          <table:table-cell office:value-type="float" office:value="3329" calcext:value-type="float">
            <text:p>3329</text:p>
          </table:table-cell>
          <table:table-cell office:value-type="float" office:value="28537" calcext:value-type="float">
            <text:p>28537</text:p>
          </table:table-cell>
          <table:table-cell office:value-type="float" office:value="136224" calcext:value-type="float">
            <text:p>136224</text:p>
          </table:table-cell>
          <table:table-cell office:value-type="float" office:value="27152" calcext:value-type="float">
            <text:p>27152</text:p>
          </table:table-cell>
          <table:table-cell office:value-type="float" office:value="142414" calcext:value-type="float">
            <text:p>142414</text:p>
          </table:table-cell>
          <table:table-cell office:value-type="time" office:time-value="PT00H10M04.26S" calcext:value-type="time">
            <text:p>10:04.26</text:p>
          </table:table-cell>
          <table:table-cell office:value-type="time" office:time-value="PT00H13M02.2S" calcext:value-type="time">
            <text:p>00:13:02.20</text:p>
          </table:table-cell>
          <table:table-cell office:value-type="time" office:time-value="PT00H00M50.94S" calcext:value-type="time">
            <text:p>00:00:50.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5M44.78S" calcext:value-type="time">
            <text:p>15:44.78</text:p>
          </table:table-cell>
          <table:table-cell office:value-type="time" office:time-value="PT00H05M59.99S" calcext:value-type="time">
            <text:p>00:05:59.99</text:p>
          </table:table-cell>
          <table:table-cell office:value-type="time" office:time-value="PT00H01M56.32S" calcext:value-type="time">
            <text:p>00:01:56.32</text:p>
          </table:table-cell>
          <table:table-cell office:value-type="float" office:value="50" calcext:value-type="float">
            <text:p>50</text:p>
          </table:table-cell>
          <table:table-cell office:value-type="float" office:value="14100716" calcext:value-type="float">
            <text:p>14100716</text:p>
          </table:table-cell>
          <table:table-cell office:value-type="float" office:value="1202292" calcext:value-type="float">
            <text:p>1202292</text:p>
          </table:table-cell>
          <table:table-cell table:formula="of:=[.F4]+[.G4]" office:value-type="float" office:value="15303008" calcext:value-type="float">
            <text:p>15303008</text:p>
          </table:table-cell>
          <table:table-cell office:value-type="float" office:value="4622960" calcext:value-type="float">
            <text:p>4622960</text:p>
          </table:table-cell>
          <table:table-cell office:value-type="float" office:value="13638" calcext:value-type="float">
            <text:p>13638</text:p>
          </table:table-cell>
          <table:table-cell office:value-type="float" office:value="28812" calcext:value-type="float">
            <text:p>28812</text:p>
          </table:table-cell>
          <table:table-cell office:value-type="float" office:value="98" calcext:value-type="float">
            <text:p>98</text:p>
          </table:table-cell>
          <table:table-cell office:value-type="float" office:value="27905" calcext:value-type="float">
            <text:p>27905</text:p>
          </table:table-cell>
          <table:table-cell office:value-type="float" office:value="94" calcext:value-type="float">
            <text:p>94</text:p>
          </table:table-cell>
          <table:table-cell office:value-type="time" office:time-value="PT00H15M51.23S" calcext:value-type="time">
            <text:p>15:51.23</text:p>
          </table:table-cell>
          <table:table-cell office:value-type="time" office:time-value="PT00H05M29.78S" calcext:value-type="time">
            <text:p>00:05:29.78</text:p>
          </table:table-cell>
          <table:table-cell office:value-type="time" office:time-value="PT00H01M24.47S" calcext:value-type="time">
            <text:p>00:01:24.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5M31.54S" calcext:value-type="time">
            <text:p>15:31.54</text:p>
          </table:table-cell>
          <table:table-cell office:value-type="time" office:time-value="PT00H06M48.86S" calcext:value-type="time">
            <text:p>00:06:48.86</text:p>
          </table:table-cell>
          <table:table-cell office:value-type="time" office:time-value="PT00H02M38.56S" calcext:value-type="time">
            <text:p>00:02:38.56</text:p>
          </table:table-cell>
          <table:table-cell office:value-type="float" office:value="60" calcext:value-type="float">
            <text:p>60</text:p>
          </table:table-cell>
          <table:table-cell office:value-type="float" office:value="14234156" calcext:value-type="float">
            <text:p>14234156</text:p>
          </table:table-cell>
          <table:table-cell office:value-type="float" office:value="2375352" calcext:value-type="float">
            <text:p>2375352</text:p>
          </table:table-cell>
          <table:table-cell table:formula="of:=[.F5]+[.G5]" office:value-type="float" office:value="16609508" calcext:value-type="float">
            <text:p>16609508</text:p>
          </table:table-cell>
          <table:table-cell office:value-type="float" office:value="4870339" calcext:value-type="float">
            <text:p>4870339</text:p>
          </table:table-cell>
          <table:table-cell office:value-type="float" office:value="10488" calcext:value-type="float">
            <text:p>10488</text:p>
          </table:table-cell>
          <table:table-cell office:value-type="float" office:value="29589" calcext:value-type="float">
            <text:p>29589</text:p>
          </table:table-cell>
          <table:table-cell office:value-type="float" office:value="191" calcext:value-type="float">
            <text:p>191</text:p>
          </table:table-cell>
          <table:table-cell office:value-type="float" office:value="28431" calcext:value-type="float">
            <text:p>28431</text:p>
          </table:table-cell>
          <table:table-cell office:value-type="float" office:value="190" calcext:value-type="float">
            <text:p>190</text:p>
          </table:table-cell>
          <table:table-cell office:value-type="time" office:time-value="PT00H15M49.88S" calcext:value-type="time">
            <text:p>15:49.88</text:p>
          </table:table-cell>
          <table:table-cell office:value-type="time" office:time-value="PT00H06M18.85S" calcext:value-type="time">
            <text:p>00:06:18.85</text:p>
          </table:table-cell>
          <table:table-cell office:value-type="time" office:time-value="PT00H02M04.9S" calcext:value-type="time">
            <text:p>00:02:04.9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5M09.44S" calcext:value-type="time">
            <text:p>15:09.44</text:p>
          </table:table-cell>
          <table:table-cell office:value-type="time" office:time-value="PT00H18M35.88S" calcext:value-type="time">
            <text:p>00:18:35.88</text:p>
          </table:table-cell>
          <table:table-cell office:value-type="time" office:time-value="PT00H04M54.15S" calcext:value-type="time">
            <text:p>00:04:54.15</text:p>
          </table:table-cell>
          <table:table-cell office:value-type="float" office:value="155" calcext:value-type="float">
            <text:p>155</text:p>
          </table:table-cell>
          <table:table-cell office:value-type="float" office:value="14305968" calcext:value-type="float">
            <text:p>14305968</text:p>
          </table:table-cell>
          <table:table-cell office:value-type="float" office:value="5160364" calcext:value-type="float">
            <text:p>5160364</text:p>
          </table:table-cell>
          <table:table-cell table:formula="of:=[.F6]+[.G6]" office:value-type="float" office:value="19466332" calcext:value-type="float">
            <text:p>19466332</text:p>
          </table:table-cell>
          <table:table-cell office:value-type="float" office:value="5162992" calcext:value-type="float">
            <text:p>5162992</text:p>
          </table:table-cell>
          <table:table-cell office:value-type="float" office:value="11481" calcext:value-type="float">
            <text:p>11481</text:p>
          </table:table-cell>
          <table:table-cell office:value-type="float" office:value="29418" calcext:value-type="float">
            <text:p>29418</text:p>
          </table:table-cell>
          <table:table-cell office:value-type="float" office:value="123062" calcext:value-type="float">
            <text:p>123062</text:p>
          </table:table-cell>
          <table:table-cell office:value-type="float" office:value="28121" calcext:value-type="float">
            <text:p>28121</text:p>
          </table:table-cell>
          <table:table-cell office:value-type="float" office:value="126877" calcext:value-type="float">
            <text:p>126877</text:p>
          </table:table-cell>
          <table:table-cell office:value-type="time" office:time-value="PT00H15M55.17S" calcext:value-type="time">
            <text:p>15:55.17</text:p>
          </table:table-cell>
          <table:table-cell office:value-type="time" office:time-value="PT00H17M29.21S" calcext:value-type="time">
            <text:p>00:17:29.21</text:p>
          </table:table-cell>
          <table:table-cell office:value-type="time" office:time-value="PT00H03M37.73S" calcext:value-type="time">
            <text:p>00:03:37.7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5M13.75S" calcext:value-type="time">
            <text:p>15:13.75</text:p>
          </table:table-cell>
          <table:table-cell office:value-type="time" office:time-value="PT00H23M54.79S" calcext:value-type="time">
            <text:p>00:23:54.79</text:p>
          </table:table-cell>
          <table:table-cell office:value-type="time" office:time-value="PT00H07M06.73S" calcext:value-type="time">
            <text:p>00:07:06.73</text:p>
          </table:table-cell>
          <table:table-cell office:value-type="float" office:value="203" calcext:value-type="float">
            <text:p>203</text:p>
          </table:table-cell>
          <table:table-cell office:value-type="float" office:value="14282368" calcext:value-type="float">
            <text:p>14282368</text:p>
          </table:table-cell>
          <table:table-cell office:value-type="float" office:value="7736848" calcext:value-type="float">
            <text:p>7736848</text:p>
          </table:table-cell>
          <table:table-cell table:formula="of:=[.F7]+[.G7]" office:value-type="float" office:value="22019216" calcext:value-type="float">
            <text:p>22019216</text:p>
          </table:table-cell>
          <table:table-cell office:value-type="float" office:value="5072717" calcext:value-type="float">
            <text:p>5072717</text:p>
          </table:table-cell>
          <table:table-cell office:value-type="float" office:value="15657" calcext:value-type="float">
            <text:p>15657</text:p>
          </table:table-cell>
          <table:table-cell office:value-type="float" office:value="28115" calcext:value-type="float">
            <text:p>28115</text:p>
          </table:table-cell>
          <table:table-cell office:value-type="float" office:value="116180" calcext:value-type="float">
            <text:p>116180</text:p>
          </table:table-cell>
          <table:table-cell office:value-type="float" office:value="27390" calcext:value-type="float">
            <text:p>27390</text:p>
          </table:table-cell>
          <table:table-cell office:value-type="float" office:value="116351" calcext:value-type="float">
            <text:p>116351</text:p>
          </table:table-cell>
          <table:table-cell office:value-type="time" office:time-value="PT00H15M44.48S" calcext:value-type="time">
            <text:p>15:44.48</text:p>
          </table:table-cell>
          <table:table-cell office:value-type="time" office:time-value="PT00H22M13.6S" calcext:value-type="time">
            <text:p>00:22:13.60</text:p>
          </table:table-cell>
          <table:table-cell office:value-type="time" office:time-value="PT00H06M51.74S" calcext:value-type="time">
            <text:p>00:06:51.7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4M57.63S" calcext:value-type="time">
            <text:p>14:57.63</text:p>
          </table:table-cell>
          <table:table-cell office:value-type="time" office:time-value="PT01H21M59.45S" calcext:value-type="time">
            <text:p>01:21:59.45</text:p>
          </table:table-cell>
          <table:table-cell office:value-type="time" office:time-value="PT00H13M13.57S" calcext:value-type="time">
            <text:p>00:13:13.57</text:p>
          </table:table-cell>
          <table:table-cell office:value-type="float" office:value="636" calcext:value-type="float">
            <text:p>636</text:p>
          </table:table-cell>
          <table:table-cell office:value-type="float" office:value="24189220" calcext:value-type="float">
            <text:p>24189220</text:p>
          </table:table-cell>
          <table:table-cell office:value-type="float" office:value="16038284" calcext:value-type="float">
            <text:p>16038284</text:p>
          </table:table-cell>
          <table:table-cell table:formula="of:=[.F8]+[.G8]" office:value-type="float" office:value="40227504" calcext:value-type="float">
            <text:p>40227504</text:p>
          </table:table-cell>
          <table:table-cell office:value-type="float" office:value="5495729" calcext:value-type="float">
            <text:p>5495729</text:p>
          </table:table-cell>
          <table:table-cell office:value-type="float" office:value="94342" calcext:value-type="float">
            <text:p>94342</text:p>
          </table:table-cell>
          <table:table-cell office:value-type="float" office:value="28181" calcext:value-type="float">
            <text:p>28181</text:p>
          </table:table-cell>
          <table:table-cell office:value-type="float" office:value="92840" calcext:value-type="float">
            <text:p>92840</text:p>
          </table:table-cell>
          <table:table-cell office:value-type="float" office:value="30256" calcext:value-type="float">
            <text:p>30256</text:p>
          </table:table-cell>
          <table:table-cell office:value-type="float" office:value="106381" calcext:value-type="float">
            <text:p>106381</text:p>
          </table:table-cell>
          <table:table-cell office:value-type="time" office:time-value="PT00H15M09.41S" calcext:value-type="time">
            <text:p>15:09.41</text:p>
          </table:table-cell>
          <table:table-cell office:value-type="time" office:time-value="PT00H43M19.13S" calcext:value-type="time">
            <text:p>00:43:19.13</text:p>
          </table:table-cell>
          <table:table-cell office:value-type="time" office:time-value="PT00H10M13.12S" calcext:value-type="time">
            <text:p>00:10:13.1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4M21.45S" calcext:value-type="time">
            <text:p>14:21.45</text:p>
          </table:table-cell>
          <table:table-cell office:value-type="time" office:time-value="PT03H28M59.5S" calcext:value-type="time">
            <text:p>03:28:59.50</text:p>
          </table:table-cell>
          <table:table-cell office:value-type="time" office:time-value="PT00H15M48.99S" calcext:value-type="time">
            <text:p>00:15:48.99</text:p>
          </table:table-cell>
          <table:table-cell office:value-type="float" office:value="1565" calcext:value-type="float">
            <text:p>1565</text:p>
          </table:table-cell>
          <table:table-cell office:value-type="float" office:value="13792880" calcext:value-type="float">
            <text:p>13792880</text:p>
          </table:table-cell>
          <table:table-cell office:value-type="float" office:value="19680608" calcext:value-type="float">
            <text:p>19680608</text:p>
          </table:table-cell>
          <table:table-cell table:formula="of:=[.F9]+[.G9]" office:value-type="float" office:value="33473488" calcext:value-type="float">
            <text:p>33473488</text:p>
          </table:table-cell>
          <table:table-cell office:value-type="float" office:value="4719323" calcext:value-type="float">
            <text:p>4719323</text:p>
          </table:table-cell>
          <table:table-cell office:value-type="float" office:value="126089" calcext:value-type="float">
            <text:p>126089</text:p>
          </table:table-cell>
          <table:table-cell office:value-type="float" office:value="23955" calcext:value-type="float">
            <text:p>23955</text:p>
          </table:table-cell>
          <table:table-cell office:value-type="float" office:value="81127" calcext:value-type="float">
            <text:p>81127</text:p>
          </table:table-cell>
          <table:table-cell office:value-type="float" office:value="25898" calcext:value-type="float">
            <text:p>25898</text:p>
          </table:table-cell>
          <table:table-cell office:value-type="float" office:value="75883" calcext:value-type="float">
            <text:p>75883</text:p>
          </table:table-cell>
          <table:table-cell office:value-type="time" office:time-value="PT00H15M29.8S" calcext:value-type="time">
            <text:p>15:29.80</text:p>
          </table:table-cell>
          <table:table-cell office:value-type="time" office:time-value="PT03H26M13.51S" calcext:value-type="time">
            <text:p>03:26:13.51</text:p>
          </table:table-cell>
          <table:table-cell office:value-type="time" office:time-value="PT00H12M50.38S" calcext:value-type="time">
            <text:p>00:12:50.38</text:p>
          </table:table-cell>
        </table:table-row>
      </table:table>
      <table:table table:name="BDB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1.785in">
            <draw:object draw:notify-on-update-of-ranges="BDB.A3:BDB.A9 BDB.K1:BDB.K2 BDB.K3:BDB.K9 BDB.L1:BDB.L2 BDB.L3:BDB.L9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6.2988in" svg:height="3.5429in" svg:x="0.0004in" svg:y="5.5331in">
            <draw:object draw:notify-on-update-of-ranges="BDB.A3:BDB.A9 BDB.B2:BDB.B2 BDB.B3:BDB.B9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6.2988in" svg:height="3.5429in" svg:x="7.1114in" svg:y="1.785in">
            <draw:object draw:notify-on-update-of-ranges="BDB.A3:BDB.A9 BDB.C2:BDB.C2 BDB.C3:BDB.C9 BDB.D2:BDB.D2 BDB.D3:BDB.D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BDB.F3:BDB.F9 BDB.G1:BDB.G2 BDB.G3:BDB.G9 BDB.H1:BDB.H2 BDB.H3:BDB.H9"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4" draw:style-name="gr1" draw:text-style-name="P1" svg:width="6.2988in" svg:height="3.5429in" svg:x="0.5413in" svg:y="3.3571in">
            <draw:object draw:notify-on-update-of-ranges="BDB.A3:BDB.A9 BDB.M1:BDB.M2 BDB.M3:BDB.M9 BDB.K1:BDB.K2 BDB.K3:BDB.K9 BDB.N1:BDB.N2 BDB.N3:BDB.N9 BDB.L1:BDB.L2 BDB.L3:BDB.L9" xlink:href="./Object 51" xlink:type="simple" xlink:show="embed" xlink:actuate="onLoad"/>
            <draw:image xlink:href="./ObjectReplacements/Object 51" xlink:type="simple" xlink:show="embed" xlink:actuate="onLoad"/>
          </draw:frame>
          <draw:frame draw:z-index="5" draw:style-name="gr1" draw:text-style-name="P1" svg:width="6.2988in" svg:height="3.5429in" svg:x="7.4535in" svg:y="3.1362in">
            <draw:object draw:notify-on-update-of-ranges="BDB.A3:BDB.A9 BDB.P2:BDB.P2 BDB.P3:BDB.P9 BDB.C2:BDB.C2 BDB.C3:BDB.C9 BDB.Q2:BDB.Q2 BDB.Q3:BDB.Q9 BDB.D2:BDB.D2 BDB.D3:BDB.D9" xlink:href="./Object 52" xlink:type="simple" xlink:show="embed" xlink:actuate="onLoad"/>
            <draw:image xlink:href="./ObjectReplacements/Object 5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56.27S" calcext:value-type="time">
            <text:p>10:56.27</text:p>
          </table:table-cell>
          <table:table-cell office:value-type="time" office:time-value="PT00H09M04.06S" calcext:value-type="time">
            <text:p>00:09:04.06</text:p>
          </table:table-cell>
          <table:table-cell office:value-type="time" office:time-value="PT00H01M49.57S" calcext:value-type="time">
            <text:p>00:01:49.57</text:p>
          </table:table-cell>
          <table:table-cell office:value-type="float" office:value="99" calcext:value-type="float">
            <text:p>99</text:p>
          </table:table-cell>
          <table:table-cell office:value-type="float" office:value="35009336" calcext:value-type="float">
            <text:p>35009336</text:p>
          </table:table-cell>
          <table:table-cell office:value-type="float" office:value="16072924" calcext:value-type="float">
            <text:p>16072924</text:p>
          </table:table-cell>
          <table:table-cell table:formula="of:=[.F3]+[.G3]" office:value-type="float" office:value="51082260" calcext:value-type="float">
            <text:p>51082260</text:p>
          </table:table-cell>
          <table:table-cell office:value-type="float" office:value="514088" calcext:value-type="float">
            <text:p>514088</text:p>
          </table:table-cell>
          <table:table-cell office:value-type="float" office:value="2381" calcext:value-type="float">
            <text:p>2381</text:p>
          </table:table-cell>
          <table:table-cell office:value-type="float" office:value="3115" calcext:value-type="float">
            <text:p>3115</text:p>
          </table:table-cell>
          <table:table-cell office:value-type="float" office:value="47439" calcext:value-type="float">
            <text:p>47439</text:p>
          </table:table-cell>
          <table:table-cell office:value-type="float" office:value="3550" calcext:value-type="float">
            <text:p>3550</text:p>
          </table:table-cell>
          <table:table-cell office:value-type="float" office:value="50475" calcext:value-type="float">
            <text:p>50475</text:p>
          </table:table-cell>
          <table:table-cell office:value-type="time" office:time-value="PT00H10M10.95S" calcext:value-type="time">
            <text:p>10:10.95</text:p>
          </table:table-cell>
          <table:table-cell office:value-type="time" office:time-value="PT00H09M30.05S" calcext:value-type="time">
            <text:p>00:09:30.05</text:p>
          </table:table-cell>
          <table:table-cell office:value-type="time" office:time-value="PT00H03M37.04S" calcext:value-type="time">
            <text:p>00:03:37.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21.08S" calcext:value-type="time">
            <text:p>10:21.08</text:p>
          </table:table-cell>
          <table:table-cell office:value-type="time" office:time-value="PT00H19M02.87S" calcext:value-type="time">
            <text:p>00:19:02.87</text:p>
          </table:table-cell>
          <table:table-cell office:value-type="time" office:time-value="PT00H03M54.69S" calcext:value-type="time">
            <text:p>00:03:54.69</text:p>
          </table:table-cell>
          <table:table-cell office:value-type="float" office:value="221" calcext:value-type="float">
            <text:p>221</text:p>
          </table:table-cell>
          <table:table-cell office:value-type="float" office:value="34956112" calcext:value-type="float">
            <text:p>34956112</text:p>
          </table:table-cell>
          <table:table-cell office:value-type="float" office:value="16087560" calcext:value-type="float">
            <text:p>16087560</text:p>
          </table:table-cell>
          <table:table-cell table:formula="of:=[.F4]+[.G4]" office:value-type="float" office:value="51043672" calcext:value-type="float">
            <text:p>51043672</text:p>
          </table:table-cell>
          <table:table-cell office:value-type="float" office:value="4640838" calcext:value-type="float">
            <text:p>4640838</text:p>
          </table:table-cell>
          <table:table-cell office:value-type="float" office:value="2046" calcext:value-type="float">
            <text:p>2046</text:p>
          </table:table-cell>
          <table:table-cell office:value-type="float" office:value="4246" calcext:value-type="float">
            <text:p>4246</text:p>
          </table:table-cell>
          <table:table-cell office:value-type="float" office:value="63447" calcext:value-type="float">
            <text:p>63447</text:p>
          </table:table-cell>
          <table:table-cell office:value-type="float" office:value="3930" calcext:value-type="float">
            <text:p>3930</text:p>
          </table:table-cell>
          <table:table-cell office:value-type="float" office:value="47219" calcext:value-type="float">
            <text:p>47219</text:p>
          </table:table-cell>
          <table:table-cell office:value-type="time" office:time-value="PT00H10M53.83S" calcext:value-type="time">
            <text:p>10:53.83</text:p>
          </table:table-cell>
          <table:table-cell office:value-type="time" office:time-value="PT00H15M31.35S" calcext:value-type="time">
            <text:p>00:15:31.35</text:p>
          </table:table-cell>
          <table:table-cell office:value-type="time" office:time-value="PT00H08M50.35S" calcext:value-type="time">
            <text:p>00:08:50.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46.36S" calcext:value-type="time">
            <text:p>10:46.36</text:p>
          </table:table-cell>
          <table:table-cell office:value-type="time" office:time-value="PT00H30M21.28S" calcext:value-type="time">
            <text:p>00:30:21.28</text:p>
          </table:table-cell>
          <table:table-cell office:value-type="time" office:time-value="PT00H12M05.09S" calcext:value-type="time">
            <text:p>00:12:05.09</text:p>
          </table:table-cell>
          <table:table-cell office:value-type="float" office:value="393" calcext:value-type="float">
            <text:p>393</text:p>
          </table:table-cell>
          <table:table-cell office:value-type="float" office:value="34935936" calcext:value-type="float">
            <text:p>34935936</text:p>
          </table:table-cell>
          <table:table-cell office:value-type="float" office:value="16085864" calcext:value-type="float">
            <text:p>16085864</text:p>
          </table:table-cell>
          <table:table-cell table:formula="of:=[.F5]+[.G5]" office:value-type="float" office:value="51021800" calcext:value-type="float">
            <text:p>51021800</text:p>
          </table:table-cell>
          <table:table-cell office:value-type="float" office:value="37867420" calcext:value-type="float">
            <text:p>37867420</text:p>
          </table:table-cell>
          <table:table-cell office:value-type="float" office:value="1267" calcext:value-type="float">
            <text:p>1267</text:p>
          </table:table-cell>
          <table:table-cell office:value-type="float" office:value="4203" calcext:value-type="float">
            <text:p>4203</text:p>
          </table:table-cell>
          <table:table-cell office:value-type="float" office:value="72870" calcext:value-type="float">
            <text:p>72870</text:p>
          </table:table-cell>
          <table:table-cell office:value-type="float" office:value="3754" calcext:value-type="float">
            <text:p>3754</text:p>
          </table:table-cell>
          <table:table-cell office:value-type="float" office:value="73019" calcext:value-type="float">
            <text:p>73019</text:p>
          </table:table-cell>
          <table:table-cell office:value-type="time" office:time-value="PT00H10M49.24S" calcext:value-type="time">
            <text:p>10:49.24</text:p>
          </table:table-cell>
          <table:table-cell office:value-type="time" office:time-value="PT00H26M38.88S" calcext:value-type="time">
            <text:p>00:26:38.88</text:p>
          </table:table-cell>
          <table:table-cell office:value-type="time" office:time-value="PT00H15M38.22S" calcext:value-type="time">
            <text:p>00:15:38.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40.53S" calcext:value-type="time">
            <text:p>10:40.53</text:p>
          </table:table-cell>
          <table:table-cell office:value-type="time" office:time-value="PT00H32M55.82S" calcext:value-type="time">
            <text:p>00:32:55.82</text:p>
          </table:table-cell>
          <table:table-cell office:value-type="time" office:time-value="PT00H44M29.8S" calcext:value-type="time">
            <text:p>00:44:29.80</text:p>
          </table:table-cell>
          <table:table-cell office:value-type="float" office:value="725" calcext:value-type="float">
            <text:p>725</text:p>
          </table:table-cell>
          <table:table-cell office:value-type="float" office:value="34962656" calcext:value-type="float">
            <text:p>34962656</text:p>
          </table:table-cell>
          <table:table-cell office:value-type="float" office:value="16079060" calcext:value-type="float">
            <text:p>16079060</text:p>
          </table:table-cell>
          <table:table-cell table:formula="of:=[.F6]+[.G6]" office:value-type="float" office:value="51041716" calcext:value-type="float">
            <text:p>51041716</text:p>
          </table:table-cell>
          <table:table-cell office:value-type="float" office:value="87209386" calcext:value-type="float">
            <text:p>87209386</text:p>
          </table:table-cell>
          <table:table-cell office:value-type="float" office:value="1972" calcext:value-type="float">
            <text:p>1972</text:p>
          </table:table-cell>
          <table:table-cell office:value-type="float" office:value="3672" calcext:value-type="float">
            <text:p>3672</text:p>
          </table:table-cell>
          <table:table-cell office:value-type="float" office:value="69837" calcext:value-type="float">
            <text:p>69837</text:p>
          </table:table-cell>
          <table:table-cell office:value-type="float" office:value="2974" calcext:value-type="float">
            <text:p>2974</text:p>
          </table:table-cell>
          <table:table-cell office:value-type="float" office:value="66445" calcext:value-type="float">
            <text:p>66445</text:p>
          </table:table-cell>
          <table:table-cell office:value-type="time" office:time-value="PT00H10M09.8S" calcext:value-type="time">
            <text:p>10:09.80</text:p>
          </table:table-cell>
          <table:table-cell office:value-type="time" office:time-value="PT00H32M11.35S" calcext:value-type="time">
            <text:p>00:32:11.35</text:p>
          </table:table-cell>
          <table:table-cell office:value-type="time" office:time-value="PT00H44M09.36S" calcext:value-type="time">
            <text:p>00:44:09.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26.87S" calcext:value-type="time">
            <text:p>10:26.87</text:p>
          </table:table-cell>
          <table:table-cell office:value-type="time" office:time-value="PT00H24M52.34S" calcext:value-type="time">
            <text:p>00:24:52.34</text:p>
          </table:table-cell>
          <table:table-cell office:value-type="time" office:time-value="PT02H19M37.21S" calcext:value-type="time">
            <text:p>02:19:37.21</text:p>
          </table:table-cell>
          <table:table-cell office:value-type="float" office:value="1574" calcext:value-type="float">
            <text:p>1574</text:p>
          </table:table-cell>
          <table:table-cell office:value-type="float" office:value="34950420" calcext:value-type="float">
            <text:p>34950420</text:p>
          </table:table-cell>
          <table:table-cell office:value-type="float" office:value="16070612" calcext:value-type="float">
            <text:p>16070612</text:p>
          </table:table-cell>
          <table:table-cell table:formula="of:=[.F7]+[.G7]" office:value-type="float" office:value="51021032" calcext:value-type="float">
            <text:p>51021032</text:p>
          </table:table-cell>
          <table:table-cell office:value-type="float" office:value="21425278" calcext:value-type="float">
            <text:p>21425278</text:p>
          </table:table-cell>
          <table:table-cell office:value-type="float" office:value="3864" calcext:value-type="float">
            <text:p>3864</text:p>
          </table:table-cell>
          <table:table-cell office:value-type="float" office:value="2376" calcext:value-type="float">
            <text:p>2376</text:p>
          </table:table-cell>
          <table:table-cell office:value-type="float" office:value="63458" calcext:value-type="float">
            <text:p>63458</text:p>
          </table:table-cell>
          <table:table-cell office:value-type="float" office:value="2014" calcext:value-type="float">
            <text:p>2014</text:p>
          </table:table-cell>
          <table:table-cell office:value-type="float" office:value="61253" calcext:value-type="float">
            <text:p>61253</text:p>
          </table:table-cell>
          <table:table-cell office:value-type="time" office:time-value="PT00H10M11.06S" calcext:value-type="time">
            <text:p>10:11.06</text:p>
          </table:table-cell>
          <table:table-cell office:value-type="time" office:time-value="PT00H25M39.69S" calcext:value-type="time">
            <text:p>00:25:39.69</text:p>
          </table:table-cell>
          <table:table-cell office:value-type="time" office:time-value="PT02H16M41.9S" calcext:value-type="time">
            <text:p>02:16:41.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07.14S" calcext:value-type="time">
            <text:p>10:07.14</text:p>
          </table:table-cell>
          <table:table-cell office:value-type="time" office:time-value="PT00H22M53.33S" calcext:value-type="time">
            <text:p>00:22:53.33</text:p>
          </table:table-cell>
          <table:table-cell office:value-type="time" office:time-value="PT05H02M50.08S" calcext:value-type="time">
            <text:p>05:02:50.08</text:p>
          </table:table-cell>
          <table:table-cell office:value-type="float" office:value="3218" calcext:value-type="float">
            <text:p>3218</text:p>
          </table:table-cell>
          <table:table-cell office:value-type="float" office:value="34934484" calcext:value-type="float">
            <text:p>34934484</text:p>
          </table:table-cell>
          <table:table-cell office:value-type="float" office:value="16065592" calcext:value-type="float">
            <text:p>16065592</text:p>
          </table:table-cell>
          <table:table-cell table:formula="of:=[.F8]+[.G8]" office:value-type="float" office:value="51000076" calcext:value-type="float">
            <text:p>51000076</text:p>
          </table:table-cell>
          <table:table-cell office:value-type="float" office:value="9157273" calcext:value-type="float">
            <text:p>9157273</text:p>
          </table:table-cell>
          <table:table-cell office:value-type="float" office:value="178452" calcext:value-type="float">
            <text:p>178452</text:p>
          </table:table-cell>
          <table:table-cell office:value-type="float" office:value="1133" calcext:value-type="float">
            <text:p>1133</text:p>
          </table:table-cell>
          <table:table-cell office:value-type="float" office:value="52399" calcext:value-type="float">
            <text:p>52399</text:p>
          </table:table-cell>
          <table:table-cell office:value-type="float" office:value="1078" calcext:value-type="float">
            <text:p>1078</text:p>
          </table:table-cell>
          <table:table-cell office:value-type="float" office:value="50525" calcext:value-type="float">
            <text:p>50525</text:p>
          </table:table-cell>
          <table:table-cell office:value-type="time" office:time-value="PT00H10M16.7S" calcext:value-type="time">
            <text:p>10:16.70</text:p>
          </table:table-cell>
          <table:table-cell office:value-type="time" office:time-value="PT00H23M14.77S" calcext:value-type="time">
            <text:p>00:23:14.77</text:p>
          </table:table-cell>
          <table:table-cell office:value-type="time" office:time-value="PT05H00M23.84S" calcext:value-type="time">
            <text:p>05:00:23.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07.63S" calcext:value-type="time">
            <text:p>10:07.63</text:p>
          </table:table-cell>
          <table:table-cell office:value-type="time" office:time-value="PT00H34M59.03S" calcext:value-type="time">
            <text:p>00:34:59.03</text:p>
          </table:table-cell>
          <table:table-cell office:value-type="time" office:time-value="PT09H50M49.81S" calcext:value-type="time">
            <text:p>09:50:49.81</text:p>
          </table:table-cell>
          <table:table-cell office:value-type="float" office:value="6179" calcext:value-type="float">
            <text:p>6179</text:p>
          </table:table-cell>
          <table:table-cell office:value-type="float" office:value="34934968" calcext:value-type="float">
            <text:p>34934968</text:p>
          </table:table-cell>
          <table:table-cell office:value-type="float" office:value="16059664" calcext:value-type="float">
            <text:p>16059664</text:p>
          </table:table-cell>
          <table:table-cell table:formula="of:=[.F9]+[.G9]" office:value-type="float" office:value="50994632" calcext:value-type="float">
            <text:p>50994632</text:p>
          </table:table-cell>
          <table:table-cell office:value-type="float" office:value="11528352" calcext:value-type="float">
            <text:p>11528352</text:p>
          </table:table-cell>
          <table:table-cell office:value-type="float" office:value="56269" calcext:value-type="float">
            <text:p>56269</text:p>
          </table:table-cell>
          <table:table-cell office:value-type="float" office:value="459" calcext:value-type="float">
            <text:p>459</text:p>
          </table:table-cell>
          <table:table-cell office:value-type="float" office:value="34243" calcext:value-type="float">
            <text:p>34243</text:p>
          </table:table-cell>
          <table:table-cell office:value-type="float" office:value="449" calcext:value-type="float">
            <text:p>449</text:p>
          </table:table-cell>
          <table:table-cell office:value-type="float" office:value="34262" calcext:value-type="float">
            <text:p>34262</text:p>
          </table:table-cell>
          <table:table-cell office:value-type="time" office:time-value="PT00H10M06.52S" calcext:value-type="time">
            <text:p>10:06.52</text:p>
          </table:table-cell>
          <table:table-cell office:value-type="time" office:time-value="PT00H35M26.97S" calcext:value-type="time">
            <text:p>00:35:26.97</text:p>
          </table:table-cell>
          <table:table-cell office:value-type="time" office:time-value="PT09H48M26.09S" calcext:value-type="time">
            <text:p>09:48:26.09</text:p>
          </table:table-cell>
        </table:table-row>
      </table:table>
      <table:table table:name="Hyper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1.785in">
            <draw:object draw:notify-on-update-of-ranges="Hyper.A3:Hyper.A9 Hyper.K1:Hyper.K2 Hyper.K3:Hyper.K9 Hyper.L1:Hyper.L2 Hyper.L3:Hyper.L9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Hyper.C3:Hyper.C9 Hyper.D2:Hyper.D2 Hyper.D3:Hyper.D9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Hyper.A3:Hyper.A9 Hyper.B2:Hyper.B2 Hyper.B3:Hyper.B9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Hyper.F3:Hyper.F9 BDB.G1:BDB.G2 Hyper.G3:Hyper.G9 BDB.H1:BDB.H2 Hyper.H3:Hyper.H9"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4" draw:style-name="gr1" draw:text-style-name="P1" svg:width="6.2988in" svg:height="3.5429in" svg:x="0.165in" svg:y="3.3882in">
            <draw:object draw:notify-on-update-of-ranges="Hyper.A1:Hyper.A2 Hyper.A3:Hyper.A9 Hyper.M1:Hyper.M2 Hyper.M3:Hyper.M9 Hyper.K1:Hyper.K2 Hyper.K3:Hyper.K9 Hyper.N1:Hyper.N2 Hyper.N3:Hyper.N9 Hyper.L1:Hyper.L2 Hyper.L3:Hyper.L9" xlink:href="./Object 53" xlink:type="simple" xlink:show="embed" xlink:actuate="onLoad"/>
            <draw:image xlink:href="./ObjectReplacements/Object 53" xlink:type="simple" xlink:show="embed" xlink:actuate="onLoad"/>
          </draw:frame>
          <draw:frame draw:z-index="5" draw:style-name="gr1" draw:text-style-name="P1" svg:width="6.2988in" svg:height="3.5429in" svg:x="6.8264in" svg:y="3.724in">
            <draw:object draw:notify-on-update-of-ranges="Hyper.A2:Hyper.A2 Hyper.A3:Hyper.A9 Hyper.P2:Hyper.P2 Hyper.P3:Hyper.P9 Hyper.C2:Hyper.C2 Hyper.C3:Hyper.C9 Hyper.Q2:Hyper.Q2 Hyper.Q3:Hyper.Q9 Hyper.D2:Hyper.D2 Hyper.D3:Hyper.D9" xlink:href="./Object 54" xlink:type="simple" xlink:show="embed" xlink:actuate="onLoad"/>
            <draw:image xlink:href="./ObjectReplacements/Object 5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28.8S" calcext:value-type="time">
            <text:p>10:28.80</text:p>
          </table:table-cell>
          <table:table-cell office:value-type="time" office:time-value="PT00H14M57.29S" calcext:value-type="time">
            <text:p>00:14:57.29</text:p>
          </table:table-cell>
          <table:table-cell office:value-type="time" office:time-value="PT00H01M13.33S" calcext:value-type="time">
            <text:p>00:01:13.33</text:p>
          </table:table-cell>
          <table:table-cell office:value-type="float" office:value="154" calcext:value-type="float">
            <text:p>154</text:p>
          </table:table-cell>
          <table:table-cell office:value-type="float" office:value="15492212" calcext:value-type="float">
            <text:p>15492212</text:p>
          </table:table-cell>
          <table:table-cell office:value-type="float" office:value="14296644" calcext:value-type="float">
            <text:p>14296644</text:p>
          </table:table-cell>
          <table:table-cell table:formula="of:=[.F3]+[.G3]" office:value-type="float" office:value="29788856" calcext:value-type="float">
            <text:p>29788856</text:p>
          </table:table-cell>
          <table:table-cell office:value-type="float" office:value="308039" calcext:value-type="float">
            <text:p>308039</text:p>
          </table:table-cell>
          <table:table-cell office:value-type="float" office:value="2258" calcext:value-type="float">
            <text:p>2258</text:p>
          </table:table-cell>
          <table:table-cell office:value-type="float" office:value="55534" calcext:value-type="float">
            <text:p>55534</text:p>
          </table:table-cell>
          <table:table-cell office:value-type="float" office:value="16202" calcext:value-type="float">
            <text:p>16202</text:p>
          </table:table-cell>
          <table:table-cell office:value-type="float" office:value="63435" calcext:value-type="float">
            <text:p>63435</text:p>
          </table:table-cell>
          <table:table-cell office:value-type="float" office:value="16741" calcext:value-type="float">
            <text:p>16741</text:p>
          </table:table-cell>
          <table:table-cell office:value-type="time" office:time-value="PT00H10M17.2S" calcext:value-type="time">
            <text:p>10:17.20</text:p>
          </table:table-cell>
          <table:table-cell office:value-type="time" office:time-value="PT00H14M46.85S" calcext:value-type="time">
            <text:p>00:14:46.85</text:p>
          </table:table-cell>
          <table:table-cell office:value-type="time" office:time-value="PT00H01M47.94S" calcext:value-type="time">
            <text:p>00:01:47.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30.2S" calcext:value-type="time">
            <text:p>10:30.20</text:p>
          </table:table-cell>
          <table:table-cell office:value-type="time" office:time-value="PT00H20M36.89S" calcext:value-type="time">
            <text:p>00:20:36.89</text:p>
          </table:table-cell>
          <table:table-cell office:value-type="time" office:time-value="PT00H01M24.85S" calcext:value-type="time">
            <text:p>00:01:24.85</text:p>
          </table:table-cell>
          <table:table-cell office:value-type="float" office:value="209" calcext:value-type="float">
            <text:p>209</text:p>
          </table:table-cell>
          <table:table-cell office:value-type="float" office:value="17453188" calcext:value-type="float">
            <text:p>17453188</text:p>
          </table:table-cell>
          <table:table-cell office:value-type="float" office:value="16319164" calcext:value-type="float">
            <text:p>16319164</text:p>
          </table:table-cell>
          <table:table-cell table:formula="of:=[.F4]+[.G4]" office:value-type="float" office:value="33772352" calcext:value-type="float">
            <text:p>33772352</text:p>
          </table:table-cell>
          <table:table-cell office:value-type="float" office:value="2997019" calcext:value-type="float">
            <text:p>2997019</text:p>
          </table:table-cell>
          <table:table-cell office:value-type="float" office:value="3074" calcext:value-type="float">
            <text:p>3074</text:p>
          </table:table-cell>
          <table:table-cell office:value-type="float" office:value="36535" calcext:value-type="float">
            <text:p>36535</text:p>
          </table:table-cell>
          <table:table-cell office:value-type="float" office:value="22183" calcext:value-type="float">
            <text:p>22183</text:p>
          </table:table-cell>
          <table:table-cell office:value-type="float" office:value="31637" calcext:value-type="float">
            <text:p>31637</text:p>
          </table:table-cell>
          <table:table-cell office:value-type="float" office:value="20332" calcext:value-type="float">
            <text:p>20332</text:p>
          </table:table-cell>
          <table:table-cell office:value-type="time" office:time-value="PT00H10M05.32S" calcext:value-type="time">
            <text:p>10:05.32</text:p>
          </table:table-cell>
          <table:table-cell office:value-type="time" office:time-value="PT00H18M43.46S" calcext:value-type="time">
            <text:p>00:18:43.46</text:p>
          </table:table-cell>
          <table:table-cell office:value-type="time" office:time-value="PT00H02M55.43S" calcext:value-type="time">
            <text:p>00:02:55.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23.14S" calcext:value-type="time">
            <text:p>10:23.14</text:p>
          </table:table-cell>
          <table:table-cell office:value-type="time" office:time-value="PT00H34M47.22S" calcext:value-type="time">
            <text:p>00:34:47.22</text:p>
          </table:table-cell>
          <table:table-cell office:value-type="time" office:time-value="PT00H02M16.15S" calcext:value-type="time">
            <text:p>00:02:16.15</text:p>
          </table:table-cell>
          <table:table-cell office:value-type="float" office:value="356" calcext:value-type="float">
            <text:p>356</text:p>
          </table:table-cell>
          <table:table-cell office:value-type="float" office:value="16713864" calcext:value-type="float">
            <text:p>16713864</text:p>
          </table:table-cell>
          <table:table-cell office:value-type="float" office:value="16899204" calcext:value-type="float">
            <text:p>16899204</text:p>
          </table:table-cell>
          <table:table-cell table:formula="of:=[.F5]+[.G5]" office:value-type="float" office:value="33613068" calcext:value-type="float">
            <text:p>33613068</text:p>
          </table:table-cell>
          <table:table-cell office:value-type="float" office:value="5281586" calcext:value-type="float">
            <text:p>5281586</text:p>
          </table:table-cell>
          <table:table-cell office:value-type="float" office:value="1784" calcext:value-type="float">
            <text:p>1784</text:p>
          </table:table-cell>
          <table:table-cell office:value-type="float" office:value="35247" calcext:value-type="float">
            <text:p>35247</text:p>
          </table:table-cell>
          <table:table-cell office:value-type="float" office:value="49710" calcext:value-type="float">
            <text:p>49710</text:p>
          </table:table-cell>
          <table:table-cell office:value-type="float" office:value="35022" calcext:value-type="float">
            <text:p>35022</text:p>
          </table:table-cell>
          <table:table-cell office:value-type="float" office:value="43237" calcext:value-type="float">
            <text:p>43237</text:p>
          </table:table-cell>
          <table:table-cell office:value-type="time" office:time-value="PT00H10M24.11S" calcext:value-type="time">
            <text:p>10:24.11</text:p>
          </table:table-cell>
          <table:table-cell office:value-type="time" office:time-value="PT00H31M32.58S" calcext:value-type="time">
            <text:p>00:31:32.58</text:p>
          </table:table-cell>
          <table:table-cell office:value-type="time" office:time-value="PT00H07M17.34S" calcext:value-type="time">
            <text:p>00:07:17.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37.85S" calcext:value-type="time">
            <text:p>10:37.85</text:p>
          </table:table-cell>
          <table:table-cell office:value-type="time" office:time-value="PT00H57M18.79S" calcext:value-type="time">
            <text:p>00:57:18.79</text:p>
          </table:table-cell>
          <table:table-cell office:value-type="time" office:time-value="PT00H05M30.97S" calcext:value-type="time">
            <text:p>00:05:30.97</text:p>
          </table:table-cell>
          <table:table-cell office:value-type="float" office:value="591" calcext:value-type="float">
            <text:p>591</text:p>
          </table:table-cell>
          <table:table-cell office:value-type="float" office:value="17573584" calcext:value-type="float">
            <text:p>17573584</text:p>
          </table:table-cell>
          <table:table-cell office:value-type="float" office:value="16835240" calcext:value-type="float">
            <text:p>16835240</text:p>
          </table:table-cell>
          <table:table-cell table:formula="of:=[.F6]+[.G6]" office:value-type="float" office:value="34408824" calcext:value-type="float">
            <text:p>34408824</text:p>
          </table:table-cell>
          <table:table-cell office:value-type="float" office:value="16387262" calcext:value-type="float">
            <text:p>16387262</text:p>
          </table:table-cell>
          <table:table-cell office:value-type="float" office:value="1917" calcext:value-type="float">
            <text:p>1917</text:p>
          </table:table-cell>
          <table:table-cell office:value-type="float" office:value="35632" calcext:value-type="float">
            <text:p>35632</text:p>
          </table:table-cell>
          <table:table-cell office:value-type="float" office:value="78992" calcext:value-type="float">
            <text:p>78992</text:p>
          </table:table-cell>
          <table:table-cell office:value-type="float" office:value="32361" calcext:value-type="float">
            <text:p>32361</text:p>
          </table:table-cell>
          <table:table-cell office:value-type="float" office:value="70416" calcext:value-type="float">
            <text:p>70416</text:p>
          </table:table-cell>
          <table:table-cell office:value-type="time" office:time-value="PT00H10M28.28S" calcext:value-type="time">
            <text:p>10:28.28</text:p>
          </table:table-cell>
          <table:table-cell office:value-type="time" office:time-value="PT00H53M27.79S" calcext:value-type="time">
            <text:p>00:53:27.79</text:p>
          </table:table-cell>
          <table:table-cell office:value-type="time" office:time-value="PT00H12M49.46S" calcext:value-type="time">
            <text:p>00:12:49.4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41.45S" calcext:value-type="time">
            <text:p>10:41.45</text:p>
          </table:table-cell>
          <table:table-cell office:value-type="time" office:time-value="PT01H21M08.98S" calcext:value-type="time">
            <text:p>01:21:08.98</text:p>
          </table:table-cell>
          <table:table-cell office:value-type="time" office:time-value="PT00H54M49.57S" calcext:value-type="time">
            <text:p>00:54:49.57</text:p>
          </table:table-cell>
          <table:table-cell office:value-type="float" office:value="1271" calcext:value-type="float">
            <text:p>1271</text:p>
          </table:table-cell>
          <table:table-cell office:value-type="float" office:value="15426096" calcext:value-type="float">
            <text:p>15426096</text:p>
          </table:table-cell>
          <table:table-cell office:value-type="float" office:value="17333076" calcext:value-type="float">
            <text:p>17333076</text:p>
          </table:table-cell>
          <table:table-cell table:formula="of:=[.F7]+[.G7]" office:value-type="float" office:value="32759172" calcext:value-type="float">
            <text:p>32759172</text:p>
          </table:table-cell>
          <table:table-cell office:value-type="float" office:value="60827685" calcext:value-type="float">
            <text:p>60827685</text:p>
          </table:table-cell>
          <table:table-cell office:value-type="float" office:value="2983" calcext:value-type="float">
            <text:p>2983</text:p>
          </table:table-cell>
          <table:table-cell office:value-type="float" office:value="21481" calcext:value-type="float">
            <text:p>21481</text:p>
          </table:table-cell>
          <table:table-cell office:value-type="float" office:value="154460" calcext:value-type="float">
            <text:p>154460</text:p>
          </table:table-cell>
          <table:table-cell office:value-type="float" office:value="22540" calcext:value-type="float">
            <text:p>22540</text:p>
          </table:table-cell>
          <table:table-cell office:value-type="float" office:value="126127" calcext:value-type="float">
            <text:p>126127</text:p>
          </table:table-cell>
          <table:table-cell office:value-type="time" office:time-value="PT00H10M26.19S" calcext:value-type="time">
            <text:p>10:26.19</text:p>
          </table:table-cell>
          <table:table-cell office:value-type="time" office:time-value="PT01H18M57.67S" calcext:value-type="time">
            <text:p>01:18:57.67</text:p>
          </table:table-cell>
          <table:table-cell office:value-type="time" office:time-value="PT00H43M50.48S" calcext:value-type="time">
            <text:p>00:43:50.4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1M07.84S" calcext:value-type="time">
            <text:p>11:07.84</text:p>
          </table:table-cell>
          <table:table-cell office:value-type="time" office:time-value="PT01H06M45.44S" calcext:value-type="time">
            <text:p>01:06:45.44</text:p>
          </table:table-cell>
          <table:table-cell office:value-type="time" office:time-value="PT04H19M34.3S" calcext:value-type="time">
            <text:p>04:19:34.30</text:p>
          </table:table-cell>
          <table:table-cell office:value-type="float" office:value="2931" calcext:value-type="float">
            <text:p>2931</text:p>
          </table:table-cell>
          <table:table-cell office:value-type="float" office:value="15130044" calcext:value-type="float">
            <text:p>15130044</text:p>
          </table:table-cell>
          <table:table-cell office:value-type="float" office:value="15566016" calcext:value-type="float">
            <text:p>15566016</text:p>
          </table:table-cell>
          <table:table-cell table:formula="of:=[.F8]+[.G8]" office:value-type="float" office:value="30696060" calcext:value-type="float">
            <text:p>30696060</text:p>
          </table:table-cell>
          <table:table-cell office:value-type="float" office:value="8263327" calcext:value-type="float">
            <text:p>8263327</text:p>
          </table:table-cell>
          <table:table-cell office:value-type="float" office:value="271542" calcext:value-type="float">
            <text:p>271542</text:p>
          </table:table-cell>
          <table:table-cell office:value-type="float" office:value="5414" calcext:value-type="float">
            <text:p>5414</text:p>
          </table:table-cell>
          <table:table-cell office:value-type="float" office:value="172839" calcext:value-type="float">
            <text:p>172839</text:p>
          </table:table-cell>
          <table:table-cell office:value-type="float" office:value="9967" calcext:value-type="float">
            <text:p>9967</text:p>
          </table:table-cell>
          <table:table-cell office:value-type="float" office:value="162364" calcext:value-type="float">
            <text:p>162364</text:p>
          </table:table-cell>
          <table:table-cell office:value-type="time" office:time-value="PT00H10M30.07S" calcext:value-type="time">
            <text:p>10:30.07</text:p>
          </table:table-cell>
          <table:table-cell office:value-type="time" office:time-value="PT01H15M17.64S" calcext:value-type="time">
            <text:p>01:15:17.64</text:p>
          </table:table-cell>
          <table:table-cell office:value-type="time" office:time-value="PT03H56M08.96S" calcext:value-type="time">
            <text:p>03:56:08.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31.53S" calcext:value-type="time">
            <text:p>10:31.53</text:p>
          </table:table-cell>
          <table:table-cell office:value-type="time" office:time-value="PT01H12M39.97S" calcext:value-type="time">
            <text:p>01:12:39.97</text:p>
          </table:table-cell>
          <table:table-cell office:value-type="time" office:time-value="PT09H14M55.41S" calcext:value-type="time">
            <text:p>09:14:55.41</text:p>
          </table:table-cell>
          <table:table-cell office:value-type="float" office:value="5962" calcext:value-type="float">
            <text:p>5962</text:p>
          </table:table-cell>
          <table:table-cell office:value-type="float" office:value="14226732" calcext:value-type="float">
            <text:p>14226732</text:p>
          </table:table-cell>
          <table:table-cell office:value-type="float" office:value="14625920" calcext:value-type="float">
            <text:p>14625920</text:p>
          </table:table-cell>
          <table:table-cell table:formula="of:=[.F9]+[.G9]" office:value-type="float" office:value="28852652" calcext:value-type="float">
            <text:p>28852652</text:p>
          </table:table-cell>
          <table:table-cell office:value-type="float" office:value="6220146" calcext:value-type="float">
            <text:p>6220146</text:p>
          </table:table-cell>
          <table:table-cell office:value-type="float" office:value="71491" calcext:value-type="float">
            <text:p>71491</text:p>
          </table:table-cell>
          <table:table-cell office:value-type="float" office:value="1665" calcext:value-type="float">
            <text:p>1665</text:p>
          </table:table-cell>
          <table:table-cell office:value-type="float" office:value="117118" calcext:value-type="float">
            <text:p>117118</text:p>
          </table:table-cell>
          <table:table-cell office:value-type="float" office:value="1753" calcext:value-type="float">
            <text:p>1753</text:p>
          </table:table-cell>
          <table:table-cell office:value-type="float" office:value="114716" calcext:value-type="float">
            <text:p>114716</text:p>
          </table:table-cell>
          <table:table-cell office:value-type="time" office:time-value="PT00H10M12.9S" calcext:value-type="time">
            <text:p>10:12.90</text:p>
          </table:table-cell>
          <table:table-cell office:value-type="time" office:time-value="PT01H16M59.35S" calcext:value-type="time">
            <text:p>01:16:59.35</text:p>
          </table:table-cell>
          <table:table-cell office:value-type="time" office:time-value="PT09H12M53.89S" calcext:value-type="time">
            <text:p>09:12:53.89</text:p>
          </table:table-cell>
        </table:table-row>
      </table:table>
      <table:table table:name="LMDB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1.785in">
            <draw:object draw:notify-on-update-of-ranges="LMDB.A3:LMDB.A9 LMDB.K1:LMDB.K2 LMDB.K3:LMDB.K9 LMDB.L1:LMDB.L2 LMDB.L3:LMDB.L9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LMDB.C3:LMDB.C9 Hyper.D2:Hyper.D2 LMDB.D3:LMDB.D9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LMDB.B3:LMDB.B9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LMDB.F3:LMDB.F9 BDB.G1:BDB.G2 LMDB.G3:LMDB.G9 BDB.H1:BDB.H2 LMDB.H3:LMDB.H9"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4" draw:style-name="gr1" draw:text-style-name="P1" svg:width="6.2988in" svg:height="3.5429in" svg:x="0.3846in" svg:y="3.2413in">
            <draw:object draw:notify-on-update-of-ranges="LMDB.A3:LMDB.A9 LMDB.M1:LMDB.M2 LMDB.M3:LMDB.M9 LMDB.K1:LMDB.K2 LMDB.K3:LMDB.K9 LMDB.N1:LMDB.N2 LMDB.N3:LMDB.N9 LMDB.L1:LMDB.L2 LMDB.L3:LMDB.L9" xlink:href="./Object 55" xlink:type="simple" xlink:show="embed" xlink:actuate="onLoad"/>
            <draw:image xlink:href="./ObjectReplacements/Object 55" xlink:type="simple" xlink:show="embed" xlink:actuate="onLoad"/>
          </draw:frame>
          <draw:frame draw:z-index="5" draw:style-name="gr1" draw:text-style-name="P1" svg:width="6.2988in" svg:height="3.5429in" svg:x="7.1606in" svg:y="3.1154in">
            <draw:object draw:notify-on-update-of-ranges="LMDB.A3:LMDB.A9 LMDB.P2:LMDB.P2 LMDB.P3:LMDB.P9 LMDB.C2:LMDB.C2 LMDB.C3:LMDB.C9 LMDB.Q2:LMDB.Q2 LMDB.Q3:LMDB.Q9 LMDB.D2:LMDB.D2 LMDB.D3:LMDB.D9" xlink:href="./Object 56" xlink:type="simple" xlink:show="embed" xlink:actuate="onLoad"/>
            <draw:image xlink:href="./ObjectReplacements/Object 56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02.16S" calcext:value-type="time">
            <text:p>10:02.16</text:p>
          </table:table-cell>
          <table:table-cell office:value-type="time" office:time-value="PT00H19M33.07S" calcext:value-type="time">
            <text:p>00:19:33.07</text:p>
          </table:table-cell>
          <table:table-cell office:value-type="time" office:time-value="PT00H00M27.88S" calcext:value-type="time">
            <text:p>00:00:27.88</text:p>
          </table:table-cell>
          <table:table-cell office:value-type="float" office:value="199" calcext:value-type="float">
            <text:p>199</text:p>
          </table:table-cell>
          <table:table-cell office:value-type="float" office:value="12581296" calcext:value-type="float">
            <text:p>12581296</text:p>
          </table:table-cell>
          <table:table-cell office:value-type="float" office:value="12583860" calcext:value-type="float">
            <text:p>12583860</text:p>
          </table:table-cell>
          <table:table-cell table:formula="of:=[.G3]" office:value-type="float" office:value="12583860" calcext:value-type="float">
            <text:p>12583860</text:p>
          </table:table-cell>
          <table:table-cell office:value-type="float" office:value="28" calcext:value-type="float">
            <text:p>28</text:p>
          </table:table-cell>
          <table:table-cell office:value-type="float" office:value="1559" calcext:value-type="float">
            <text:p>1559</text:p>
          </table:table-cell>
          <table:table-cell office:value-type="float" office:value="66783" calcext:value-type="float">
            <text:p>66783</text:p>
          </table:table-cell>
          <table:table-cell office:value-type="float" office:value="245876" calcext:value-type="float">
            <text:p>245876</text:p>
          </table:table-cell>
          <table:table-cell office:value-type="float" office:value="48142" calcext:value-type="float">
            <text:p>48142</text:p>
          </table:table-cell>
          <table:table-cell office:value-type="float" office:value="239740" calcext:value-type="float">
            <text:p>239740</text:p>
          </table:table-cell>
          <table:table-cell office:value-type="time" office:time-value="PT00H10M03.1S" calcext:value-type="time">
            <text:p>10:03.10</text:p>
          </table:table-cell>
          <table:table-cell office:value-type="time" office:time-value="PT00H16M14.06S" calcext:value-type="time">
            <text:p>00:16:14.06</text:p>
          </table:table-cell>
          <table:table-cell office:value-type="time" office:time-value="PT00H03M47.81S" calcext:value-type="time">
            <text:p>00:03:47.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01.35S" calcext:value-type="time">
            <text:p>10:01.35</text:p>
          </table:table-cell>
          <table:table-cell office:value-type="time" office:time-value="PT00H29M36.85S" calcext:value-type="time">
            <text:p>00:29:36.85</text:p>
          </table:table-cell>
          <table:table-cell office:value-type="time" office:time-value="PT00H00M22.7S" calcext:value-type="time">
            <text:p>00:00:22.70</text:p>
          </table:table-cell>
          <table:table-cell office:value-type="float" office:value="299" calcext:value-type="float">
            <text:p>299</text:p>
          </table:table-cell>
          <table:table-cell office:value-type="float" office:value="12583952" calcext:value-type="float">
            <text:p>12583952</text:p>
          </table:table-cell>
          <table:table-cell office:value-type="float" office:value="12586532" calcext:value-type="float">
            <text:p>12586532</text:p>
          </table:table-cell>
          <table:table-cell table:formula="of:=[.G4]" office:value-type="float" office:value="12586532" calcext:value-type="float">
            <text:p>12586532</text:p>
          </table:table-cell>
          <table:table-cell office:value-type="float" office:value="62" calcext:value-type="float">
            <text:p>62</text:p>
          </table:table-cell>
          <table:table-cell office:value-type="float" office:value="2816" calcext:value-type="float">
            <text:p>2816</text:p>
          </table:table-cell>
          <table:table-cell office:value-type="float" office:value="50205" calcext:value-type="float">
            <text:p>50205</text:p>
          </table:table-cell>
          <table:table-cell office:value-type="float" office:value="492097" calcext:value-type="float">
            <text:p>492097</text:p>
          </table:table-cell>
          <table:table-cell office:value-type="float" office:value="37384" calcext:value-type="float">
            <text:p>37384</text:p>
          </table:table-cell>
          <table:table-cell office:value-type="float" office:value="409245" calcext:value-type="float">
            <text:p>409245</text:p>
          </table:table-cell>
          <table:table-cell office:value-type="time" office:time-value="PT00H10M02S" calcext:value-type="time">
            <text:p>10:02.00</text:p>
          </table:table-cell>
          <table:table-cell office:value-type="time" office:time-value="PT00H23M38.66S" calcext:value-type="time">
            <text:p>00:23:38.66</text:p>
          </table:table-cell>
          <table:table-cell office:value-type="time" office:time-value="PT00H06M21.47S" calcext:value-type="time">
            <text:p>00:06:21.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01.32S" calcext:value-type="time">
            <text:p>10:01.32</text:p>
          </table:table-cell>
          <table:table-cell office:value-type="time" office:time-value="PT00H49M27.01S" calcext:value-type="time">
            <text:p>00:49:27.01</text:p>
          </table:table-cell>
          <table:table-cell office:value-type="time" office:time-value="PT00H00M31.28S" calcext:value-type="time">
            <text:p>00:00:31.28</text:p>
          </table:table-cell>
          <table:table-cell office:value-type="float" office:value="498" calcext:value-type="float">
            <text:p>498</text:p>
          </table:table-cell>
          <table:table-cell office:value-type="float" office:value="12583952" calcext:value-type="float">
            <text:p>12583952</text:p>
          </table:table-cell>
          <table:table-cell office:value-type="float" office:value="12586552" calcext:value-type="float">
            <text:p>12586552</text:p>
          </table:table-cell>
          <table:table-cell table:formula="of:=[.G5]" office:value-type="float" office:value="12586552" calcext:value-type="float">
            <text:p>12586552</text:p>
          </table:table-cell>
          <table:table-cell office:value-type="float" office:value="120" calcext:value-type="float">
            <text:p>120</text:p>
          </table:table-cell>
          <table:table-cell office:value-type="float" office:value="3942" calcext:value-type="float">
            <text:p>3942</text:p>
          </table:table-cell>
          <table:table-cell office:value-type="float" office:value="42977" calcext:value-type="float">
            <text:p>42977</text:p>
          </table:table-cell>
          <table:table-cell office:value-type="float" office:value="979044" calcext:value-type="float">
            <text:p>979044</text:p>
          </table:table-cell>
          <table:table-cell office:value-type="float" office:value="30552" calcext:value-type="float">
            <text:p>30552</text:p>
          </table:table-cell>
          <table:table-cell office:value-type="float" office:value="528349" calcext:value-type="float">
            <text:p>528349</text:p>
          </table:table-cell>
          <table:table-cell office:value-type="time" office:time-value="PT00H10M01.56S" calcext:value-type="time">
            <text:p>10:01.56</text:p>
          </table:table-cell>
          <table:table-cell office:value-type="time" office:time-value="PT00H32M08.06S" calcext:value-type="time">
            <text:p>00:32:08.06</text:p>
          </table:table-cell>
          <table:table-cell office:value-type="time" office:time-value="PT00H17M48.7S" calcext:value-type="time">
            <text:p>00:17:48.7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01.33S" calcext:value-type="time">
            <text:p>10:01.33</text:p>
          </table:table-cell>
          <table:table-cell office:value-type="time" office:time-value="PT01H29M25.67S" calcext:value-type="time">
            <text:p>01:29:25.67</text:p>
          </table:table-cell>
          <table:table-cell office:value-type="time" office:time-value="PT00H00M30.25S" calcext:value-type="time">
            <text:p>00:00:30.25</text:p>
          </table:table-cell>
          <table:table-cell office:value-type="float" office:value="897" calcext:value-type="float">
            <text:p>897</text:p>
          </table:table-cell>
          <table:table-cell office:value-type="float" office:value="12584440" calcext:value-type="float">
            <text:p>12584440</text:p>
          </table:table-cell>
          <table:table-cell office:value-type="float" office:value="12587092" calcext:value-type="float">
            <text:p>12587092</text:p>
          </table:table-cell>
          <table:table-cell table:formula="of:=[.G6]" office:value-type="float" office:value="12587092" calcext:value-type="float">
            <text:p>12587092</text:p>
          </table:table-cell>
          <table:table-cell office:value-type="float" office:value="238" calcext:value-type="float">
            <text:p>238</text:p>
          </table:table-cell>
          <table:table-cell office:value-type="float" office:value="6870" calcext:value-type="float">
            <text:p>6870</text:p>
          </table:table-cell>
          <table:table-cell office:value-type="float" office:value="41000" calcext:value-type="float">
            <text:p>41000</text:p>
          </table:table-cell>
          <table:table-cell office:value-type="float" office:value="1904389" calcext:value-type="float">
            <text:p>1904389</text:p>
          </table:table-cell>
          <table:table-cell office:value-type="float" office:value="30775" calcext:value-type="float">
            <text:p>30775</text:p>
          </table:table-cell>
          <table:table-cell office:value-type="float" office:value="1103808" calcext:value-type="float">
            <text:p>1103808</text:p>
          </table:table-cell>
          <table:table-cell office:value-type="time" office:time-value="PT00H10M01.77S" calcext:value-type="time">
            <text:p>10:01.77</text:p>
          </table:table-cell>
          <table:table-cell office:value-type="time" office:time-value="PT01H01M26.58S" calcext:value-type="time">
            <text:p>01:01:26.58</text:p>
          </table:table-cell>
          <table:table-cell office:value-type="time" office:time-value="PT00H27M56.55S" calcext:value-type="time">
            <text:p>00:27:56.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01.32S" calcext:value-type="time">
            <text:p>10:01.32</text:p>
          </table:table-cell>
          <table:table-cell office:value-type="time" office:time-value="PT02H49M11.75S" calcext:value-type="time">
            <text:p>02:49:11.75</text:p>
          </table:table-cell>
          <table:table-cell office:value-type="time" office:time-value="PT00H00M39.18S" calcext:value-type="time">
            <text:p>00:00:39.18</text:p>
          </table:table-cell>
          <table:table-cell office:value-type="float" office:value="1694" calcext:value-type="float">
            <text:p>1694</text:p>
          </table:table-cell>
          <table:table-cell office:value-type="float" office:value="12586408" calcext:value-type="float">
            <text:p>12586408</text:p>
          </table:table-cell>
          <table:table-cell office:value-type="float" office:value="12589368" calcext:value-type="float">
            <text:p>12589368</text:p>
          </table:table-cell>
          <table:table-cell table:formula="of:=[.G7]" office:value-type="float" office:value="12589368" calcext:value-type="float">
            <text:p>12589368</text:p>
          </table:table-cell>
          <table:table-cell office:value-type="float" office:value="467" calcext:value-type="float">
            <text:p>467</text:p>
          </table:table-cell>
          <table:table-cell office:value-type="float" office:value="22243" calcext:value-type="float">
            <text:p>22243</text:p>
          </table:table-cell>
          <table:table-cell office:value-type="float" office:value="32598" calcext:value-type="float">
            <text:p>32598</text:p>
          </table:table-cell>
          <table:table-cell office:value-type="float" office:value="3607440" calcext:value-type="float">
            <text:p>3607440</text:p>
          </table:table-cell>
          <table:table-cell office:value-type="float" office:value="29294" calcext:value-type="float">
            <text:p>29294</text:p>
          </table:table-cell>
          <table:table-cell office:value-type="float" office:value="2615647" calcext:value-type="float">
            <text:p>2615647</text:p>
          </table:table-cell>
          <table:table-cell office:value-type="time" office:time-value="PT00H10M01.82S" calcext:value-type="time">
            <text:p>10:01.82</text:p>
          </table:table-cell>
          <table:table-cell office:value-type="time" office:time-value="PT02H11M52.53S" calcext:value-type="time">
            <text:p>02:11:52.53</text:p>
          </table:table-cell>
          <table:table-cell office:value-type="time" office:time-value="PT00H37M24.96S" calcext:value-type="time">
            <text:p>00:37:24.9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01.23S" calcext:value-type="time">
            <text:p>10:01.23</text:p>
          </table:table-cell>
          <table:table-cell office:value-type="time" office:time-value="PT05H28M42.8S" calcext:value-type="time">
            <text:p>05:28:42.80</text:p>
          </table:table-cell>
          <table:table-cell office:value-type="time" office:time-value="PT00H00M55S" calcext:value-type="time">
            <text:p>00:00:55.00</text:p>
          </table:table-cell>
          <table:table-cell office:value-type="float" office:value="3289" calcext:value-type="float">
            <text:p>3289</text:p>
          </table:table-cell>
          <table:table-cell office:value-type="float" office:value="12586408" calcext:value-type="float">
            <text:p>12586408</text:p>
          </table:table-cell>
          <table:table-cell office:value-type="float" office:value="12589564" calcext:value-type="float">
            <text:p>12589564</text:p>
          </table:table-cell>
          <table:table-cell table:formula="of:=[.G8]" office:value-type="float" office:value="12589564" calcext:value-type="float">
            <text:p>12589564</text:p>
          </table:table-cell>
          <table:table-cell office:value-type="float" office:value="966" calcext:value-type="float">
            <text:p>966</text:p>
          </table:table-cell>
          <table:table-cell office:value-type="float" office:value="213596" calcext:value-type="float">
            <text:p>213596</text:p>
          </table:table-cell>
          <table:table-cell office:value-type="float" office:value="23274" calcext:value-type="float">
            <text:p>23274</text:p>
          </table:table-cell>
          <table:table-cell office:value-type="float" office:value="5733411" calcext:value-type="float">
            <text:p>5733411</text:p>
          </table:table-cell>
          <table:table-cell office:value-type="float" office:value="23013" calcext:value-type="float">
            <text:p>23013</text:p>
          </table:table-cell>
          <table:table-cell office:value-type="float" office:value="5080934" calcext:value-type="float">
            <text:p>5080934</text:p>
          </table:table-cell>
          <table:table-cell office:value-type="time" office:time-value="PT00H10M01.87S" calcext:value-type="time">
            <text:p>10:01.87</text:p>
          </table:table-cell>
          <table:table-cell office:value-type="time" office:time-value="PT04H49M37.44S" calcext:value-type="time">
            <text:p>04:49:37.44</text:p>
          </table:table-cell>
          <table:table-cell office:value-type="time" office:time-value="PT00H38M38.23S" calcext:value-type="time">
            <text:p>00:38:38.2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01.35S" calcext:value-type="time">
            <text:p>10:01.35</text:p>
          </table:table-cell>
          <table:table-cell office:value-type="time" office:time-value="PT10H35M17.47S" calcext:value-type="time">
            <text:p>10:35:17.47</text:p>
          </table:table-cell>
          <table:table-cell office:value-type="time" office:time-value="PT00H01M46.09S" calcext:value-type="time">
            <text:p>00:01:46.09</text:p>
          </table:table-cell>
          <table:table-cell office:value-type="float" office:value="6356" calcext:value-type="float">
            <text:p>6356</text:p>
          </table:table-cell>
          <table:table-cell office:value-type="float" office:value="12636172" calcext:value-type="float">
            <text:p>12636172</text:p>
          </table:table-cell>
          <table:table-cell office:value-type="float" office:value="12640236" calcext:value-type="float">
            <text:p>12640236</text:p>
          </table:table-cell>
          <table:table-cell table:formula="of:=[.G9]" office:value-type="float" office:value="12640236" calcext:value-type="float">
            <text:p>12640236</text:p>
          </table:table-cell>
          <table:table-cell office:value-type="float" office:value="1720" calcext:value-type="float">
            <text:p>1720</text:p>
          </table:table-cell>
          <table:table-cell office:value-type="float" office:value="156836" calcext:value-type="float">
            <text:p>156836</text:p>
          </table:table-cell>
          <table:table-cell office:value-type="float" office:value="14589" calcext:value-type="float">
            <text:p>14589</text:p>
          </table:table-cell>
          <table:table-cell office:value-type="float" office:value="8544139" calcext:value-type="float">
            <text:p>8544139</text:p>
          </table:table-cell>
          <table:table-cell office:value-type="float" office:value="13264" calcext:value-type="float">
            <text:p>13264</text:p>
          </table:table-cell>
          <table:table-cell office:value-type="float" office:value="8192800" calcext:value-type="float">
            <text:p>8192800</text:p>
          </table:table-cell>
          <table:table-cell office:value-type="time" office:time-value="PT00H10M01.96S" calcext:value-type="time">
            <text:p>10:01.96</text:p>
          </table:table-cell>
          <table:table-cell office:value-type="time" office:time-value="PT09H30M28.53S" calcext:value-type="time">
            <text:p>09:30:28.53</text:p>
          </table:table-cell>
          <table:table-cell office:value-type="time" office:time-value="PT01H04M17.92S" calcext:value-type="time">
            <text:p>01:04:17.92</text:p>
          </table:table-cell>
        </table:table-row>
      </table:table>
      <table:table table:name="RocksDB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1.785in">
            <draw:object draw:notify-on-update-of-ranges="LMDB.A3:LMDB.A9 LMDB.K1:LMDB.K2 RocksDB.K3:RocksDB.K9 LMDB.L1:LMDB.L2 RocksDB.L3:RocksDB.L9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RocksDB.C3:RocksDB.C9 Hyper.D2:Hyper.D2 RocksDB.D3:RocksDB.D9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RocksDB.B3:RocksDB.B9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RocksDB.F3:RocksDB.F9 BDB.G1:BDB.G2 RocksDB.G3:RocksDB.G9 BDB.H1:BDB.H2 RocksDB.H3:RocksDB.H9"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4" draw:style-name="gr1" draw:text-style-name="P1" svg:width="6.2988in" svg:height="3.5429in" svg:x="0.3008in" svg:y="3.3043in">
            <draw:object draw:notify-on-update-of-ranges="RocksDB.A1:RocksDB.A2 RocksDB.A3:RocksDB.A9 RocksDB.M1:RocksDB.M2 RocksDB.M3:RocksDB.M9 RocksDB.K1:RocksDB.K2 RocksDB.K3:RocksDB.K9 RocksDB.N1:RocksDB.N2 RocksDB.N3:RocksDB.N9 RocksDB.L1:RocksDB.L2 RocksDB.L3:RocksDB.L9" xlink:href="./Object 57" xlink:type="simple" xlink:show="embed" xlink:actuate="onLoad"/>
            <draw:image xlink:href="./ObjectReplacements/Object 57" xlink:type="simple" xlink:show="embed" xlink:actuate="onLoad"/>
          </draw:frame>
          <draw:frame draw:z-index="5" draw:style-name="gr1" draw:text-style-name="P1" svg:width="6.2988in" svg:height="3.5429in" svg:x="7.3181in" svg:y="3.0839in">
            <draw:object draw:notify-on-update-of-ranges="RocksDB.A2:RocksDB.A2 RocksDB.A3:RocksDB.A9 RocksDB.P2:RocksDB.P2 RocksDB.P3:RocksDB.P9 RocksDB.C2:RocksDB.C2 RocksDB.C3:RocksDB.C9 RocksDB.Q2:RocksDB.Q2 RocksDB.Q3:RocksDB.Q9 RocksDB.D2:RocksDB.D2 RocksDB.D3:RocksDB.D9" xlink:href="./Object 58" xlink:type="simple" xlink:show="embed" xlink:actuate="onLoad"/>
            <draw:image xlink:href="./ObjectReplacements/Object 5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08.61S" calcext:value-type="time">
            <text:p>10:08.61</text:p>
          </table:table-cell>
          <table:table-cell office:value-type="time" office:time-value="PT00H15M11.86S" calcext:value-type="time">
            <text:p>00:15:11.86</text:p>
          </table:table-cell>
          <table:table-cell office:value-type="time" office:time-value="PT00H01M17.58S" calcext:value-type="time">
            <text:p>00:01:17.58</text:p>
          </table:table-cell>
          <table:table-cell office:value-type="float" office:value="162" calcext:value-type="float">
            <text:p>162</text:p>
          </table:table-cell>
          <table:table-cell office:value-type="float" office:value="13336168" calcext:value-type="float">
            <text:p>13336168</text:p>
          </table:table-cell>
          <table:table-cell office:value-type="float" office:value="361268" calcext:value-type="float">
            <text:p>361268</text:p>
          </table:table-cell>
          <table:table-cell table:formula="of:=[.F3]+[.G3]" office:value-type="float" office:value="13697436" calcext:value-type="float">
            <text:p>13697436</text:p>
          </table:table-cell>
          <table:table-cell office:value-type="float" office:value="225728" calcext:value-type="float">
            <text:p>225728</text:p>
          </table:table-cell>
          <table:table-cell office:value-type="float" office:value="2041" calcext:value-type="float">
            <text:p>2041</text:p>
          </table:table-cell>
          <table:table-cell office:value-type="float" office:value="32849" calcext:value-type="float">
            <text:p>32849</text:p>
          </table:table-cell>
          <table:table-cell office:value-type="float" office:value="252517" calcext:value-type="float">
            <text:p>252517</text:p>
          </table:table-cell>
          <table:table-cell office:value-type="float" office:value="35255" calcext:value-type="float">
            <text:p>35255</text:p>
          </table:table-cell>
          <table:table-cell office:value-type="float" office:value="253714" calcext:value-type="float">
            <text:p>253714</text:p>
          </table:table-cell>
          <table:table-cell office:value-type="time" office:time-value="PT00H10M19.66S" calcext:value-type="time">
            <text:p>10:19.66</text:p>
          </table:table-cell>
          <table:table-cell office:value-type="time" office:time-value="PT00H15M05.49S" calcext:value-type="time">
            <text:p>00:15:05.49</text:p>
          </table:table-cell>
          <table:table-cell office:value-type="time" office:time-value="PT00H01M18.68S" calcext:value-type="time">
            <text:p>00:01:18.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22.55S" calcext:value-type="time">
            <text:p>10:22.55</text:p>
          </table:table-cell>
          <table:table-cell office:value-type="time" office:time-value="PT00H23M31.98S" calcext:value-type="time">
            <text:p>00:23:31.98</text:p>
          </table:table-cell>
          <table:table-cell office:value-type="time" office:time-value="PT00H02M29.95S" calcext:value-type="time">
            <text:p>00:02:29.95</text:p>
          </table:table-cell>
          <table:table-cell office:value-type="float" office:value="250" calcext:value-type="float">
            <text:p>250</text:p>
          </table:table-cell>
          <table:table-cell office:value-type="float" office:value="14861368" calcext:value-type="float">
            <text:p>14861368</text:p>
          </table:table-cell>
          <table:table-cell office:value-type="float" office:value="21030876" calcext:value-type="float">
            <text:p>21030876</text:p>
          </table:table-cell>
          <table:table-cell table:formula="of:=[.F4]+[.G4]" office:value-type="float" office:value="35892244" calcext:value-type="float">
            <text:p>35892244</text:p>
          </table:table-cell>
          <table:table-cell office:value-type="float" office:value="1811398" calcext:value-type="float">
            <text:p>1811398</text:p>
          </table:table-cell>
          <table:table-cell office:value-type="float" office:value="1846" calcext:value-type="float">
            <text:p>1846</text:p>
          </table:table-cell>
          <table:table-cell office:value-type="float" office:value="28768" calcext:value-type="float">
            <text:p>28768</text:p>
          </table:table-cell>
          <table:table-cell office:value-type="float" office:value="31469" calcext:value-type="float">
            <text:p>31469</text:p>
          </table:table-cell>
          <table:table-cell office:value-type="float" office:value="30240" calcext:value-type="float">
            <text:p>30240</text:p>
          </table:table-cell>
          <table:table-cell office:value-type="float" office:value="22713" calcext:value-type="float">
            <text:p>22713</text:p>
          </table:table-cell>
          <table:table-cell office:value-type="time" office:time-value="PT00H11M04.16S" calcext:value-type="time">
            <text:p>11:04.16</text:p>
          </table:table-cell>
          <table:table-cell office:value-type="time" office:time-value="PT00H18M20.26S" calcext:value-type="time">
            <text:p>00:18:20.26</text:p>
          </table:table-cell>
          <table:table-cell office:value-type="time" office:time-value="PT00H07M37.98S" calcext:value-type="time">
            <text:p>00:07:37.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36.46S" calcext:value-type="time">
            <text:p>10:36.46</text:p>
          </table:table-cell>
          <table:table-cell office:value-type="time" office:time-value="PT00H41M12.95S" calcext:value-type="time">
            <text:p>00:41:12.95</text:p>
          </table:table-cell>
          <table:table-cell office:value-type="time" office:time-value="PT00H04M02.82S" calcext:value-type="time">
            <text:p>00:04:02.82</text:p>
          </table:table-cell>
          <table:table-cell office:value-type="float" office:value="426" calcext:value-type="float">
            <text:p>426</text:p>
          </table:table-cell>
          <table:table-cell office:value-type="float" office:value="15379496" calcext:value-type="float">
            <text:p>15379496</text:p>
          </table:table-cell>
          <table:table-cell office:value-type="float" office:value="23023440" calcext:value-type="float">
            <text:p>23023440</text:p>
          </table:table-cell>
          <table:table-cell table:formula="of:=[.F5]+[.G5]" office:value-type="float" office:value="38402936" calcext:value-type="float">
            <text:p>38402936</text:p>
          </table:table-cell>
          <table:table-cell office:value-type="float" office:value="11283437" calcext:value-type="float">
            <text:p>11283437</text:p>
          </table:table-cell>
          <table:table-cell office:value-type="float" office:value="2477" calcext:value-type="float">
            <text:p>2477</text:p>
          </table:table-cell>
          <table:table-cell office:value-type="float" office:value="29197" calcext:value-type="float">
            <text:p>29197</text:p>
          </table:table-cell>
          <table:table-cell office:value-type="float" office:value="48566" calcext:value-type="float">
            <text:p>48566</text:p>
          </table:table-cell>
          <table:table-cell office:value-type="float" office:value="30018" calcext:value-type="float">
            <text:p>30018</text:p>
          </table:table-cell>
          <table:table-cell office:value-type="float" office:value="28758" calcext:value-type="float">
            <text:p>28758</text:p>
          </table:table-cell>
          <table:table-cell office:value-type="time" office:time-value="PT00H11M22.96S" calcext:value-type="time">
            <text:p>11:22.96</text:p>
          </table:table-cell>
          <table:table-cell office:value-type="time" office:time-value="PT00H28M47.09S" calcext:value-type="time">
            <text:p>00:28:47.09</text:p>
          </table:table-cell>
          <table:table-cell office:value-type="time" office:time-value="PT00H13M54.57S" calcext:value-type="time">
            <text:p>00:13:54.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44.51S" calcext:value-type="time">
            <text:p>10:44.51</text:p>
          </table:table-cell>
          <table:table-cell office:value-type="time" office:time-value="PT01H13M29.93S" calcext:value-type="time">
            <text:p>01:13:29.93</text:p>
          </table:table-cell>
          <table:table-cell office:value-type="time" office:time-value="PT00H08M43.8S" calcext:value-type="time">
            <text:p>00:08:43.80</text:p>
          </table:table-cell>
          <table:table-cell office:value-type="float" office:value="765" calcext:value-type="float">
            <text:p>765</text:p>
          </table:table-cell>
          <table:table-cell office:value-type="float" office:value="15417948" calcext:value-type="float">
            <text:p>15417948</text:p>
          </table:table-cell>
          <table:table-cell office:value-type="float" office:value="24022784" calcext:value-type="float">
            <text:p>24022784</text:p>
          </table:table-cell>
          <table:table-cell table:formula="of:=[.F6]+[.G6]" office:value-type="float" office:value="39440732" calcext:value-type="float">
            <text:p>39440732</text:p>
          </table:table-cell>
          <table:table-cell office:value-type="float" office:value="43387734" calcext:value-type="float">
            <text:p>43387734</text:p>
          </table:table-cell>
          <table:table-cell office:value-type="float" office:value="2361" calcext:value-type="float">
            <text:p>2361</text:p>
          </table:table-cell>
          <table:table-cell office:value-type="float" office:value="28897" calcext:value-type="float">
            <text:p>28897</text:p>
          </table:table-cell>
          <table:table-cell office:value-type="float" office:value="234916" calcext:value-type="float">
            <text:p>234916</text:p>
          </table:table-cell>
          <table:table-cell office:value-type="float" office:value="29674" calcext:value-type="float">
            <text:p>29674</text:p>
          </table:table-cell>
          <table:table-cell office:value-type="float" office:value="208460" calcext:value-type="float">
            <text:p>208460</text:p>
          </table:table-cell>
          <table:table-cell office:value-type="time" office:time-value="PT00H11M38.54S" calcext:value-type="time">
            <text:p>11:38.54</text:p>
          </table:table-cell>
          <table:table-cell office:value-type="time" office:time-value="PT01H00M23.61S" calcext:value-type="time">
            <text:p>01:00:23.61</text:p>
          </table:table-cell>
          <table:table-cell office:value-type="time" office:time-value="PT00H16M52.67S" calcext:value-type="time">
            <text:p>00:16:52.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22.52S" calcext:value-type="time">
            <text:p>10:22.52</text:p>
          </table:table-cell>
          <table:table-cell office:value-type="time" office:time-value="PT02H02M28.26S" calcext:value-type="time">
            <text:p>02:02:28.26</text:p>
          </table:table-cell>
          <table:table-cell office:value-type="time" office:time-value="PT00H27M36.12S" calcext:value-type="time">
            <text:p>00:27:36.12</text:p>
          </table:table-cell>
          <table:table-cell office:value-type="float" office:value="1446" calcext:value-type="float">
            <text:p>1446</text:p>
          </table:table-cell>
          <table:table-cell office:value-type="float" office:value="15535708" calcext:value-type="float">
            <text:p>15535708</text:p>
          </table:table-cell>
          <table:table-cell office:value-type="float" office:value="24261388" calcext:value-type="float">
            <text:p>24261388</text:p>
          </table:table-cell>
          <table:table-cell table:formula="of:=[.F7]+[.G7]" office:value-type="float" office:value="39797096" calcext:value-type="float">
            <text:p>39797096</text:p>
          </table:table-cell>
          <table:table-cell office:value-type="float" office:value="144187254" calcext:value-type="float">
            <text:p>144187254</text:p>
          </table:table-cell>
          <table:table-cell office:value-type="float" office:value="3921" calcext:value-type="float">
            <text:p>3921</text:p>
          </table:table-cell>
          <table:table-cell office:value-type="float" office:value="30994" calcext:value-type="float">
            <text:p>30994</text:p>
          </table:table-cell>
          <table:table-cell office:value-type="float" office:value="265369" calcext:value-type="float">
            <text:p>265369</text:p>
          </table:table-cell>
          <table:table-cell office:value-type="float" office:value="29590" calcext:value-type="float">
            <text:p>29590</text:p>
          </table:table-cell>
          <table:table-cell office:value-type="float" office:value="203410" calcext:value-type="float">
            <text:p>203410</text:p>
          </table:table-cell>
          <table:table-cell office:value-type="time" office:time-value="PT00H11M08.11S" calcext:value-type="time">
            <text:p>11:08.11</text:p>
          </table:table-cell>
          <table:table-cell office:value-type="time" office:time-value="PT01H35M56.77S" calcext:value-type="time">
            <text:p>01:35:56.77</text:p>
          </table:table-cell>
          <table:table-cell office:value-type="time" office:time-value="PT00H34M25.12S" calcext:value-type="time">
            <text:p>00:34:25.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43.64S" calcext:value-type="time">
            <text:p>10:43.64</text:p>
          </table:table-cell>
          <table:table-cell office:value-type="time" office:time-value="PT01H48M50.62S" calcext:value-type="time">
            <text:p>01:48:50.62</text:p>
          </table:table-cell>
          <table:table-cell office:value-type="time" office:time-value="PT03H12M39.32S" calcext:value-type="time">
            <text:p>03:12:39.32</text:p>
          </table:table-cell>
          <table:table-cell office:value-type="float" office:value="2810" calcext:value-type="float">
            <text:p>2810</text:p>
          </table:table-cell>
          <table:table-cell office:value-type="float" office:value="15410800" calcext:value-type="float">
            <text:p>15410800</text:p>
          </table:table-cell>
          <table:table-cell office:value-type="float" office:value="24038448" calcext:value-type="float">
            <text:p>24038448</text:p>
          </table:table-cell>
          <table:table-cell table:formula="of:=[.F8]+[.G8]" office:value-type="float" office:value="39449248" calcext:value-type="float">
            <text:p>39449248</text:p>
          </table:table-cell>
          <table:table-cell office:value-type="float" office:value="116177758" calcext:value-type="float">
            <text:p>116177758</text:p>
          </table:table-cell>
          <table:table-cell office:value-type="float" office:value="114539" calcext:value-type="float">
            <text:p>114539</text:p>
          </table:table-cell>
          <table:table-cell office:value-type="float" office:value="28839" calcext:value-type="float">
            <text:p>28839</text:p>
          </table:table-cell>
          <table:table-cell office:value-type="float" office:value="131353" calcext:value-type="float">
            <text:p>131353</text:p>
          </table:table-cell>
          <table:table-cell office:value-type="float" office:value="28876" calcext:value-type="float">
            <text:p>28876</text:p>
          </table:table-cell>
          <table:table-cell office:value-type="float" office:value="144861" calcext:value-type="float">
            <text:p>144861</text:p>
          </table:table-cell>
          <table:table-cell office:value-type="time" office:time-value="PT00H11M21.72S" calcext:value-type="time">
            <text:p>11:21.72</text:p>
          </table:table-cell>
          <table:table-cell office:value-type="time" office:time-value="PT01H50M40.89S" calcext:value-type="time">
            <text:p>01:50:40.89</text:p>
          </table:table-cell>
          <table:table-cell office:value-type="time" office:time-value="PT01H36M10.79S" calcext:value-type="time">
            <text:p>01:36:10.7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49.13S" calcext:value-type="time">
            <text:p>10:49.13</text:p>
          </table:table-cell>
          <table:table-cell office:value-type="time" office:time-value="PT02H26M06.91S" calcext:value-type="time">
            <text:p>02:26:06.91</text:p>
          </table:table-cell>
          <table:table-cell office:value-type="time" office:time-value="PT06H47M53.79S" calcext:value-type="time">
            <text:p>06:47:53.79</text:p>
          </table:table-cell>
          <table:table-cell office:value-type="float" office:value="5120" calcext:value-type="float">
            <text:p>5120</text:p>
          </table:table-cell>
          <table:table-cell office:value-type="float" office:value="15162408" calcext:value-type="float">
            <text:p>15162408</text:p>
          </table:table-cell>
          <table:table-cell office:value-type="float" office:value="23152968" calcext:value-type="float">
            <text:p>23152968</text:p>
          </table:table-cell>
          <table:table-cell table:formula="of:=[.F9]+[.G9]" office:value-type="float" office:value="38315376" calcext:value-type="float">
            <text:p>38315376</text:p>
          </table:table-cell>
          <table:table-cell office:value-type="float" office:value="59688289" calcext:value-type="float">
            <text:p>59688289</text:p>
          </table:table-cell>
          <table:table-cell office:value-type="float" office:value="50858" calcext:value-type="float">
            <text:p>50858</text:p>
          </table:table-cell>
          <table:table-cell office:value-type="float" office:value="23142" calcext:value-type="float">
            <text:p>23142</text:p>
          </table:table-cell>
          <table:table-cell office:value-type="float" office:value="112042" calcext:value-type="float">
            <text:p>112042</text:p>
          </table:table-cell>
          <table:table-cell office:value-type="float" office:value="26033" calcext:value-type="float">
            <text:p>26033</text:p>
          </table:table-cell>
          <table:table-cell office:value-type="float" office:value="76008" calcext:value-type="float">
            <text:p>76008</text:p>
          </table:table-cell>
          <table:table-cell office:value-type="time" office:time-value="PT00H11M39.9S" calcext:value-type="time">
            <text:p>11:39.90</text:p>
          </table:table-cell>
          <table:table-cell office:value-type="time" office:time-value="PT02H09M59.91S" calcext:value-type="time">
            <text:p>02:09:59.91</text:p>
          </table:table-cell>
          <table:table-cell office:value-type="time" office:time-value="PT04H13M57.65S" calcext:value-type="time">
            <text:p>04:13:57.65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10"/>
          <table:table-cell table:style-name="Default" table:number-columns-repeated="3"/>
        </table:table-row>
        <table:table-row table:style-name="ro1">
          <table:table-cell table:number-columns-repeated="14"/>
          <table:table-cell table:style-name="Default" table:number-columns-repeated="3"/>
        </table:table-row>
      </table:table>
      <table:table table:name="RocksDBpfx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1.785in">
            <draw:object draw:notify-on-update-of-ranges="LMDB.A3:LMDB.A9 LMDB.K1:LMDB.K2 RocksDBpfx.K3:RocksDBpfx.K9 LMDB.L1:LMDB.L2 RocksDBpfx.L3:RocksDBpfx.L9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RocksDBpfx.C3:RocksDBpfx.C9 Hyper.D2:Hyper.D2 RocksDBpfx.D3:RocksDBpfx.D9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RocksDBpfx.B3:RocksDBpfx.B9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RocksDBpfx.F3:RocksDBpfx.F9 BDB.G1:BDB.G2 RocksDBpfx.G3:RocksDBpfx.G9 BDB.H1:BDB.H2 RocksDBpfx.H3:RocksDBpfx.H9" xlink:href="./Object 39" xlink:type="simple" xlink:show="embed" xlink:actuate="onLoad"/>
            <draw:image xlink:href="./ObjectReplacements/Object 39" xlink:type="simple" xlink:show="embed" xlink:actuate="onLoad"/>
          </draw:frame>
          <draw:frame draw:z-index="4" draw:style-name="gr1" draw:text-style-name="P1" svg:width="6.2988in" svg:height="3.5429in" svg:x="0.2382in" svg:y="3.4512in">
            <draw:object draw:notify-on-update-of-ranges="RocksDBpfx.A1:RocksDBpfx.A2 RocksDBpfx.A3:RocksDBpfx.A9 RocksDBpfx.M1:RocksDBpfx.M2 RocksDBpfx.M3:RocksDBpfx.M9 RocksDBpfx.K1:RocksDBpfx.K2 RocksDBpfx.K3:RocksDBpfx.K9 RocksDBpfx.N1:RocksDBpfx.N2 RocksDBpfx.N3:RocksDBpfx.N9 RocksDBpfx.L1:RocksDBpfx.L2 RocksDBpfx.L3:RocksDBpfx.L9" xlink:href="./Object 59" xlink:type="simple" xlink:show="embed" xlink:actuate="onLoad"/>
            <draw:image xlink:href="./ObjectReplacements/Object 59" xlink:type="simple" xlink:show="embed" xlink:actuate="onLoad"/>
          </draw:frame>
          <draw:frame draw:z-index="5" draw:style-name="gr1" draw:text-style-name="P1" svg:width="6.2988in" svg:height="3.5429in" svg:x="7.1819in" svg:y="3.4303in">
            <draw:object draw:notify-on-update-of-ranges="RocksDBpfx.A2:RocksDBpfx.A2 RocksDBpfx.A3:RocksDBpfx.A9 RocksDBpfx.P2:RocksDBpfx.P2 RocksDBpfx.P3:RocksDBpfx.P9 RocksDBpfx.C2:RocksDBpfx.C2 RocksDBpfx.C3:RocksDBpfx.C9 RocksDBpfx.Q2:RocksDBpfx.Q2 RocksDBpfx.Q3:RocksDBpfx.Q9 RocksDBpfx.D2:RocksDBpfx.D2 RocksDBpfx.D3:RocksDBpfx.D9" xlink:href="./Object 60" xlink:type="simple" xlink:show="embed" xlink:actuate="onLoad"/>
            <draw:image xlink:href="./ObjectReplacements/Object 60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1M22.02S" calcext:value-type="time">
            <text:p>11:22.02</text:p>
          </table:table-cell>
          <table:table-cell office:value-type="time" office:time-value="PT00H16M00.28S" calcext:value-type="time">
            <text:p>00:16:00.28</text:p>
          </table:table-cell>
          <table:table-cell office:value-type="time" office:time-value="PT00H01M12.82S" calcext:value-type="time">
            <text:p>00:01:12.82</text:p>
          </table:table-cell>
          <table:table-cell office:value-type="float" office:value="151" calcext:value-type="float">
            <text:p>151</text:p>
          </table:table-cell>
          <table:table-cell office:value-type="float" office:value="13928896" calcext:value-type="float">
            <text:p>13928896</text:p>
          </table:table-cell>
          <table:table-cell office:value-type="float" office:value="18403556" calcext:value-type="float">
            <text:p>18403556</text:p>
          </table:table-cell>
          <table:table-cell table:formula="of:=[.F3]+[.G3]" office:value-type="float" office:value="32332452" calcext:value-type="float">
            <text:p>32332452</text:p>
          </table:table-cell>
          <table:table-cell office:value-type="float" office:value="1205929" calcext:value-type="float">
            <text:p>1205929</text:p>
          </table:table-cell>
          <table:table-cell office:value-type="float" office:value="1732" calcext:value-type="float">
            <text:p>1732</text:p>
          </table:table-cell>
          <table:table-cell office:value-type="float" office:value="28800" calcext:value-type="float">
            <text:p>28800</text:p>
          </table:table-cell>
          <table:table-cell office:value-type="float" office:value="146722" calcext:value-type="float">
            <text:p>146722</text:p>
          </table:table-cell>
          <table:table-cell office:value-type="float" office:value="29518" calcext:value-type="float">
            <text:p>29518</text:p>
          </table:table-cell>
          <table:table-cell office:value-type="float" office:value="143077" calcext:value-type="float">
            <text:p>143077</text:p>
          </table:table-cell>
          <table:table-cell office:value-type="time" office:time-value="PT00H11M19.13S" calcext:value-type="time">
            <text:p>11:19.13</text:p>
          </table:table-cell>
          <table:table-cell office:value-type="time" office:time-value="PT00H15M31.57S" calcext:value-type="time">
            <text:p>00:15:31.57</text:p>
          </table:table-cell>
          <table:table-cell office:value-type="time" office:time-value="PT00H02M01.96S" calcext:value-type="time">
            <text:p>00:02:01.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1M39.09S" calcext:value-type="time">
            <text:p>11:39.09</text:p>
          </table:table-cell>
          <table:table-cell office:value-type="time" office:time-value="PT00H26M39.78S" calcext:value-type="time">
            <text:p>00:26:39.78</text:p>
          </table:table-cell>
          <table:table-cell office:value-type="time" office:time-value="PT00H01M17.6S" calcext:value-type="time">
            <text:p>00:01:17.60</text:p>
          </table:table-cell>
          <table:table-cell office:value-type="float" office:value="239" calcext:value-type="float">
            <text:p>239</text:p>
          </table:table-cell>
          <table:table-cell office:value-type="float" office:value="14194132" calcext:value-type="float">
            <text:p>14194132</text:p>
          </table:table-cell>
          <table:table-cell office:value-type="float" office:value="20725632" calcext:value-type="float">
            <text:p>20725632</text:p>
          </table:table-cell>
          <table:table-cell table:formula="of:=[.F4]+[.G4]" office:value-type="float" office:value="34919764" calcext:value-type="float">
            <text:p>34919764</text:p>
          </table:table-cell>
          <table:table-cell office:value-type="float" office:value="1515646" calcext:value-type="float">
            <text:p>1515646</text:p>
          </table:table-cell>
          <table:table-cell office:value-type="float" office:value="2776" calcext:value-type="float">
            <text:p>2776</text:p>
          </table:table-cell>
          <table:table-cell office:value-type="float" office:value="23797" calcext:value-type="float">
            <text:p>23797</text:p>
          </table:table-cell>
          <table:table-cell office:value-type="float" office:value="316705" calcext:value-type="float">
            <text:p>316705</text:p>
          </table:table-cell>
          <table:table-cell office:value-type="float" office:value="22199" calcext:value-type="float">
            <text:p>22199</text:p>
          </table:table-cell>
          <table:table-cell office:value-type="float" office:value="262740" calcext:value-type="float">
            <text:p>262740</text:p>
          </table:table-cell>
          <table:table-cell office:value-type="time" office:time-value="PT00H11M42.98S" calcext:value-type="time">
            <text:p>11:42.98</text:p>
          </table:table-cell>
          <table:table-cell office:value-type="time" office:time-value="PT00H23M55.84S" calcext:value-type="time">
            <text:p>00:23:55.84</text:p>
          </table:table-cell>
          <table:table-cell office:value-type="time" office:time-value="PT00H03M47.22S" calcext:value-type="time">
            <text:p>00:03:47.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1M53.16S" calcext:value-type="time">
            <text:p>11:53.16</text:p>
          </table:table-cell>
          <table:table-cell office:value-type="time" office:time-value="PT00H47M39.38S" calcext:value-type="time">
            <text:p>00:47:39.38</text:p>
          </table:table-cell>
          <table:table-cell office:value-type="time" office:time-value="PT00H01M29.42S" calcext:value-type="time">
            <text:p>00:01:29.42</text:p>
          </table:table-cell>
          <table:table-cell office:value-type="float" office:value="413" calcext:value-type="float">
            <text:p>413</text:p>
          </table:table-cell>
          <table:table-cell office:value-type="float" office:value="14265424" calcext:value-type="float">
            <text:p>14265424</text:p>
          </table:table-cell>
          <table:table-cell office:value-type="float" office:value="21879872" calcext:value-type="float">
            <text:p>21879872</text:p>
          </table:table-cell>
          <table:table-cell table:formula="of:=[.F5]+[.G5]" office:value-type="float" office:value="36145296" calcext:value-type="float">
            <text:p>36145296</text:p>
          </table:table-cell>
          <table:table-cell office:value-type="float" office:value="1591694" calcext:value-type="float">
            <text:p>1591694</text:p>
          </table:table-cell>
          <table:table-cell office:value-type="float" office:value="4790" calcext:value-type="float">
            <text:p>4790</text:p>
          </table:table-cell>
          <table:table-cell office:value-type="float" office:value="28485" calcext:value-type="float">
            <text:p>28485</text:p>
          </table:table-cell>
          <table:table-cell office:value-type="float" office:value="585065" calcext:value-type="float">
            <text:p>585065</text:p>
          </table:table-cell>
          <table:table-cell office:value-type="float" office:value="25063" calcext:value-type="float">
            <text:p>25063</text:p>
          </table:table-cell>
          <table:table-cell office:value-type="float" office:value="399082" calcext:value-type="float">
            <text:p>399082</text:p>
          </table:table-cell>
          <table:table-cell office:value-type="time" office:time-value="PT00H11M32S" calcext:value-type="time">
            <text:p>11:32.00</text:p>
          </table:table-cell>
          <table:table-cell office:value-type="time" office:time-value="PT00H37M03.53S" calcext:value-type="time">
            <text:p>00:37:03.53</text:p>
          </table:table-cell>
          <table:table-cell office:value-type="time" office:time-value="PT00H11M30.89S" calcext:value-type="time">
            <text:p>00:11:30.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1M43.35S" calcext:value-type="time">
            <text:p>11:43.35</text:p>
          </table:table-cell>
          <table:table-cell office:value-type="time" office:time-value="PT01H27M36S" calcext:value-type="time">
            <text:p>01:27:36.00</text:p>
          </table:table-cell>
          <table:table-cell office:value-type="time" office:time-value="PT00H01M30.34S" calcext:value-type="time">
            <text:p>00:01:30.34</text:p>
          </table:table-cell>
          <table:table-cell office:value-type="float" office:value="760" calcext:value-type="float">
            <text:p>760</text:p>
          </table:table-cell>
          <table:table-cell office:value-type="float" office:value="14313808" calcext:value-type="float">
            <text:p>14313808</text:p>
          </table:table-cell>
          <table:table-cell office:value-type="float" office:value="21649184" calcext:value-type="float">
            <text:p>21649184</text:p>
          </table:table-cell>
          <table:table-cell table:formula="of:=[.F6]+[.G6]" office:value-type="float" office:value="35962992" calcext:value-type="float">
            <text:p>35962992</text:p>
          </table:table-cell>
          <table:table-cell office:value-type="float" office:value="1397393" calcext:value-type="float">
            <text:p>1397393</text:p>
          </table:table-cell>
          <table:table-cell office:value-type="float" office:value="9526" calcext:value-type="float">
            <text:p>9526</text:p>
          </table:table-cell>
          <table:table-cell office:value-type="float" office:value="28963" calcext:value-type="float">
            <text:p>28963</text:p>
          </table:table-cell>
          <table:table-cell office:value-type="float" office:value="1189949" calcext:value-type="float">
            <text:p>1189949</text:p>
          </table:table-cell>
          <table:table-cell office:value-type="float" office:value="21828" calcext:value-type="float">
            <text:p>21828</text:p>
          </table:table-cell>
          <table:table-cell office:value-type="float" office:value="845523" calcext:value-type="float">
            <text:p>845523</text:p>
          </table:table-cell>
          <table:table-cell office:value-type="time" office:time-value="PT00H13M00.94S" calcext:value-type="time">
            <text:p>13:00.94</text:p>
          </table:table-cell>
          <table:table-cell office:value-type="time" office:time-value="PT01H14M49.76S" calcext:value-type="time">
            <text:p>01:14:49.76</text:p>
          </table:table-cell>
          <table:table-cell office:value-type="time" office:time-value="PT00H14M12.12S" calcext:value-type="time">
            <text:p>00:14:12.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1M59.31S" calcext:value-type="time">
            <text:p>11:59.31</text:p>
          </table:table-cell>
          <table:table-cell office:value-type="time" office:time-value="PT02H47M36.37S" calcext:value-type="time">
            <text:p>02:47:36.37</text:p>
          </table:table-cell>
          <table:table-cell office:value-type="time" office:time-value="PT00H01M31.85S" calcext:value-type="time">
            <text:p>00:01:31.85</text:p>
          </table:table-cell>
          <table:table-cell office:value-type="float" office:value="1410" calcext:value-type="float">
            <text:p>1410</text:p>
          </table:table-cell>
          <table:table-cell office:value-type="float" office:value="14214584" calcext:value-type="float">
            <text:p>14214584</text:p>
          </table:table-cell>
          <table:table-cell office:value-type="float" office:value="21239832" calcext:value-type="float">
            <text:p>21239832</text:p>
          </table:table-cell>
          <table:table-cell table:formula="of:=[.F7]+[.G7]" office:value-type="float" office:value="35454416" calcext:value-type="float">
            <text:p>35454416</text:p>
          </table:table-cell>
          <table:table-cell office:value-type="float" office:value="1493196" calcext:value-type="float">
            <text:p>1493196</text:p>
          </table:table-cell>
          <table:table-cell office:value-type="float" office:value="64616" calcext:value-type="float">
            <text:p>64616</text:p>
          </table:table-cell>
          <table:table-cell office:value-type="float" office:value="26009" calcext:value-type="float">
            <text:p>26009</text:p>
          </table:table-cell>
          <table:table-cell office:value-type="float" office:value="2366738" calcext:value-type="float">
            <text:p>2366738</text:p>
          </table:table-cell>
          <table:table-cell office:value-type="float" office:value="31422" calcext:value-type="float">
            <text:p>31422</text:p>
          </table:table-cell>
          <table:table-cell office:value-type="float" office:value="2035618" calcext:value-type="float">
            <text:p>2035618</text:p>
          </table:table-cell>
          <table:table-cell office:value-type="time" office:time-value="PT00H11M35.51S" calcext:value-type="time">
            <text:p>11:35.51</text:p>
          </table:table-cell>
          <table:table-cell office:value-type="time" office:time-value="PT02H34M35.01S" calcext:value-type="time">
            <text:p>02:34:35.01</text:p>
          </table:table-cell>
          <table:table-cell office:value-type="time" office:time-value="PT00H14M16.86S" calcext:value-type="time">
            <text:p>00:14:16.8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1M44.16S" calcext:value-type="time">
            <text:p>11:44.16</text:p>
          </table:table-cell>
          <table:table-cell office:value-type="time" office:time-value="PT05H28M24.44S" calcext:value-type="time">
            <text:p>05:28:24.44</text:p>
          </table:table-cell>
          <table:table-cell office:value-type="time" office:time-value="PT00H01M39.57S" calcext:value-type="time">
            <text:p>00:01:39.57</text:p>
          </table:table-cell>
          <table:table-cell office:value-type="float" office:value="2812" calcext:value-type="float">
            <text:p>2812</text:p>
          </table:table-cell>
          <table:table-cell office:value-type="float" office:value="14352108" calcext:value-type="float">
            <text:p>14352108</text:p>
          </table:table-cell>
          <table:table-cell office:value-type="float" office:value="21201484" calcext:value-type="float">
            <text:p>21201484</text:p>
          </table:table-cell>
          <table:table-cell table:formula="of:=[.F8]+[.G8]" office:value-type="float" office:value="35553592" calcext:value-type="float">
            <text:p>35553592</text:p>
          </table:table-cell>
          <table:table-cell office:value-type="float" office:value="1325322" calcext:value-type="float">
            <text:p>1325322</text:p>
          </table:table-cell>
          <table:table-cell office:value-type="float" office:value="286111" calcext:value-type="float">
            <text:p>286111</text:p>
          </table:table-cell>
          <table:table-cell office:value-type="float" office:value="28620" calcext:value-type="float">
            <text:p>28620</text:p>
          </table:table-cell>
          <table:table-cell office:value-type="float" office:value="4559325" calcext:value-type="float">
            <text:p>4559325</text:p>
          </table:table-cell>
          <table:table-cell office:value-type="float" office:value="24594" calcext:value-type="float">
            <text:p>24594</text:p>
          </table:table-cell>
          <table:table-cell office:value-type="float" office:value="4333791" calcext:value-type="float">
            <text:p>4333791</text:p>
          </table:table-cell>
          <table:table-cell office:value-type="time" office:time-value="PT00H11M33.73S" calcext:value-type="time">
            <text:p>11:33.73</text:p>
          </table:table-cell>
          <table:table-cell office:value-type="time" office:time-value="PT05H09M52.76S" calcext:value-type="time">
            <text:p>05:09:52.76</text:p>
          </table:table-cell>
          <table:table-cell office:value-type="time" office:time-value="PT00H17M54.52S" calcext:value-type="time">
            <text:p>00:17:54.5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1M48.04S" calcext:value-type="time">
            <text:p>11:48.04</text:p>
          </table:table-cell>
          <table:table-cell office:value-type="time" office:time-value="PT10H37M49.52S" calcext:value-type="time">
            <text:p>10:37:49.52</text:p>
          </table:table-cell>
          <table:table-cell office:value-type="time" office:time-value="PT00H01M33.31S" calcext:value-type="time">
            <text:p>00:01:33.31</text:p>
          </table:table-cell>
          <table:table-cell office:value-type="float" office:value="5418" calcext:value-type="float">
            <text:p>5418</text:p>
          </table:table-cell>
          <table:table-cell office:value-type="float" office:value="13924948" calcext:value-type="float">
            <text:p>13924948</text:p>
          </table:table-cell>
          <table:table-cell office:value-type="float" office:value="21562912" calcext:value-type="float">
            <text:p>21562912</text:p>
          </table:table-cell>
          <table:table-cell table:formula="of:=[.F9]+[.G9]" office:value-type="float" office:value="35487860" calcext:value-type="float">
            <text:p>35487860</text:p>
          </table:table-cell>
          <table:table-cell office:value-type="float" office:value="67428" calcext:value-type="float">
            <text:p>67428</text:p>
          </table:table-cell>
          <table:table-cell office:value-type="float" office:value="177861" calcext:value-type="float">
            <text:p>177861</text:p>
          </table:table-cell>
          <table:table-cell office:value-type="float" office:value="20717" calcext:value-type="float">
            <text:p>20717</text:p>
          </table:table-cell>
          <table:table-cell office:value-type="float" office:value="8487500" calcext:value-type="float">
            <text:p>8487500</text:p>
          </table:table-cell>
          <table:table-cell office:value-type="float" office:value="24602" calcext:value-type="float">
            <text:p>24602</text:p>
          </table:table-cell>
          <table:table-cell office:value-type="float" office:value="7818390" calcext:value-type="float">
            <text:p>7818390</text:p>
          </table:table-cell>
          <table:table-cell office:value-type="time" office:time-value="PT00H11M48.49S" calcext:value-type="time">
            <text:p>11:48.49</text:p>
          </table:table-cell>
          <table:table-cell office:value-type="time" office:time-value="PT09H57M25.88S" calcext:value-type="time">
            <text:p>09:57:25.88</text:p>
          </table:table-cell>
          <table:table-cell office:value-type="time" office:time-value="PT00H39M28.56S" calcext:value-type="time">
            <text:p>00:39:28.56</text:p>
          </table:table-cell>
        </table:table-row>
      </table:table>
      <table:table table:name="TokuDB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1.785in">
            <draw:object draw:notify-on-update-of-ranges="LMDB.A3:LMDB.A9 LMDB.K1:LMDB.K2 TokuDB.K3:TokuDB.K9 LMDB.L1:LMDB.L2 TokuDB.L3:TokuDB.L9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TokuDB.C3:TokuDB.C9 Hyper.D2:Hyper.D2 TokuDB.D3:TokuDB.D9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TokuDB.B3:TokuDB.B9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TokuDB.F3:TokuDB.F9 BDB.G1:BDB.G2 TokuDB.G3:TokuDB.G9 BDB.H1:BDB.H2 TokuDB.H3:TokuDB.H9" xlink:href="./Object 40" xlink:type="simple" xlink:show="embed" xlink:actuate="onLoad"/>
            <draw:image xlink:href="./ObjectReplacements/Object 40" xlink:type="simple" xlink:show="embed" xlink:actuate="onLoad"/>
          </draw:frame>
          <draw:frame draw:z-index="4" draw:style-name="gr1" draw:text-style-name="P1" svg:width="6.2988in" svg:height="3.5429in" svg:x="0.3634in" svg:y="3.1783in">
            <draw:object draw:notify-on-update-of-ranges="TokuDB.A1:TokuDB.A2 TokuDB.A3:TokuDB.A9 TokuDB.M1:TokuDB.M2 TokuDB.M3:TokuDB.M9 TokuDB.K1:TokuDB.K2 TokuDB.K3:TokuDB.K9 TokuDB.N1:TokuDB.N2 TokuDB.N3:TokuDB.N9 TokuDB.L1:TokuDB.L2 TokuDB.L3:TokuDB.L9" xlink:href="./Object 61" xlink:type="simple" xlink:show="embed" xlink:actuate="onLoad"/>
            <draw:image xlink:href="./ObjectReplacements/Object 61" xlink:type="simple" xlink:show="embed" xlink:actuate="onLoad"/>
          </draw:frame>
          <draw:frame draw:z-index="5" draw:style-name="gr1" draw:text-style-name="P1" svg:width="6.2988in" svg:height="3.5429in" svg:x="7.5791in" svg:y="3.378in">
            <draw:object draw:notify-on-update-of-ranges="TokuDB.A2:TokuDB.A2 TokuDB.A3:TokuDB.A9 TokuDB.P2:TokuDB.P2 TokuDB.P3:TokuDB.P9 TokuDB.C2:TokuDB.C2 TokuDB.C3:TokuDB.C9 TokuDB.Q2:TokuDB.Q2 TokuDB.Q3:TokuDB.Q9 TokuDB.D2:TokuDB.D2 TokuDB.D3:TokuDB.D9" xlink:href="./Object 62" xlink:type="simple" xlink:show="embed" xlink:actuate="onLoad"/>
            <draw:image xlink:href="./ObjectReplacements/Object 6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05.31S" calcext:value-type="time">
            <text:p>10:05.31</text:p>
          </table:table-cell>
          <table:table-cell office:value-type="time" office:time-value="PT00H09M50.9S" calcext:value-type="time">
            <text:p>00:09:50.90</text:p>
          </table:table-cell>
          <table:table-cell office:value-type="time" office:time-value="PT00H00M35.44S" calcext:value-type="time">
            <text:p>00:00:35.44</text:p>
          </table:table-cell>
          <table:table-cell office:value-type="float" office:value="103" calcext:value-type="float">
            <text:p>103</text:p>
          </table:table-cell>
          <table:table-cell office:value-type="float" office:value="12393604" calcext:value-type="float">
            <text:p>12393604</text:p>
          </table:table-cell>
          <table:table-cell office:value-type="float" office:value="13927616" calcext:value-type="float">
            <text:p>13927616</text:p>
          </table:table-cell>
          <table:table-cell table:formula="of:=[.F3]+[.G3]" office:value-type="float" office:value="26321220" calcext:value-type="float">
            <text:p>26321220</text:p>
          </table:table-cell>
          <table:table-cell office:value-type="float" office:value="601745" calcext:value-type="float">
            <text:p>601745</text:p>
          </table:table-cell>
          <table:table-cell office:value-type="float" office:value="1321" calcext:value-type="float">
            <text:p>1321</text:p>
          </table:table-cell>
          <table:table-cell office:value-type="float" office:value="267" calcext:value-type="float">
            <text:p>267</text:p>
          </table:table-cell>
          <table:table-cell office:value-type="float" office:value="65927" calcext:value-type="float">
            <text:p>65927</text:p>
          </table:table-cell>
          <table:table-cell office:value-type="float" office:value="266" calcext:value-type="float">
            <text:p>266</text:p>
          </table:table-cell>
          <table:table-cell office:value-type="float" office:value="72934" calcext:value-type="float">
            <text:p>72934</text:p>
          </table:table-cell>
          <table:table-cell office:value-type="time" office:time-value="PT00H10M05S" calcext:value-type="time">
            <text:p>10:05.00</text:p>
          </table:table-cell>
          <table:table-cell office:value-type="time" office:time-value="PT00H09M19.32S" calcext:value-type="time">
            <text:p>00:09:19.32</text:p>
          </table:table-cell>
          <table:table-cell office:value-type="time" office:time-value="PT00H01M04.51S" calcext:value-type="time">
            <text:p>00:01:04.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05.95S" calcext:value-type="time">
            <text:p>10:05.95</text:p>
          </table:table-cell>
          <table:table-cell office:value-type="time" office:time-value="PT00H19M08.28S" calcext:value-type="time">
            <text:p>00:19:08.28</text:p>
          </table:table-cell>
          <table:table-cell office:value-type="time" office:time-value="PT00H01M06.61S" calcext:value-type="time">
            <text:p>00:01:06.61</text:p>
          </table:table-cell>
          <table:table-cell office:value-type="float" office:value="200" calcext:value-type="float">
            <text:p>200</text:p>
          </table:table-cell>
          <table:table-cell office:value-type="float" office:value="12489916" calcext:value-type="float">
            <text:p>12489916</text:p>
          </table:table-cell>
          <table:table-cell office:value-type="float" office:value="14232468" calcext:value-type="float">
            <text:p>14232468</text:p>
          </table:table-cell>
          <table:table-cell table:formula="of:=[.F4]+[.G4]" office:value-type="float" office:value="26722384" calcext:value-type="float">
            <text:p>26722384</text:p>
          </table:table-cell>
          <table:table-cell office:value-type="float" office:value="2967389" calcext:value-type="float">
            <text:p>2967389</text:p>
          </table:table-cell>
          <table:table-cell office:value-type="float" office:value="609" calcext:value-type="float">
            <text:p>609</text:p>
          </table:table-cell>
          <table:table-cell office:value-type="float" office:value="254" calcext:value-type="float">
            <text:p>254</text:p>
          </table:table-cell>
          <table:table-cell office:value-type="float" office:value="112733" calcext:value-type="float">
            <text:p>112733</text:p>
          </table:table-cell>
          <table:table-cell office:value-type="float" office:value="257" calcext:value-type="float">
            <text:p>257</text:p>
          </table:table-cell>
          <table:table-cell office:value-type="float" office:value="83785" calcext:value-type="float">
            <text:p>83785</text:p>
          </table:table-cell>
          <table:table-cell office:value-type="time" office:time-value="PT00H10M08.83S" calcext:value-type="time">
            <text:p>10:08.83</text:p>
          </table:table-cell>
          <table:table-cell office:value-type="time" office:time-value="PT00H14M47.05S" calcext:value-type="time">
            <text:p>00:14:47.05</text:p>
          </table:table-cell>
          <table:table-cell office:value-type="time" office:time-value="PT00H05M33.55S" calcext:value-type="time">
            <text:p>00:05:33.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05.88S" calcext:value-type="time">
            <text:p>10:05.88</text:p>
          </table:table-cell>
          <table:table-cell office:value-type="time" office:time-value="PT00H29M15.75S" calcext:value-type="time">
            <text:p>00:29:15.75</text:p>
          </table:table-cell>
          <table:table-cell office:value-type="time" office:time-value="PT00H06M15.85S" calcext:value-type="time">
            <text:p>00:06:15.85</text:p>
          </table:table-cell>
          <table:table-cell office:value-type="float" office:value="351" calcext:value-type="float">
            <text:p>351</text:p>
          </table:table-cell>
          <table:table-cell office:value-type="float" office:value="12603924" calcext:value-type="float">
            <text:p>12603924</text:p>
          </table:table-cell>
          <table:table-cell office:value-type="float" office:value="14553060" calcext:value-type="float">
            <text:p>14553060</text:p>
          </table:table-cell>
          <table:table-cell table:formula="of:=[.F5]+[.G5]" office:value-type="float" office:value="27156984" calcext:value-type="float">
            <text:p>27156984</text:p>
          </table:table-cell>
          <table:table-cell office:value-type="float" office:value="43109562" calcext:value-type="float">
            <text:p>43109562</text:p>
          </table:table-cell>
          <table:table-cell office:value-type="float" office:value="709" calcext:value-type="float">
            <text:p>709</text:p>
          </table:table-cell>
          <table:table-cell office:value-type="float" office:value="249" calcext:value-type="float">
            <text:p>249</text:p>
          </table:table-cell>
          <table:table-cell office:value-type="float" office:value="134821" calcext:value-type="float">
            <text:p>134821</text:p>
          </table:table-cell>
          <table:table-cell office:value-type="float" office:value="247" calcext:value-type="float">
            <text:p>247</text:p>
          </table:table-cell>
          <table:table-cell office:value-type="float" office:value="119069" calcext:value-type="float">
            <text:p>119069</text:p>
          </table:table-cell>
          <table:table-cell office:value-type="time" office:time-value="PT00H10M11.02S" calcext:value-type="time">
            <text:p>10:11.02</text:p>
          </table:table-cell>
          <table:table-cell office:value-type="time" office:time-value="PT00H26M19.24S" calcext:value-type="time">
            <text:p>00:26:19.24</text:p>
          </table:table-cell>
          <table:table-cell office:value-type="time" office:time-value="PT00H10M43.91S" calcext:value-type="time">
            <text:p>00:10:43.9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07.81S" calcext:value-type="time">
            <text:p>10:07.81</text:p>
          </table:table-cell>
          <table:table-cell office:value-type="time" office:time-value="PT00H34M44.14S" calcext:value-type="time">
            <text:p>00:34:44.14</text:p>
          </table:table-cell>
          <table:table-cell office:value-type="time" office:time-value="PT00H25M27.36S" calcext:value-type="time">
            <text:p>00:25:27.36</text:p>
          </table:table-cell>
          <table:table-cell office:value-type="float" office:value="594" calcext:value-type="float">
            <text:p>594</text:p>
          </table:table-cell>
          <table:table-cell office:value-type="float" office:value="12699920" calcext:value-type="float">
            <text:p>12699920</text:p>
          </table:table-cell>
          <table:table-cell office:value-type="float" office:value="14803268" calcext:value-type="float">
            <text:p>14803268</text:p>
          </table:table-cell>
          <table:table-cell table:formula="of:=[.F6]+[.G6]" office:value-type="float" office:value="27503188" calcext:value-type="float">
            <text:p>27503188</text:p>
          </table:table-cell>
          <table:table-cell office:value-type="float" office:value="116809867" calcext:value-type="float">
            <text:p>116809867</text:p>
          </table:table-cell>
          <table:table-cell office:value-type="float" office:value="1211" calcext:value-type="float">
            <text:p>1211</text:p>
          </table:table-cell>
          <table:table-cell office:value-type="float" office:value="234" calcext:value-type="float">
            <text:p>234</text:p>
          </table:table-cell>
          <table:table-cell office:value-type="float" office:value="132296" calcext:value-type="float">
            <text:p>132296</text:p>
          </table:table-cell>
          <table:table-cell office:value-type="float" office:value="237" calcext:value-type="float">
            <text:p>237</text:p>
          </table:table-cell>
          <table:table-cell office:value-type="float" office:value="123622" calcext:value-type="float">
            <text:p>123622</text:p>
          </table:table-cell>
          <table:table-cell office:value-type="time" office:time-value="PT00H10M10.19S" calcext:value-type="time">
            <text:p>10:10.19</text:p>
          </table:table-cell>
          <table:table-cell office:value-type="time" office:time-value="PT00H34M31.22S" calcext:value-type="time">
            <text:p>00:34:31.22</text:p>
          </table:table-cell>
          <table:table-cell office:value-type="time" office:time-value="PT00H27M37.15S" calcext:value-type="time">
            <text:p>00:27:37.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06.84S" calcext:value-type="time">
            <text:p>10:06.84</text:p>
          </table:table-cell>
          <table:table-cell office:value-type="time" office:time-value="PT00H23M50.51S" calcext:value-type="time">
            <text:p>00:23:50.51</text:p>
          </table:table-cell>
          <table:table-cell office:value-type="time" office:time-value="PT02H08M15.03S" calcext:value-type="time">
            <text:p>02:08:15.03</text:p>
          </table:table-cell>
          <table:table-cell office:value-type="float" office:value="1503" calcext:value-type="float">
            <text:p>1503</text:p>
          </table:table-cell>
          <table:table-cell office:value-type="float" office:value="12830940" calcext:value-type="float">
            <text:p>12830940</text:p>
          </table:table-cell>
          <table:table-cell office:value-type="float" office:value="15004280" calcext:value-type="float">
            <text:p>15004280</text:p>
          </table:table-cell>
          <table:table-cell table:formula="of:=[.F7]+[.G7]" office:value-type="float" office:value="27835220" calcext:value-type="float">
            <text:p>27835220</text:p>
          </table:table-cell>
          <table:table-cell office:value-type="float" office:value="44295237" calcext:value-type="float">
            <text:p>44295237</text:p>
          </table:table-cell>
          <table:table-cell office:value-type="float" office:value="3832" calcext:value-type="float">
            <text:p>3832</text:p>
          </table:table-cell>
          <table:table-cell office:value-type="float" office:value="233" calcext:value-type="float">
            <text:p>233</text:p>
          </table:table-cell>
          <table:table-cell office:value-type="float" office:value="96566" calcext:value-type="float">
            <text:p>96566</text:p>
          </table:table-cell>
          <table:table-cell office:value-type="float" office:value="230" calcext:value-type="float">
            <text:p>230</text:p>
          </table:table-cell>
          <table:table-cell office:value-type="float" office:value="93177" calcext:value-type="float">
            <text:p>93177</text:p>
          </table:table-cell>
          <table:table-cell office:value-type="time" office:time-value="PT00H10M09.4S" calcext:value-type="time">
            <text:p>10:09.40</text:p>
          </table:table-cell>
          <table:table-cell office:value-type="time" office:time-value="PT00H25M33.81S" calcext:value-type="time">
            <text:p>00:25:33.81</text:p>
          </table:table-cell>
          <table:table-cell office:value-type="time" office:time-value="PT02H01M30.03S" calcext:value-type="time">
            <text:p>02:01:30.0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08.08S" calcext:value-type="time">
            <text:p>10:08.08</text:p>
          </table:table-cell>
          <table:table-cell office:value-type="time" office:time-value="PT00H20M53.26S" calcext:value-type="time">
            <text:p>00:20:53.26</text:p>
          </table:table-cell>
          <table:table-cell office:value-type="time" office:time-value="PT04H51M15.85S" calcext:value-type="time">
            <text:p>04:51:15.85</text:p>
          </table:table-cell>
          <table:table-cell office:value-type="float" office:value="3080" calcext:value-type="float">
            <text:p>3080</text:p>
          </table:table-cell>
          <table:table-cell office:value-type="float" office:value="12924644" calcext:value-type="float">
            <text:p>12924644</text:p>
          </table:table-cell>
          <table:table-cell office:value-type="float" office:value="15059552" calcext:value-type="float">
            <text:p>15059552</text:p>
          </table:table-cell>
          <table:table-cell table:formula="of:=[.F8]+[.G8]" office:value-type="float" office:value="27984196" calcext:value-type="float">
            <text:p>27984196</text:p>
          </table:table-cell>
          <table:table-cell office:value-type="float" office:value="15668102" calcext:value-type="float">
            <text:p>15668102</text:p>
          </table:table-cell>
          <table:table-cell office:value-type="float" office:value="145280" calcext:value-type="float">
            <text:p>145280</text:p>
          </table:table-cell>
          <table:table-cell office:value-type="float" office:value="202" calcext:value-type="float">
            <text:p>202</text:p>
          </table:table-cell>
          <table:table-cell office:value-type="float" office:value="71258" calcext:value-type="float">
            <text:p>71258</text:p>
          </table:table-cell>
          <table:table-cell office:value-type="float" office:value="203" calcext:value-type="float">
            <text:p>203</text:p>
          </table:table-cell>
          <table:table-cell office:value-type="float" office:value="67996" calcext:value-type="float">
            <text:p>67996</text:p>
          </table:table-cell>
          <table:table-cell office:value-type="time" office:time-value="PT00H10M10.02S" calcext:value-type="time">
            <text:p>10:10.02</text:p>
          </table:table-cell>
          <table:table-cell office:value-type="time" office:time-value="PT00H21M13.04S" calcext:value-type="time">
            <text:p>00:21:13.04</text:p>
          </table:table-cell>
          <table:table-cell office:value-type="time" office:time-value="PT04H43M10.17S" calcext:value-type="time">
            <text:p>04:43:10.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07.7S" calcext:value-type="time">
            <text:p>10:07.70</text:p>
          </table:table-cell>
          <table:table-cell office:value-type="time" office:time-value="PT00H30M38.67S" calcext:value-type="time">
            <text:p>00:30:38.67</text:p>
          </table:table-cell>
          <table:table-cell office:value-type="time" office:time-value="PT09H30M34.3S" calcext:value-type="time">
            <text:p>09:30:34.30</text:p>
          </table:table-cell>
          <table:table-cell office:value-type="float" office:value="5935" calcext:value-type="float">
            <text:p>5935</text:p>
          </table:table-cell>
          <table:table-cell office:value-type="float" office:value="12927752" calcext:value-type="float">
            <text:p>12927752</text:p>
          </table:table-cell>
          <table:table-cell office:value-type="float" office:value="15089528" calcext:value-type="float">
            <text:p>15089528</text:p>
          </table:table-cell>
          <table:table-cell table:formula="of:=[.F9]+[.G9]" office:value-type="float" office:value="28017280" calcext:value-type="float">
            <text:p>28017280</text:p>
          </table:table-cell>
          <table:table-cell office:value-type="float" office:value="14636953" calcext:value-type="float">
            <text:p>14636953</text:p>
          </table:table-cell>
          <table:table-cell office:value-type="float" office:value="94748" calcext:value-type="float">
            <text:p>94748</text:p>
          </table:table-cell>
          <table:table-cell office:value-type="float" office:value="114" calcext:value-type="float">
            <text:p>114</text:p>
          </table:table-cell>
          <table:table-cell office:value-type="float" office:value="46452" calcext:value-type="float">
            <text:p>46452</text:p>
          </table:table-cell>
          <table:table-cell office:value-type="float" office:value="127" calcext:value-type="float">
            <text:p>127</text:p>
          </table:table-cell>
          <table:table-cell office:value-type="float" office:value="44633" calcext:value-type="float">
            <text:p>44633</text:p>
          </table:table-cell>
          <table:table-cell office:value-type="time" office:time-value="PT00H10M08.03S" calcext:value-type="time">
            <text:p>10:08.03</text:p>
          </table:table-cell>
          <table:table-cell office:value-type="time" office:time-value="PT00H30M29.41S" calcext:value-type="time">
            <text:p>00:30:29.41</text:p>
          </table:table-cell>
          <table:table-cell office:value-type="time" office:time-value="PT09H12M14.36S" calcext:value-type="time">
            <text:p>09:12:14.36</text:p>
          </table:table-cell>
        </table:table-row>
      </table:table>
      <table:table table:name="WiredLSM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1.785in">
            <draw:object draw:notify-on-update-of-ranges="LMDB.A3:LMDB.A9 LMDB.K1:LMDB.K2 WiredLSM.K3:WiredLSM.K9 LMDB.L1:LMDB.L2 WiredLSM.L3:WiredLSM.L9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BDB.A3:BDB.A9 BDB.C2:BDB.C2 WiredLSM.C3:WiredLSM.C9 BDB.D2:BDB.D2 WiredLSM.D3:WiredLSM.D9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WiredLSM.B3:WiredLSM.B9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WiredLSM.F3:WiredLSM.F9 BDB.G1:BDB.G2 WiredLSM.G3:WiredLSM.G9 BDB.H1:BDB.H2 WiredLSM.H3:WiredLSM.H9" xlink:href="./Object 41" xlink:type="simple" xlink:show="embed" xlink:actuate="onLoad"/>
            <draw:image xlink:href="./ObjectReplacements/Object 41" xlink:type="simple" xlink:show="embed" xlink:actuate="onLoad"/>
          </draw:frame>
          <draw:frame draw:z-index="4" draw:style-name="gr1" draw:text-style-name="P1" svg:width="6.2988in" svg:height="3.5429in" svg:x="0.228in" svg:y="3.5146in">
            <draw:object draw:notify-on-update-of-ranges="WiredLSM.A3:WiredLSM.A9 WiredLSM.M1:WiredLSM.M2 WiredLSM.M3:WiredLSM.M9 WiredLSM.K1:WiredLSM.K2 WiredLSM.K3:WiredLSM.K9 WiredLSM.N1:WiredLSM.N2 WiredLSM.N3:WiredLSM.N9 WiredLSM.L1:WiredLSM.L2 WiredLSM.L3:WiredLSM.L9" xlink:href="./Object 63" xlink:type="simple" xlink:show="embed" xlink:actuate="onLoad"/>
            <draw:image xlink:href="./ObjectReplacements/Object 63" xlink:type="simple" xlink:show="embed" xlink:actuate="onLoad"/>
          </draw:frame>
          <draw:frame draw:z-index="5" draw:style-name="gr1" draw:text-style-name="P1" svg:width="6.2988in" svg:height="3.5429in" svg:x="7.3807in" svg:y="3.7453in">
            <draw:object draw:notify-on-update-of-ranges="WiredLSM.A3:WiredLSM.A9 WiredLSM.P2:WiredLSM.P2 WiredLSM.P3:WiredLSM.P9 WiredLSM.C2:WiredLSM.C2 WiredLSM.C3:WiredLSM.C9 WiredLSM.Q2:WiredLSM.Q2 WiredLSM.Q3:WiredLSM.Q9 WiredLSM.D2:WiredLSM.D2 WiredLSM.D3:WiredLSM.D9" xlink:href="./Object 64" xlink:type="simple" xlink:show="embed" xlink:actuate="onLoad"/>
            <draw:image xlink:href="./ObjectReplacements/Object 6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03.65S" calcext:value-type="time">
            <text:p>10:03.65</text:p>
          </table:table-cell>
          <table:table-cell office:value-type="time" office:time-value="PT00H21M07.42S" calcext:value-type="time">
            <text:p>00:21:07.42</text:p>
          </table:table-cell>
          <table:table-cell office:value-type="time" office:time-value="PT00H03M11.4S" calcext:value-type="time">
            <text:p>00:03:11.40</text:p>
          </table:table-cell>
          <table:table-cell office:value-type="float" office:value="241" calcext:value-type="float">
            <text:p>241</text:p>
          </table:table-cell>
          <table:table-cell office:value-type="float" office:value="12727596" calcext:value-type="float">
            <text:p>12727596</text:p>
          </table:table-cell>
          <table:table-cell office:value-type="float" office:value="13239680" calcext:value-type="float">
            <text:p>13239680</text:p>
          </table:table-cell>
          <table:table-cell table:formula="of:=[.F3]+[.G3]" office:value-type="float" office:value="25967276" calcext:value-type="float">
            <text:p>25967276</text:p>
          </table:table-cell>
          <table:table-cell office:value-type="float" office:value="191759" calcext:value-type="float">
            <text:p>191759</text:p>
          </table:table-cell>
          <table:table-cell office:value-type="float" office:value="2254" calcext:value-type="float">
            <text:p>2254</text:p>
          </table:table-cell>
          <table:table-cell office:value-type="float" office:value="761" calcext:value-type="float">
            <text:p>761</text:p>
          </table:table-cell>
          <table:table-cell office:value-type="float" office:value="32522" calcext:value-type="float">
            <text:p>32522</text:p>
          </table:table-cell>
          <table:table-cell office:value-type="float" office:value="697" calcext:value-type="float">
            <text:p>697</text:p>
          </table:table-cell>
          <table:table-cell office:value-type="float" office:value="35661" calcext:value-type="float">
            <text:p>35661</text:p>
          </table:table-cell>
          <table:table-cell office:value-type="time" office:time-value="PT00H10M18.83S" calcext:value-type="time">
            <text:p>10:18.83</text:p>
          </table:table-cell>
          <table:table-cell office:value-type="time" office:time-value="PT00H20M27.41S" calcext:value-type="time">
            <text:p>00:20:27.41</text:p>
          </table:table-cell>
          <table:table-cell office:value-type="time" office:time-value="PT00H03M32.6S" calcext:value-type="time">
            <text:p>00:03:32.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04.29S" calcext:value-type="time">
            <text:p>10:04.29</text:p>
          </table:table-cell>
          <table:table-cell office:value-type="time" office:time-value="PT00H30M40.19S" calcext:value-type="time">
            <text:p>00:30:40.19</text:p>
          </table:table-cell>
          <table:table-cell office:value-type="time" office:time-value="PT00H00M29.08S" calcext:value-type="time">
            <text:p>00:00:29.08</text:p>
          </table:table-cell>
          <table:table-cell office:value-type="float" office:value="309" calcext:value-type="float">
            <text:p>309</text:p>
          </table:table-cell>
          <table:table-cell office:value-type="float" office:value="12879060" calcext:value-type="float">
            <text:p>12879060</text:p>
          </table:table-cell>
          <table:table-cell office:value-type="float" office:value="13268204" calcext:value-type="float">
            <text:p>13268204</text:p>
          </table:table-cell>
          <table:table-cell table:formula="of:=[.F4]+[.G4]" office:value-type="float" office:value="26147264" calcext:value-type="float">
            <text:p>26147264</text:p>
          </table:table-cell>
          <table:table-cell office:value-type="float" office:value="130571" calcext:value-type="float">
            <text:p>130571</text:p>
          </table:table-cell>
          <table:table-cell office:value-type="float" office:value="2586" calcext:value-type="float">
            <text:p>2586</text:p>
          </table:table-cell>
          <table:table-cell office:value-type="float" office:value="2300" calcext:value-type="float">
            <text:p>2300</text:p>
          </table:table-cell>
          <table:table-cell office:value-type="float" office:value="87642" calcext:value-type="float">
            <text:p>87642</text:p>
          </table:table-cell>
          <table:table-cell office:value-type="float" office:value="1748" calcext:value-type="float">
            <text:p>1748</text:p>
          </table:table-cell>
          <table:table-cell office:value-type="float" office:value="83702" calcext:value-type="float">
            <text:p>83702</text:p>
          </table:table-cell>
          <table:table-cell office:value-type="time" office:time-value="PT00H10M04.8S" calcext:value-type="time">
            <text:p>10:04.80</text:p>
          </table:table-cell>
          <table:table-cell office:value-type="time" office:time-value="PT00H28M55.59S" calcext:value-type="time">
            <text:p>00:28:55.59</text:p>
          </table:table-cell>
          <table:table-cell office:value-type="time" office:time-value="PT00H01M17.79S" calcext:value-type="time">
            <text:p>00:01:17.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03.96S" calcext:value-type="time">
            <text:p>10:03.96</text:p>
          </table:table-cell>
          <table:table-cell office:value-type="time" office:time-value="PT00H50M24.42S" calcext:value-type="time">
            <text:p>00:50:24.42</text:p>
          </table:table-cell>
          <table:table-cell office:value-type="time" office:time-value="PT00H00M42.72S" calcext:value-type="time">
            <text:p>00:00:42.72</text:p>
          </table:table-cell>
          <table:table-cell office:value-type="float" office:value="507" calcext:value-type="float">
            <text:p>507</text:p>
          </table:table-cell>
          <table:table-cell office:value-type="float" office:value="12989428" calcext:value-type="float">
            <text:p>12989428</text:p>
          </table:table-cell>
          <table:table-cell office:value-type="float" office:value="13476972" calcext:value-type="float">
            <text:p>13476972</text:p>
          </table:table-cell>
          <table:table-cell table:formula="of:=[.F5]+[.G5]" office:value-type="float" office:value="26466400" calcext:value-type="float">
            <text:p>26466400</text:p>
          </table:table-cell>
          <table:table-cell office:value-type="float" office:value="308552" calcext:value-type="float">
            <text:p>308552</text:p>
          </table:table-cell>
          <table:table-cell office:value-type="float" office:value="4285" calcext:value-type="float">
            <text:p>4285</text:p>
          </table:table-cell>
          <table:table-cell office:value-type="float" office:value="2517" calcext:value-type="float">
            <text:p>2517</text:p>
          </table:table-cell>
          <table:table-cell office:value-type="float" office:value="168633" calcext:value-type="float">
            <text:p>168633</text:p>
          </table:table-cell>
          <table:table-cell office:value-type="float" office:value="2202" calcext:value-type="float">
            <text:p>2202</text:p>
          </table:table-cell>
          <table:table-cell office:value-type="float" office:value="151433" calcext:value-type="float">
            <text:p>151433</text:p>
          </table:table-cell>
          <table:table-cell office:value-type="time" office:time-value="PT00H10M04.58S" calcext:value-type="time">
            <text:p>10:04.58</text:p>
          </table:table-cell>
          <table:table-cell office:value-type="time" office:time-value="PT00H47M38.72S" calcext:value-type="time">
            <text:p>00:47:38.72</text:p>
          </table:table-cell>
          <table:table-cell office:value-type="time" office:time-value="PT00H03M08.41S" calcext:value-type="time">
            <text:p>00:03:08.4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03.95S" calcext:value-type="time">
            <text:p>10:03.95</text:p>
          </table:table-cell>
          <table:table-cell office:value-type="time" office:time-value="PT01H29M40.7S" calcext:value-type="time">
            <text:p>01:29:40.70</text:p>
          </table:table-cell>
          <table:table-cell office:value-type="time" office:time-value="PT00H00M18.44S" calcext:value-type="time">
            <text:p>00:00:18.44</text:p>
          </table:table-cell>
          <table:table-cell office:value-type="float" office:value="893" calcext:value-type="float">
            <text:p>893</text:p>
          </table:table-cell>
          <table:table-cell office:value-type="float" office:value="13128856" calcext:value-type="float">
            <text:p>13128856</text:p>
          </table:table-cell>
          <table:table-cell office:value-type="float" office:value="13454148" calcext:value-type="float">
            <text:p>13454148</text:p>
          </table:table-cell>
          <table:table-cell table:formula="of:=[.F6]+[.G6]" office:value-type="float" office:value="26583004" calcext:value-type="float">
            <text:p>26583004</text:p>
          </table:table-cell>
          <table:table-cell office:value-type="float" office:value="698836" calcext:value-type="float">
            <text:p>698836</text:p>
          </table:table-cell>
          <table:table-cell office:value-type="float" office:value="8203" calcext:value-type="float">
            <text:p>8203</text:p>
          </table:table-cell>
          <table:table-cell office:value-type="float" office:value="2091" calcext:value-type="float">
            <text:p>2091</text:p>
          </table:table-cell>
          <table:table-cell office:value-type="float" office:value="287831" calcext:value-type="float">
            <text:p>287831</text:p>
          </table:table-cell>
          <table:table-cell office:value-type="float" office:value="2154" calcext:value-type="float">
            <text:p>2154</text:p>
          </table:table-cell>
          <table:table-cell office:value-type="float" office:value="284496" calcext:value-type="float">
            <text:p>284496</text:p>
          </table:table-cell>
          <table:table-cell office:value-type="time" office:time-value="PT00H10M10.88S" calcext:value-type="time">
            <text:p>10:10.88</text:p>
          </table:table-cell>
          <table:table-cell office:value-type="time" office:time-value="PT01H25M30.81S" calcext:value-type="time">
            <text:p>01:25:30.81</text:p>
          </table:table-cell>
          <table:table-cell office:value-type="time" office:time-value="PT00H05M22.78S" calcext:value-type="time">
            <text:p>00:05:22.7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03.93S" calcext:value-type="time">
            <text:p>10:03.93</text:p>
          </table:table-cell>
          <table:table-cell office:value-type="time" office:time-value="PT02H41M36.81S" calcext:value-type="time">
            <text:p>02:41:36.81</text:p>
          </table:table-cell>
          <table:table-cell office:value-type="time" office:time-value="PT00H07M49.91S" calcext:value-type="time">
            <text:p>00:07:49.91</text:p>
          </table:table-cell>
          <table:table-cell office:value-type="float" office:value="1683" calcext:value-type="float">
            <text:p>1683</text:p>
          </table:table-cell>
          <table:table-cell office:value-type="float" office:value="13251660" calcext:value-type="float">
            <text:p>13251660</text:p>
          </table:table-cell>
          <table:table-cell office:value-type="float" office:value="13591580" calcext:value-type="float">
            <text:p>13591580</text:p>
          </table:table-cell>
          <table:table-cell table:formula="of:=[.F7]+[.G7]" office:value-type="float" office:value="26843240" calcext:value-type="float">
            <text:p>26843240</text:p>
          </table:table-cell>
          <table:table-cell office:value-type="float" office:value="1416797" calcext:value-type="float">
            <text:p>1416797</text:p>
          </table:table-cell>
          <table:table-cell office:value-type="float" office:value="62008" calcext:value-type="float">
            <text:p>62008</text:p>
          </table:table-cell>
          <table:table-cell office:value-type="float" office:value="1704" calcext:value-type="float">
            <text:p>1704</text:p>
          </table:table-cell>
          <table:table-cell office:value-type="float" office:value="389677" calcext:value-type="float">
            <text:p>389677</text:p>
          </table:table-cell>
          <table:table-cell office:value-type="float" office:value="1789" calcext:value-type="float">
            <text:p>1789</text:p>
          </table:table-cell>
          <table:table-cell office:value-type="float" office:value="404349" calcext:value-type="float">
            <text:p>404349</text:p>
          </table:table-cell>
          <table:table-cell office:value-type="time" office:time-value="PT00H10M04.8S" calcext:value-type="time">
            <text:p>10:04.80</text:p>
          </table:table-cell>
          <table:table-cell office:value-type="time" office:time-value="PT02H41M45.85S" calcext:value-type="time">
            <text:p>02:41:45.85</text:p>
          </table:table-cell>
          <table:table-cell office:value-type="time" office:time-value="PT00H08M18.44S" calcext:value-type="time">
            <text:p>00:08:18.4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04.01S" calcext:value-type="time">
            <text:p>10:04.01</text:p>
          </table:table-cell>
          <table:table-cell office:value-type="time" office:time-value="PT05H23M10.76S" calcext:value-type="time">
            <text:p>05:23:10.76</text:p>
          </table:table-cell>
          <table:table-cell office:value-type="time" office:time-value="PT00H02M48.69S" calcext:value-type="time">
            <text:p>00:02:48.69</text:p>
          </table:table-cell>
          <table:table-cell office:value-type="float" office:value="3238" calcext:value-type="float">
            <text:p>3238</text:p>
          </table:table-cell>
          <table:table-cell office:value-type="float" office:value="13210316" calcext:value-type="float">
            <text:p>13210316</text:p>
          </table:table-cell>
          <table:table-cell office:value-type="float" office:value="13544348" calcext:value-type="float">
            <text:p>13544348</text:p>
          </table:table-cell>
          <table:table-cell table:formula="of:=[.F8]+[.G8]" office:value-type="float" office:value="26754664" calcext:value-type="float">
            <text:p>26754664</text:p>
          </table:table-cell>
          <table:table-cell office:value-type="float" office:value="2881576" calcext:value-type="float">
            <text:p>2881576</text:p>
          </table:table-cell>
          <table:table-cell office:value-type="float" office:value="310655" calcext:value-type="float">
            <text:p>310655</text:p>
          </table:table-cell>
          <table:table-cell office:value-type="float" office:value="1001" calcext:value-type="float">
            <text:p>1001</text:p>
          </table:table-cell>
          <table:table-cell office:value-type="float" office:value="314734" calcext:value-type="float">
            <text:p>314734</text:p>
          </table:table-cell>
          <table:table-cell office:value-type="float" office:value="1237" calcext:value-type="float">
            <text:p>1237</text:p>
          </table:table-cell>
          <table:table-cell office:value-type="float" office:value="328547" calcext:value-type="float">
            <text:p>328547</text:p>
          </table:table-cell>
          <table:table-cell office:value-type="time" office:time-value="PT00H10M04.99S" calcext:value-type="time">
            <text:p>10:04.99</text:p>
          </table:table-cell>
          <table:table-cell office:value-type="time" office:time-value="PT05H13M24.77S" calcext:value-type="time">
            <text:p>05:13:24.77</text:p>
          </table:table-cell>
          <table:table-cell office:value-type="time" office:time-value="PT00H10M58.64S" calcext:value-type="time">
            <text:p>00:10:58.6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04.26S" calcext:value-type="time">
            <text:p>10:04.26</text:p>
          </table:table-cell>
          <table:table-cell office:value-type="time" office:time-value="PT10H04M29.74S" calcext:value-type="time">
            <text:p>10:04:29.74</text:p>
          </table:table-cell>
          <table:table-cell office:value-type="time" office:time-value="PT00H10M42.43S" calcext:value-type="time">
            <text:p>00:10:42.43</text:p>
          </table:table-cell>
          <table:table-cell office:value-type="float" office:value="6108" calcext:value-type="float">
            <text:p>6108</text:p>
          </table:table-cell>
          <table:table-cell office:value-type="float" office:value="13244864" calcext:value-type="float">
            <text:p>13244864</text:p>
          </table:table-cell>
          <table:table-cell office:value-type="float" office:value="13581452" calcext:value-type="float">
            <text:p>13581452</text:p>
          </table:table-cell>
          <table:table-cell table:formula="of:=[.F9]+[.G9]" office:value-type="float" office:value="26826316" calcext:value-type="float">
            <text:p>26826316</text:p>
          </table:table-cell>
          <table:table-cell office:value-type="float" office:value="4327309" calcext:value-type="float">
            <text:p>4327309</text:p>
          </table:table-cell>
          <table:table-cell office:value-type="float" office:value="756290" calcext:value-type="float">
            <text:p>756290</text:p>
          </table:table-cell>
          <table:table-cell office:value-type="float" office:value="480" calcext:value-type="float">
            <text:p>480</text:p>
          </table:table-cell>
          <table:table-cell office:value-type="float" office:value="313502" calcext:value-type="float">
            <text:p>313502</text:p>
          </table:table-cell>
          <table:table-cell office:value-type="float" office:value="817" calcext:value-type="float">
            <text:p>817</text:p>
          </table:table-cell>
          <table:table-cell office:value-type="float" office:value="294251" calcext:value-type="float">
            <text:p>294251</text:p>
          </table:table-cell>
          <table:table-cell office:value-type="time" office:time-value="PT00H10M05.17S" calcext:value-type="time">
            <text:p>10:05.17</text:p>
          </table:table-cell>
          <table:table-cell office:value-type="time" office:time-value="PT07H55M52.22S" calcext:value-type="time">
            <text:p>07:55:52.22</text:p>
          </table:table-cell>
          <table:table-cell office:value-type="time" office:time-value="PT02H24M17.31S" calcext:value-type="time">
            <text:p>02:24:17.31</text:p>
          </table:table-cell>
        </table:table-row>
      </table:table>
      <table:table table:name="WiredBtree" table:style-name="ta1">
        <office:forms form:automatic-focus="false" form:apply-design-mode="false"/>
        <table:shapes>
          <draw:frame draw:z-index="0" draw:style-name="gr1" draw:text-style-name="P1" svg:width="6.2988in" svg:height="3.5429in" svg:x="0.0004in" svg:y="1.785in">
            <draw:object draw:notify-on-update-of-ranges="BDB.A3:BDB.A9 BDB.K1:BDB.K2 WiredBtree.K3:WiredBtree.K9 BDB.L1:BDB.L2 WiredBtree.L3:WiredBtree.L9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BDB.A3:BDB.A9 BDB.C2:BDB.C2 WiredBtree.C3:WiredBtree.C9 BDB.D2:BDB.D2 WiredBtree.D3:WiredBtree.D9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WiredBtree.B3:WiredBtree.B9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3" draw:style-name="gr1" draw:text-style-name="P1" svg:width="6.2988in" svg:height="3.5429in" svg:x="7.1118in" svg:y="5.5331in">
            <draw:object draw:notify-on-update-of-ranges="BDB.A3:BDB.A9 BDB.F1:BDB.F2 WiredBtree.F3:WiredBtree.F9 BDB.G1:BDB.G2 WiredBtree.G3:WiredBtree.G9 BDB.H1:BDB.H2 WiredBtree.H3:WiredBtree.H9" xlink:href="./Object 42" xlink:type="simple" xlink:show="embed" xlink:actuate="onLoad"/>
            <draw:image xlink:href="./ObjectReplacements/Object 42" xlink:type="simple" xlink:show="embed" xlink:actuate="onLoad"/>
          </draw:frame>
          <draw:frame draw:z-index="4" draw:style-name="gr1" draw:text-style-name="P1" svg:width="6.2988in" svg:height="3.5429in" svg:x="0in" svg:y="3.5878in">
            <draw:object draw:notify-on-update-of-ranges="WiredBtree.A1:WiredBtree.A2 WiredBtree.A3:WiredBtree.A9 WiredBtree.M1:WiredBtree.M2 WiredBtree.M3:WiredBtree.M9 WiredBtree.K1:WiredBtree.K2 WiredBtree.K3:WiredBtree.K9 WiredBtree.N1:WiredBtree.N2 WiredBtree.N3:WiredBtree.N9 WiredBtree.L1:WiredBtree.L2 WiredBtree.L3:WiredBtree.L9" xlink:href="./Object 65" xlink:type="simple" xlink:show="embed" xlink:actuate="onLoad"/>
            <draw:image xlink:href="./ObjectReplacements/Object 65" xlink:type="simple" xlink:show="embed" xlink:actuate="onLoad"/>
          </draw:frame>
          <draw:frame draw:z-index="5" draw:style-name="gr1" draw:text-style-name="P1" svg:width="6.2988in" svg:height="3.5429in" svg:x="7.0461in" svg:y="3.2413in">
            <draw:object draw:notify-on-update-of-ranges="WiredBtree.A2:WiredBtree.A2 WiredBtree.A3:WiredBtree.A9 WiredBtree.P2:WiredBtree.P2 WiredBtree.P3:WiredBtree.P9 WiredBtree.C2:WiredBtree.C2 WiredBtree.C3:WiredBtree.C9 WiredBtree.Q2:WiredBtree.Q2 WiredBtree.Q3:WiredBtree.Q9 WiredBtree.D2:WiredBtree.D2 WiredBtree.D3:WiredBtree.D9" xlink:href="./Object 66" xlink:type="simple" xlink:show="embed" xlink:actuate="onLoad"/>
            <draw:image xlink:href="./ObjectReplacements/Object 66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Read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4"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5M58.84S" calcext:value-type="time">
            <text:p>15:58.84</text:p>
          </table:table-cell>
          <table:table-cell office:value-type="time" office:time-value="PT00H35M20.18S" calcext:value-type="time">
            <text:p>00:35:20.18</text:p>
          </table:table-cell>
          <table:table-cell office:value-type="time" office:time-value="PT00H00M57.05S" calcext:value-type="time">
            <text:p>00:00:57.05</text:p>
          </table:table-cell>
          <table:table-cell office:value-type="float" office:value="132" calcext:value-type="float">
            <text:p>132</text:p>
          </table:table-cell>
          <table:table-cell office:value-type="float" office:value="23818836" calcext:value-type="float">
            <text:p>23818836</text:p>
          </table:table-cell>
          <table:table-cell office:value-type="float" office:value="18958056" calcext:value-type="float">
            <text:p>18958056</text:p>
          </table:table-cell>
          <table:table-cell table:formula="of:=[.F3]+[.G3]" office:value-type="float" office:value="42776892" calcext:value-type="float">
            <text:p>42776892</text:p>
          </table:table-cell>
          <table:table-cell office:value-type="float" office:value="516444" calcext:value-type="float">
            <text:p>516444</text:p>
          </table:table-cell>
          <table:table-cell office:value-type="float" office:value="1597" calcext:value-type="float">
            <text:p>1597</text:p>
          </table:table-cell>
          <table:table-cell office:value-type="float" office:value="37222" calcext:value-type="float">
            <text:p>37222</text:p>
          </table:table-cell>
          <table:table-cell office:value-type="float" office:value="162604" calcext:value-type="float">
            <text:p>162604</text:p>
          </table:table-cell>
          <table:table-cell office:value-type="float" office:value="30223" calcext:value-type="float">
            <text:p>30223</text:p>
          </table:table-cell>
          <table:table-cell office:value-type="float" office:value="93085" calcext:value-type="float">
            <text:p>93085</text:p>
          </table:table-cell>
          <table:table-cell office:value-type="time" office:time-value="PT00H15M30.64S" calcext:value-type="time">
            <text:p>15:30.64</text:p>
          </table:table-cell>
          <table:table-cell office:value-type="time" office:time-value="PT00H14M01.12S" calcext:value-type="time">
            <text:p>00:14:01.12</text:p>
          </table:table-cell>
          <table:table-cell office:value-type="time" office:time-value="PT00H07M22.39S" calcext:value-type="time">
            <text:p>00:07:22.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3M11.43S" calcext:value-type="time">
            <text:p>13:11.43</text:p>
          </table:table-cell>
          <table:table-cell office:value-type="time" office:time-value="PT00H30M00.82S" calcext:value-type="time">
            <text:p>00:30:00.82</text:p>
          </table:table-cell>
          <table:table-cell office:value-type="time" office:time-value="PT00H00M54.58S" calcext:value-type="time">
            <text:p>00:00:54.58</text:p>
          </table:table-cell>
          <table:table-cell office:value-type="float" office:value="234" calcext:value-type="float">
            <text:p>234</text:p>
          </table:table-cell>
          <table:table-cell office:value-type="float" office:value="23818844" calcext:value-type="float">
            <text:p>23818844</text:p>
          </table:table-cell>
          <table:table-cell office:value-type="float" office:value="19358404" calcext:value-type="float">
            <text:p>19358404</text:p>
          </table:table-cell>
          <table:table-cell table:formula="of:=[.F4]+[.G4]" office:value-type="float" office:value="43177248" calcext:value-type="float">
            <text:p>43177248</text:p>
          </table:table-cell>
          <table:table-cell office:value-type="float" office:value="943475" calcext:value-type="float">
            <text:p>943475</text:p>
          </table:table-cell>
          <table:table-cell office:value-type="float" office:value="2370" calcext:value-type="float">
            <text:p>2370</text:p>
          </table:table-cell>
          <table:table-cell office:value-type="float" office:value="37964" calcext:value-type="float">
            <text:p>37964</text:p>
          </table:table-cell>
          <table:table-cell office:value-type="float" office:value="309617" calcext:value-type="float">
            <text:p>309617</text:p>
          </table:table-cell>
          <table:table-cell office:value-type="float" office:value="31933" calcext:value-type="float">
            <text:p>31933</text:p>
          </table:table-cell>
          <table:table-cell office:value-type="float" office:value="213321" calcext:value-type="float">
            <text:p>213321</text:p>
          </table:table-cell>
          <table:table-cell office:value-type="time" office:time-value="PT00H13M25.07S" calcext:value-type="time">
            <text:p>13:25.07</text:p>
          </table:table-cell>
          <table:table-cell office:value-type="time" office:time-value="PT00H21M47.42S" calcext:value-type="time">
            <text:p>00:21:47.42</text:p>
          </table:table-cell>
          <table:table-cell office:value-type="time" office:time-value="PT00H09M06.81S" calcext:value-type="time">
            <text:p>00:09:06.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2M22.58S" calcext:value-type="time">
            <text:p>12:22.58</text:p>
          </table:table-cell>
          <table:table-cell office:value-type="time" office:time-value="PT00H49M40.99S" calcext:value-type="time">
            <text:p>00:49:40.99</text:p>
          </table:table-cell>
          <table:table-cell office:value-type="time" office:time-value="PT00H00M55.87S" calcext:value-type="time">
            <text:p>00:00:55.87</text:p>
          </table:table-cell>
          <table:table-cell office:value-type="float" office:value="408" calcext:value-type="float">
            <text:p>408</text:p>
          </table:table-cell>
          <table:table-cell office:value-type="float" office:value="23818844" calcext:value-type="float">
            <text:p>23818844</text:p>
          </table:table-cell>
          <table:table-cell office:value-type="float" office:value="19496644" calcext:value-type="float">
            <text:p>19496644</text:p>
          </table:table-cell>
          <table:table-cell table:formula="of:=[.F5]+[.G5]" office:value-type="float" office:value="43315488" calcext:value-type="float">
            <text:p>43315488</text:p>
          </table:table-cell>
          <table:table-cell office:value-type="float" office:value="1704808" calcext:value-type="float">
            <text:p>1704808</text:p>
          </table:table-cell>
          <table:table-cell office:value-type="float" office:value="4111" calcext:value-type="float">
            <text:p>4111</text:p>
          </table:table-cell>
          <table:table-cell office:value-type="float" office:value="36847" calcext:value-type="float">
            <text:p>36847</text:p>
          </table:table-cell>
          <table:table-cell office:value-type="float" office:value="586944" calcext:value-type="float">
            <text:p>586944</text:p>
          </table:table-cell>
          <table:table-cell office:value-type="float" office:value="26682" calcext:value-type="float">
            <text:p>26682</text:p>
          </table:table-cell>
          <table:table-cell office:value-type="float" office:value="300084" calcext:value-type="float">
            <text:p>300084</text:p>
          </table:table-cell>
          <table:table-cell office:value-type="time" office:time-value="PT00H12M30.88S" calcext:value-type="time">
            <text:p>12:30.88</text:p>
          </table:table-cell>
          <table:table-cell office:value-type="time" office:time-value="PT00H30M46.97S" calcext:value-type="time">
            <text:p>00:30:46.97</text:p>
          </table:table-cell>
          <table:table-cell office:value-type="time" office:time-value="PT00H18M00.85S" calcext:value-type="time">
            <text:p>00:18:00.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2M13.4S" calcext:value-type="time">
            <text:p>12:13.40</text:p>
          </table:table-cell>
          <table:table-cell office:value-type="time" office:time-value="PT01H28M44.97S" calcext:value-type="time">
            <text:p>01:28:44.97</text:p>
          </table:table-cell>
          <table:table-cell office:value-type="time" office:time-value="PT00H01M05.87S" calcext:value-type="time">
            <text:p>00:01:05.87</text:p>
          </table:table-cell>
          <table:table-cell office:value-type="float" office:value="735" calcext:value-type="float">
            <text:p>735</text:p>
          </table:table-cell>
          <table:table-cell office:value-type="float" office:value="23818844" calcext:value-type="float">
            <text:p>23818844</text:p>
          </table:table-cell>
          <table:table-cell office:value-type="float" office:value="19031384" calcext:value-type="float">
            <text:p>19031384</text:p>
          </table:table-cell>
          <table:table-cell table:formula="of:=[.F6]+[.G6]" office:value-type="float" office:value="42850228" calcext:value-type="float">
            <text:p>42850228</text:p>
          </table:table-cell>
          <table:table-cell office:value-type="float" office:value="2380102" calcext:value-type="float">
            <text:p>2380102</text:p>
          </table:table-cell>
          <table:table-cell office:value-type="float" office:value="9520" calcext:value-type="float">
            <text:p>9520</text:p>
          </table:table-cell>
          <table:table-cell office:value-type="float" office:value="29609" calcext:value-type="float">
            <text:p>29609</text:p>
          </table:table-cell>
          <table:table-cell office:value-type="float" office:value="720310" calcext:value-type="float">
            <text:p>720310</text:p>
          </table:table-cell>
          <table:table-cell office:value-type="float" office:value="24349" calcext:value-type="float">
            <text:p>24349</text:p>
          </table:table-cell>
          <table:table-cell office:value-type="float" office:value="549349" calcext:value-type="float">
            <text:p>549349</text:p>
          </table:table-cell>
          <table:table-cell office:value-type="time" office:time-value="PT00H12M22.53S" calcext:value-type="time">
            <text:p>12:22.53</text:p>
          </table:table-cell>
          <table:table-cell office:value-type="time" office:time-value="PT01H03M23.17S" calcext:value-type="time">
            <text:p>01:03:23.17</text:p>
          </table:table-cell>
          <table:table-cell office:value-type="time" office:time-value="PT00H21M17.12S" calcext:value-type="time">
            <text:p>00:21:17.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2M08.71S" calcext:value-type="time">
            <text:p>12:08.71</text:p>
          </table:table-cell>
          <table:table-cell office:value-type="time" office:time-value="PT02H46M12.44S" calcext:value-type="time">
            <text:p>02:46:12.44</text:p>
          </table:table-cell>
          <table:table-cell office:value-type="time" office:time-value="PT00H01M27.17S" calcext:value-type="time">
            <text:p>00:01:27.17</text:p>
          </table:table-cell>
          <table:table-cell office:value-type="float" office:value="1380" calcext:value-type="float">
            <text:p>1380</text:p>
          </table:table-cell>
          <table:table-cell office:value-type="float" office:value="23818844" calcext:value-type="float">
            <text:p>23818844</text:p>
          </table:table-cell>
          <table:table-cell office:value-type="float" office:value="18282632" calcext:value-type="float">
            <text:p>18282632</text:p>
          </table:table-cell>
          <table:table-cell table:formula="of:=[.F7]+[.G7]" office:value-type="float" office:value="42101476" calcext:value-type="float">
            <text:p>42101476</text:p>
          </table:table-cell>
          <table:table-cell office:value-type="float" office:value="3086203" calcext:value-type="float">
            <text:p>3086203</text:p>
          </table:table-cell>
          <table:table-cell office:value-type="float" office:value="218094" calcext:value-type="float">
            <text:p>218094</text:p>
          </table:table-cell>
          <table:table-cell office:value-type="float" office:value="19332" calcext:value-type="float">
            <text:p>19332</text:p>
          </table:table-cell>
          <table:table-cell office:value-type="float" office:value="962731" calcext:value-type="float">
            <text:p>962731</text:p>
          </table:table-cell>
          <table:table-cell office:value-type="float" office:value="20807" calcext:value-type="float">
            <text:p>20807</text:p>
          </table:table-cell>
          <table:table-cell office:value-type="float" office:value="842162" calcext:value-type="float">
            <text:p>842162</text:p>
          </table:table-cell>
          <table:table-cell office:value-type="time" office:time-value="PT00H12M31.51S" calcext:value-type="time">
            <text:p>12:31.51</text:p>
          </table:table-cell>
          <table:table-cell office:value-type="time" office:time-value="PT02H11M38.13S" calcext:value-type="time">
            <text:p>02:11:38.13</text:p>
          </table:table-cell>
          <table:table-cell office:value-type="time" office:time-value="PT00H23M29.9S" calcext:value-type="time">
            <text:p>00:23:29.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2M08.59S" calcext:value-type="time">
            <text:p>12:08.59</text:p>
          </table:table-cell>
          <table:table-cell office:value-type="time" office:time-value="PT05H17M23.53S" calcext:value-type="time">
            <text:p>05:17:23.53</text:p>
          </table:table-cell>
          <table:table-cell office:value-type="time" office:time-value="PT00H03M03.54S" calcext:value-type="time">
            <text:p>00:03:03.54</text:p>
          </table:table-cell>
          <table:table-cell office:value-type="float" office:value="2638" calcext:value-type="float">
            <text:p>2638</text:p>
          </table:table-cell>
          <table:table-cell office:value-type="float" office:value="23818836" calcext:value-type="float">
            <text:p>23818836</text:p>
          </table:table-cell>
          <table:table-cell office:value-type="float" office:value="17883816" calcext:value-type="float">
            <text:p>17883816</text:p>
          </table:table-cell>
          <table:table-cell table:formula="of:=[.F8]+[.G8]" office:value-type="float" office:value="41702652" calcext:value-type="float">
            <text:p>41702652</text:p>
          </table:table-cell>
          <table:table-cell office:value-type="float" office:value="4303352" calcext:value-type="float">
            <text:p>4303352</text:p>
          </table:table-cell>
          <table:table-cell office:value-type="float" office:value="317187" calcext:value-type="float">
            <text:p>317187</text:p>
          </table:table-cell>
          <table:table-cell office:value-type="float" office:value="13774" calcext:value-type="float">
            <text:p>13774</text:p>
          </table:table-cell>
          <table:table-cell office:value-type="float" office:value="857231" calcext:value-type="float">
            <text:p>857231</text:p>
          </table:table-cell>
          <table:table-cell office:value-type="float" office:value="9809" calcext:value-type="float">
            <text:p>9809</text:p>
          </table:table-cell>
          <table:table-cell office:value-type="float" office:value="668958" calcext:value-type="float">
            <text:p>668958</text:p>
          </table:table-cell>
          <table:table-cell office:value-type="time" office:time-value="PT00H12M23.78S" calcext:value-type="time">
            <text:p>12:23.78</text:p>
          </table:table-cell>
          <table:table-cell office:value-type="time" office:time-value="PT03H25M13.55S" calcext:value-type="time">
            <text:p>03:25:13.55</text:p>
          </table:table-cell>
          <table:table-cell office:value-type="time" office:time-value="PT01H20M51.76S" calcext:value-type="time">
            <text:p>01:20:51.7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2M15.33S" calcext:value-type="time">
            <text:p>12:15.33</text:p>
          </table:table-cell>
          <table:table-cell office:value-type="time" office:time-value="PT10H02M15.45S" calcext:value-type="time">
            <text:p>10:02:15.45</text:p>
          </table:table-cell>
          <table:table-cell office:value-type="time" office:time-value="PT00H06M21.7S" calcext:value-type="time">
            <text:p>00:06:21.70</text:p>
          </table:table-cell>
          <table:table-cell office:value-type="float" office:value="4966" calcext:value-type="float">
            <text:p>4966</text:p>
          </table:table-cell>
          <table:table-cell office:value-type="float" office:value="23818836" calcext:value-type="float">
            <text:p>23818836</text:p>
          </table:table-cell>
          <table:table-cell office:value-type="float" office:value="17144816" calcext:value-type="float">
            <text:p>17144816</text:p>
          </table:table-cell>
          <table:table-cell table:formula="of:=[.F9]+[.G9]" office:value-type="float" office:value="40963652" calcext:value-type="float">
            <text:p>40963652</text:p>
          </table:table-cell>
          <table:table-cell office:value-type="float" office:value="4722472" calcext:value-type="float">
            <text:p>4722472</text:p>
          </table:table-cell>
          <table:table-cell office:value-type="float" office:value="866592" calcext:value-type="float">
            <text:p>866592</text:p>
          </table:table-cell>
          <table:table-cell office:value-type="float" office:value="5004" calcext:value-type="float">
            <text:p>5004</text:p>
          </table:table-cell>
          <table:table-cell office:value-type="float" office:value="854094" calcext:value-type="float">
            <text:p>854094</text:p>
          </table:table-cell>
          <table:table-cell office:value-type="float" office:value="3967" calcext:value-type="float">
            <text:p>3967</text:p>
          </table:table-cell>
          <table:table-cell office:value-type="float" office:value="641151" calcext:value-type="float">
            <text:p>641151</text:p>
          </table:table-cell>
          <table:table-cell office:value-type="time" office:time-value="PT00H12M29.11S" calcext:value-type="time">
            <text:p>12:29.11</text:p>
          </table:table-cell>
          <table:table-cell office:value-type="time" office:time-value="PT05H42M55.2S" calcext:value-type="time">
            <text:p>05:42:55.20</text:p>
          </table:table-cell>
          <table:table-cell office:value-type="time" office:time-value="PT02H33M29.72S" calcext:value-type="time">
            <text:p>02:33:29.72</text:p>
          </table:table-cell>
        </table:table-row>
      </table:table>
      <table:table table:name="Charts" table:style-name="ta1">
        <office:forms form:automatic-focus="false" form:apply-design-mode="false"/>
        <table:shapes>
          <draw:frame draw:z-index="0" draw:style-name="gr1" draw:text-style-name="P1" svg:width="8in" svg:height="5in" svg:x="0.0004in" svg:y="2.3205in">
            <draw:object draw:notify-on-update-of-ranges="Charts.A3:Charts.A12 Charts.B2:Charts.B2 Charts.B3:Charts.B12 Charts.C2:Charts.C2 Charts.C3:Charts.C12 Charts.D2:Charts.D2 Charts.D3:Charts.D12 Charts.E2:Charts.E2 Charts.E3:Charts.E12 Charts.F2:Charts.F2 Charts.F3:Charts.F12 Charts.G2:Charts.G2 Charts.G3:Charts.G12 Charts.H2:Charts.H2 Charts.H3:Charts.H12" xlink:href="./Object 43" xlink:type="simple" xlink:show="embed" xlink:actuate="onLoad"/>
            <draw:image xlink:href="./ObjectReplacements/Object 43" xlink:type="simple" xlink:show="embed" xlink:actuate="onLoad"/>
          </draw:frame>
          <draw:frame draw:z-index="1" draw:style-name="gr1" draw:text-style-name="P1" svg:width="8in" svg:height="5in" svg:x="0in" svg:y="7.4957in">
            <draw:object draw:notify-on-update-of-ranges="Charts.A3:Charts.A12 Charts.I2:Charts.I2 Charts.I3:Charts.I12 Charts.J2:Charts.J2 Charts.J3:Charts.J12 Charts.K2:Charts.K2 Charts.K3:Charts.K12 Charts.L2:Charts.L2 Charts.L3:Charts.L12 Charts.M2:Charts.M2 Charts.M3:Charts.M12 Charts.N2:Charts.N2 Charts.N3:Charts.N12 Charts.O2:Charts.O2 Charts.O3:Charts.O12" xlink:href="./Object 44" xlink:type="simple" xlink:show="embed" xlink:actuate="onLoad"/>
            <draw:image xlink:href="./ObjectReplacements/Object 44" xlink:type="simple" xlink:show="embed" xlink:actuate="onLoad"/>
          </draw:frame>
          <draw:frame draw:z-index="2" draw:style-name="gr1" draw:text-style-name="P1" svg:width="8in" svg:height="5in" svg:x="0.0004in" svg:y="12.672in">
            <draw:object draw:notify-on-update-of-ranges="Charts.A3:Charts.A12 Charts.P2:Charts.P2 Charts.P3:Charts.P12 Charts.Q2:Charts.Q2 Charts.Q3:Charts.Q12 Charts.R2:Charts.R2 Charts.R3:Charts.R12 Charts.S2:Charts.S2 Charts.S3:Charts.S12 Charts.T2:Charts.T2 Charts.T3:Charts.T12 Charts.U2:Charts.U2 Charts.U3:Charts.U12 Charts.V2:Charts.V2 Charts.V3:Charts.V12" xlink:href="./Object 45" xlink:type="simple" xlink:show="embed" xlink:actuate="onLoad"/>
            <draw:image xlink:href="./ObjectReplacements/Object 45" xlink:type="simple" xlink:show="embed" xlink:actuate="onLoad"/>
          </draw:frame>
        </table:shapes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Engine</text:p>
          </table:table-cell>
          <table:table-cell office:value-type="string" calcext:value-type="string">
            <text:p>Writes</text:p>
          </table:table-cell>
          <table:table-cell table:number-columns-repeated="6"/>
          <table:table-cell office:value-type="string" calcext:value-type="string">
            <text:p>Reads</text:p>
          </table:table-cell>
          <table:table-cell table:number-columns-repeated="6"/>
          <table:table-cell office:value-type="string" calcext:value-type="string">
            <text:p>Total Size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table:formula="of:=INDIRECT(ADDRESS(1+COLUMN();11;3;;[.$A3]))" office:value-type="float" office:value="61786" calcext:value-type="float">
            <text:p>61786</text:p>
          </table:table-cell>
          <table:table-cell table:formula="of:=INDIRECT(ADDRESS(1+COLUMN();11;3;;[.$A3]))" office:value-type="float" office:value="914" calcext:value-type="float">
            <text:p>914</text:p>
          </table:table-cell>
          <table:table-cell table:formula="of:=INDIRECT(ADDRESS(1+COLUMN();11;3;;[.$A3]))" office:value-type="float" office:value="26483" calcext:value-type="float">
            <text:p>26483</text:p>
          </table:table-cell>
          <table:table-cell table:formula="of:=INDIRECT(ADDRESS(1+COLUMN();11;3;;[.$A3]))" office:value-type="float" office:value="911" calcext:value-type="float">
            <text:p>911</text:p>
          </table:table-cell>
          <table:table-cell table:formula="of:=INDIRECT(ADDRESS(1+COLUMN();11;3;;[.$A3]))" office:value-type="float" office:value="2878" calcext:value-type="float">
            <text:p>2878</text:p>
          </table:table-cell>
          <table:table-cell table:formula="of:=INDIRECT(ADDRESS(1+COLUMN();11;3;;[.$A3]))" office:value-type="float" office:value="23754" calcext:value-type="float">
            <text:p>23754</text:p>
          </table:table-cell>
          <table:table-cell table:formula="of:=INDIRECT(ADDRESS(1+COLUMN();11;3;;[.$A3]))" office:value-type="float" office:value="751" calcext:value-type="float">
            <text:p>751</text:p>
          </table:table-cell>
          <table:table-cell table:formula="of:=INDIRECT(ADDRESS(COLUMN()-6;12;3;;[.$A3]))" office:value-type="float" office:value="24144" calcext:value-type="float">
            <text:p>24144</text:p>
          </table:table-cell>
          <table:table-cell table:formula="of:=INDIRECT(ADDRESS(COLUMN()-6;12;3;;[.$A3]))" office:value-type="float" office:value="32459" calcext:value-type="float">
            <text:p>32459</text:p>
          </table:table-cell>
          <table:table-cell table:formula="of:=INDIRECT(ADDRESS(COLUMN()-6;12;3;;[.$A3]))" office:value-type="float" office:value="70261" calcext:value-type="float">
            <text:p>70261</text:p>
          </table:table-cell>
          <table:table-cell table:formula="of:=INDIRECT(ADDRESS(COLUMN()-6;12;3;;[.$A3]))" office:value-type="float" office:value="102425" calcext:value-type="float">
            <text:p>102425</text:p>
          </table:table-cell>
          <table:table-cell table:formula="of:=INDIRECT(ADDRESS(COLUMN()-6;12;3;;[.$A3]))" office:value-type="float" office:value="149329" calcext:value-type="float">
            <text:p>149329</text:p>
          </table:table-cell>
          <table:table-cell table:formula="of:=INDIRECT(ADDRESS(COLUMN()-6;12;3;;[.$A3]))" office:value-type="float" office:value="162455" calcext:value-type="float">
            <text:p>162455</text:p>
          </table:table-cell>
          <table:table-cell table:formula="of:=INDIRECT(ADDRESS(COLUMN()-6;12;3;;[.$A3]))" office:value-type="float" office:value="86666" calcext:value-type="float">
            <text:p>86666</text:p>
          </table:table-cell>
          <table:table-cell table:formula="of:=INDIRECT(ADDRESS(COLUMN()-13;8;3;;[.$A3]))" office:value-type="float" office:value="30116340" calcext:value-type="float">
            <text:p>30116340</text:p>
          </table:table-cell>
          <table:table-cell table:formula="of:=INDIRECT(ADDRESS(COLUMN()-13;8;3;;[.$A3]))" office:value-type="float" office:value="33066476" calcext:value-type="float">
            <text:p>33066476</text:p>
          </table:table-cell>
          <table:table-cell table:formula="of:=INDIRECT(ADDRESS(COLUMN()-13;8;3;;[.$A3]))" office:value-type="float" office:value="35138036" calcext:value-type="float">
            <text:p>35138036</text:p>
          </table:table-cell>
          <table:table-cell table:formula="of:=INDIRECT(ADDRESS(COLUMN()-13;8;3;;[.$A3]))" office:value-type="float" office:value="34025444" calcext:value-type="float">
            <text:p>34025444</text:p>
          </table:table-cell>
          <table:table-cell table:formula="of:=INDIRECT(ADDRESS(COLUMN()-13;8;3;;[.$A3]))" office:value-type="float" office:value="33319568" calcext:value-type="float">
            <text:p>33319568</text:p>
          </table:table-cell>
          <table:table-cell table:formula="of:=INDIRECT(ADDRESS(COLUMN()-13;8;3;;[.$A3]))" office:value-type="float" office:value="35562488" calcext:value-type="float">
            <text:p>35562488</text:p>
          </table:table-cell>
          <table:table-cell table:formula="of:=INDIRECT(ADDRESS(COLUMN()-13;8;3;;[.$A3]))" office:value-type="float" office:value="32355588" calcext:value-type="float">
            <text:p>32355588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table:formula="of:=INDIRECT(ADDRESS(1+COLUMN();11;3;;[.$A4]))" office:value-type="float" office:value="28537" calcext:value-type="float">
            <text:p>28537</text:p>
          </table:table-cell>
          <table:table-cell table:formula="of:=INDIRECT(ADDRESS(1+COLUMN();11;3;;[.$A4]))" office:value-type="float" office:value="28812" calcext:value-type="float">
            <text:p>28812</text:p>
          </table:table-cell>
          <table:table-cell table:formula="of:=INDIRECT(ADDRESS(1+COLUMN();11;3;;[.$A4]))" office:value-type="float" office:value="29589" calcext:value-type="float">
            <text:p>29589</text:p>
          </table:table-cell>
          <table:table-cell table:formula="of:=INDIRECT(ADDRESS(1+COLUMN();11;3;;[.$A4]))" office:value-type="float" office:value="29418" calcext:value-type="float">
            <text:p>29418</text:p>
          </table:table-cell>
          <table:table-cell table:formula="of:=INDIRECT(ADDRESS(1+COLUMN();11;3;;[.$A4]))" office:value-type="float" office:value="28115" calcext:value-type="float">
            <text:p>28115</text:p>
          </table:table-cell>
          <table:table-cell table:formula="of:=INDIRECT(ADDRESS(1+COLUMN();11;3;;[.$A4]))" office:value-type="float" office:value="28181" calcext:value-type="float">
            <text:p>28181</text:p>
          </table:table-cell>
          <table:table-cell table:formula="of:=INDIRECT(ADDRESS(1+COLUMN();11;3;;[.$A4]))" office:value-type="float" office:value="23955" calcext:value-type="float">
            <text:p>23955</text:p>
          </table:table-cell>
          <table:table-cell table:formula="of:=INDIRECT(ADDRESS(COLUMN()-6;12;3;;[.$A4]))" office:value-type="float" office:value="136224" calcext:value-type="float">
            <text:p>136224</text:p>
          </table:table-cell>
          <table:table-cell table:formula="of:=INDIRECT(ADDRESS(COLUMN()-6;12;3;;[.$A4]))" office:value-type="float" office:value="98" calcext:value-type="float">
            <text:p>98</text:p>
          </table:table-cell>
          <table:table-cell table:formula="of:=INDIRECT(ADDRESS(COLUMN()-6;12;3;;[.$A4]))" office:value-type="float" office:value="191" calcext:value-type="float">
            <text:p>191</text:p>
          </table:table-cell>
          <table:table-cell table:formula="of:=INDIRECT(ADDRESS(COLUMN()-6;12;3;;[.$A4]))" office:value-type="float" office:value="123062" calcext:value-type="float">
            <text:p>123062</text:p>
          </table:table-cell>
          <table:table-cell table:formula="of:=INDIRECT(ADDRESS(COLUMN()-6;12;3;;[.$A4]))" office:value-type="float" office:value="116180" calcext:value-type="float">
            <text:p>116180</text:p>
          </table:table-cell>
          <table:table-cell table:formula="of:=INDIRECT(ADDRESS(COLUMN()-6;12;3;;[.$A4]))" office:value-type="float" office:value="92840" calcext:value-type="float">
            <text:p>92840</text:p>
          </table:table-cell>
          <table:table-cell table:formula="of:=INDIRECT(ADDRESS(COLUMN()-6;12;3;;[.$A4]))" office:value-type="float" office:value="81127" calcext:value-type="float">
            <text:p>81127</text:p>
          </table:table-cell>
          <table:table-cell table:formula="of:=INDIRECT(ADDRESS(COLUMN()-13;8;3;;[.$A4]))" office:value-type="float" office:value="22359140" calcext:value-type="float">
            <text:p>22359140</text:p>
          </table:table-cell>
          <table:table-cell table:formula="of:=INDIRECT(ADDRESS(COLUMN()-13;8;3;;[.$A4]))" office:value-type="float" office:value="15303008" calcext:value-type="float">
            <text:p>15303008</text:p>
          </table:table-cell>
          <table:table-cell table:formula="of:=INDIRECT(ADDRESS(COLUMN()-13;8;3;;[.$A4]))" office:value-type="float" office:value="16609508" calcext:value-type="float">
            <text:p>16609508</text:p>
          </table:table-cell>
          <table:table-cell table:formula="of:=INDIRECT(ADDRESS(COLUMN()-13;8;3;;[.$A4]))" office:value-type="float" office:value="19466332" calcext:value-type="float">
            <text:p>19466332</text:p>
          </table:table-cell>
          <table:table-cell table:formula="of:=INDIRECT(ADDRESS(COLUMN()-13;8;3;;[.$A4]))" office:value-type="float" office:value="22019216" calcext:value-type="float">
            <text:p>22019216</text:p>
          </table:table-cell>
          <table:table-cell table:formula="of:=INDIRECT(ADDRESS(COLUMN()-13;8;3;;[.$A4]))" office:value-type="float" office:value="40227504" calcext:value-type="float">
            <text:p>40227504</text:p>
          </table:table-cell>
          <table:table-cell table:formula="of:=INDIRECT(ADDRESS(COLUMN()-13;8;3;;[.$A4]))" office:value-type="float" office:value="33473488" calcext:value-type="float">
            <text:p>33473488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table:formula="of:=INDIRECT(ADDRESS(1+COLUMN();11;3;;[.$A5]))" office:value-type="float" office:value="3115" calcext:value-type="float">
            <text:p>3115</text:p>
          </table:table-cell>
          <table:table-cell table:formula="of:=INDIRECT(ADDRESS(1+COLUMN();11;3;;[.$A5]))" office:value-type="float" office:value="4246" calcext:value-type="float">
            <text:p>4246</text:p>
          </table:table-cell>
          <table:table-cell table:formula="of:=INDIRECT(ADDRESS(1+COLUMN();11;3;;[.$A5]))" office:value-type="float" office:value="4203" calcext:value-type="float">
            <text:p>4203</text:p>
          </table:table-cell>
          <table:table-cell table:formula="of:=INDIRECT(ADDRESS(1+COLUMN();11;3;;[.$A5]))" office:value-type="float" office:value="3672" calcext:value-type="float">
            <text:p>3672</text:p>
          </table:table-cell>
          <table:table-cell table:formula="of:=INDIRECT(ADDRESS(1+COLUMN();11;3;;[.$A5]))" office:value-type="float" office:value="2376" calcext:value-type="float">
            <text:p>2376</text:p>
          </table:table-cell>
          <table:table-cell table:formula="of:=INDIRECT(ADDRESS(1+COLUMN();11;3;;[.$A5]))" office:value-type="float" office:value="1133" calcext:value-type="float">
            <text:p>1133</text:p>
          </table:table-cell>
          <table:table-cell table:formula="of:=INDIRECT(ADDRESS(1+COLUMN();11;3;;[.$A5]))" office:value-type="float" office:value="459" calcext:value-type="float">
            <text:p>459</text:p>
          </table:table-cell>
          <table:table-cell table:formula="of:=INDIRECT(ADDRESS(COLUMN()-6;12;3;;[.$A5]))" office:value-type="float" office:value="47439" calcext:value-type="float">
            <text:p>47439</text:p>
          </table:table-cell>
          <table:table-cell table:formula="of:=INDIRECT(ADDRESS(COLUMN()-6;12;3;;[.$A5]))" office:value-type="float" office:value="63447" calcext:value-type="float">
            <text:p>63447</text:p>
          </table:table-cell>
          <table:table-cell table:formula="of:=INDIRECT(ADDRESS(COLUMN()-6;12;3;;[.$A5]))" office:value-type="float" office:value="72870" calcext:value-type="float">
            <text:p>72870</text:p>
          </table:table-cell>
          <table:table-cell table:formula="of:=INDIRECT(ADDRESS(COLUMN()-6;12;3;;[.$A5]))" office:value-type="float" office:value="69837" calcext:value-type="float">
            <text:p>69837</text:p>
          </table:table-cell>
          <table:table-cell table:formula="of:=INDIRECT(ADDRESS(COLUMN()-6;12;3;;[.$A5]))" office:value-type="float" office:value="63458" calcext:value-type="float">
            <text:p>63458</text:p>
          </table:table-cell>
          <table:table-cell table:formula="of:=INDIRECT(ADDRESS(COLUMN()-6;12;3;;[.$A5]))" office:value-type="float" office:value="52399" calcext:value-type="float">
            <text:p>52399</text:p>
          </table:table-cell>
          <table:table-cell table:formula="of:=INDIRECT(ADDRESS(COLUMN()-6;12;3;;[.$A5]))" office:value-type="float" office:value="34243" calcext:value-type="float">
            <text:p>34243</text:p>
          </table:table-cell>
          <table:table-cell table:formula="of:=INDIRECT(ADDRESS(COLUMN()-13;8;3;;[.$A5]))" office:value-type="float" office:value="51082260" calcext:value-type="float">
            <text:p>51082260</text:p>
          </table:table-cell>
          <table:table-cell table:formula="of:=INDIRECT(ADDRESS(COLUMN()-13;8;3;;[.$A5]))" office:value-type="float" office:value="51043672" calcext:value-type="float">
            <text:p>51043672</text:p>
          </table:table-cell>
          <table:table-cell table:formula="of:=INDIRECT(ADDRESS(COLUMN()-13;8;3;;[.$A5]))" office:value-type="float" office:value="51021800" calcext:value-type="float">
            <text:p>51021800</text:p>
          </table:table-cell>
          <table:table-cell table:formula="of:=INDIRECT(ADDRESS(COLUMN()-13;8;3;;[.$A5]))" office:value-type="float" office:value="51041716" calcext:value-type="float">
            <text:p>51041716</text:p>
          </table:table-cell>
          <table:table-cell table:formula="of:=INDIRECT(ADDRESS(COLUMN()-13;8;3;;[.$A5]))" office:value-type="float" office:value="51021032" calcext:value-type="float">
            <text:p>51021032</text:p>
          </table:table-cell>
          <table:table-cell table:formula="of:=INDIRECT(ADDRESS(COLUMN()-13;8;3;;[.$A5]))" office:value-type="float" office:value="51000076" calcext:value-type="float">
            <text:p>51000076</text:p>
          </table:table-cell>
          <table:table-cell table:formula="of:=INDIRECT(ADDRESS(COLUMN()-13;8;3;;[.$A5]))" office:value-type="float" office:value="50994632" calcext:value-type="float">
            <text:p>50994632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table:formula="of:=INDIRECT(ADDRESS(1+COLUMN();11;3;;[.$A6]))" office:value-type="float" office:value="55534" calcext:value-type="float">
            <text:p>55534</text:p>
          </table:table-cell>
          <table:table-cell table:formula="of:=INDIRECT(ADDRESS(1+COLUMN();11;3;;[.$A6]))" office:value-type="float" office:value="36535" calcext:value-type="float">
            <text:p>36535</text:p>
          </table:table-cell>
          <table:table-cell table:formula="of:=INDIRECT(ADDRESS(1+COLUMN();11;3;;[.$A6]))" office:value-type="float" office:value="35247" calcext:value-type="float">
            <text:p>35247</text:p>
          </table:table-cell>
          <table:table-cell table:formula="of:=INDIRECT(ADDRESS(1+COLUMN();11;3;;[.$A6]))" office:value-type="float" office:value="35632" calcext:value-type="float">
            <text:p>35632</text:p>
          </table:table-cell>
          <table:table-cell table:formula="of:=INDIRECT(ADDRESS(1+COLUMN();11;3;;[.$A6]))" office:value-type="float" office:value="21481" calcext:value-type="float">
            <text:p>21481</text:p>
          </table:table-cell>
          <table:table-cell table:formula="of:=INDIRECT(ADDRESS(1+COLUMN();11;3;;[.$A6]))" office:value-type="float" office:value="5414" calcext:value-type="float">
            <text:p>5414</text:p>
          </table:table-cell>
          <table:table-cell table:formula="of:=INDIRECT(ADDRESS(1+COLUMN();11;3;;[.$A6]))" office:value-type="float" office:value="1665" calcext:value-type="float">
            <text:p>1665</text:p>
          </table:table-cell>
          <table:table-cell table:formula="of:=INDIRECT(ADDRESS(COLUMN()-6;12;3;;[.$A6]))" office:value-type="float" office:value="16202" calcext:value-type="float">
            <text:p>16202</text:p>
          </table:table-cell>
          <table:table-cell table:formula="of:=INDIRECT(ADDRESS(COLUMN()-6;12;3;;[.$A6]))" office:value-type="float" office:value="22183" calcext:value-type="float">
            <text:p>22183</text:p>
          </table:table-cell>
          <table:table-cell table:formula="of:=INDIRECT(ADDRESS(COLUMN()-6;12;3;;[.$A6]))" office:value-type="float" office:value="49710" calcext:value-type="float">
            <text:p>49710</text:p>
          </table:table-cell>
          <table:table-cell table:formula="of:=INDIRECT(ADDRESS(COLUMN()-6;12;3;;[.$A6]))" office:value-type="float" office:value="78992" calcext:value-type="float">
            <text:p>78992</text:p>
          </table:table-cell>
          <table:table-cell table:formula="of:=INDIRECT(ADDRESS(COLUMN()-6;12;3;;[.$A6]))" office:value-type="float" office:value="154460" calcext:value-type="float">
            <text:p>154460</text:p>
          </table:table-cell>
          <table:table-cell table:formula="of:=INDIRECT(ADDRESS(COLUMN()-6;12;3;;[.$A6]))" office:value-type="float" office:value="172839" calcext:value-type="float">
            <text:p>172839</text:p>
          </table:table-cell>
          <table:table-cell table:formula="of:=INDIRECT(ADDRESS(COLUMN()-6;12;3;;[.$A6]))" office:value-type="float" office:value="117118" calcext:value-type="float">
            <text:p>117118</text:p>
          </table:table-cell>
          <table:table-cell table:formula="of:=INDIRECT(ADDRESS(COLUMN()-13;8;3;;[.$A6]))" office:value-type="float" office:value="29788856" calcext:value-type="float">
            <text:p>29788856</text:p>
          </table:table-cell>
          <table:table-cell table:formula="of:=INDIRECT(ADDRESS(COLUMN()-13;8;3;;[.$A6]))" office:value-type="float" office:value="33772352" calcext:value-type="float">
            <text:p>33772352</text:p>
          </table:table-cell>
          <table:table-cell table:formula="of:=INDIRECT(ADDRESS(COLUMN()-13;8;3;;[.$A6]))" office:value-type="float" office:value="33613068" calcext:value-type="float">
            <text:p>33613068</text:p>
          </table:table-cell>
          <table:table-cell table:formula="of:=INDIRECT(ADDRESS(COLUMN()-13;8;3;;[.$A6]))" office:value-type="float" office:value="34408824" calcext:value-type="float">
            <text:p>34408824</text:p>
          </table:table-cell>
          <table:table-cell table:formula="of:=INDIRECT(ADDRESS(COLUMN()-13;8;3;;[.$A6]))" office:value-type="float" office:value="32759172" calcext:value-type="float">
            <text:p>32759172</text:p>
          </table:table-cell>
          <table:table-cell table:formula="of:=INDIRECT(ADDRESS(COLUMN()-13;8;3;;[.$A6]))" office:value-type="float" office:value="30696060" calcext:value-type="float">
            <text:p>30696060</text:p>
          </table:table-cell>
          <table:table-cell table:formula="of:=INDIRECT(ADDRESS(COLUMN()-13;8;3;;[.$A6]))" office:value-type="float" office:value="28852652" calcext:value-type="float">
            <text:p>28852652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table:formula="of:=INDIRECT(ADDRESS(1+COLUMN();11;3;;[.$A7]))" office:value-type="float" office:value="66783" calcext:value-type="float">
            <text:p>66783</text:p>
          </table:table-cell>
          <table:table-cell table:formula="of:=INDIRECT(ADDRESS(1+COLUMN();11;3;;[.$A7]))" office:value-type="float" office:value="50205" calcext:value-type="float">
            <text:p>50205</text:p>
          </table:table-cell>
          <table:table-cell table:formula="of:=INDIRECT(ADDRESS(1+COLUMN();11;3;;[.$A7]))" office:value-type="float" office:value="42977" calcext:value-type="float">
            <text:p>42977</text:p>
          </table:table-cell>
          <table:table-cell table:formula="of:=INDIRECT(ADDRESS(1+COLUMN();11;3;;[.$A7]))" office:value-type="float" office:value="41000" calcext:value-type="float">
            <text:p>41000</text:p>
          </table:table-cell>
          <table:table-cell table:formula="of:=INDIRECT(ADDRESS(1+COLUMN();11;3;;[.$A7]))" office:value-type="float" office:value="32598" calcext:value-type="float">
            <text:p>32598</text:p>
          </table:table-cell>
          <table:table-cell table:formula="of:=INDIRECT(ADDRESS(1+COLUMN();11;3;;[.$A7]))" office:value-type="float" office:value="23274" calcext:value-type="float">
            <text:p>23274</text:p>
          </table:table-cell>
          <table:table-cell table:formula="of:=INDIRECT(ADDRESS(1+COLUMN();11;3;;[.$A7]))" office:value-type="float" office:value="14589" calcext:value-type="float">
            <text:p>14589</text:p>
          </table:table-cell>
          <table:table-cell table:formula="of:=INDIRECT(ADDRESS(COLUMN()-6;12;3;;[.$A7]))" office:value-type="float" office:value="245876" calcext:value-type="float">
            <text:p>245876</text:p>
          </table:table-cell>
          <table:table-cell table:formula="of:=INDIRECT(ADDRESS(COLUMN()-6;12;3;;[.$A7]))" office:value-type="float" office:value="492097" calcext:value-type="float">
            <text:p>492097</text:p>
          </table:table-cell>
          <table:table-cell table:formula="of:=INDIRECT(ADDRESS(COLUMN()-6;12;3;;[.$A7]))" office:value-type="float" office:value="979044" calcext:value-type="float">
            <text:p>979044</text:p>
          </table:table-cell>
          <table:table-cell table:formula="of:=INDIRECT(ADDRESS(COLUMN()-6;12;3;;[.$A7]))" office:value-type="float" office:value="1904389" calcext:value-type="float">
            <text:p>1904389</text:p>
          </table:table-cell>
          <table:table-cell table:formula="of:=INDIRECT(ADDRESS(COLUMN()-6;12;3;;[.$A7]))" office:value-type="float" office:value="3607440" calcext:value-type="float">
            <text:p>3607440</text:p>
          </table:table-cell>
          <table:table-cell table:formula="of:=INDIRECT(ADDRESS(COLUMN()-6;12;3;;[.$A7]))" office:value-type="float" office:value="5733411" calcext:value-type="float">
            <text:p>5733411</text:p>
          </table:table-cell>
          <table:table-cell table:formula="of:=INDIRECT(ADDRESS(COLUMN()-6;12;3;;[.$A7]))" office:value-type="float" office:value="8544139" calcext:value-type="float">
            <text:p>8544139</text:p>
          </table:table-cell>
          <table:table-cell table:formula="of:=INDIRECT(ADDRESS(COLUMN()-13;8;3;;[.$A7]))" office:value-type="float" office:value="12583860" calcext:value-type="float">
            <text:p>12583860</text:p>
          </table:table-cell>
          <table:table-cell table:formula="of:=INDIRECT(ADDRESS(COLUMN()-13;8;3;;[.$A7]))" office:value-type="float" office:value="12586532" calcext:value-type="float">
            <text:p>12586532</text:p>
          </table:table-cell>
          <table:table-cell table:formula="of:=INDIRECT(ADDRESS(COLUMN()-13;8;3;;[.$A7]))" office:value-type="float" office:value="12586552" calcext:value-type="float">
            <text:p>12586552</text:p>
          </table:table-cell>
          <table:table-cell table:formula="of:=INDIRECT(ADDRESS(COLUMN()-13;8;3;;[.$A7]))" office:value-type="float" office:value="12587092" calcext:value-type="float">
            <text:p>12587092</text:p>
          </table:table-cell>
          <table:table-cell table:formula="of:=INDIRECT(ADDRESS(COLUMN()-13;8;3;;[.$A7]))" office:value-type="float" office:value="12589368" calcext:value-type="float">
            <text:p>12589368</text:p>
          </table:table-cell>
          <table:table-cell table:formula="of:=INDIRECT(ADDRESS(COLUMN()-13;8;3;;[.$A7]))" office:value-type="float" office:value="12589564" calcext:value-type="float">
            <text:p>12589564</text:p>
          </table:table-cell>
          <table:table-cell table:formula="of:=INDIRECT(ADDRESS(COLUMN()-13;8;3;;[.$A7]))" office:value-type="float" office:value="12640236" calcext:value-type="float">
            <text:p>12640236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table:formula="of:=INDIRECT(ADDRESS(1+COLUMN();11;3;;[.$A8]))" office:value-type="float" office:value="32849" calcext:value-type="float">
            <text:p>32849</text:p>
          </table:table-cell>
          <table:table-cell table:formula="of:=INDIRECT(ADDRESS(1+COLUMN();11;3;;[.$A8]))" office:value-type="float" office:value="28768" calcext:value-type="float">
            <text:p>28768</text:p>
          </table:table-cell>
          <table:table-cell table:formula="of:=INDIRECT(ADDRESS(1+COLUMN();11;3;;[.$A8]))" office:value-type="float" office:value="29197" calcext:value-type="float">
            <text:p>29197</text:p>
          </table:table-cell>
          <table:table-cell table:formula="of:=INDIRECT(ADDRESS(1+COLUMN();11;3;;[.$A8]))" office:value-type="float" office:value="28897" calcext:value-type="float">
            <text:p>28897</text:p>
          </table:table-cell>
          <table:table-cell table:formula="of:=INDIRECT(ADDRESS(1+COLUMN();11;3;;[.$A8]))" office:value-type="float" office:value="30994" calcext:value-type="float">
            <text:p>30994</text:p>
          </table:table-cell>
          <table:table-cell table:formula="of:=INDIRECT(ADDRESS(1+COLUMN();11;3;;[.$A8]))" office:value-type="float" office:value="28839" calcext:value-type="float">
            <text:p>28839</text:p>
          </table:table-cell>
          <table:table-cell table:formula="of:=INDIRECT(ADDRESS(1+COLUMN();11;3;;[.$A8]))" office:value-type="float" office:value="23142" calcext:value-type="float">
            <text:p>23142</text:p>
          </table:table-cell>
          <table:table-cell table:formula="of:=INDIRECT(ADDRESS(COLUMN()-6;12;3;;[.$A8]))" office:value-type="float" office:value="252517" calcext:value-type="float">
            <text:p>252517</text:p>
          </table:table-cell>
          <table:table-cell table:formula="of:=INDIRECT(ADDRESS(COLUMN()-6;12;3;;[.$A8]))" office:value-type="float" office:value="31469" calcext:value-type="float">
            <text:p>31469</text:p>
          </table:table-cell>
          <table:table-cell table:formula="of:=INDIRECT(ADDRESS(COLUMN()-6;12;3;;[.$A8]))" office:value-type="float" office:value="48566" calcext:value-type="float">
            <text:p>48566</text:p>
          </table:table-cell>
          <table:table-cell table:formula="of:=INDIRECT(ADDRESS(COLUMN()-6;12;3;;[.$A8]))" office:value-type="float" office:value="234916" calcext:value-type="float">
            <text:p>234916</text:p>
          </table:table-cell>
          <table:table-cell table:formula="of:=INDIRECT(ADDRESS(COLUMN()-6;12;3;;[.$A8]))" office:value-type="float" office:value="265369" calcext:value-type="float">
            <text:p>265369</text:p>
          </table:table-cell>
          <table:table-cell table:formula="of:=INDIRECT(ADDRESS(COLUMN()-6;12;3;;[.$A8]))" office:value-type="float" office:value="131353" calcext:value-type="float">
            <text:p>131353</text:p>
          </table:table-cell>
          <table:table-cell table:formula="of:=INDIRECT(ADDRESS(COLUMN()-6;12;3;;[.$A8]))" office:value-type="float" office:value="112042" calcext:value-type="float">
            <text:p>112042</text:p>
          </table:table-cell>
          <table:table-cell table:formula="of:=INDIRECT(ADDRESS(COLUMN()-13;8;3;;[.$A8]))" office:value-type="float" office:value="13697436" calcext:value-type="float">
            <text:p>13697436</text:p>
          </table:table-cell>
          <table:table-cell table:formula="of:=INDIRECT(ADDRESS(COLUMN()-13;8;3;;[.$A8]))" office:value-type="float" office:value="35892244" calcext:value-type="float">
            <text:p>35892244</text:p>
          </table:table-cell>
          <table:table-cell table:formula="of:=INDIRECT(ADDRESS(COLUMN()-13;8;3;;[.$A8]))" office:value-type="float" office:value="38402936" calcext:value-type="float">
            <text:p>38402936</text:p>
          </table:table-cell>
          <table:table-cell table:formula="of:=INDIRECT(ADDRESS(COLUMN()-13;8;3;;[.$A8]))" office:value-type="float" office:value="39440732" calcext:value-type="float">
            <text:p>39440732</text:p>
          </table:table-cell>
          <table:table-cell table:formula="of:=INDIRECT(ADDRESS(COLUMN()-13;8;3;;[.$A8]))" office:value-type="float" office:value="39797096" calcext:value-type="float">
            <text:p>39797096</text:p>
          </table:table-cell>
          <table:table-cell table:formula="of:=INDIRECT(ADDRESS(COLUMN()-13;8;3;;[.$A8]))" office:value-type="float" office:value="39449248" calcext:value-type="float">
            <text:p>39449248</text:p>
          </table:table-cell>
          <table:table-cell table:formula="of:=INDIRECT(ADDRESS(COLUMN()-13;8;3;;[.$A8]))" office:value-type="float" office:value="38315376" calcext:value-type="float">
            <text:p>38315376</text:p>
          </table:table-cell>
        </table:table-row>
        <table:table-row table:style-name="ro1">
          <table:table-cell office:value-type="string" calcext:value-type="string">
            <text:p>RocksDBpfx</text:p>
          </table:table-cell>
          <table:table-cell table:formula="of:=INDIRECT(ADDRESS(1+COLUMN();11;3;;[.$A9]))" office:value-type="float" office:value="28800" calcext:value-type="float">
            <text:p>28800</text:p>
          </table:table-cell>
          <table:table-cell table:formula="of:=INDIRECT(ADDRESS(1+COLUMN();11;3;;[.$A9]))" office:value-type="float" office:value="23797" calcext:value-type="float">
            <text:p>23797</text:p>
          </table:table-cell>
          <table:table-cell table:formula="of:=INDIRECT(ADDRESS(1+COLUMN();11;3;;[.$A9]))" office:value-type="float" office:value="28485" calcext:value-type="float">
            <text:p>28485</text:p>
          </table:table-cell>
          <table:table-cell table:formula="of:=INDIRECT(ADDRESS(1+COLUMN();11;3;;[.$A9]))" office:value-type="float" office:value="28963" calcext:value-type="float">
            <text:p>28963</text:p>
          </table:table-cell>
          <table:table-cell table:formula="of:=INDIRECT(ADDRESS(1+COLUMN();11;3;;[.$A9]))" office:value-type="float" office:value="26009" calcext:value-type="float">
            <text:p>26009</text:p>
          </table:table-cell>
          <table:table-cell table:formula="of:=INDIRECT(ADDRESS(1+COLUMN();11;3;;[.$A9]))" office:value-type="float" office:value="28620" calcext:value-type="float">
            <text:p>28620</text:p>
          </table:table-cell>
          <table:table-cell table:formula="of:=INDIRECT(ADDRESS(1+COLUMN();11;3;;[.$A9]))" office:value-type="float" office:value="20717" calcext:value-type="float">
            <text:p>20717</text:p>
          </table:table-cell>
          <table:table-cell table:formula="of:=INDIRECT(ADDRESS(COLUMN()-6;12;3;;[.$A9]))" office:value-type="float" office:value="146722" calcext:value-type="float">
            <text:p>146722</text:p>
          </table:table-cell>
          <table:table-cell table:formula="of:=INDIRECT(ADDRESS(COLUMN()-6;12;3;;[.$A9]))" office:value-type="float" office:value="316705" calcext:value-type="float">
            <text:p>316705</text:p>
          </table:table-cell>
          <table:table-cell table:formula="of:=INDIRECT(ADDRESS(COLUMN()-6;12;3;;[.$A9]))" office:value-type="float" office:value="585065" calcext:value-type="float">
            <text:p>585065</text:p>
          </table:table-cell>
          <table:table-cell table:formula="of:=INDIRECT(ADDRESS(COLUMN()-6;12;3;;[.$A9]))" office:value-type="float" office:value="1189949" calcext:value-type="float">
            <text:p>1189949</text:p>
          </table:table-cell>
          <table:table-cell table:formula="of:=INDIRECT(ADDRESS(COLUMN()-6;12;3;;[.$A9]))" office:value-type="float" office:value="2366738" calcext:value-type="float">
            <text:p>2366738</text:p>
          </table:table-cell>
          <table:table-cell table:formula="of:=INDIRECT(ADDRESS(COLUMN()-6;12;3;;[.$A9]))" office:value-type="float" office:value="4559325" calcext:value-type="float">
            <text:p>4559325</text:p>
          </table:table-cell>
          <table:table-cell table:formula="of:=INDIRECT(ADDRESS(COLUMN()-6;12;3;;[.$A9]))" office:value-type="float" office:value="8487500" calcext:value-type="float">
            <text:p>8487500</text:p>
          </table:table-cell>
          <table:table-cell table:formula="of:=INDIRECT(ADDRESS(COLUMN()-13;8;3;;[.$A9]))" office:value-type="float" office:value="32332452" calcext:value-type="float">
            <text:p>32332452</text:p>
          </table:table-cell>
          <table:table-cell table:formula="of:=INDIRECT(ADDRESS(COLUMN()-13;8;3;;[.$A9]))" office:value-type="float" office:value="34919764" calcext:value-type="float">
            <text:p>34919764</text:p>
          </table:table-cell>
          <table:table-cell table:formula="of:=INDIRECT(ADDRESS(COLUMN()-13;8;3;;[.$A9]))" office:value-type="float" office:value="36145296" calcext:value-type="float">
            <text:p>36145296</text:p>
          </table:table-cell>
          <table:table-cell table:formula="of:=INDIRECT(ADDRESS(COLUMN()-13;8;3;;[.$A9]))" office:value-type="float" office:value="35962992" calcext:value-type="float">
            <text:p>35962992</text:p>
          </table:table-cell>
          <table:table-cell table:formula="of:=INDIRECT(ADDRESS(COLUMN()-13;8;3;;[.$A9]))" office:value-type="float" office:value="35454416" calcext:value-type="float">
            <text:p>35454416</text:p>
          </table:table-cell>
          <table:table-cell table:formula="of:=INDIRECT(ADDRESS(COLUMN()-13;8;3;;[.$A9]))" office:value-type="float" office:value="35553592" calcext:value-type="float">
            <text:p>35553592</text:p>
          </table:table-cell>
          <table:table-cell table:formula="of:=INDIRECT(ADDRESS(COLUMN()-13;8;3;;[.$A9]))" office:value-type="float" office:value="35487860" calcext:value-type="float">
            <text:p>35487860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table:formula="of:=INDIRECT(ADDRESS(1+COLUMN();11;3;;[.$A10]))" office:value-type="float" office:value="267" calcext:value-type="float">
            <text:p>267</text:p>
          </table:table-cell>
          <table:table-cell table:formula="of:=INDIRECT(ADDRESS(1+COLUMN();11;3;;[.$A10]))" office:value-type="float" office:value="254" calcext:value-type="float">
            <text:p>254</text:p>
          </table:table-cell>
          <table:table-cell table:formula="of:=INDIRECT(ADDRESS(1+COLUMN();11;3;;[.$A10]))" office:value-type="float" office:value="249" calcext:value-type="float">
            <text:p>249</text:p>
          </table:table-cell>
          <table:table-cell table:formula="of:=INDIRECT(ADDRESS(1+COLUMN();11;3;;[.$A10]))" office:value-type="float" office:value="234" calcext:value-type="float">
            <text:p>234</text:p>
          </table:table-cell>
          <table:table-cell table:formula="of:=INDIRECT(ADDRESS(1+COLUMN();11;3;;[.$A10]))" office:value-type="float" office:value="233" calcext:value-type="float">
            <text:p>233</text:p>
          </table:table-cell>
          <table:table-cell table:formula="of:=INDIRECT(ADDRESS(1+COLUMN();11;3;;[.$A10]))" office:value-type="float" office:value="202" calcext:value-type="float">
            <text:p>202</text:p>
          </table:table-cell>
          <table:table-cell table:formula="of:=INDIRECT(ADDRESS(1+COLUMN();11;3;;[.$A10]))" office:value-type="float" office:value="114" calcext:value-type="float">
            <text:p>114</text:p>
          </table:table-cell>
          <table:table-cell table:formula="of:=INDIRECT(ADDRESS(COLUMN()-6;12;3;;[.$A10]))" office:value-type="float" office:value="65927" calcext:value-type="float">
            <text:p>65927</text:p>
          </table:table-cell>
          <table:table-cell table:formula="of:=INDIRECT(ADDRESS(COLUMN()-6;12;3;;[.$A10]))" office:value-type="float" office:value="112733" calcext:value-type="float">
            <text:p>112733</text:p>
          </table:table-cell>
          <table:table-cell table:formula="of:=INDIRECT(ADDRESS(COLUMN()-6;12;3;;[.$A10]))" office:value-type="float" office:value="134821" calcext:value-type="float">
            <text:p>134821</text:p>
          </table:table-cell>
          <table:table-cell table:formula="of:=INDIRECT(ADDRESS(COLUMN()-6;12;3;;[.$A10]))" office:value-type="float" office:value="132296" calcext:value-type="float">
            <text:p>132296</text:p>
          </table:table-cell>
          <table:table-cell table:formula="of:=INDIRECT(ADDRESS(COLUMN()-6;12;3;;[.$A10]))" office:value-type="float" office:value="96566" calcext:value-type="float">
            <text:p>96566</text:p>
          </table:table-cell>
          <table:table-cell table:formula="of:=INDIRECT(ADDRESS(COLUMN()-6;12;3;;[.$A10]))" office:value-type="float" office:value="71258" calcext:value-type="float">
            <text:p>71258</text:p>
          </table:table-cell>
          <table:table-cell table:formula="of:=INDIRECT(ADDRESS(COLUMN()-6;12;3;;[.$A10]))" office:value-type="float" office:value="46452" calcext:value-type="float">
            <text:p>46452</text:p>
          </table:table-cell>
          <table:table-cell table:formula="of:=INDIRECT(ADDRESS(COLUMN()-13;8;3;;[.$A10]))" office:value-type="float" office:value="26321220" calcext:value-type="float">
            <text:p>26321220</text:p>
          </table:table-cell>
          <table:table-cell table:formula="of:=INDIRECT(ADDRESS(COLUMN()-13;8;3;;[.$A10]))" office:value-type="float" office:value="26722384" calcext:value-type="float">
            <text:p>26722384</text:p>
          </table:table-cell>
          <table:table-cell table:formula="of:=INDIRECT(ADDRESS(COLUMN()-13;8;3;;[.$A10]))" office:value-type="float" office:value="27156984" calcext:value-type="float">
            <text:p>27156984</text:p>
          </table:table-cell>
          <table:table-cell table:formula="of:=INDIRECT(ADDRESS(COLUMN()-13;8;3;;[.$A10]))" office:value-type="float" office:value="27503188" calcext:value-type="float">
            <text:p>27503188</text:p>
          </table:table-cell>
          <table:table-cell table:formula="of:=INDIRECT(ADDRESS(COLUMN()-13;8;3;;[.$A10]))" office:value-type="float" office:value="27835220" calcext:value-type="float">
            <text:p>27835220</text:p>
          </table:table-cell>
          <table:table-cell table:formula="of:=INDIRECT(ADDRESS(COLUMN()-13;8;3;;[.$A10]))" office:value-type="float" office:value="27984196" calcext:value-type="float">
            <text:p>27984196</text:p>
          </table:table-cell>
          <table:table-cell table:formula="of:=INDIRECT(ADDRESS(COLUMN()-13;8;3;;[.$A10]))" office:value-type="float" office:value="28017280" calcext:value-type="float">
            <text:p>28017280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table:formula="of:=INDIRECT(ADDRESS(1+COLUMN();11;3;;[.$A11]))" office:value-type="float" office:value="761" calcext:value-type="float">
            <text:p>761</text:p>
          </table:table-cell>
          <table:table-cell table:formula="of:=INDIRECT(ADDRESS(1+COLUMN();11;3;;[.$A11]))" office:value-type="float" office:value="2300" calcext:value-type="float">
            <text:p>2300</text:p>
          </table:table-cell>
          <table:table-cell table:formula="of:=INDIRECT(ADDRESS(1+COLUMN();11;3;;[.$A11]))" office:value-type="float" office:value="2517" calcext:value-type="float">
            <text:p>2517</text:p>
          </table:table-cell>
          <table:table-cell table:formula="of:=INDIRECT(ADDRESS(1+COLUMN();11;3;;[.$A11]))" office:value-type="float" office:value="2091" calcext:value-type="float">
            <text:p>2091</text:p>
          </table:table-cell>
          <table:table-cell table:formula="of:=INDIRECT(ADDRESS(1+COLUMN();11;3;;[.$A11]))" office:value-type="float" office:value="1704" calcext:value-type="float">
            <text:p>1704</text:p>
          </table:table-cell>
          <table:table-cell table:formula="of:=INDIRECT(ADDRESS(1+COLUMN();11;3;;[.$A11]))" office:value-type="float" office:value="1001" calcext:value-type="float">
            <text:p>1001</text:p>
          </table:table-cell>
          <table:table-cell table:formula="of:=INDIRECT(ADDRESS(1+COLUMN();11;3;;[.$A11]))" office:value-type="float" office:value="480" calcext:value-type="float">
            <text:p>480</text:p>
          </table:table-cell>
          <table:table-cell table:formula="of:=INDIRECT(ADDRESS(COLUMN()-6;12;3;;[.$A11]))" office:value-type="float" office:value="32522" calcext:value-type="float">
            <text:p>32522</text:p>
          </table:table-cell>
          <table:table-cell table:formula="of:=INDIRECT(ADDRESS(COLUMN()-6;12;3;;[.$A11]))" office:value-type="float" office:value="87642" calcext:value-type="float">
            <text:p>87642</text:p>
          </table:table-cell>
          <table:table-cell table:formula="of:=INDIRECT(ADDRESS(COLUMN()-6;12;3;;[.$A11]))" office:value-type="float" office:value="168633" calcext:value-type="float">
            <text:p>168633</text:p>
          </table:table-cell>
          <table:table-cell table:formula="of:=INDIRECT(ADDRESS(COLUMN()-6;12;3;;[.$A11]))" office:value-type="float" office:value="287831" calcext:value-type="float">
            <text:p>287831</text:p>
          </table:table-cell>
          <table:table-cell table:formula="of:=INDIRECT(ADDRESS(COLUMN()-6;12;3;;[.$A11]))" office:value-type="float" office:value="389677" calcext:value-type="float">
            <text:p>389677</text:p>
          </table:table-cell>
          <table:table-cell table:formula="of:=INDIRECT(ADDRESS(COLUMN()-6;12;3;;[.$A11]))" office:value-type="float" office:value="314734" calcext:value-type="float">
            <text:p>314734</text:p>
          </table:table-cell>
          <table:table-cell table:formula="of:=INDIRECT(ADDRESS(COLUMN()-6;12;3;;[.$A11]))" office:value-type="float" office:value="313502" calcext:value-type="float">
            <text:p>313502</text:p>
          </table:table-cell>
          <table:table-cell table:formula="of:=INDIRECT(ADDRESS(COLUMN()-13;8;3;;[.$A11]))" office:value-type="float" office:value="25967276" calcext:value-type="float">
            <text:p>25967276</text:p>
          </table:table-cell>
          <table:table-cell table:formula="of:=INDIRECT(ADDRESS(COLUMN()-13;8;3;;[.$A11]))" office:value-type="float" office:value="26147264" calcext:value-type="float">
            <text:p>26147264</text:p>
          </table:table-cell>
          <table:table-cell table:formula="of:=INDIRECT(ADDRESS(COLUMN()-13;8;3;;[.$A11]))" office:value-type="float" office:value="26466400" calcext:value-type="float">
            <text:p>26466400</text:p>
          </table:table-cell>
          <table:table-cell table:formula="of:=INDIRECT(ADDRESS(COLUMN()-13;8;3;;[.$A11]))" office:value-type="float" office:value="26583004" calcext:value-type="float">
            <text:p>26583004</text:p>
          </table:table-cell>
          <table:table-cell table:formula="of:=INDIRECT(ADDRESS(COLUMN()-13;8;3;;[.$A11]))" office:value-type="float" office:value="26843240" calcext:value-type="float">
            <text:p>26843240</text:p>
          </table:table-cell>
          <table:table-cell table:formula="of:=INDIRECT(ADDRESS(COLUMN()-13;8;3;;[.$A11]))" office:value-type="float" office:value="26754664" calcext:value-type="float">
            <text:p>26754664</text:p>
          </table:table-cell>
          <table:table-cell table:formula="of:=INDIRECT(ADDRESS(COLUMN()-13;8;3;;[.$A11]))" office:value-type="float" office:value="26826316" calcext:value-type="float">
            <text:p>26826316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table:formula="of:=INDIRECT(ADDRESS(1+COLUMN();11;3;;[.$A12]))" office:value-type="float" office:value="37222" calcext:value-type="float">
            <text:p>37222</text:p>
          </table:table-cell>
          <table:table-cell table:formula="of:=INDIRECT(ADDRESS(1+COLUMN();11;3;;[.$A12]))" office:value-type="float" office:value="37964" calcext:value-type="float">
            <text:p>37964</text:p>
          </table:table-cell>
          <table:table-cell table:formula="of:=INDIRECT(ADDRESS(1+COLUMN();11;3;;[.$A12]))" office:value-type="float" office:value="36847" calcext:value-type="float">
            <text:p>36847</text:p>
          </table:table-cell>
          <table:table-cell table:formula="of:=INDIRECT(ADDRESS(1+COLUMN();11;3;;[.$A12]))" office:value-type="float" office:value="29609" calcext:value-type="float">
            <text:p>29609</text:p>
          </table:table-cell>
          <table:table-cell table:formula="of:=INDIRECT(ADDRESS(1+COLUMN();11;3;;[.$A12]))" office:value-type="float" office:value="19332" calcext:value-type="float">
            <text:p>19332</text:p>
          </table:table-cell>
          <table:table-cell table:formula="of:=INDIRECT(ADDRESS(1+COLUMN();11;3;;[.$A12]))" office:value-type="float" office:value="13774" calcext:value-type="float">
            <text:p>13774</text:p>
          </table:table-cell>
          <table:table-cell table:formula="of:=INDIRECT(ADDRESS(1+COLUMN();11;3;;[.$A12]))" office:value-type="float" office:value="5004" calcext:value-type="float">
            <text:p>5004</text:p>
          </table:table-cell>
          <table:table-cell table:formula="of:=INDIRECT(ADDRESS(COLUMN()-6;12;3;;[.$A12]))" office:value-type="float" office:value="162604" calcext:value-type="float">
            <text:p>162604</text:p>
          </table:table-cell>
          <table:table-cell table:formula="of:=INDIRECT(ADDRESS(COLUMN()-6;12;3;;[.$A12]))" office:value-type="float" office:value="309617" calcext:value-type="float">
            <text:p>309617</text:p>
          </table:table-cell>
          <table:table-cell table:formula="of:=INDIRECT(ADDRESS(COLUMN()-6;12;3;;[.$A12]))" office:value-type="float" office:value="586944" calcext:value-type="float">
            <text:p>586944</text:p>
          </table:table-cell>
          <table:table-cell table:formula="of:=INDIRECT(ADDRESS(COLUMN()-6;12;3;;[.$A12]))" office:value-type="float" office:value="720310" calcext:value-type="float">
            <text:p>720310</text:p>
          </table:table-cell>
          <table:table-cell table:formula="of:=INDIRECT(ADDRESS(COLUMN()-6;12;3;;[.$A12]))" office:value-type="float" office:value="962731" calcext:value-type="float">
            <text:p>962731</text:p>
          </table:table-cell>
          <table:table-cell table:formula="of:=INDIRECT(ADDRESS(COLUMN()-6;12;3;;[.$A12]))" office:value-type="float" office:value="857231" calcext:value-type="float">
            <text:p>857231</text:p>
          </table:table-cell>
          <table:table-cell table:formula="of:=INDIRECT(ADDRESS(COLUMN()-6;12;3;;[.$A12]))" office:value-type="float" office:value="854094" calcext:value-type="float">
            <text:p>854094</text:p>
          </table:table-cell>
          <table:table-cell table:formula="of:=INDIRECT(ADDRESS(COLUMN()-13;8;3;;[.$A12]))" office:value-type="float" office:value="42776892" calcext:value-type="float">
            <text:p>42776892</text:p>
          </table:table-cell>
          <table:table-cell table:formula="of:=INDIRECT(ADDRESS(COLUMN()-13;8;3;;[.$A12]))" office:value-type="float" office:value="43177248" calcext:value-type="float">
            <text:p>43177248</text:p>
          </table:table-cell>
          <table:table-cell table:formula="of:=INDIRECT(ADDRESS(COLUMN()-13;8;3;;[.$A12]))" office:value-type="float" office:value="43315488" calcext:value-type="float">
            <text:p>43315488</text:p>
          </table:table-cell>
          <table:table-cell table:formula="of:=INDIRECT(ADDRESS(COLUMN()-13;8;3;;[.$A12]))" office:value-type="float" office:value="42850228" calcext:value-type="float">
            <text:p>42850228</text:p>
          </table:table-cell>
          <table:table-cell table:formula="of:=INDIRECT(ADDRESS(COLUMN()-13;8;3;;[.$A12]))" office:value-type="float" office:value="42101476" calcext:value-type="float">
            <text:p>42101476</text:p>
          </table:table-cell>
          <table:table-cell table:formula="of:=INDIRECT(ADDRESS(COLUMN()-13;8;3;;[.$A12]))" office:value-type="float" office:value="41702652" calcext:value-type="float">
            <text:p>41702652</text:p>
          </table:table-cell>
          <table:table-cell table:formula="of:=INDIRECT(ADDRESS(COLUMN()-13;8;3;;[.$A12]))" office:value-type="float" office:value="40963652" calcext:value-type="float">
            <text:p>40963652</text:p>
          </table:table-cell>
        </table:table-row>
      </table:table>
      <table:table table:name="LoadSummary" table:style-name="ta1">
        <office:forms form:automatic-focus="false" form:apply-design-mode="false"/>
        <table:shapes>
          <draw:frame draw:z-index="0" draw:style-name="gr1" draw:text-style-name="P1" svg:width="8in" svg:height="5in" svg:x="0.0083in" svg:y="4.8055in">
            <draw:object draw:notify-on-update-of-ranges="LoadSummary.B3:LoadSummary.B3 LoadSummary.B4:LoadSummary.B13 LoadSummary.B16:LoadSummary.B16 LoadSummary.B17:LoadSummary.B26 LoadSummary.C3:LoadSummary.C3 LoadSummary.C4:LoadSummary.C13 LoadSummary.C16:LoadSummary.C16 LoadSummary.C17:LoadSummary.C26 LoadSummary.D3:LoadSummary.D3 LoadSummary.D4:LoadSummary.D13 LoadSummary.D16:LoadSummary.D16 LoadSummary.D17:LoadSummary.D26" xlink:href="./Object 46" xlink:type="simple" xlink:show="embed" xlink:actuate="onLoad"/>
            <draw:image xlink:href="./ObjectReplacements/Object 46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6" table:default-cell-style-name="Default"/>
        <table:table-row table:style-name="ro1">
          <table:table-cell/>
          <table:table-cell table:style-name="Default" office:value-type="string" calcext:value-type="string">
            <text:p>Local Alloc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Load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3" office:value-type="string" calcext:value-type="string">
            <text:p>KB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office:value-type="time" office:time-value="PT00H09M24.39S" calcext:value-type="time">
            <text:p>09:24.39</text:p>
          </table:table-cell>
          <table:table-cell office:value-type="time" office:time-value="PT00H04M26.36S" calcext:value-type="time">
            <text:p>04:26.36</text:p>
          </table:table-cell>
          <table:table-cell office:value-type="time" office:time-value="PT00H00M52.31S" calcext:value-type="time">
            <text:p>00:52.31</text:p>
          </table:table-cell>
          <table:table-cell office:value-type="float" office:value="56" calcext:value-type="float">
            <text:p>56</text:p>
          </table:table-cell>
          <table:table-cell office:value-type="float" office:value="11702148" calcext:value-type="float">
            <text:p>11702148</text:p>
          </table:table-cell>
          <table:table-cell office:value-type="float" office:value="540488" calcext:value-type="float">
            <text:p>540488</text:p>
          </table:table-cell>
          <table:table-cell table:formula="of:=[.F4]+[.G4]" office:value-type="float" office:value="12242636" calcext:value-type="float">
            <text:p>12242636</text:p>
          </table:table-cell>
          <table:table-cell office:value-type="float" office:value="204233" calcext:value-type="float">
            <text:p>204233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office:value-type="time" office:time-value="PT00H44M28.12S" calcext:value-type="time">
            <text:p>44:28.12</text:p>
          </table:table-cell>
          <table:table-cell office:value-type="time" office:time-value="PT00H07M15.42S" calcext:value-type="time">
            <text:p>07:15.42</text:p>
          </table:table-cell>
          <table:table-cell office:value-type="time" office:time-value="PT00H02M15.19S" calcext:value-type="time">
            <text:p>02:15.19</text:p>
          </table:table-cell>
          <table:table-cell office:value-type="float" office:value="21" calcext:value-type="float">
            <text:p>21</text:p>
          </table:table-cell>
          <table:table-cell office:value-type="float" office:value="13128020" calcext:value-type="float">
            <text:p>13128020</text:p>
          </table:table-cell>
          <table:table-cell office:value-type="float" office:value="127916" calcext:value-type="float">
            <text:p>127916</text:p>
          </table:table-cell>
          <table:table-cell table:formula="of:=[.F5]+[.G5]" office:value-type="float" office:value="13255936" calcext:value-type="float">
            <text:p>13255936</text:p>
          </table:table-cell>
          <table:table-cell office:value-type="float" office:value="85254" calcext:value-type="float">
            <text:p>85254</text:p>
          </table:table-cell>
          <table:table-cell office:value-type="float" office:value="12304" calcext:value-type="float">
            <text:p>12304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office:value-type="time" office:time-value="PT00H52M32.77S" calcext:value-type="time">
            <text:p>52:32.77</text:p>
          </table:table-cell>
          <table:table-cell office:value-type="time" office:time-value="PT00H11M51.71S" calcext:value-type="time">
            <text:p>11:51.71</text:p>
          </table:table-cell>
          <table:table-cell office:value-type="time" office:time-value="PT00H02M59.45S" calcext:value-type="time">
            <text:p>02:59.45</text:p>
          </table:table-cell>
          <table:table-cell office:value-type="float" office:value="28" calcext:value-type="float">
            <text:p>28</text:p>
          </table:table-cell>
          <table:table-cell office:value-type="float" office:value="38590332" calcext:value-type="float">
            <text:p>38590332</text:p>
          </table:table-cell>
          <table:table-cell office:value-type="float" office:value="21499600" calcext:value-type="float">
            <text:p>21499600</text:p>
          </table:table-cell>
          <table:table-cell table:formula="of:=[.F6]+[.G6]" office:value-type="float" office:value="60089932" calcext:value-type="float">
            <text:p>60089932</text:p>
          </table:table-cell>
          <table:table-cell office:value-type="float" office:value="1196561" calcext:value-type="float">
            <text:p>1196561</text:p>
          </table:table-cell>
          <table:table-cell office:value-type="float" office:value="3162" calcext:value-type="float">
            <text:p>3162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office:value-type="time" office:time-value="PT00H09M12.1S" calcext:value-type="time">
            <text:p>09:12.10</text:p>
          </table:table-cell>
          <table:table-cell office:value-type="time" office:time-value="PT00H05M15.21S" calcext:value-type="time">
            <text:p>05:15.21</text:p>
          </table:table-cell>
          <table:table-cell office:value-type="time" office:time-value="PT00H01M11.65S" calcext:value-type="time">
            <text:p>01:11.65</text:p>
          </table:table-cell>
          <table:table-cell office:value-type="float" office:value="70" calcext:value-type="float">
            <text:p>70</text:p>
          </table:table-cell>
          <table:table-cell office:value-type="float" office:value="11644136" calcext:value-type="float">
            <text:p>11644136</text:p>
          </table:table-cell>
          <table:table-cell office:value-type="float" office:value="725100" calcext:value-type="float">
            <text:p>725100</text:p>
          </table:table-cell>
          <table:table-cell table:formula="of:=[.F7]+[.G7]" office:value-type="float" office:value="12369236" calcext:value-type="float">
            <text:p>12369236</text:p>
          </table:table-cell>
          <table:table-cell office:value-type="float" office:value="219303" calcext:value-type="float">
            <text:p>219303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office:value-type="time" office:time-value="PT00H01M05.73S" calcext:value-type="time">
            <text:p>01:05.73</text:p>
          </table:table-cell>
          <table:table-cell office:value-type="time" office:time-value="PT00H00M45.22S" calcext:value-type="time">
            <text:p>00:45.22</text:p>
          </table:table-cell>
          <table:table-cell office:value-type="time" office:time-value="PT00H00M20.43S" calcext:value-type="time">
            <text:p>00:20.43</text:p>
          </table:table-cell>
          <table:table-cell office:value-type="float" office:value="99" calcext:value-type="float">
            <text:p>99</text:p>
          </table:table-cell>
          <table:table-cell office:value-type="float" office:value="12580708" calcext:value-type="float">
            <text:p>12580708</text:p>
          </table:table-cell>
          <table:table-cell office:value-type="float" office:value="12583076" calcext:value-type="float">
            <text:p>12583076</text:p>
          </table:table-cell>
          <table:table-cell table:formula="of:=[.G8]" office:value-type="float" office:value="12583076" calcext:value-type="float">
            <text:p>12583076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office:value-type="time" office:time-value="PT00H10M53.73S" calcext:value-type="time">
            <text:p>10:53.73</text:p>
          </table:table-cell>
          <table:table-cell office:value-type="time" office:time-value="PT00H02M39.76S" calcext:value-type="time">
            <text:p>02:39.76</text:p>
          </table:table-cell>
          <table:table-cell office:value-type="time" office:time-value="PT00H00M46.74S" calcext:value-type="time">
            <text:p>00:46.74</text:p>
          </table:table-cell>
          <table:table-cell office:value-type="float" office:value="31" calcext:value-type="float">
            <text:p>31</text:p>
          </table:table-cell>
          <table:table-cell office:value-type="float" office:value="11745460" calcext:value-type="float">
            <text:p>11745460</text:p>
          </table:table-cell>
          <table:table-cell office:value-type="float" office:value="624916" calcext:value-type="float">
            <text:p>624916</text:p>
          </table:table-cell>
          <table:table-cell table:formula="of:=[.F9]+[.G9]" office:value-type="float" office:value="12370376" calcext:value-type="float">
            <text:p>12370376</text:p>
          </table:table-cell>
          <table:table-cell office:value-type="float" office:value="398909" calcext:value-type="float">
            <text:p>398909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RocksDBpfx</text:p>
          </table:table-cell>
          <table:table-cell office:value-type="time" office:time-value="PT00H10M09.24S" calcext:value-type="time">
            <text:p>10:09.24</text:p>
          </table:table-cell>
          <table:table-cell office:value-type="time" office:time-value="PT00H10M27.97S" calcext:value-type="time">
            <text:p>10:27.97</text:p>
          </table:table-cell>
          <table:table-cell office:value-type="time" office:time-value="PT00H00M44.74S" calcext:value-type="time">
            <text:p>00:44.74</text:p>
          </table:table-cell>
          <table:table-cell office:value-type="float" office:value="110" calcext:value-type="float">
            <text:p>110</text:p>
          </table:table-cell>
          <table:table-cell office:value-type="float" office:value="12207504" calcext:value-type="float">
            <text:p>12207504</text:p>
          </table:table-cell>
          <table:table-cell office:value-type="float" office:value="13456836" calcext:value-type="float">
            <text:p>13456836</text:p>
          </table:table-cell>
          <table:table-cell table:formula="of:=[.F10]+[.G10]" office:value-type="float" office:value="25664340" calcext:value-type="float">
            <text:p>25664340</text:p>
          </table:table-cell>
          <table:table-cell office:value-type="float" office:value="195089" calcext:value-type="float">
            <text:p>195089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office:value-type="time" office:time-value="PT00H24M12.76S" calcext:value-type="time">
            <text:p>24:12.76</text:p>
          </table:table-cell>
          <table:table-cell office:value-type="time" office:time-value="PT00H09M35.02S" calcext:value-type="time">
            <text:p>09:35.02</text:p>
          </table:table-cell>
          <table:table-cell office:value-type="time" office:time-value="PT00H04M20.47S" calcext:value-type="time">
            <text:p>04:20.47</text:p>
          </table:table-cell>
          <table:table-cell office:value-type="float" office:value="57" calcext:value-type="float">
            <text:p>57</text:p>
          </table:table-cell>
          <table:table-cell office:value-type="float" office:value="14991692" calcext:value-type="float">
            <text:p>14991692</text:p>
          </table:table-cell>
          <table:table-cell office:value-type="float" office:value="18798900" calcext:value-type="float">
            <text:p>18798900</text:p>
          </table:table-cell>
          <table:table-cell table:formula="of:=[.F11]+[.G11]" office:value-type="float" office:value="33790592" calcext:value-type="float">
            <text:p>33790592</text:p>
          </table:table-cell>
          <table:table-cell office:value-type="float" office:value="1091241" calcext:value-type="float">
            <text:p>1091241</text:p>
          </table:table-cell>
          <table:table-cell office:value-type="float" office:value="1951" calcext:value-type="float">
            <text:p>1951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office:value-type="time" office:time-value="PT00H24M27.22S" calcext:value-type="time">
            <text:p>24:27.22</text:p>
          </table:table-cell>
          <table:table-cell office:value-type="time" office:time-value="PT00H17M08.86S" calcext:value-type="time">
            <text:p>17:08.86</text:p>
          </table:table-cell>
          <table:table-cell office:value-type="time" office:time-value="PT00H11M53.5S" calcext:value-type="time">
            <text:p>11:53.50</text:p>
          </table:table-cell>
          <table:table-cell office:value-type="float" office:value="118" calcext:value-type="float">
            <text:p>118</text:p>
          </table:table-cell>
          <table:table-cell office:value-type="float" office:value="12607732" calcext:value-type="float">
            <text:p>12607732</text:p>
          </table:table-cell>
          <table:table-cell office:value-type="float" office:value="1156020" calcext:value-type="float">
            <text:p>1156020</text:p>
          </table:table-cell>
          <table:table-cell table:formula="of:=[.F12]+[.G12]" office:value-type="float" office:value="13763752" calcext:value-type="float">
            <text:p>13763752</text:p>
          </table:table-cell>
          <table:table-cell office:value-type="float" office:value="18163720" calcext:value-type="float">
            <text:p>18163720</text:p>
          </table:table-cell>
          <table:table-cell office:value-type="float" office:value="4903" calcext:value-type="float">
            <text:p>4903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office:value-type="time" office:time-value="PT00H07M35.84S" calcext:value-type="time">
            <text:p>07:35.84</text:p>
          </table:table-cell>
          <table:table-cell office:value-type="time" office:time-value="PT00H01M24.96S" calcext:value-type="time">
            <text:p>01:24.96</text:p>
          </table:table-cell>
          <table:table-cell office:value-type="time" office:time-value="PT00H00M18.78S" calcext:value-type="time">
            <text:p>00:18.78</text:p>
          </table:table-cell>
          <table:table-cell office:value-type="float" office:value="22" calcext:value-type="float">
            <text:p>22</text:p>
          </table:table-cell>
          <table:table-cell office:value-type="float" office:value="11909312" calcext:value-type="float">
            <text:p>11909312</text:p>
          </table:table-cell>
          <table:table-cell office:value-type="float" office:value="314008" calcext:value-type="float">
            <text:p>314008</text:p>
          </table:table-cell>
          <table:table-cell table:formula="of:=[.F13]+[.G13]" office:value-type="float" office:value="12223320" calcext:value-type="float">
            <text:p>12223320</text:p>
          </table:table-cell>
          <table:table-cell office:value-type="float" office:value="7268" calcext:value-type="float">
            <text:p>7268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/>
          <table:table-cell table:style-name="Default" office:value-type="string" calcext:value-type="string">
            <text:p>Interleaved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Load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3" office:value-type="string" calcext:value-type="string">
            <text:p>KB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office:value-type="time" office:time-value="PT00H06M34.32S" calcext:value-type="time">
            <text:p>06:34.32</text:p>
          </table:table-cell>
          <table:table-cell office:value-type="time" office:time-value="PT00H04M33.7S" calcext:value-type="time">
            <text:p>04:33.70</text:p>
          </table:table-cell>
          <table:table-cell office:value-type="time" office:time-value="PT00H00M57.06S" calcext:value-type="time">
            <text:p>00:57.06</text:p>
          </table:table-cell>
          <table:table-cell office:value-type="float" office:value="83" calcext:value-type="float">
            <text:p>83</text:p>
          </table:table-cell>
          <table:table-cell office:value-type="float" office:value="11702148" calcext:value-type="float">
            <text:p>11702148</text:p>
          </table:table-cell>
          <table:table-cell office:value-type="float" office:value="539660" calcext:value-type="float">
            <text:p>539660</text:p>
          </table:table-cell>
          <table:table-cell table:formula="of:=[.F17]+[.G17]" office:value-type="float" office:value="12241808" calcext:value-type="float">
            <text:p>12241808</text:p>
          </table:table-cell>
          <table:table-cell office:value-type="float" office:value="195036" calcext:value-type="float">
            <text:p>195036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office:value-type="time" office:time-value="PT00H43M43.51S" calcext:value-type="time">
            <text:p>43:43.51</text:p>
          </table:table-cell>
          <table:table-cell office:value-type="time" office:time-value="PT00H07M25.25S" calcext:value-type="time">
            <text:p>07:25.25</text:p>
          </table:table-cell>
          <table:table-cell office:value-type="time" office:time-value="PT00H02M52.59S" calcext:value-type="time">
            <text:p>02:52.59</text:p>
          </table:table-cell>
          <table:table-cell office:value-type="float" office:value="23" calcext:value-type="float">
            <text:p>23</text:p>
          </table:table-cell>
          <table:table-cell office:value-type="float" office:value="18093052" calcext:value-type="float">
            <text:p>18093052</text:p>
          </table:table-cell>
          <table:table-cell office:value-type="float" office:value="125328" calcext:value-type="float">
            <text:p>125328</text:p>
          </table:table-cell>
          <table:table-cell table:formula="of:=[.F18]+[.G18]" office:value-type="float" office:value="18218380" calcext:value-type="float">
            <text:p>18218380</text:p>
          </table:table-cell>
          <table:table-cell office:value-type="float" office:value="73666" calcext:value-type="float">
            <text:p>73666</text:p>
          </table:table-cell>
          <table:table-cell office:value-type="float" office:value="13061" calcext:value-type="float">
            <text:p>13061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office:value-type="time" office:time-value="PT00H50M19.81S" calcext:value-type="time">
            <text:p>50:19.81</text:p>
          </table:table-cell>
          <table:table-cell office:value-type="time" office:time-value="PT00H13M09.63S" calcext:value-type="time">
            <text:p>13:09.63</text:p>
          </table:table-cell>
          <table:table-cell office:value-type="time" office:time-value="PT00H02M45.54S" calcext:value-type="time">
            <text:p>02:45.54</text:p>
          </table:table-cell>
          <table:table-cell office:value-type="float" office:value="31" calcext:value-type="float">
            <text:p>31</text:p>
          </table:table-cell>
          <table:table-cell office:value-type="float" office:value="39144188" calcext:value-type="float">
            <text:p>39144188</text:p>
          </table:table-cell>
          <table:table-cell office:value-type="float" office:value="21498344" calcext:value-type="float">
            <text:p>21498344</text:p>
          </table:table-cell>
          <table:table-cell table:formula="of:=[.F19]+[.G19]" office:value-type="float" office:value="60642532" calcext:value-type="float">
            <text:p>60642532</text:p>
          </table:table-cell>
          <table:table-cell office:value-type="float" office:value="1293051" calcext:value-type="float">
            <text:p>1293051</text:p>
          </table:table-cell>
          <table:table-cell office:value-type="float" office:value="3199" calcext:value-type="float">
            <text:p>3199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office:value-type="time" office:time-value="PT00H10M28.11S" calcext:value-type="time">
            <text:p>10:28.11</text:p>
          </table:table-cell>
          <table:table-cell office:value-type="time" office:time-value="PT00H05M15.28S" calcext:value-type="time">
            <text:p>05:15.28</text:p>
          </table:table-cell>
          <table:table-cell office:value-type="time" office:time-value="PT00H01M21.64S" calcext:value-type="time">
            <text:p>01:21.64</text:p>
          </table:table-cell>
          <table:table-cell office:value-type="float" office:value="63" calcext:value-type="float">
            <text:p>63</text:p>
          </table:table-cell>
          <table:table-cell office:value-type="float" office:value="11644136" calcext:value-type="float">
            <text:p>11644136</text:p>
          </table:table-cell>
          <table:table-cell office:value-type="float" office:value="719448" calcext:value-type="float">
            <text:p>719448</text:p>
          </table:table-cell>
          <table:table-cell table:formula="of:=[.F20]+[.G20]" office:value-type="float" office:value="12363584" calcext:value-type="float">
            <text:p>12363584</text:p>
          </table:table-cell>
          <table:table-cell office:value-type="float" office:value="210183" calcext:value-type="float">
            <text:p>210183</text:p>
          </table:table-cell>
          <table:table-cell office:value-type="float" office:value="1647" calcext:value-type="float">
            <text:p>1647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office:value-type="time" office:time-value="PT00H01M09.76S" calcext:value-type="time">
            <text:p>01:09.76</text:p>
          </table:table-cell>
          <table:table-cell office:value-type="time" office:time-value="PT00H00M45.37S" calcext:value-type="time">
            <text:p>00:45.37</text:p>
          </table:table-cell>
          <table:table-cell office:value-type="time" office:time-value="PT00H00M24.29S" calcext:value-type="time">
            <text:p>00:24.29</text:p>
          </table:table-cell>
          <table:table-cell office:value-type="float" office:value="99" calcext:value-type="float">
            <text:p>99</text:p>
          </table:table-cell>
          <table:table-cell office:value-type="float" office:value="12580708" calcext:value-type="float">
            <text:p>12580708</text:p>
          </table:table-cell>
          <table:table-cell office:value-type="float" office:value="12583116" calcext:value-type="float">
            <text:p>12583116</text:p>
          </table:table-cell>
          <table:table-cell table:formula="of:=[.G21]" office:value-type="float" office:value="12583116" calcext:value-type="float">
            <text:p>12583116</text:p>
          </table:table-cell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office:value-type="time" office:time-value="PT00H10M54.27S" calcext:value-type="time">
            <text:p>10:54.27</text:p>
          </table:table-cell>
          <table:table-cell office:value-type="time" office:time-value="PT00H02M39.77S" calcext:value-type="time">
            <text:p>02:39.77</text:p>
          </table:table-cell>
          <table:table-cell office:value-type="time" office:time-value="PT00H00M51.77S" calcext:value-type="time">
            <text:p>00:51.77</text:p>
          </table:table-cell>
          <table:table-cell office:value-type="float" office:value="32" calcext:value-type="float">
            <text:p>32</text:p>
          </table:table-cell>
          <table:table-cell office:value-type="float" office:value="11745460" calcext:value-type="float">
            <text:p>11745460</text:p>
          </table:table-cell>
          <table:table-cell office:value-type="float" office:value="624480" calcext:value-type="float">
            <text:p>624480</text:p>
          </table:table-cell>
          <table:table-cell table:formula="of:=[.F22]+[.G22]" office:value-type="float" office:value="12369940" calcext:value-type="float">
            <text:p>12369940</text:p>
          </table:table-cell>
          <table:table-cell office:value-type="float" office:value="416688" calcext:value-type="float">
            <text:p>416688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RocksDBpfx</text:p>
          </table:table-cell>
          <table:table-cell office:value-type="time" office:time-value="PT00H11M15.31S" calcext:value-type="time">
            <text:p>11:15.31</text:p>
          </table:table-cell>
          <table:table-cell office:value-type="time" office:time-value="PT00H12M06.02S" calcext:value-type="time">
            <text:p>12:06.02</text:p>
          </table:table-cell>
          <table:table-cell office:value-type="time" office:time-value="PT00H00M54.43S" calcext:value-type="time">
            <text:p>00:54.43</text:p>
          </table:table-cell>
          <table:table-cell office:value-type="float" office:value="115" calcext:value-type="float">
            <text:p>115</text:p>
          </table:table-cell>
          <table:table-cell office:value-type="float" office:value="12207504" calcext:value-type="float">
            <text:p>12207504</text:p>
          </table:table-cell>
          <table:table-cell office:value-type="float" office:value="12344096" calcext:value-type="float">
            <text:p>12344096</text:p>
          </table:table-cell>
          <table:table-cell table:formula="of:=[.F23]+[.G23]" office:value-type="float" office:value="24551600" calcext:value-type="float">
            <text:p>24551600</text:p>
          </table:table-cell>
          <table:table-cell office:value-type="float" office:value="219820" calcext:value-type="float">
            <text:p>219820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office:value-type="time" office:time-value="PT00H24M00.29S" calcext:value-type="time">
            <text:p>24:00.29</text:p>
          </table:table-cell>
          <table:table-cell office:value-type="time" office:time-value="PT00H10M21.51S" calcext:value-type="time">
            <text:p>10:21.51</text:p>
          </table:table-cell>
          <table:table-cell office:value-type="time" office:time-value="PT00H03M37.79S" calcext:value-type="time">
            <text:p>03:37.79</text:p>
          </table:table-cell>
          <table:table-cell office:value-type="float" office:value="58" calcext:value-type="float">
            <text:p>58</text:p>
          </table:table-cell>
          <table:table-cell office:value-type="float" office:value="14351024" calcext:value-type="float">
            <text:p>14351024</text:p>
          </table:table-cell>
          <table:table-cell office:value-type="float" office:value="17673108" calcext:value-type="float">
            <text:p>17673108</text:p>
          </table:table-cell>
          <table:table-cell table:formula="of:=[.F24]+[.G24]" office:value-type="float" office:value="32024132" calcext:value-type="float">
            <text:p>32024132</text:p>
          </table:table-cell>
          <table:table-cell office:value-type="float" office:value="817791" calcext:value-type="float">
            <text:p>817791</text:p>
          </table:table-cell>
          <table:table-cell office:value-type="float" office:value="2192" calcext:value-type="float">
            <text:p>2192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office:value-type="time" office:time-value="PT00H25M05.43S" calcext:value-type="time">
            <text:p>25:05.43</text:p>
          </table:table-cell>
          <table:table-cell office:value-type="time" office:time-value="PT00H17M52.91S" calcext:value-type="time">
            <text:p>17:52.91</text:p>
          </table:table-cell>
          <table:table-cell office:value-type="time" office:time-value="PT00H10M43.36S" calcext:value-type="time">
            <text:p>10:43.36</text:p>
          </table:table-cell>
          <table:table-cell office:value-type="float" office:value="114" calcext:value-type="float">
            <text:p>114</text:p>
          </table:table-cell>
          <table:table-cell office:value-type="float" office:value="13132576" calcext:value-type="float">
            <text:p>13132576</text:p>
          </table:table-cell>
          <table:table-cell office:value-type="float" office:value="1068356" calcext:value-type="float">
            <text:p>1068356</text:p>
          </table:table-cell>
          <table:table-cell table:formula="of:=[.F25]+[.G25]" office:value-type="float" office:value="14200932" calcext:value-type="float">
            <text:p>14200932</text:p>
          </table:table-cell>
          <table:table-cell office:value-type="float" office:value="19109520" calcext:value-type="float">
            <text:p>19109520</text:p>
          </table:table-cell>
          <table:table-cell office:value-type="float" office:value="3868" calcext:value-type="float">
            <text:p>3868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office:value-type="time" office:time-value="PT00H06M19.92S" calcext:value-type="time">
            <text:p>06:19.92</text:p>
          </table:table-cell>
          <table:table-cell office:value-type="time" office:time-value="PT00H01M27.93S" calcext:value-type="time">
            <text:p>01:27.93</text:p>
          </table:table-cell>
          <table:table-cell office:value-type="time" office:time-value="PT00H00M20.3S" calcext:value-type="time">
            <text:p>00:20.30</text:p>
          </table:table-cell>
          <table:table-cell office:value-type="float" office:value="28" calcext:value-type="float">
            <text:p>28</text:p>
          </table:table-cell>
          <table:table-cell office:value-type="float" office:value="11909312" calcext:value-type="float">
            <text:p>11909312</text:p>
          </table:table-cell>
          <table:table-cell office:value-type="float" office:value="314032" calcext:value-type="float">
            <text:p>314032</text:p>
          </table:table-cell>
          <table:table-cell table:formula="of:=[.F26]+[.G26]" office:value-type="float" office:value="12223344" calcext:value-type="float">
            <text:p>12223344</text:p>
          </table:table-cell>
          <table:table-cell office:value-type="float" office:value="6335" calcext:value-type="float">
            <text:p>6335</text:p>
          </table:table-cell>
          <table:table-cell office:value-type="float" office:value="199" calcext:value-type="float">
            <text:p>1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/00/0000</text:date>, <text:time style:data-style-name="N2" text:time-value="12:15:44.4563442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4-09-04T03:55:04.126713018</meta:creation-date>
    <dc:date>2014-09-10T15:57:32.942508765</dc:date>
    <dc:creator>Howard Chu</dc:creator>
    <meta:editing-duration>PT6H16M41S</meta:editing-duration>
    <meta:editing-cycles>41</meta:editing-cycles>
    <meta:generator>LibreOffice/4.2.4.2$Linux_X86_64 LibreOffice_project/420m0$Build-2</meta:generator>
    <meta:document-statistic meta:table-count="13" meta:cell-count="1989"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5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5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5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58cm" svg:y="0.316cm" chart:style-name="ch2">
          <text:p>Load Time</text:p>
        </chart:title>
        <chart:subtitle svg:x="6.586cm" svg:y="1.302cm" chart:style-name="ch3">
          <text:p>smaller is better</text:p>
        </chart:subtitle>
        <chart:legend chart:legend-position="end" svg:x="14.483cm" svg:y="3.662cm" style:legend-expansion="high" chart:style-name="ch4"/>
        <chart:plot-area chart:style-name="ch5" table:cell-range-address="Loading.A3:Loading.D12 Loading.B2:Loading.D2" chart:data-source-has-labels="both" svg:x="1.342cm" svg:y="2.339cm" svg:width="12.501cm" svg:height="6.061cm">
          <chartooo:coordinate-region svg:x="2.948cm" svg:y="2.553cm" svg:width="10.895cm" svg:height="3.889cm"/>
          <chart:axis chart:dimension="x" chart:name="primary-x" chart:style-name="ch6" chartooo:axis-type="auto">
            <chartooo:date-scale/>
            <chart:categories table:cell-range-address="Loading.A3:Loading.A12"/>
          </chart:axis>
          <chart:axis chart:dimension="y" chart:name="primary-y" chart:style-name="ch7">
            <chart:title svg:x="0.451cm" svg:y="5.765cm" chart:style-name="ch8">
              <text:p>Time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oading.B3:Loading.B12" chart:label-cell-address="Loading.B2:Loading.B2" chart:class="chart:bar">
            <chart:data-point chart:repeated="10"/>
          </chart:series>
          <chart:series chart:attached-axis="primary-y" chart:style-name="ch12" chart:values-cell-range-address="Loading.C3:Loading.C12" chart:label-cell-address="Loading.C2:Loading.C2" chart:class="chart:bar">
            <chart:data-point chart:repeated="10"/>
          </chart:series>
          <chart:series chart:attached-axis="primary-y" chart:style-name="ch13" chart:values-cell-range-address="Loading.D3:Loading.D12" chart:label-cell-address="Loading.D2:Loading.D2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Loading.B2:Loading.B2</svg:desc>
                </draw:g>
              </table:table-cell>
              <table:table-cell office:value-type="string">
                <text:p>User</text:p>
                <draw:g>
                  <svg:desc>Loading.C2:Loading.C2</svg:desc>
                </draw:g>
              </table:table-cell>
              <table:table-cell office:value-type="string">
                <text:p>Sys</text:p>
                <draw:g>
                  <svg:desc>Loading.D2:Loading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Loading.A3:Loading.A12</svg:desc>
                </draw:g>
              </table:table-cell>
              <table:table-cell office:value-type="float" office:value="0.00456388888888889">
                <text:p>0.00456388888888889</text:p>
                <draw:g>
                  <svg:desc>Loading.B3:Loading.B12</svg:desc>
                </draw:g>
              </table:table-cell>
              <table:table-cell office:value-type="float" office:value="0.00316782407407407">
                <text:p>0.00316782407407407</text:p>
                <draw:g>
                  <svg:desc>Loading.C3:Loading.C12</svg:desc>
                </draw:g>
              </table:table-cell>
              <table:table-cell office:value-type="float" office:value="0.000660416666666667">
                <text:p>0.000660416666666667</text:p>
                <draw:g>
                  <svg:desc>Loading.D3:Loading.D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0.0303646990740741">
                <text:p>0.0303646990740741</text:p>
              </table:table-cell>
              <table:table-cell office:value-type="float" office:value="0.00515335648148148">
                <text:p>0.00515335648148148</text:p>
              </table:table-cell>
              <table:table-cell office:value-type="float" office:value="0.00199756944444444">
                <text:p>0.00199756944444444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0.0349515046296296">
                <text:p>0.0349515046296296</text:p>
              </table:table-cell>
              <table:table-cell office:value-type="float" office:value="0.00913923611111111">
                <text:p>0.00913923611111111</text:p>
              </table:table-cell>
              <table:table-cell office:value-type="float" office:value="0.00191597222222222">
                <text:p>0.00191597222222222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0.00726979166666667">
                <text:p>0.00726979166666667</text:p>
              </table:table-cell>
              <table:table-cell office:value-type="float" office:value="0.00364907407407407">
                <text:p>0.00364907407407407</text:p>
              </table:table-cell>
              <table:table-cell office:value-type="float" office:value="0.000944907407407407">
                <text:p>0.000944907407407407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0.000807407407407407">
                <text:p>0.000807407407407407</text:p>
              </table:table-cell>
              <table:table-cell office:value-type="float" office:value="0.000525115740740741">
                <text:p>0.000525115740740741</text:p>
              </table:table-cell>
              <table:table-cell office:value-type="float" office:value="0.000281134259259259">
                <text:p>0.000281134259259259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0.00757256944444444">
                <text:p>0.00757256944444444</text:p>
              </table:table-cell>
              <table:table-cell office:value-type="float" office:value="0.00184918981481482">
                <text:p>0.00184918981481482</text:p>
              </table:table-cell>
              <table:table-cell office:value-type="float" office:value="0.000599189814814815">
                <text:p>0.000599189814814815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0.00781608796296296">
                <text:p>0.00781608796296296</text:p>
              </table:table-cell>
              <table:table-cell office:value-type="float" office:value="0.00840300925925926">
                <text:p>0.00840300925925926</text:p>
              </table:table-cell>
              <table:table-cell office:value-type="float" office:value="0.000629976851851852">
                <text:p>0.000629976851851852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0.0166700231481482">
                <text:p>0.0166700231481482</text:p>
              </table:table-cell>
              <table:table-cell office:value-type="float" office:value="0.00719340277777778">
                <text:p>0.00719340277777778</text:p>
              </table:table-cell>
              <table:table-cell office:value-type="float" office:value="0.00252071759259259">
                <text:p>0.00252071759259259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0.0174239583333333">
                <text:p>0.0174239583333333</text:p>
              </table:table-cell>
              <table:table-cell office:value-type="float" office:value="0.0124179398148148">
                <text:p>0.0124179398148148</text:p>
              </table:table-cell>
              <table:table-cell office:value-type="float" office:value="0.0074462962962963">
                <text:p>0.0074462962962963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0.00439722222222222">
                <text:p>0.00439722222222222</text:p>
              </table:table-cell>
              <table:table-cell office:value-type="float" office:value="0.00101770833333333">
                <text:p>0.00101770833333333</text:p>
              </table:table-cell>
              <table:table-cell office:value-type="float" office:value="0.000234953703703704">
                <text:p>0.000234953703703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3cm" svg:y="0.316cm" chart:style-name="ch2">
          <text:p>B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BDB.A3:BDB.A9 BDB.C2:BDB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BDB.C3:BDB.C9" chart:label-cell-address="BDB.C2:BDB.C2" chart:class="chart:bar">
            <chart:data-point chart:repeated="7"/>
          </chart:series>
          <chart:series chart:style-name="ch12" chart:values-cell-range-address="BDB.D3:BDB.D9" chart:label-cell-address="BDB.D2:BDB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DB.C2:BDB.C2</svg:desc>
                </draw:g>
              </table:table-cell>
              <table:table-cell office:value-type="string">
                <text:p>Sys</text:p>
                <draw:g>
                  <svg:desc>BDB.D2:B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629699074074074">
                <text:p>0.00629699074074074</text:p>
                <draw:g>
                  <svg:desc>BDB.C3:BDB.C9</svg:desc>
                </draw:g>
              </table:table-cell>
              <table:table-cell office:value-type="float" office:value="0.0012681712962963">
                <text:p>0.0012681712962963</text:p>
                <draw:g>
                  <svg:desc>BDB.D3:B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3227662037037">
                <text:p>0.013227662037037</text:p>
              </table:table-cell>
              <table:table-cell office:value-type="float" office:value="0.00271631944444444">
                <text:p>0.002716319444444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10796296296296">
                <text:p>0.0210796296296296</text:p>
              </table:table-cell>
              <table:table-cell office:value-type="float" office:value="0.00839224537037037">
                <text:p>0.008392245370370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22868287037037">
                <text:p>0.022868287037037</text:p>
              </table:table-cell>
              <table:table-cell office:value-type="float" office:value="0.030900462962963">
                <text:p>0.03090046296296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72724537037037">
                <text:p>0.0172724537037037</text:p>
              </table:table-cell>
              <table:table-cell office:value-type="float" office:value="0.0969584490740741">
                <text:p>0.096958449074074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158950231481481">
                <text:p>0.0158950231481481</text:p>
              </table:table-cell>
              <table:table-cell office:value-type="float" office:value="0.210301851851852">
                <text:p>0.21030185185185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242943287037037">
                <text:p>0.0242943287037037</text:p>
              </table:table-cell>
              <table:table-cell office:value-type="float" office:value="0.410298726851852">
                <text:p>0.41029872685185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3cm" svg:y="0.316cm" chart:style-name="ch2">
          <text:p>B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B9 BDB.B2:BDB.B2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BDB.B3:BDB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759571759259259">
                <text:p>0.00759571759259259</text:p>
                <draw:g>
                  <svg:desc>BDB.B3:B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18842592592593">
                <text:p>0.0071884259259259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48101851851852">
                <text:p>0.007481018518518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41354166666667">
                <text:p>0.0074135416666666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25543981481481">
                <text:p>0.0072554398148148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02708333333333">
                <text:p>0.0070270833333333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03275462962963">
                <text:p>0.0070327546296296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title svg:x="7.303cm" svg:y="0.316cm" chart:style-name="ch2">
          <text:p>Hyper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Hyper.A3:Hyper.A9 Hyper.K1:Hyper.L9" chart:data-source-has-labels="both" svg:x="1.342cm" svg:y="2.339cm" svg:width="12.332cm" svg:height="5.489cm">
          <chartooo:coordinate-region svg:x="2.546cm" svg:y="2.552cm" svg:width="9.733cm" svg:height="4.602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Hyper.K3:Hyper.K9" chart:label-cell-address="Hyper.K1:Hyper.K2" chart:class="chart:bar">
            <chart:data-point chart:repeated="7"/>
          </chart:series>
          <chart:series chart:attached-axis="secondary-y" chart:style-name="ch13" chart:values-cell-range-address="Hyper.L3:Hyper.L9" chart:label-cell-address="Hyper.L1:Hyper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Hyper.K1:Hyper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Hyper.L1:Hyper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55534">
                <text:p>55534</text:p>
                <draw:g>
                  <svg:desc>Hyper.K3:Hyper.K9</svg:desc>
                </draw:g>
              </table:table-cell>
              <table:table-cell office:value-type="float" office:value="16202">
                <text:p>16202</text:p>
                <draw:g>
                  <svg:desc>Hyper.L3:Hyper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6535">
                <text:p>36535</text:p>
              </table:table-cell>
              <table:table-cell office:value-type="float" office:value="22183">
                <text:p>2218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5247">
                <text:p>35247</text:p>
              </table:table-cell>
              <table:table-cell office:value-type="float" office:value="49710">
                <text:p>4971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5632">
                <text:p>35632</text:p>
              </table:table-cell>
              <table:table-cell office:value-type="float" office:value="78992">
                <text:p>7899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1481">
                <text:p>21481</text:p>
              </table:table-cell>
              <table:table-cell office:value-type="float" office:value="154460">
                <text:p>15446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414">
                <text:p>5414</text:p>
              </table:table-cell>
              <table:table-cell office:value-type="float" office:value="172839">
                <text:p>17283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665">
                <text:p>1665</text:p>
              </table:table-cell>
              <table:table-cell office:value-type="float" office:value="117118">
                <text:p>11711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03cm" svg:y="0.316cm" chart:style-name="ch2">
          <text:p>Hyper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Hyper.C3:Hyper.C9" chart:label-cell-address="Hyper.C2:Hyper.C2" chart:class="chart:bar">
            <chart:data-point chart:repeated="7"/>
          </chart:series>
          <chart:series chart:style-name="ch12" chart:values-cell-range-address="Hyper.D3:Hyper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103853009259259">
                <text:p>0.0103853009259259</text:p>
                <draw:g>
                  <svg:desc>Hyper.C3:Hyper.C9</svg:desc>
                </draw:g>
              </table:table-cell>
              <table:table-cell office:value-type="float" office:value="0.000848726851851852">
                <text:p>0.000848726851851852</text:p>
                <draw:g>
                  <svg:desc>Hyper.D3:Hyper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43158564814815">
                <text:p>0.0143158564814815</text:p>
              </table:table-cell>
              <table:table-cell office:value-type="float" office:value="0.000982060185185185">
                <text:p>0.00098206018518518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41576388888889">
                <text:p>0.0241576388888889</text:p>
              </table:table-cell>
              <table:table-cell office:value-type="float" office:value="0.00157581018518519">
                <text:p>0.00157581018518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398008101851852">
                <text:p>0.0398008101851852</text:p>
              </table:table-cell>
              <table:table-cell office:value-type="float" office:value="0.0038306712962963">
                <text:p>0.003830671296296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563539351851852">
                <text:p>0.0563539351851852</text:p>
              </table:table-cell>
              <table:table-cell office:value-type="float" office:value="0.0380737268518519">
                <text:p>0.038073726851851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463592592592593">
                <text:p>0.0463592592592593</text:p>
              </table:table-cell>
              <table:table-cell office:value-type="float" office:value="0.180258101851852">
                <text:p>0.18025810185185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504626157407407">
                <text:p>0.0504626157407407</text:p>
              </table:table-cell>
              <table:table-cell office:value-type="float" office:value="0.385363541666667">
                <text:p>0.38536354166666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03cm" svg:y="0.316cm" chart:style-name="ch2">
          <text:p>Hyper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Hyper.A2:Hyper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Hyper.B3:Hyper.B9" chart:label-cell-address="Hyper.B2:Hyper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Hyper.B2:Hyper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0727777777777778">
                <text:p>0.00727777777777778</text:p>
                <draw:g>
                  <svg:desc>Hyper.B3:Hyper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29398148148148">
                <text:p>0.0072939814814814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21226851851852">
                <text:p>0.007212268518518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38252314814815">
                <text:p>0.007382523148148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42418981481482">
                <text:p>0.0074241898148148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72962962962963">
                <text:p>0.0077296296296296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309375">
                <text:p>0.00730937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1cm" svg:y="0.316cm" chart:style-name="ch2">
          <text:p>LMDB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LMDB.A3:LMDB.A9 LMDB.K1:LMDB.L9" chart:data-source-has-labels="both" svg:x="1.342cm" svg:y="2.339cm" svg:width="12.332cm" svg:height="5.489cm">
          <chartooo:coordinate-region svg:x="2.546cm" svg:y="2.552cm" svg:width="9.542cm" svg:height="4.602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LMDB.K3:LMDB.K9" chart:label-cell-address="LMDB.K1:LMDB.K2" chart:class="chart:bar">
            <chart:data-point chart:repeated="7"/>
          </chart:series>
          <chart:series chart:attached-axis="secondary-y" chart:style-name="ch13" chart:values-cell-range-address="LMDB.L3:LMDB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66783">
                <text:p>66783</text:p>
                <draw:g>
                  <svg:desc>LMDB.K3:LMDB.K9</svg:desc>
                </draw:g>
              </table:table-cell>
              <table:table-cell office:value-type="float" office:value="245876">
                <text:p>245876</text:p>
                <draw:g>
                  <svg:desc>LMDB.L3:LM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0205">
                <text:p>50205</text:p>
              </table:table-cell>
              <table:table-cell office:value-type="float" office:value="492097">
                <text:p>49209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2977">
                <text:p>42977</text:p>
              </table:table-cell>
              <table:table-cell office:value-type="float" office:value="979044">
                <text:p>9790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1000">
                <text:p>41000</text:p>
              </table:table-cell>
              <table:table-cell office:value-type="float" office:value="1904389">
                <text:p>190438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2598">
                <text:p>32598</text:p>
              </table:table-cell>
              <table:table-cell office:value-type="float" office:value="3607440">
                <text:p>360744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274">
                <text:p>23274</text:p>
              </table:table-cell>
              <table:table-cell office:value-type="float" office:value="5733411">
                <text:p>573341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4589">
                <text:p>14589</text:p>
              </table:table-cell>
              <table:table-cell office:value-type="float" office:value="8544139">
                <text:p>854413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1cm" svg:y="0.316cm" chart:style-name="ch2">
          <text:p>LM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2 LMDB.C3:LMDB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LMDB.C3:LMDB.C9" chart:label-cell-address="Hyper.C2:Hyper.C2" chart:class="chart:bar">
            <chart:data-point chart:repeated="7"/>
          </chart:series>
          <chart:series chart:style-name="ch12" chart:values-cell-range-address="LMDB.D3:LMDB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135771990740741">
                <text:p>0.0135771990740741</text:p>
                <draw:g>
                  <svg:desc>LMDB.C3:LMDB.C9</svg:desc>
                </draw:g>
              </table:table-cell>
              <table:table-cell office:value-type="float" office:value="0.000322685185185185">
                <text:p>0.000322685185185185</text:p>
                <draw:g>
                  <svg:desc>LMDB.D3:LM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05653935185185">
                <text:p>0.0205653935185185</text:p>
              </table:table-cell>
              <table:table-cell office:value-type="float" office:value="0.000262731481481481">
                <text:p>0.00026273148148148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43403935185185">
                <text:p>0.0343403935185185</text:p>
              </table:table-cell>
              <table:table-cell office:value-type="float" office:value="0.000362037037037037">
                <text:p>0.0003620370370370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62102662037037">
                <text:p>0.062102662037037</text:p>
              </table:table-cell>
              <table:table-cell office:value-type="float" office:value="0.000350115740740741">
                <text:p>0.00035011574074074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117497106481481">
                <text:p>0.117497106481481</text:p>
              </table:table-cell>
              <table:table-cell office:value-type="float" office:value="0.000453472222222222">
                <text:p>0.0004534722222222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28273148148148">
                <text:p>0.228273148148148</text:p>
              </table:table-cell>
              <table:table-cell office:value-type="float" office:value="0.000636574074074074">
                <text:p>0.00063657407407407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441174421296296">
                <text:p>0.441174421296296</text:p>
              </table:table-cell>
              <table:table-cell office:value-type="float" office:value="0.00122789351851852">
                <text:p>0.0012278935185185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1cm" svg:y="0.316cm" chart:style-name="ch2">
          <text:p>LM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LMDB.B3:LMDB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LMDB.B3:LMDB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696944444444444">
                <text:p>0.00696944444444444</text:p>
                <draw:g>
                  <svg:desc>LMDB.B3:LM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696006944444444">
                <text:p>0.006960069444444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695972222222222">
                <text:p>0.0069597222222222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695983796296296">
                <text:p>0.0069598379629629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695972222222222">
                <text:p>0.006959722222222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695868055555556">
                <text:p>0.006958680555555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96006944444444">
                <text:p>0.0069600694444444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43cm" svg:y="0.316cm" chart:style-name="ch2">
          <text:p>RocksDB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LMDB.A3:LMDB.A9 LMDB.K1:LMDB.L2 RocksDB.K3:RocksDB.L9" chart:data-source-has-labels="both" svg:x="1.342cm" svg:y="2.339cm" svg:width="12.332cm" svg:height="5.489cm">
          <chartooo:coordinate-region svg:x="2.546cm" svg:y="2.552cm" svg:width="9.733cm" svg:height="4.602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RocksDB.K3:RocksDB.K9" chart:label-cell-address="LMDB.K1:LMDB.K2" chart:class="chart:bar">
            <chart:data-point chart:repeated="7"/>
          </chart:series>
          <chart:series chart:attached-axis="secondary-y" chart:style-name="ch13" chart:values-cell-range-address="RocksDB.L3:RocksDB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32849">
                <text:p>32849</text:p>
                <draw:g>
                  <svg:desc>RocksDB.K3:RocksDB.K9</svg:desc>
                </draw:g>
              </table:table-cell>
              <table:table-cell office:value-type="float" office:value="252517">
                <text:p>252517</text:p>
                <draw:g>
                  <svg:desc>RocksDB.L3:Rocks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8768">
                <text:p>28768</text:p>
              </table:table-cell>
              <table:table-cell office:value-type="float" office:value="31469">
                <text:p>3146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9197">
                <text:p>29197</text:p>
              </table:table-cell>
              <table:table-cell office:value-type="float" office:value="48566">
                <text:p>4856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8897">
                <text:p>28897</text:p>
              </table:table-cell>
              <table:table-cell office:value-type="float" office:value="234916">
                <text:p>23491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0994">
                <text:p>30994</text:p>
              </table:table-cell>
              <table:table-cell office:value-type="float" office:value="265369">
                <text:p>26536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839">
                <text:p>28839</text:p>
              </table:table-cell>
              <table:table-cell office:value-type="float" office:value="131353">
                <text:p>13135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3142">
                <text:p>23142</text:p>
              </table:table-cell>
              <table:table-cell office:value-type="float" office:value="112042">
                <text:p>11204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43cm" svg:y="0.316cm" chart:style-name="ch2">
          <text:p>Rocks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2 RocksDB.C3:RocksDB.D9" chart:data-source-has-labels="both" svg:x="1.342cm" svg:y="2.339cm" svg:width="12.501cm" svg:height="5.489cm">
          <chartooo:coordinate-region svg:x="3.435cm" svg:y="2.553cm" svg:width="10.408cm" svg:height="4.601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RocksDB.C3:RocksDB.C9" chart:label-cell-address="Hyper.C2:Hyper.C2" chart:class="chart:bar">
            <chart:data-point chart:repeated="7"/>
          </chart:series>
          <chart:series chart:style-name="ch12" chart:values-cell-range-address="RocksDB.D3:RocksDB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105539351851852">
                <text:p>0.0105539351851852</text:p>
                <draw:g>
                  <svg:desc>RocksDB.C3:RocksDB.C9</svg:desc>
                </draw:g>
              </table:table-cell>
              <table:table-cell office:value-type="float" office:value="0.000897916666666667">
                <text:p>0.000897916666666667</text:p>
                <draw:g>
                  <svg:desc>RocksDB.D3:Rocks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63423611111111">
                <text:p>0.0163423611111111</text:p>
              </table:table-cell>
              <table:table-cell office:value-type="float" office:value="0.00173553240740741">
                <text:p>0.0017355324074074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86221064814815">
                <text:p>0.0286221064814815</text:p>
              </table:table-cell>
              <table:table-cell office:value-type="float" office:value="0.00281041666666667">
                <text:p>0.002810416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510408564814815">
                <text:p>0.0510408564814815</text:p>
              </table:table-cell>
              <table:table-cell office:value-type="float" office:value="0.0060625">
                <text:p>0.00606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850493055555556">
                <text:p>0.0850493055555556</text:p>
              </table:table-cell>
              <table:table-cell office:value-type="float" office:value="0.0191680555555556">
                <text:p>0.019168055555555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755858796296296">
                <text:p>0.0755858796296296</text:p>
              </table:table-cell>
              <table:table-cell office:value-type="float" office:value="0.133788425925926">
                <text:p>0.13378842592592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101468865740741">
                <text:p>0.101468865740741</text:p>
              </table:table-cell>
              <table:table-cell office:value-type="float" office:value="0.283261458333333">
                <text:p>0.28326145833333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9cm" svg:y="0.316cm" chart:style-name="ch2">
          <text:p>Load Size</text:p>
        </chart:title>
        <chart:subtitle svg:x="6.586cm" svg:y="1.302cm" chart:style-name="ch3">
          <text:p>smaller is better</text:p>
        </chart:subtitle>
        <chart:legend chart:legend-position="end" svg:x="13.128cm" svg:y="3.662cm" style:legend-expansion="high" chart:style-name="ch4"/>
        <chart:plot-area chart:style-name="ch5" table:cell-range-address="Loading.A3:Loading.A12 Loading.F1:Loading.H1 Loading.F3:Loading.H12" chart:data-source-has-labels="both" svg:x="1.342cm" svg:y="2.339cm" svg:width="11.146cm" svg:height="6.061cm">
          <chartooo:coordinate-region svg:x="3.117cm" svg:y="2.553cm" svg:width="7.595cm" svg:height="3.889cm"/>
          <chart:axis chart:dimension="x" chart:name="primary-x" chart:style-name="ch6" chartooo:axis-type="auto">
            <chartooo:date-scale/>
            <chart:categories table:cell-range-address="Loading.A3:Loading.A12"/>
          </chart:axis>
          <chart:axis chart:dimension="y" chart:name="primary-y" chart:style-name="ch7">
            <chart:title svg:x="0.451cm" svg:y="5.638cm" chart:style-name="ch8">
              <text:p>KB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oading.F3:Loading.F12" chart:label-cell-address="Loading.F1:Loading.F1" chart:class="chart:bar">
            <chart:data-point chart:repeated="10"/>
          </chart:series>
          <chart:series chart:attached-axis="primary-y" chart:style-name="ch12" chart:values-cell-range-address="Loading.G3:Loading.G12" chart:label-cell-address="Loading.G1:Loading.G1" chart:class="chart:bar">
            <chart:data-point chart:repeated="10"/>
          </chart:series>
          <chart:series chart:attached-axis="secondary-y" chart:style-name="ch13" chart:values-cell-range-address="Loading.H3:Loading.H12" chart:label-cell-address="Loading.H1:Loading.H1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draw:g>
                  <svg:desc>Loading.F1:Loading.F1</svg:desc>
                </draw:g>
              </table:table-cell>
              <table:table-cell office:value-type="string">
                <text:p>Process Size</text:p>
                <draw:g>
                  <svg:desc>Loading.G1:Loading.G1</svg:desc>
                </draw:g>
              </table:table-cell>
              <table:table-cell office:value-type="string">
                <text:p>Total Size</text:p>
                <draw:g>
                  <svg:desc>Loading.H1:Loading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Loading.A3:Loading.A12</svg:desc>
                </draw:g>
              </table:table-cell>
              <table:table-cell office:value-type="float" office:value="11702148">
                <text:p>11702148</text:p>
                <draw:g>
                  <svg:desc>Loading.F3:Loading.F12</svg:desc>
                </draw:g>
              </table:table-cell>
              <table:table-cell office:value-type="float" office:value="539660">
                <text:p>539660</text:p>
                <draw:g>
                  <svg:desc>Loading.G3:Loading.G12</svg:desc>
                </draw:g>
              </table:table-cell>
              <table:table-cell office:value-type="float" office:value="12241808">
                <text:p>12241808</text:p>
                <draw:g>
                  <svg:desc>Loading.H3:Loading.H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18093052">
                <text:p>18093052</text:p>
              </table:table-cell>
              <table:table-cell office:value-type="float" office:value="125328">
                <text:p>125328</text:p>
              </table:table-cell>
              <table:table-cell office:value-type="float" office:value="18218380">
                <text:p>18218380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39144188">
                <text:p>39144188</text:p>
              </table:table-cell>
              <table:table-cell office:value-type="float" office:value="21498344">
                <text:p>21498344</text:p>
              </table:table-cell>
              <table:table-cell office:value-type="float" office:value="60642532">
                <text:p>60642532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11644136">
                <text:p>11644136</text:p>
              </table:table-cell>
              <table:table-cell office:value-type="float" office:value="719448">
                <text:p>719448</text:p>
              </table:table-cell>
              <table:table-cell office:value-type="float" office:value="12363584">
                <text:p>12363584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12580708">
                <text:p>12580708</text:p>
              </table:table-cell>
              <table:table-cell office:value-type="float" office:value="12583116">
                <text:p>12583116</text:p>
              </table:table-cell>
              <table:table-cell office:value-type="float" office:value="12583116">
                <text:p>12583116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11745460">
                <text:p>11745460</text:p>
              </table:table-cell>
              <table:table-cell office:value-type="float" office:value="624480">
                <text:p>624480</text:p>
              </table:table-cell>
              <table:table-cell office:value-type="float" office:value="12369940">
                <text:p>12369940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12207504">
                <text:p>12207504</text:p>
              </table:table-cell>
              <table:table-cell office:value-type="float" office:value="12344096">
                <text:p>12344096</text:p>
              </table:table-cell>
              <table:table-cell office:value-type="float" office:value="24551600">
                <text:p>24551600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14351024">
                <text:p>14351024</text:p>
              </table:table-cell>
              <table:table-cell office:value-type="float" office:value="17673108">
                <text:p>17673108</text:p>
              </table:table-cell>
              <table:table-cell office:value-type="float" office:value="32024132">
                <text:p>32024132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13132576">
                <text:p>13132576</text:p>
              </table:table-cell>
              <table:table-cell office:value-type="float" office:value="1068356">
                <text:p>1068356</text:p>
              </table:table-cell>
              <table:table-cell office:value-type="float" office:value="14200932">
                <text:p>14200932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11909312">
                <text:p>11909312</text:p>
              </table:table-cell>
              <table:table-cell office:value-type="float" office:value="314032">
                <text:p>314032</text:p>
              </table:table-cell>
              <table:table-cell office:value-type="float" office:value="12223344">
                <text:p>122233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43cm" svg:y="0.316cm" chart:style-name="ch2">
          <text:p>Rocks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RocksDB.B3:RocksDB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RocksDB.B3:RocksDB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704409722222222">
                <text:p>0.00704409722222222</text:p>
                <draw:g>
                  <svg:desc>RocksDB.B3:Rocks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20543981481482">
                <text:p>0.0072054398148148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36643518518518">
                <text:p>0.0073664351851851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45960648148148">
                <text:p>0.0074596064814814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20509259259259">
                <text:p>0.0072050925925925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44953703703704">
                <text:p>0.0074495370370370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5130787037037">
                <text:p>0.007513078703703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36cm" svg:y="0.316cm" chart:style-name="ch2">
          <text:p>RocksDBpfx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LMDB.A3:LMDB.A9 LMDB.K1:LMDB.L2 RocksDBpfx.K3:RocksDBpfx.L9" chart:data-source-has-labels="both" svg:x="1.342cm" svg:y="2.339cm" svg:width="12.332cm" svg:height="5.489cm">
          <chartooo:coordinate-region svg:x="2.546cm" svg:y="2.552cm" svg:width="9.542cm" svg:height="4.602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RocksDBpfx.K3:RocksDBpfx.K9" chart:label-cell-address="LMDB.K1:LMDB.K2" chart:class="chart:bar">
            <chart:data-point chart:repeated="7"/>
          </chart:series>
          <chart:series chart:attached-axis="secondary-y" chart:style-name="ch13" chart:values-cell-range-address="RocksDBpfx.L3:RocksDBpfx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28800">
                <text:p>28800</text:p>
                <draw:g>
                  <svg:desc>RocksDBpfx.K3:RocksDBpfx.K9</svg:desc>
                </draw:g>
              </table:table-cell>
              <table:table-cell office:value-type="float" office:value="146722">
                <text:p>146722</text:p>
                <draw:g>
                  <svg:desc>RocksDBpfx.L3:RocksDBpfx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797">
                <text:p>23797</text:p>
              </table:table-cell>
              <table:table-cell office:value-type="float" office:value="316705">
                <text:p>31670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485">
                <text:p>28485</text:p>
              </table:table-cell>
              <table:table-cell office:value-type="float" office:value="585065">
                <text:p>58506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8963">
                <text:p>28963</text:p>
              </table:table-cell>
              <table:table-cell office:value-type="float" office:value="1189949">
                <text:p>118994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6009">
                <text:p>26009</text:p>
              </table:table-cell>
              <table:table-cell office:value-type="float" office:value="2366738">
                <text:p>236673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620">
                <text:p>28620</text:p>
              </table:table-cell>
              <table:table-cell office:value-type="float" office:value="4559325">
                <text:p>455932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717">
                <text:p>20717</text:p>
              </table:table-cell>
              <table:table-cell office:value-type="float" office:value="8487500">
                <text:p>848750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36cm" svg:y="0.316cm" chart:style-name="ch2">
          <text:p>RocksDBpfx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2 RocksDBpfx.C3:RocksDBpfx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RocksDBpfx.C3:RocksDBpfx.C9" chart:label-cell-address="Hyper.C2:Hyper.C2" chart:class="chart:bar">
            <chart:data-point chart:repeated="7"/>
          </chart:series>
          <chart:series chart:style-name="ch12" chart:values-cell-range-address="RocksDBpfx.D3:RocksDBpfx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111143518518519">
                <text:p>0.0111143518518519</text:p>
                <draw:g>
                  <svg:desc>RocksDBpfx.C3:RocksDBpfx.C9</svg:desc>
                </draw:g>
              </table:table-cell>
              <table:table-cell office:value-type="float" office:value="0.000842824074074074">
                <text:p>0.000842824074074074</text:p>
                <draw:g>
                  <svg:desc>RocksDBpfx.D3:RocksDBpfx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85159722222222">
                <text:p>0.0185159722222222</text:p>
              </table:table-cell>
              <table:table-cell office:value-type="float" office:value="0.000898148148148148">
                <text:p>0.00089814814814814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30946759259259">
                <text:p>0.0330946759259259</text:p>
              </table:table-cell>
              <table:table-cell office:value-type="float" office:value="0.0010349537037037">
                <text:p>0.00103495370370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608333333333333">
                <text:p>0.0608333333333333</text:p>
              </table:table-cell>
              <table:table-cell office:value-type="float" office:value="0.00104560185185185">
                <text:p>0.0010456018518518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116393171296296">
                <text:p>0.116393171296296</text:p>
              </table:table-cell>
              <table:table-cell office:value-type="float" office:value="0.0010630787037037">
                <text:p>0.001063078703703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28060648148148">
                <text:p>0.228060648148148</text:p>
              </table:table-cell>
              <table:table-cell office:value-type="float" office:value="0.00115243055555556">
                <text:p>0.001152430555555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442934259259259">
                <text:p>0.442934259259259</text:p>
              </table:table-cell>
              <table:table-cell office:value-type="float" office:value="0.00107997685185185">
                <text:p>0.0010799768518518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36cm" svg:y="0.316cm" chart:style-name="ch2">
          <text:p>RocksDBpfx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RocksDBpfx.B3:RocksDBpfx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RocksDBpfx.B3:RocksDBpfx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789375">
                <text:p>0.00789375</text:p>
                <draw:g>
                  <svg:desc>RocksDBpfx.B3:RocksDBpfx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809131944444444">
                <text:p>0.008091319444444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825416666666667">
                <text:p>0.008254166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8140625">
                <text:p>0.0081406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832534722222222">
                <text:p>0.008325347222222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815">
                <text:p>0.0081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819490740740741">
                <text:p>0.0081949074074074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2cm" svg:y="0.316cm" chart:style-name="ch2">
          <text:p>TokuDB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LMDB.A3:LMDB.A9 LMDB.K1:LMDB.L2 TokuDB.K3:TokuDB.L9" chart:data-source-has-labels="both" svg:x="1.342cm" svg:y="2.339cm" svg:width="12.332cm" svg:height="5.489cm">
          <chartooo:coordinate-region svg:x="2.165cm" svg:y="2.553cm" svg:width="10.114cm" svg:height="4.601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TokuDB.K3:TokuDB.K9" chart:label-cell-address="LMDB.K1:LMDB.K2" chart:class="chart:bar">
            <chart:data-point chart:repeated="7"/>
          </chart:series>
          <chart:series chart:attached-axis="secondary-y" chart:style-name="ch13" chart:values-cell-range-address="TokuDB.L3:TokuDB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267">
                <text:p>267</text:p>
                <draw:g>
                  <svg:desc>TokuDB.K3:TokuDB.K9</svg:desc>
                </draw:g>
              </table:table-cell>
              <table:table-cell office:value-type="float" office:value="65927">
                <text:p>65927</text:p>
                <draw:g>
                  <svg:desc>TokuDB.L3:Toku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4">
                <text:p>254</text:p>
              </table:table-cell>
              <table:table-cell office:value-type="float" office:value="112733">
                <text:p>1127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49">
                <text:p>249</text:p>
              </table:table-cell>
              <table:table-cell office:value-type="float" office:value="134821">
                <text:p>13482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4">
                <text:p>234</text:p>
              </table:table-cell>
              <table:table-cell office:value-type="float" office:value="132296">
                <text:p>13229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3">
                <text:p>233</text:p>
              </table:table-cell>
              <table:table-cell office:value-type="float" office:value="96566">
                <text:p>9656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2">
                <text:p>202</text:p>
              </table:table-cell>
              <table:table-cell office:value-type="float" office:value="71258">
                <text:p>7125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14">
                <text:p>114</text:p>
              </table:table-cell>
              <table:table-cell office:value-type="float" office:value="46452">
                <text:p>4645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2cm" svg:y="0.316cm" chart:style-name="ch2">
          <text:p>Toku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2 TokuDB.C3:TokuDB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TokuDB.C3:TokuDB.C9" chart:label-cell-address="Hyper.C2:Hyper.C2" chart:class="chart:bar">
            <chart:data-point chart:repeated="7"/>
          </chart:series>
          <chart:series chart:style-name="ch12" chart:values-cell-range-address="TokuDB.D3:TokuDB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0683912037037037">
                <text:p>0.00683912037037037</text:p>
                <draw:g>
                  <svg:desc>TokuDB.C3:TokuDB.C9</svg:desc>
                </draw:g>
              </table:table-cell>
              <table:table-cell office:value-type="float" office:value="0.000410185185185185">
                <text:p>0.000410185185185185</text:p>
                <draw:g>
                  <svg:desc>TokuDB.D3:Toku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32902777777778">
                <text:p>0.0132902777777778</text:p>
              </table:table-cell>
              <table:table-cell office:value-type="float" office:value="0.000770949074074074">
                <text:p>0.0007709490740740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03211805555556">
                <text:p>0.0203211805555556</text:p>
              </table:table-cell>
              <table:table-cell office:value-type="float" office:value="0.00435011574074074">
                <text:p>0.0043501157407407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241219907407407">
                <text:p>0.0241219907407407</text:p>
              </table:table-cell>
              <table:table-cell office:value-type="float" office:value="0.0176777777777778">
                <text:p>0.017677777777777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65568287037037">
                <text:p>0.0165568287037037</text:p>
              </table:table-cell>
              <table:table-cell office:value-type="float" office:value="0.0890628472222222">
                <text:p>0.08906284722222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145053240740741">
                <text:p>0.0145053240740741</text:p>
              </table:table-cell>
              <table:table-cell office:value-type="float" office:value="0.202266782407407">
                <text:p>0.20226678240740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212809027777778">
                <text:p>0.0212809027777778</text:p>
              </table:table-cell>
              <table:table-cell office:value-type="float" office:value="0.396230324074074">
                <text:p>0.39623032407407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2cm" svg:y="0.316cm" chart:style-name="ch2">
          <text:p>Toku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TokuDB.B3:TokuDB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TokuDB.B3:TokuDB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700590277777778">
                <text:p>0.00700590277777778</text:p>
                <draw:g>
                  <svg:desc>TokuDB.B3:Toku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01331018518519">
                <text:p>0.0070133101851851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0125">
                <text:p>0.00701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03483796296296">
                <text:p>0.0070348379629629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02361111111111">
                <text:p>0.0070236111111111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03796296296296">
                <text:p>0.0070379629629629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03356481481481">
                <text:p>0.0070335648148148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37cm" svg:y="0.316cm" chart:style-name="ch2">
          <text:p>WiredLSM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LMDB.A3:LMDB.A9 LMDB.K1:LMDB.L2 WiredLSM.K3:WiredLSM.L9" chart:data-source-has-labels="both" svg:x="1.342cm" svg:y="2.339cm" svg:width="12.332cm" svg:height="5.489cm">
          <chartooo:coordinate-region svg:x="2.355cm" svg:y="2.552cm" svg:width="9.924cm" svg:height="4.602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WiredLSM.K3:WiredLSM.K9" chart:label-cell-address="LMDB.K1:LMDB.K2" chart:class="chart:bar">
            <chart:data-point chart:repeated="7"/>
          </chart:series>
          <chart:series chart:attached-axis="secondary-y" chart:style-name="ch13" chart:values-cell-range-address="WiredLSM.L3:WiredLSM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761">
                <text:p>761</text:p>
                <draw:g>
                  <svg:desc>WiredLSM.K3:WiredLSM.K9</svg:desc>
                </draw:g>
              </table:table-cell>
              <table:table-cell office:value-type="float" office:value="32522">
                <text:p>32522</text:p>
                <draw:g>
                  <svg:desc>WiredLSM.L3:WiredLSM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00">
                <text:p>2300</text:p>
              </table:table-cell>
              <table:table-cell office:value-type="float" office:value="87642">
                <text:p>8764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17">
                <text:p>2517</text:p>
              </table:table-cell>
              <table:table-cell office:value-type="float" office:value="168633">
                <text:p>1686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091">
                <text:p>2091</text:p>
              </table:table-cell>
              <table:table-cell office:value-type="float" office:value="287831">
                <text:p>28783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04">
                <text:p>1704</text:p>
              </table:table-cell>
              <table:table-cell office:value-type="float" office:value="389677">
                <text:p>38967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01">
                <text:p>1001</text:p>
              </table:table-cell>
              <table:table-cell office:value-type="float" office:value="314734">
                <text:p>31473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80">
                <text:p>480</text:p>
              </table:table-cell>
              <table:table-cell office:value-type="float" office:value="313502">
                <text:p>313502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37cm" svg:y="0.316cm" chart:style-name="ch2">
          <text:p>WiredLSM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BDB.A3:BDB.A9 BDB.C2:BDB.D2 WiredLSM.C3:WiredLSM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WiredLSM.C3:WiredLSM.C9" chart:label-cell-address="BDB.C2:BDB.C2" chart:class="chart:bar">
            <chart:data-point chart:repeated="7"/>
          </chart:series>
          <chart:series chart:style-name="ch12" chart:values-cell-range-address="WiredLSM.D3:WiredLSM.D9" chart:label-cell-address="BDB.D2:BDB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DB.C2:BDB.C2</svg:desc>
                </draw:g>
              </table:table-cell>
              <table:table-cell office:value-type="string">
                <text:p>Sys</text:p>
                <draw:g>
                  <svg:desc>BDB.D2:B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14669212962963">
                <text:p>0.014669212962963</text:p>
                <draw:g>
                  <svg:desc>WiredLSM.C3:WiredLSM.C9</svg:desc>
                </draw:g>
              </table:table-cell>
              <table:table-cell office:value-type="float" office:value="0.00221527777777778">
                <text:p>0.00221527777777778</text:p>
                <draw:g>
                  <svg:desc>WiredLSM.D3:WiredLSM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12984953703704">
                <text:p>0.0212984953703704</text:p>
              </table:table-cell>
              <table:table-cell office:value-type="float" office:value="0.000336574074074074">
                <text:p>0.0003365740740740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50048611111111">
                <text:p>0.0350048611111111</text:p>
              </table:table-cell>
              <table:table-cell office:value-type="float" office:value="0.000494444444444444">
                <text:p>0.0004944444444444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622766203703704">
                <text:p>0.0622766203703704</text:p>
              </table:table-cell>
              <table:table-cell office:value-type="float" office:value="0.000213425925925926">
                <text:p>0.00021342592592592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112231597222222">
                <text:p>0.112231597222222</text:p>
              </table:table-cell>
              <table:table-cell office:value-type="float" office:value="0.00543877314814815">
                <text:p>0.0054387731481481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24430092592593">
                <text:p>0.224430092592593</text:p>
              </table:table-cell>
              <table:table-cell office:value-type="float" office:value="0.00195243055555556">
                <text:p>0.001952430555555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419788657407407">
                <text:p>0.419788657407407</text:p>
              </table:table-cell>
              <table:table-cell office:value-type="float" office:value="0.00743553240740741">
                <text:p>0.00743553240740741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37cm" svg:y="0.316cm" chart:style-name="ch2">
          <text:p>WiredLSM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WiredLSM.B3:WiredLSM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WiredLSM.B3:WiredLSM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698668981481481">
                <text:p>0.00698668981481481</text:p>
                <draw:g>
                  <svg:desc>WiredLSM.B3:WiredLSM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699409722222222">
                <text:p>0.0069940972222222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699027777777778">
                <text:p>0.0069902777777777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699016203703704">
                <text:p>0.0069901620370370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698993055555556">
                <text:p>0.0069899305555555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699085648148148">
                <text:p>0.0069908564814814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99375">
                <text:p>0.00699375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38cm" svg:y="0.316cm" chart:style-name="ch2">
          <text:p>LevelDB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LevelDB.A3:LevelDB.A9 LevelDB.K1:LevelDB.L9" chart:data-source-has-labels="both" svg:x="1.342cm" svg:y="2.339cm" svg:width="12.332cm" svg:height="5.489cm">
          <chartooo:coordinate-region svg:x="2.546cm" svg:y="2.552cm" svg:width="9.733cm" svg:height="4.602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LevelDB.K3:LevelDB.K9" chart:label-cell-address="LevelDB.K1:LevelDB.K2" chart:class="chart:bar">
            <chart:data-point chart:repeated="7"/>
          </chart:series>
          <chart:series chart:attached-axis="secondary-y" chart:style-name="ch13" chart:values-cell-range-address="LevelDB.L3:LevelDB.L9" chart:label-cell-address="LevelDB.L1:Level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evelDB.K1:Level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evelDB.L1:Level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61786">
                <text:p>61786</text:p>
                <draw:g>
                  <svg:desc>LevelDB.K3:LevelDB.K9</svg:desc>
                </draw:g>
              </table:table-cell>
              <table:table-cell office:value-type="float" office:value="24144">
                <text:p>24144</text:p>
                <draw:g>
                  <svg:desc>LevelDB.L3:Level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14">
                <text:p>914</text:p>
              </table:table-cell>
              <table:table-cell office:value-type="float" office:value="32459">
                <text:p>3245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483">
                <text:p>26483</text:p>
              </table:table-cell>
              <table:table-cell office:value-type="float" office:value="70261">
                <text:p>7026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11">
                <text:p>911</text:p>
              </table:table-cell>
              <table:table-cell office:value-type="float" office:value="102425">
                <text:p>1024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878">
                <text:p>2878</text:p>
              </table:table-cell>
              <table:table-cell office:value-type="float" office:value="149329">
                <text:p>14932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754">
                <text:p>23754</text:p>
              </table:table-cell>
              <table:table-cell office:value-type="float" office:value="162455">
                <text:p>16245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51">
                <text:p>751</text:p>
              </table:table-cell>
              <table:table-cell office:value-type="float" office:value="86666">
                <text:p>866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63cm" svg:y="0.316cm" chart:style-name="ch2">
          <text:p>WiredBtree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BDB.A3:BDB.A9 BDB.K1:BDB.L2 WiredBtree.K3:WiredBtree.L9" chart:data-source-has-labels="both" svg:x="1.342cm" svg:y="2.339cm" svg:width="12.332cm" svg:height="5.489cm">
          <chartooo:coordinate-region svg:x="2.546cm" svg:y="2.552cm" svg:width="9.542cm" svg:height="4.602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WiredBtree.K3:WiredBtree.K9" chart:label-cell-address="BDB.K1:BDB.K2" chart:class="chart:bar">
            <chart:data-point chart:repeated="7"/>
          </chart:series>
          <chart:series chart:attached-axis="secondary-y" chart:style-name="ch13" chart:values-cell-range-address="WiredBtree.L3:WiredBtree.L9" chart:label-cell-address="BDB.L1:B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BDB.K1:B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BDB.L1:B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37222">
                <text:p>37222</text:p>
                <draw:g>
                  <svg:desc>WiredBtree.K3:WiredBtree.K9</svg:desc>
                </draw:g>
              </table:table-cell>
              <table:table-cell office:value-type="float" office:value="162604">
                <text:p>162604</text:p>
                <draw:g>
                  <svg:desc>WiredBtree.L3:WiredBtree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964">
                <text:p>37964</text:p>
              </table:table-cell>
              <table:table-cell office:value-type="float" office:value="309617">
                <text:p>30961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6847">
                <text:p>36847</text:p>
              </table:table-cell>
              <table:table-cell office:value-type="float" office:value="586944">
                <text:p>5869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609">
                <text:p>29609</text:p>
              </table:table-cell>
              <table:table-cell office:value-type="float" office:value="720310">
                <text:p>72031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9332">
                <text:p>19332</text:p>
              </table:table-cell>
              <table:table-cell office:value-type="float" office:value="962731">
                <text:p>96273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774">
                <text:p>13774</text:p>
              </table:table-cell>
              <table:table-cell office:value-type="float" office:value="857231">
                <text:p>85723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004">
                <text:p>5004</text:p>
              </table:table-cell>
              <table:table-cell office:value-type="float" office:value="854094">
                <text:p>85409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63cm" svg:y="0.316cm" chart:style-name="ch2">
          <text:p>WiredBtree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BDB.A3:BDB.A9 BDB.C2:BDB.D2 WiredBtree.C3:WiredBtree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WiredBtree.C3:WiredBtree.C9" chart:label-cell-address="BDB.C2:BDB.C2" chart:class="chart:bar">
            <chart:data-point chart:repeated="7"/>
          </chart:series>
          <chart:series chart:style-name="ch12" chart:values-cell-range-address="WiredBtree.D3:WiredBtree.D9" chart:label-cell-address="BDB.D2:BDB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DB.C2:BDB.C2</svg:desc>
                </draw:g>
              </table:table-cell>
              <table:table-cell office:value-type="string">
                <text:p>Sys</text:p>
                <draw:g>
                  <svg:desc>BDB.D2:B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245391203703704">
                <text:p>0.0245391203703704</text:p>
                <draw:g>
                  <svg:desc>WiredBtree.C3:WiredBtree.C9</svg:desc>
                </draw:g>
              </table:table-cell>
              <table:table-cell office:value-type="float" office:value="0.000660300925925926">
                <text:p>0.000660300925925926</text:p>
                <draw:g>
                  <svg:desc>WiredBtree.D3:WiredBtree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08428240740741">
                <text:p>0.0208428240740741</text:p>
              </table:table-cell>
              <table:table-cell office:value-type="float" office:value="0.000631712962962963">
                <text:p>0.0006317129629629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45021990740741">
                <text:p>0.0345021990740741</text:p>
              </table:table-cell>
              <table:table-cell office:value-type="float" office:value="0.000646643518518519">
                <text:p>0.000646643518518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616315972222222">
                <text:p>0.0616315972222222</text:p>
              </table:table-cell>
              <table:table-cell office:value-type="float" office:value="0.000762384259259259">
                <text:p>0.00076238425925925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115421759259259">
                <text:p>0.115421759259259</text:p>
              </table:table-cell>
              <table:table-cell office:value-type="float" office:value="0.00100891203703704">
                <text:p>0.0010089120370370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20411226851852">
                <text:p>0.220411226851852</text:p>
              </table:table-cell>
              <table:table-cell office:value-type="float" office:value="0.00212430555555556">
                <text:p>0.002124305555555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418234375">
                <text:p>0.418234375</text:p>
              </table:table-cell>
              <table:table-cell office:value-type="float" office:value="0.00441782407407407">
                <text:p>0.0044178240740740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63cm" svg:y="0.316cm" chart:style-name="ch2">
          <text:p>WiredBtree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WiredBtree.B3:WiredBtree.B9" chart:data-source-has-labels="both" svg:x="1.342cm" svg:y="2.339cm" svg:width="12.586cm" svg:height="5.489cm">
          <chartooo:coordinate-region svg:x="2.948cm" svg:y="2.553cm" svg:width="10.98cm" svg:height="4.601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WiredBtree.B3:WiredBtree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110976851851852">
                <text:p>0.0110976851851852</text:p>
                <draw:g>
                  <svg:desc>WiredBtree.B3:WiredBtree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916006944444444">
                <text:p>0.009160069444444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859467592592593">
                <text:p>0.0085946759259259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848842592592593">
                <text:p>0.0084884259259259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843414351851852">
                <text:p>0.0084341435185185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843275462962963">
                <text:p>0.0084327546296296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851076388888889">
                <text:p>0.00851076388888889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38cm" svg:y="0.316cm" chart:style-name="ch2">
          <text:p>Level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LevelDB.A3:LevelDB.A9 LevelDB.F1:Level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LevelDB.F3:LevelDB.F9" chart:label-cell-address="LevelDB.F1:LevelDB.F2" chart:class="chart:bar">
            <chart:data-point chart:repeated="7"/>
          </chart:series>
          <chart:series chart:style-name="ch12" chart:values-cell-range-address="LevelDB.G3:LevelDB.G9" chart:label-cell-address="LevelDB.G1:LevelDB.G2" chart:class="chart:bar">
            <chart:data-point chart:repeated="7"/>
          </chart:series>
          <chart:series chart:style-name="ch13" chart:values-cell-range-address="LevelDB.H3:LevelDB.H9" chart:label-cell-address="LevelDB.H1:Level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LevelDB.F1:Level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LevelDB.G1:Level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LevelDB.H1:Level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15456644">
                <text:p>15456644</text:p>
                <draw:g>
                  <svg:desc>LevelDB.F3:LevelDB.F9</svg:desc>
                </draw:g>
              </table:table-cell>
              <table:table-cell office:value-type="float" office:value="14659696">
                <text:p>14659696</text:p>
                <draw:g>
                  <svg:desc>LevelDB.G3:LevelDB.G9</svg:desc>
                </draw:g>
              </table:table-cell>
              <table:table-cell office:value-type="float" office:value="30116340">
                <text:p>30116340</text:p>
                <draw:g>
                  <svg:desc>LevelDB.H3:Level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933624">
                <text:p>16933624</text:p>
              </table:table-cell>
              <table:table-cell office:value-type="float" office:value="16132852">
                <text:p>16132852</text:p>
              </table:table-cell>
              <table:table-cell office:value-type="float" office:value="33066476">
                <text:p>3306647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842780">
                <text:p>16842780</text:p>
              </table:table-cell>
              <table:table-cell office:value-type="float" office:value="18295256">
                <text:p>18295256</text:p>
              </table:table-cell>
              <table:table-cell office:value-type="float" office:value="35138036">
                <text:p>3513803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6627768">
                <text:p>16627768</text:p>
              </table:table-cell>
              <table:table-cell office:value-type="float" office:value="17397676">
                <text:p>17397676</text:p>
              </table:table-cell>
              <table:table-cell office:value-type="float" office:value="34025444">
                <text:p>3402544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190744">
                <text:p>16190744</text:p>
              </table:table-cell>
              <table:table-cell office:value-type="float" office:value="17128824">
                <text:p>17128824</text:p>
              </table:table-cell>
              <table:table-cell office:value-type="float" office:value="33319568">
                <text:p>3331956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6361540">
                <text:p>16361540</text:p>
              </table:table-cell>
              <table:table-cell office:value-type="float" office:value="19200948">
                <text:p>19200948</text:p>
              </table:table-cell>
              <table:table-cell office:value-type="float" office:value="35562488">
                <text:p>3556248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5541352">
                <text:p>15541352</text:p>
              </table:table-cell>
              <table:table-cell office:value-type="float" office:value="16814236">
                <text:p>16814236</text:p>
              </table:table-cell>
              <table:table-cell office:value-type="float" office:value="32355588">
                <text:p>32355588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61cm" svg:y="0.316cm" chart:style-name="ch2">
          <text:p>Basho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asho.A3:Basho.A9 Basho.F1:Basho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Basho.F3:Basho.F9" chart:label-cell-address="Basho.F1:Basho.F2" chart:class="chart:bar">
            <chart:data-point chart:repeated="7"/>
          </chart:series>
          <chart:series chart:style-name="ch12" chart:values-cell-range-address="Basho.G3:Basho.G9" chart:label-cell-address="Basho.G1:Basho.G2" chart:class="chart:bar">
            <chart:data-point chart:repeated="7"/>
          </chart:series>
          <chart:series chart:style-name="ch13" chart:values-cell-range-address="Basho.H3:Basho.H9" chart:label-cell-address="Basho.H1:Basho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asho.F1:Basho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asho.G1:Basho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asho.H1:Basho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22235100">
                <text:p>22235100</text:p>
                <draw:g>
                  <svg:desc>Basho.F3:Basho.F9</svg:desc>
                </draw:g>
              </table:table-cell>
              <table:table-cell office:value-type="float" office:value="124040">
                <text:p>124040</text:p>
                <draw:g>
                  <svg:desc>Basho.G3:Basho.G9</svg:desc>
                </draw:g>
              </table:table-cell>
              <table:table-cell office:value-type="float" office:value="22359140">
                <text:p>22359140</text:p>
                <draw:g>
                  <svg:desc>Basho.H3:Basho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100716">
                <text:p>14100716</text:p>
              </table:table-cell>
              <table:table-cell office:value-type="float" office:value="1202292">
                <text:p>1202292</text:p>
              </table:table-cell>
              <table:table-cell office:value-type="float" office:value="15303008">
                <text:p>1530300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234156">
                <text:p>14234156</text:p>
              </table:table-cell>
              <table:table-cell office:value-type="float" office:value="2375352">
                <text:p>2375352</text:p>
              </table:table-cell>
              <table:table-cell office:value-type="float" office:value="16609508">
                <text:p>1660950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4305968">
                <text:p>14305968</text:p>
              </table:table-cell>
              <table:table-cell office:value-type="float" office:value="5160364">
                <text:p>5160364</text:p>
              </table:table-cell>
              <table:table-cell office:value-type="float" office:value="19466332">
                <text:p>1946633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282368">
                <text:p>14282368</text:p>
              </table:table-cell>
              <table:table-cell office:value-type="float" office:value="7736848">
                <text:p>7736848</text:p>
              </table:table-cell>
              <table:table-cell office:value-type="float" office:value="22019216">
                <text:p>2201921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4189220">
                <text:p>24189220</text:p>
              </table:table-cell>
              <table:table-cell office:value-type="float" office:value="16038284">
                <text:p>16038284</text:p>
              </table:table-cell>
              <table:table-cell office:value-type="float" office:value="40227504">
                <text:p>4022750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792880">
                <text:p>13792880</text:p>
              </table:table-cell>
              <table:table-cell office:value-type="float" office:value="19680608">
                <text:p>19680608</text:p>
              </table:table-cell>
              <table:table-cell office:value-type="float" office:value="33473488">
                <text:p>33473488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3cm" svg:y="0.316cm" chart:style-name="ch2">
          <text:p>B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BDB.F3:BDB.F9" chart:label-cell-address="BDB.F1:BDB.F2" chart:class="chart:bar">
            <chart:data-point chart:repeated="7"/>
          </chart:series>
          <chart:series chart:style-name="ch12" chart:values-cell-range-address="BDB.G3:BDB.G9" chart:label-cell-address="BDB.G1:BDB.G2" chart:class="chart:bar">
            <chart:data-point chart:repeated="7"/>
          </chart:series>
          <chart:series chart:style-name="ch13" chart:values-cell-range-address="BDB.H3:BDB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35009336">
                <text:p>35009336</text:p>
                <draw:g>
                  <svg:desc>BDB.F3:BDB.F9</svg:desc>
                </draw:g>
              </table:table-cell>
              <table:table-cell office:value-type="float" office:value="16072924">
                <text:p>16072924</text:p>
                <draw:g>
                  <svg:desc>BDB.G3:BDB.G9</svg:desc>
                </draw:g>
              </table:table-cell>
              <table:table-cell office:value-type="float" office:value="51082260">
                <text:p>51082260</text:p>
                <draw:g>
                  <svg:desc>BDB.H3:B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4956112">
                <text:p>34956112</text:p>
              </table:table-cell>
              <table:table-cell office:value-type="float" office:value="16087560">
                <text:p>16087560</text:p>
              </table:table-cell>
              <table:table-cell office:value-type="float" office:value="51043672">
                <text:p>510436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4935936">
                <text:p>34935936</text:p>
              </table:table-cell>
              <table:table-cell office:value-type="float" office:value="16085864">
                <text:p>16085864</text:p>
              </table:table-cell>
              <table:table-cell office:value-type="float" office:value="51021800">
                <text:p>5102180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962656">
                <text:p>34962656</text:p>
              </table:table-cell>
              <table:table-cell office:value-type="float" office:value="16079060">
                <text:p>16079060</text:p>
              </table:table-cell>
              <table:table-cell office:value-type="float" office:value="51041716">
                <text:p>5104171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4950420">
                <text:p>34950420</text:p>
              </table:table-cell>
              <table:table-cell office:value-type="float" office:value="16070612">
                <text:p>16070612</text:p>
              </table:table-cell>
              <table:table-cell office:value-type="float" office:value="51021032">
                <text:p>5102103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4934484">
                <text:p>34934484</text:p>
              </table:table-cell>
              <table:table-cell office:value-type="float" office:value="16065592">
                <text:p>16065592</text:p>
              </table:table-cell>
              <table:table-cell office:value-type="float" office:value="51000076">
                <text:p>5100007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4934968">
                <text:p>34934968</text:p>
              </table:table-cell>
              <table:table-cell office:value-type="float" office:value="16059664">
                <text:p>16059664</text:p>
              </table:table-cell>
              <table:table-cell office:value-type="float" office:value="50994632">
                <text:p>50994632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03cm" svg:y="0.316cm" chart:style-name="ch2">
          <text:p>Hyper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Hyper.F3:Hyper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Hyper.F3:Hyper.F9" chart:label-cell-address="BDB.F1:BDB.F2" chart:class="chart:bar">
            <chart:data-point chart:repeated="7"/>
          </chart:series>
          <chart:series chart:style-name="ch12" chart:values-cell-range-address="Hyper.G3:Hyper.G9" chart:label-cell-address="BDB.G1:BDB.G2" chart:class="chart:bar">
            <chart:data-point chart:repeated="7"/>
          </chart:series>
          <chart:series chart:style-name="ch13" chart:values-cell-range-address="Hyper.H3:Hyper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5492212">
                <text:p>15492212</text:p>
                <draw:g>
                  <svg:desc>Hyper.F3:Hyper.F9</svg:desc>
                </draw:g>
              </table:table-cell>
              <table:table-cell office:value-type="float" office:value="14296644">
                <text:p>14296644</text:p>
                <draw:g>
                  <svg:desc>Hyper.G3:Hyper.G9</svg:desc>
                </draw:g>
              </table:table-cell>
              <table:table-cell office:value-type="float" office:value="29788856">
                <text:p>29788856</text:p>
                <draw:g>
                  <svg:desc>Hyper.H3:Hyper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453188">
                <text:p>17453188</text:p>
              </table:table-cell>
              <table:table-cell office:value-type="float" office:value="16319164">
                <text:p>16319164</text:p>
              </table:table-cell>
              <table:table-cell office:value-type="float" office:value="33772352">
                <text:p>337723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713864">
                <text:p>16713864</text:p>
              </table:table-cell>
              <table:table-cell office:value-type="float" office:value="16899204">
                <text:p>16899204</text:p>
              </table:table-cell>
              <table:table-cell office:value-type="float" office:value="33613068">
                <text:p>3361306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7573584">
                <text:p>17573584</text:p>
              </table:table-cell>
              <table:table-cell office:value-type="float" office:value="16835240">
                <text:p>16835240</text:p>
              </table:table-cell>
              <table:table-cell office:value-type="float" office:value="34408824">
                <text:p>3440882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5426096">
                <text:p>15426096</text:p>
              </table:table-cell>
              <table:table-cell office:value-type="float" office:value="17333076">
                <text:p>17333076</text:p>
              </table:table-cell>
              <table:table-cell office:value-type="float" office:value="32759172">
                <text:p>3275917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130044">
                <text:p>15130044</text:p>
              </table:table-cell>
              <table:table-cell office:value-type="float" office:value="15566016">
                <text:p>15566016</text:p>
              </table:table-cell>
              <table:table-cell office:value-type="float" office:value="30696060">
                <text:p>3069606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4226732">
                <text:p>14226732</text:p>
              </table:table-cell>
              <table:table-cell office:value-type="float" office:value="14625920">
                <text:p>14625920</text:p>
              </table:table-cell>
              <table:table-cell office:value-type="float" office:value="28852652">
                <text:p>28852652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1cm" svg:y="0.316cm" chart:style-name="ch2">
          <text:p>LM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LMDB.F3:LM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LMDB.F3:LMDB.F9" chart:label-cell-address="BDB.F1:BDB.F2" chart:class="chart:bar">
            <chart:data-point chart:repeated="7"/>
          </chart:series>
          <chart:series chart:style-name="ch12" chart:values-cell-range-address="LMDB.G3:LMDB.G9" chart:label-cell-address="BDB.G1:BDB.G2" chart:class="chart:bar">
            <chart:data-point chart:repeated="7"/>
          </chart:series>
          <chart:series chart:style-name="ch13" chart:values-cell-range-address="LMDB.H3:LMDB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2581296">
                <text:p>12581296</text:p>
                <draw:g>
                  <svg:desc>LMDB.F3:LMDB.F9</svg:desc>
                </draw:g>
              </table:table-cell>
              <table:table-cell office:value-type="float" office:value="12583860">
                <text:p>12583860</text:p>
                <draw:g>
                  <svg:desc>LMDB.G3:LMDB.G9</svg:desc>
                </draw:g>
              </table:table-cell>
              <table:table-cell office:value-type="float" office:value="12583860">
                <text:p>12583860</text:p>
                <draw:g>
                  <svg:desc>LMDB.H3:LM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583952">
                <text:p>12583952</text:p>
              </table:table-cell>
              <table:table-cell office:value-type="float" office:value="12586532">
                <text:p>12586532</text:p>
              </table:table-cell>
              <table:table-cell office:value-type="float" office:value="12586532">
                <text:p>1258653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583952">
                <text:p>12583952</text:p>
              </table:table-cell>
              <table:table-cell office:value-type="float" office:value="12586552">
                <text:p>12586552</text:p>
              </table:table-cell>
              <table:table-cell office:value-type="float" office:value="12586552">
                <text:p>125865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584440">
                <text:p>12584440</text:p>
              </table:table-cell>
              <table:table-cell office:value-type="float" office:value="12587092">
                <text:p>12587092</text:p>
              </table:table-cell>
              <table:table-cell office:value-type="float" office:value="12587092">
                <text:p>1258709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586408">
                <text:p>12586408</text:p>
              </table:table-cell>
              <table:table-cell office:value-type="float" office:value="12589368">
                <text:p>12589368</text:p>
              </table:table-cell>
              <table:table-cell office:value-type="float" office:value="12589368">
                <text:p>1258936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586408">
                <text:p>12586408</text:p>
              </table:table-cell>
              <table:table-cell office:value-type="float" office:value="12589564">
                <text:p>12589564</text:p>
              </table:table-cell>
              <table:table-cell office:value-type="float" office:value="12589564">
                <text:p>1258956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636172">
                <text:p>12636172</text:p>
              </table:table-cell>
              <table:table-cell office:value-type="float" office:value="12640236">
                <text:p>12640236</text:p>
              </table:table-cell>
              <table:table-cell office:value-type="float" office:value="12640236">
                <text:p>12640236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43cm" svg:y="0.316cm" chart:style-name="ch2">
          <text:p>Rocks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RocksDB.F3:Rocks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RocksDB.F3:RocksDB.F9" chart:label-cell-address="BDB.F1:BDB.F2" chart:class="chart:bar">
            <chart:data-point chart:repeated="7"/>
          </chart:series>
          <chart:series chart:style-name="ch12" chart:values-cell-range-address="RocksDB.G3:RocksDB.G9" chart:label-cell-address="BDB.G1:BDB.G2" chart:class="chart:bar">
            <chart:data-point chart:repeated="7"/>
          </chart:series>
          <chart:series chart:style-name="ch13" chart:values-cell-range-address="RocksDB.H3:RocksDB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3336168">
                <text:p>13336168</text:p>
                <draw:g>
                  <svg:desc>RocksDB.F3:RocksDB.F9</svg:desc>
                </draw:g>
              </table:table-cell>
              <table:table-cell office:value-type="float" office:value="361268">
                <text:p>361268</text:p>
                <draw:g>
                  <svg:desc>RocksDB.G3:RocksDB.G9</svg:desc>
                </draw:g>
              </table:table-cell>
              <table:table-cell office:value-type="float" office:value="13697436">
                <text:p>13697436</text:p>
                <draw:g>
                  <svg:desc>RocksDB.H3:Rocks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861368">
                <text:p>14861368</text:p>
              </table:table-cell>
              <table:table-cell office:value-type="float" office:value="21030876">
                <text:p>21030876</text:p>
              </table:table-cell>
              <table:table-cell office:value-type="float" office:value="35892244">
                <text:p>358922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5379496">
                <text:p>15379496</text:p>
              </table:table-cell>
              <table:table-cell office:value-type="float" office:value="23023440">
                <text:p>23023440</text:p>
              </table:table-cell>
              <table:table-cell office:value-type="float" office:value="38402936">
                <text:p>3840293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5417948">
                <text:p>15417948</text:p>
              </table:table-cell>
              <table:table-cell office:value-type="float" office:value="24022784">
                <text:p>24022784</text:p>
              </table:table-cell>
              <table:table-cell office:value-type="float" office:value="39440732">
                <text:p>3944073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5535708">
                <text:p>15535708</text:p>
              </table:table-cell>
              <table:table-cell office:value-type="float" office:value="24261388">
                <text:p>24261388</text:p>
              </table:table-cell>
              <table:table-cell office:value-type="float" office:value="39797096">
                <text:p>3979709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410800">
                <text:p>15410800</text:p>
              </table:table-cell>
              <table:table-cell office:value-type="float" office:value="24038448">
                <text:p>24038448</text:p>
              </table:table-cell>
              <table:table-cell office:value-type="float" office:value="39449248">
                <text:p>3944924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5162408">
                <text:p>15162408</text:p>
              </table:table-cell>
              <table:table-cell office:value-type="float" office:value="23152968">
                <text:p>23152968</text:p>
              </table:table-cell>
              <table:table-cell office:value-type="float" office:value="38315376">
                <text:p>38315376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36cm" svg:y="0.316cm" chart:style-name="ch2">
          <text:p>RocksDBpfx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RocksDBpfx.F3:RocksDBpfx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RocksDBpfx.F3:RocksDBpfx.F9" chart:label-cell-address="BDB.F1:BDB.F2" chart:class="chart:bar">
            <chart:data-point chart:repeated="7"/>
          </chart:series>
          <chart:series chart:style-name="ch12" chart:values-cell-range-address="RocksDBpfx.G3:RocksDBpfx.G9" chart:label-cell-address="BDB.G1:BDB.G2" chart:class="chart:bar">
            <chart:data-point chart:repeated="7"/>
          </chart:series>
          <chart:series chart:style-name="ch13" chart:values-cell-range-address="RocksDBpfx.H3:RocksDBpfx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3928896">
                <text:p>13928896</text:p>
                <draw:g>
                  <svg:desc>RocksDBpfx.F3:RocksDBpfx.F9</svg:desc>
                </draw:g>
              </table:table-cell>
              <table:table-cell office:value-type="float" office:value="18403556">
                <text:p>18403556</text:p>
                <draw:g>
                  <svg:desc>RocksDBpfx.G3:RocksDBpfx.G9</svg:desc>
                </draw:g>
              </table:table-cell>
              <table:table-cell office:value-type="float" office:value="32332452">
                <text:p>32332452</text:p>
                <draw:g>
                  <svg:desc>RocksDBpfx.H3:RocksDBpfx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194132">
                <text:p>14194132</text:p>
              </table:table-cell>
              <table:table-cell office:value-type="float" office:value="20725632">
                <text:p>20725632</text:p>
              </table:table-cell>
              <table:table-cell office:value-type="float" office:value="34919764">
                <text:p>3491976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265424">
                <text:p>14265424</text:p>
              </table:table-cell>
              <table:table-cell office:value-type="float" office:value="21879872">
                <text:p>21879872</text:p>
              </table:table-cell>
              <table:table-cell office:value-type="float" office:value="36145296">
                <text:p>3614529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4313808">
                <text:p>14313808</text:p>
              </table:table-cell>
              <table:table-cell office:value-type="float" office:value="21649184">
                <text:p>21649184</text:p>
              </table:table-cell>
              <table:table-cell office:value-type="float" office:value="35962992">
                <text:p>3596299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214584">
                <text:p>14214584</text:p>
              </table:table-cell>
              <table:table-cell office:value-type="float" office:value="21239832">
                <text:p>21239832</text:p>
              </table:table-cell>
              <table:table-cell office:value-type="float" office:value="35454416">
                <text:p>3545441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352108">
                <text:p>14352108</text:p>
              </table:table-cell>
              <table:table-cell office:value-type="float" office:value="21201484">
                <text:p>21201484</text:p>
              </table:table-cell>
              <table:table-cell office:value-type="float" office:value="35553592">
                <text:p>3555359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924948">
                <text:p>13924948</text:p>
              </table:table-cell>
              <table:table-cell office:value-type="float" office:value="21562912">
                <text:p>21562912</text:p>
              </table:table-cell>
              <table:table-cell office:value-type="float" office:value="35487860">
                <text:p>3548786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38cm" svg:y="0.316cm" chart:style-name="ch2">
          <text:p>Level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LevelDB.A3:LevelDB.B9 LevelDB.B2:LevelDB.B2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LevelDB.B3:LevelDB.B9" chart:label-cell-address="LevelDB.B2:Level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LevelDB.B2:Level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0.00721828703703704">
                <text:p>0.00721828703703704</text:p>
                <draw:g>
                  <svg:desc>LevelDB.B3:Level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14270833333333">
                <text:p>0.007142708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21759259259259">
                <text:p>0.0072175925925925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43935185185185">
                <text:p>0.0074393518518518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32268518518519">
                <text:p>0.0073226851851851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90833333333333">
                <text:p>0.0079083333333333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47800925925926">
                <text:p>0.007478009259259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2cm" svg:y="0.316cm" chart:style-name="ch2">
          <text:p>Toku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TokuDB.F3:Toku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TokuDB.F3:TokuDB.F9" chart:label-cell-address="BDB.F1:BDB.F2" chart:class="chart:bar">
            <chart:data-point chart:repeated="7"/>
          </chart:series>
          <chart:series chart:style-name="ch12" chart:values-cell-range-address="TokuDB.G3:TokuDB.G9" chart:label-cell-address="BDB.G1:BDB.G2" chart:class="chart:bar">
            <chart:data-point chart:repeated="7"/>
          </chart:series>
          <chart:series chart:style-name="ch13" chart:values-cell-range-address="TokuDB.H3:TokuDB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2393604">
                <text:p>12393604</text:p>
                <draw:g>
                  <svg:desc>TokuDB.F3:TokuDB.F9</svg:desc>
                </draw:g>
              </table:table-cell>
              <table:table-cell office:value-type="float" office:value="13927616">
                <text:p>13927616</text:p>
                <draw:g>
                  <svg:desc>TokuDB.G3:TokuDB.G9</svg:desc>
                </draw:g>
              </table:table-cell>
              <table:table-cell office:value-type="float" office:value="26321220">
                <text:p>26321220</text:p>
                <draw:g>
                  <svg:desc>TokuDB.H3:Toku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489916">
                <text:p>12489916</text:p>
              </table:table-cell>
              <table:table-cell office:value-type="float" office:value="14232468">
                <text:p>14232468</text:p>
              </table:table-cell>
              <table:table-cell office:value-type="float" office:value="26722384">
                <text:p>2672238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603924">
                <text:p>12603924</text:p>
              </table:table-cell>
              <table:table-cell office:value-type="float" office:value="14553060">
                <text:p>14553060</text:p>
              </table:table-cell>
              <table:table-cell office:value-type="float" office:value="27156984">
                <text:p>2715698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699920">
                <text:p>12699920</text:p>
              </table:table-cell>
              <table:table-cell office:value-type="float" office:value="14803268">
                <text:p>14803268</text:p>
              </table:table-cell>
              <table:table-cell office:value-type="float" office:value="27503188">
                <text:p>2750318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830940">
                <text:p>12830940</text:p>
              </table:table-cell>
              <table:table-cell office:value-type="float" office:value="15004280">
                <text:p>15004280</text:p>
              </table:table-cell>
              <table:table-cell office:value-type="float" office:value="27835220">
                <text:p>2783522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924644">
                <text:p>12924644</text:p>
              </table:table-cell>
              <table:table-cell office:value-type="float" office:value="15059552">
                <text:p>15059552</text:p>
              </table:table-cell>
              <table:table-cell office:value-type="float" office:value="27984196">
                <text:p>2798419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927752">
                <text:p>12927752</text:p>
              </table:table-cell>
              <table:table-cell office:value-type="float" office:value="15089528">
                <text:p>15089528</text:p>
              </table:table-cell>
              <table:table-cell office:value-type="float" office:value="28017280">
                <text:p>28017280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37cm" svg:y="0.316cm" chart:style-name="ch2">
          <text:p>WiredLSM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WiredLSM.F3:WiredLSM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WiredLSM.F3:WiredLSM.F9" chart:label-cell-address="BDB.F1:BDB.F2" chart:class="chart:bar">
            <chart:data-point chart:repeated="7"/>
          </chart:series>
          <chart:series chart:style-name="ch12" chart:values-cell-range-address="WiredLSM.G3:WiredLSM.G9" chart:label-cell-address="BDB.G1:BDB.G2" chart:class="chart:bar">
            <chart:data-point chart:repeated="7"/>
          </chart:series>
          <chart:series chart:style-name="ch13" chart:values-cell-range-address="WiredLSM.H3:WiredLSM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2727596">
                <text:p>12727596</text:p>
                <draw:g>
                  <svg:desc>WiredLSM.F3:WiredLSM.F9</svg:desc>
                </draw:g>
              </table:table-cell>
              <table:table-cell office:value-type="float" office:value="13239680">
                <text:p>13239680</text:p>
                <draw:g>
                  <svg:desc>WiredLSM.G3:WiredLSM.G9</svg:desc>
                </draw:g>
              </table:table-cell>
              <table:table-cell office:value-type="float" office:value="25967276">
                <text:p>25967276</text:p>
                <draw:g>
                  <svg:desc>WiredLSM.H3:WiredLSM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879060">
                <text:p>12879060</text:p>
              </table:table-cell>
              <table:table-cell office:value-type="float" office:value="13268204">
                <text:p>13268204</text:p>
              </table:table-cell>
              <table:table-cell office:value-type="float" office:value="26147264">
                <text:p>2614726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989428">
                <text:p>12989428</text:p>
              </table:table-cell>
              <table:table-cell office:value-type="float" office:value="13476972">
                <text:p>13476972</text:p>
              </table:table-cell>
              <table:table-cell office:value-type="float" office:value="26466400">
                <text:p>2646640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128856">
                <text:p>13128856</text:p>
              </table:table-cell>
              <table:table-cell office:value-type="float" office:value="13454148">
                <text:p>13454148</text:p>
              </table:table-cell>
              <table:table-cell office:value-type="float" office:value="26583004">
                <text:p>2658300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3251660">
                <text:p>13251660</text:p>
              </table:table-cell>
              <table:table-cell office:value-type="float" office:value="13591580">
                <text:p>13591580</text:p>
              </table:table-cell>
              <table:table-cell office:value-type="float" office:value="26843240">
                <text:p>2684324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210316">
                <text:p>13210316</text:p>
              </table:table-cell>
              <table:table-cell office:value-type="float" office:value="13544348">
                <text:p>13544348</text:p>
              </table:table-cell>
              <table:table-cell office:value-type="float" office:value="26754664">
                <text:p>2675466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244864">
                <text:p>13244864</text:p>
              </table:table-cell>
              <table:table-cell office:value-type="float" office:value="13581452">
                <text:p>13581452</text:p>
              </table:table-cell>
              <table:table-cell office:value-type="float" office:value="26826316">
                <text:p>26826316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63cm" svg:y="0.316cm" chart:style-name="ch2">
          <text:p>WiredBtree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WiredBtree.F3:WiredBtree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WiredBtree.F3:WiredBtree.F9" chart:label-cell-address="BDB.F1:BDB.F2" chart:class="chart:bar">
            <chart:data-point chart:repeated="7"/>
          </chart:series>
          <chart:series chart:style-name="ch12" chart:values-cell-range-address="WiredBtree.G3:WiredBtree.G9" chart:label-cell-address="BDB.G1:BDB.G2" chart:class="chart:bar">
            <chart:data-point chart:repeated="7"/>
          </chart:series>
          <chart:series chart:style-name="ch13" chart:values-cell-range-address="WiredBtree.H3:WiredBtree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23818836">
                <text:p>23818836</text:p>
                <draw:g>
                  <svg:desc>WiredBtree.F3:WiredBtree.F9</svg:desc>
                </draw:g>
              </table:table-cell>
              <table:table-cell office:value-type="float" office:value="18958056">
                <text:p>18958056</text:p>
                <draw:g>
                  <svg:desc>WiredBtree.G3:WiredBtree.G9</svg:desc>
                </draw:g>
              </table:table-cell>
              <table:table-cell office:value-type="float" office:value="42776892">
                <text:p>42776892</text:p>
                <draw:g>
                  <svg:desc>WiredBtree.H3:WiredBtree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818844">
                <text:p>23818844</text:p>
              </table:table-cell>
              <table:table-cell office:value-type="float" office:value="19358404">
                <text:p>19358404</text:p>
              </table:table-cell>
              <table:table-cell office:value-type="float" office:value="43177248">
                <text:p>4317724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3818844">
                <text:p>23818844</text:p>
              </table:table-cell>
              <table:table-cell office:value-type="float" office:value="19496644">
                <text:p>19496644</text:p>
              </table:table-cell>
              <table:table-cell office:value-type="float" office:value="43315488">
                <text:p>4331548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818844">
                <text:p>23818844</text:p>
              </table:table-cell>
              <table:table-cell office:value-type="float" office:value="19031384">
                <text:p>19031384</text:p>
              </table:table-cell>
              <table:table-cell office:value-type="float" office:value="42850228">
                <text:p>4285022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818844">
                <text:p>23818844</text:p>
              </table:table-cell>
              <table:table-cell office:value-type="float" office:value="18282632">
                <text:p>18282632</text:p>
              </table:table-cell>
              <table:table-cell office:value-type="float" office:value="42101476">
                <text:p>4210147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818836">
                <text:p>23818836</text:p>
              </table:table-cell>
              <table:table-cell office:value-type="float" office:value="17883816">
                <text:p>17883816</text:p>
              </table:table-cell>
              <table:table-cell office:value-type="float" office:value="41702652">
                <text:p>4170265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3818836">
                <text:p>23818836</text:p>
              </table:table-cell>
              <table:table-cell office:value-type="float" office:value="17144816">
                <text:p>17144816</text:p>
              </table:table-cell>
              <table:table-cell office:value-type="float" office:value="40963652">
                <text:p>40963652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.722cm" svg:y="0.39cm" chart:style-name="ch2">
          <text:p>Write Scaling</text:p>
        </chart:title>
        <chart:legend chart:legend-position="end" svg:x="19.185cm" svg:y="4.462cm" style:legend-expansion="high" chart:style-name="ch3"/>
        <chart:plot-area chart:style-name="ch4" table:cell-range-address="Charts.A3:Charts.H12 Charts.B2:Charts.H2" chart:data-source-has-labels="both" svg:x="1.428cm" svg:y="1.957cm" svg:width="16.945cm" svg:height="10.07cm">
          <chartooo:coordinate-region svg:x="2.632cm" svg:y="2.171cm" svg:width="15.741cm" svg:height="7.898cm"/>
          <chart:axis chart:dimension="x" chart:name="primary-x" chart:style-name="ch5" chartooo:axis-type="auto">
            <chartooo:date-scale/>
            <chart:categories table:cell-range-address="Charts.A3:Charts.A12"/>
          </chart:axis>
          <chart:axis chart:dimension="y" chart:name="primary-y" chart:style-name="ch6">
            <chart:title svg:x="0.451cm" svg:y="7.663cm" chart:style-name="ch7">
              <text:p>Ops/Sec</text:p>
            </chart:title>
            <chart:grid chart:style-name="ch8" chart:class="major"/>
          </chart:axis>
          <chart:series chart:style-name="ch9" chart:values-cell-range-address="Charts.B3:Charts.B12" chart:label-cell-address="Charts.B2:Charts.B2" chart:class="chart:bar">
            <chart:data-point chart:repeated="10"/>
          </chart:series>
          <chart:series chart:style-name="ch10" chart:values-cell-range-address="Charts.C3:Charts.C12" chart:label-cell-address="Charts.C2:Charts.C2" chart:class="chart:bar">
            <chart:data-point chart:repeated="10"/>
          </chart:series>
          <chart:series chart:style-name="ch11" chart:values-cell-range-address="Charts.D3:Charts.D12" chart:label-cell-address="Charts.D2:Charts.D2" chart:class="chart:bar">
            <chart:data-point chart:repeated="10"/>
          </chart:series>
          <chart:series chart:style-name="ch12" chart:values-cell-range-address="Charts.E3:Charts.E12" chart:label-cell-address="Charts.E2:Charts.E2" chart:class="chart:bar">
            <chart:data-point chart:repeated="10"/>
          </chart:series>
          <chart:series chart:style-name="ch13" chart:values-cell-range-address="Charts.F3:Charts.F12" chart:label-cell-address="Charts.F2:Charts.F2" chart:class="chart:bar">
            <chart:data-point chart:repeated="10"/>
          </chart:series>
          <chart:series chart:style-name="ch14" chart:values-cell-range-address="Charts.G3:Charts.G12" chart:label-cell-address="Charts.G2:Charts.G2" chart:class="chart:bar">
            <chart:data-point chart:repeated="10"/>
          </chart:series>
          <chart:series chart:style-name="ch15" chart:values-cell-range-address="Charts.H3:Charts.H12" chart:label-cell-address="Charts.H2:Charts.H2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Charts.B2:Charts.B2</svg:desc>
                </draw:g>
              </table:table-cell>
              <table:table-cell office:value-type="string">
                <text:p>2</text:p>
                <draw:g>
                  <svg:desc>Charts.C2:Charts.C2</svg:desc>
                </draw:g>
              </table:table-cell>
              <table:table-cell office:value-type="string">
                <text:p>4</text:p>
                <draw:g>
                  <svg:desc>Charts.D2:Charts.D2</svg:desc>
                </draw:g>
              </table:table-cell>
              <table:table-cell office:value-type="string">
                <text:p>8</text:p>
                <draw:g>
                  <svg:desc>Charts.E2:Charts.E2</svg:desc>
                </draw:g>
              </table:table-cell>
              <table:table-cell office:value-type="string">
                <text:p>16</text:p>
                <draw:g>
                  <svg:desc>Charts.F2:Charts.F2</svg:desc>
                </draw:g>
              </table:table-cell>
              <table:table-cell office:value-type="string">
                <text:p>32</text:p>
                <draw:g>
                  <svg:desc>Charts.G2:Charts.G2</svg:desc>
                </draw:g>
              </table:table-cell>
              <table:table-cell office:value-type="string">
                <text:p>64</text:p>
                <draw:g>
                  <svg:desc>Charts.H2:Charts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Charts.A3:Charts.A12</svg:desc>
                </draw:g>
              </table:table-cell>
              <table:table-cell office:value-type="float" office:value="61786">
                <text:p>61786</text:p>
                <draw:g>
                  <svg:desc>Charts.B3:Charts.B12</svg:desc>
                </draw:g>
              </table:table-cell>
              <table:table-cell office:value-type="float" office:value="914">
                <text:p>914</text:p>
                <draw:g>
                  <svg:desc>Charts.C3:Charts.C12</svg:desc>
                </draw:g>
              </table:table-cell>
              <table:table-cell office:value-type="float" office:value="26483">
                <text:p>26483</text:p>
                <draw:g>
                  <svg:desc>Charts.D3:Charts.D12</svg:desc>
                </draw:g>
              </table:table-cell>
              <table:table-cell office:value-type="float" office:value="911">
                <text:p>911</text:p>
                <draw:g>
                  <svg:desc>Charts.E3:Charts.E12</svg:desc>
                </draw:g>
              </table:table-cell>
              <table:table-cell office:value-type="float" office:value="2878">
                <text:p>2878</text:p>
                <draw:g>
                  <svg:desc>Charts.F3:Charts.F12</svg:desc>
                </draw:g>
              </table:table-cell>
              <table:table-cell office:value-type="float" office:value="23754">
                <text:p>23754</text:p>
                <draw:g>
                  <svg:desc>Charts.G3:Charts.G12</svg:desc>
                </draw:g>
              </table:table-cell>
              <table:table-cell office:value-type="float" office:value="751">
                <text:p>751</text:p>
                <draw:g>
                  <svg:desc>Charts.H3:Charts.H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28537">
                <text:p>28537</text:p>
              </table:table-cell>
              <table:table-cell office:value-type="float" office:value="28812">
                <text:p>28812</text:p>
              </table:table-cell>
              <table:table-cell office:value-type="float" office:value="29589">
                <text:p>29589</text:p>
              </table:table-cell>
              <table:table-cell office:value-type="float" office:value="29418">
                <text:p>29418</text:p>
              </table:table-cell>
              <table:table-cell office:value-type="float" office:value="28115">
                <text:p>28115</text:p>
              </table:table-cell>
              <table:table-cell office:value-type="float" office:value="28181">
                <text:p>28181</text:p>
              </table:table-cell>
              <table:table-cell office:value-type="float" office:value="23955">
                <text:p>23955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3115">
                <text:p>3115</text:p>
              </table:table-cell>
              <table:table-cell office:value-type="float" office:value="4246">
                <text:p>4246</text:p>
              </table:table-cell>
              <table:table-cell office:value-type="float" office:value="4203">
                <text:p>4203</text:p>
              </table:table-cell>
              <table:table-cell office:value-type="float" office:value="3672">
                <text:p>3672</text:p>
              </table:table-cell>
              <table:table-cell office:value-type="float" office:value="2376">
                <text:p>2376</text:p>
              </table:table-cell>
              <table:table-cell office:value-type="float" office:value="1133">
                <text:p>1133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55534">
                <text:p>55534</text:p>
              </table:table-cell>
              <table:table-cell office:value-type="float" office:value="36535">
                <text:p>36535</text:p>
              </table:table-cell>
              <table:table-cell office:value-type="float" office:value="35247">
                <text:p>35247</text:p>
              </table:table-cell>
              <table:table-cell office:value-type="float" office:value="35632">
                <text:p>35632</text:p>
              </table:table-cell>
              <table:table-cell office:value-type="float" office:value="21481">
                <text:p>21481</text:p>
              </table:table-cell>
              <table:table-cell office:value-type="float" office:value="5414">
                <text:p>5414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66783">
                <text:p>66783</text:p>
              </table:table-cell>
              <table:table-cell office:value-type="float" office:value="50205">
                <text:p>50205</text:p>
              </table:table-cell>
              <table:table-cell office:value-type="float" office:value="42977">
                <text:p>42977</text:p>
              </table:table-cell>
              <table:table-cell office:value-type="float" office:value="41000">
                <text:p>41000</text:p>
              </table:table-cell>
              <table:table-cell office:value-type="float" office:value="32598">
                <text:p>32598</text:p>
              </table:table-cell>
              <table:table-cell office:value-type="float" office:value="23274">
                <text:p>23274</text:p>
              </table:table-cell>
              <table:table-cell office:value-type="float" office:value="14589">
                <text:p>14589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32849">
                <text:p>32849</text:p>
              </table:table-cell>
              <table:table-cell office:value-type="float" office:value="28768">
                <text:p>28768</text:p>
              </table:table-cell>
              <table:table-cell office:value-type="float" office:value="29197">
                <text:p>29197</text:p>
              </table:table-cell>
              <table:table-cell office:value-type="float" office:value="28897">
                <text:p>28897</text:p>
              </table:table-cell>
              <table:table-cell office:value-type="float" office:value="30994">
                <text:p>30994</text:p>
              </table:table-cell>
              <table:table-cell office:value-type="float" office:value="28839">
                <text:p>28839</text:p>
              </table:table-cell>
              <table:table-cell office:value-type="float" office:value="23142">
                <text:p>23142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28800">
                <text:p>28800</text:p>
              </table:table-cell>
              <table:table-cell office:value-type="float" office:value="23797">
                <text:p>23797</text:p>
              </table:table-cell>
              <table:table-cell office:value-type="float" office:value="28485">
                <text:p>28485</text:p>
              </table:table-cell>
              <table:table-cell office:value-type="float" office:value="28963">
                <text:p>28963</text:p>
              </table:table-cell>
              <table:table-cell office:value-type="float" office:value="26009">
                <text:p>26009</text:p>
              </table:table-cell>
              <table:table-cell office:value-type="float" office:value="28620">
                <text:p>28620</text:p>
              </table:table-cell>
              <table:table-cell office:value-type="float" office:value="20717">
                <text:p>20717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267">
                <text:p>267</text:p>
              </table:table-cell>
              <table:table-cell office:value-type="float" office:value="254">
                <text:p>254</text:p>
              </table:table-cell>
              <table:table-cell office:value-type="float" office:value="249">
                <text:p>249</text:p>
              </table:table-cell>
              <table:table-cell office:value-type="float" office:value="234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202">
                <text:p>20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761">
                <text:p>761</text:p>
              </table:table-cell>
              <table:table-cell office:value-type="float" office:value="2300">
                <text:p>2300</text:p>
              </table:table-cell>
              <table:table-cell office:value-type="float" office:value="2517">
                <text:p>2517</text:p>
              </table:table-cell>
              <table:table-cell office:value-type="float" office:value="2091">
                <text:p>2091</text:p>
              </table:table-cell>
              <table:table-cell office:value-type="float" office:value="1704">
                <text:p>1704</text:p>
              </table:table-cell>
              <table:table-cell office:value-type="float" office:value="1001">
                <text:p>1001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37222">
                <text:p>37222</text:p>
              </table:table-cell>
              <table:table-cell office:value-type="float" office:value="37964">
                <text:p>37964</text:p>
              </table:table-cell>
              <table:table-cell office:value-type="float" office:value="36847">
                <text:p>36847</text:p>
              </table:table-cell>
              <table:table-cell office:value-type="float" office:value="29609">
                <text:p>29609</text:p>
              </table:table-cell>
              <table:table-cell office:value-type="float" office:value="19332">
                <text:p>19332</text:p>
              </table:table-cell>
              <table:table-cell office:value-type="float" office:value="13774">
                <text:p>13774</text:p>
              </table:table-cell>
              <table:table-cell office:value-type="float" office:value="5004">
                <text:p>5004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.701cm" svg:y="0.39cm" chart:style-name="ch2">
          <text:p>Read Scaling</text:p>
        </chart:title>
        <chart:legend chart:legend-position="end" svg:x="19.185cm" svg:y="4.462cm" style:legend-expansion="high" chart:style-name="ch3"/>
        <chart:plot-area chart:style-name="ch4" table:cell-range-address="Charts.A3:Charts.A12 Charts.I2:Charts.O12" chart:data-source-has-labels="both" svg:x="1.428cm" svg:y="1.957cm" svg:width="16.945cm" svg:height="10.07cm">
          <chartooo:coordinate-region svg:x="3.013cm" svg:y="2.17cm" svg:width="15.36cm" svg:height="7.899cm"/>
          <chart:axis chart:dimension="x" chart:name="primary-x" chart:style-name="ch5" chartooo:axis-type="auto">
            <chartooo:date-scale/>
            <chart:categories table:cell-range-address="Charts.A3:Charts.A12"/>
          </chart:axis>
          <chart:axis chart:dimension="y" chart:name="primary-y" chart:style-name="ch6">
            <chart:title svg:x="0.451cm" svg:y="7.663cm" chart:style-name="ch7">
              <text:p>Ops/Sec</text:p>
            </chart:title>
            <chart:grid chart:style-name="ch8" chart:class="major"/>
          </chart:axis>
          <chart:series chart:style-name="ch9" chart:values-cell-range-address="Charts.I3:Charts.I12" chart:label-cell-address="Charts.I2:Charts.I2" chart:class="chart:bar">
            <chart:data-point chart:repeated="10"/>
          </chart:series>
          <chart:series chart:style-name="ch10" chart:values-cell-range-address="Charts.J3:Charts.J12" chart:label-cell-address="Charts.J2:Charts.J2" chart:class="chart:bar">
            <chart:data-point chart:repeated="10"/>
          </chart:series>
          <chart:series chart:style-name="ch11" chart:values-cell-range-address="Charts.K3:Charts.K12" chart:label-cell-address="Charts.K2:Charts.K2" chart:class="chart:bar">
            <chart:data-point chart:repeated="10"/>
          </chart:series>
          <chart:series chart:style-name="ch12" chart:values-cell-range-address="Charts.L3:Charts.L12" chart:label-cell-address="Charts.L2:Charts.L2" chart:class="chart:bar">
            <chart:data-point chart:repeated="10"/>
          </chart:series>
          <chart:series chart:style-name="ch13" chart:values-cell-range-address="Charts.M3:Charts.M12" chart:label-cell-address="Charts.M2:Charts.M2" chart:class="chart:bar">
            <chart:data-point chart:repeated="10"/>
          </chart:series>
          <chart:series chart:style-name="ch14" chart:values-cell-range-address="Charts.N3:Charts.N12" chart:label-cell-address="Charts.N2:Charts.N2" chart:class="chart:bar">
            <chart:data-point chart:repeated="10"/>
          </chart:series>
          <chart:series chart:style-name="ch15" chart:values-cell-range-address="Charts.O3:Charts.O12" chart:label-cell-address="Charts.O2:Charts.O2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Charts.I2:Charts.I2</svg:desc>
                </draw:g>
              </table:table-cell>
              <table:table-cell office:value-type="string">
                <text:p>2</text:p>
                <draw:g>
                  <svg:desc>Charts.J2:Charts.J2</svg:desc>
                </draw:g>
              </table:table-cell>
              <table:table-cell office:value-type="string">
                <text:p>4</text:p>
                <draw:g>
                  <svg:desc>Charts.K2:Charts.K2</svg:desc>
                </draw:g>
              </table:table-cell>
              <table:table-cell office:value-type="string">
                <text:p>8</text:p>
                <draw:g>
                  <svg:desc>Charts.L2:Charts.L2</svg:desc>
                </draw:g>
              </table:table-cell>
              <table:table-cell office:value-type="string">
                <text:p>16</text:p>
                <draw:g>
                  <svg:desc>Charts.M2:Charts.M2</svg:desc>
                </draw:g>
              </table:table-cell>
              <table:table-cell office:value-type="string">
                <text:p>32</text:p>
                <draw:g>
                  <svg:desc>Charts.N2:Charts.N2</svg:desc>
                </draw:g>
              </table:table-cell>
              <table:table-cell office:value-type="string">
                <text:p>64</text:p>
                <draw:g>
                  <svg:desc>Charts.O2:Charts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Charts.A3:Charts.A12</svg:desc>
                </draw:g>
              </table:table-cell>
              <table:table-cell office:value-type="float" office:value="24144">
                <text:p>24144</text:p>
                <draw:g>
                  <svg:desc>Charts.I3:Charts.I12</svg:desc>
                </draw:g>
              </table:table-cell>
              <table:table-cell office:value-type="float" office:value="32459">
                <text:p>32459</text:p>
                <draw:g>
                  <svg:desc>Charts.J3:Charts.J12</svg:desc>
                </draw:g>
              </table:table-cell>
              <table:table-cell office:value-type="float" office:value="70261">
                <text:p>70261</text:p>
                <draw:g>
                  <svg:desc>Charts.K3:Charts.K12</svg:desc>
                </draw:g>
              </table:table-cell>
              <table:table-cell office:value-type="float" office:value="102425">
                <text:p>102425</text:p>
                <draw:g>
                  <svg:desc>Charts.L3:Charts.L12</svg:desc>
                </draw:g>
              </table:table-cell>
              <table:table-cell office:value-type="float" office:value="149329">
                <text:p>149329</text:p>
                <draw:g>
                  <svg:desc>Charts.M3:Charts.M12</svg:desc>
                </draw:g>
              </table:table-cell>
              <table:table-cell office:value-type="float" office:value="162455">
                <text:p>162455</text:p>
                <draw:g>
                  <svg:desc>Charts.N3:Charts.N12</svg:desc>
                </draw:g>
              </table:table-cell>
              <table:table-cell office:value-type="float" office:value="86666">
                <text:p>86666</text:p>
                <draw:g>
                  <svg:desc>Charts.O3:Charts.O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136224">
                <text:p>136224</text:p>
              </table:table-cell>
              <table:table-cell office:value-type="float" office:value="98">
                <text:p>98</text:p>
              </table:table-cell>
              <table:table-cell office:value-type="float" office:value="191">
                <text:p>191</text:p>
              </table:table-cell>
              <table:table-cell office:value-type="float" office:value="123062">
                <text:p>123062</text:p>
              </table:table-cell>
              <table:table-cell office:value-type="float" office:value="116180">
                <text:p>116180</text:p>
              </table:table-cell>
              <table:table-cell office:value-type="float" office:value="92840">
                <text:p>92840</text:p>
              </table:table-cell>
              <table:table-cell office:value-type="float" office:value="81127">
                <text:p>81127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47439">
                <text:p>47439</text:p>
              </table:table-cell>
              <table:table-cell office:value-type="float" office:value="63447">
                <text:p>63447</text:p>
              </table:table-cell>
              <table:table-cell office:value-type="float" office:value="72870">
                <text:p>72870</text:p>
              </table:table-cell>
              <table:table-cell office:value-type="float" office:value="69837">
                <text:p>69837</text:p>
              </table:table-cell>
              <table:table-cell office:value-type="float" office:value="63458">
                <text:p>63458</text:p>
              </table:table-cell>
              <table:table-cell office:value-type="float" office:value="52399">
                <text:p>52399</text:p>
              </table:table-cell>
              <table:table-cell office:value-type="float" office:value="34243">
                <text:p>34243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16202">
                <text:p>16202</text:p>
              </table:table-cell>
              <table:table-cell office:value-type="float" office:value="22183">
                <text:p>22183</text:p>
              </table:table-cell>
              <table:table-cell office:value-type="float" office:value="49710">
                <text:p>49710</text:p>
              </table:table-cell>
              <table:table-cell office:value-type="float" office:value="78992">
                <text:p>78992</text:p>
              </table:table-cell>
              <table:table-cell office:value-type="float" office:value="154460">
                <text:p>154460</text:p>
              </table:table-cell>
              <table:table-cell office:value-type="float" office:value="172839">
                <text:p>172839</text:p>
              </table:table-cell>
              <table:table-cell office:value-type="float" office:value="117118">
                <text:p>117118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245876">
                <text:p>245876</text:p>
              </table:table-cell>
              <table:table-cell office:value-type="float" office:value="492097">
                <text:p>492097</text:p>
              </table:table-cell>
              <table:table-cell office:value-type="float" office:value="979044">
                <text:p>979044</text:p>
              </table:table-cell>
              <table:table-cell office:value-type="float" office:value="1904389">
                <text:p>1904389</text:p>
              </table:table-cell>
              <table:table-cell office:value-type="float" office:value="3607440">
                <text:p>3607440</text:p>
              </table:table-cell>
              <table:table-cell office:value-type="float" office:value="5733411">
                <text:p>5733411</text:p>
              </table:table-cell>
              <table:table-cell office:value-type="float" office:value="8544139">
                <text:p>8544139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252517">
                <text:p>252517</text:p>
              </table:table-cell>
              <table:table-cell office:value-type="float" office:value="31469">
                <text:p>31469</text:p>
              </table:table-cell>
              <table:table-cell office:value-type="float" office:value="48566">
                <text:p>48566</text:p>
              </table:table-cell>
              <table:table-cell office:value-type="float" office:value="234916">
                <text:p>234916</text:p>
              </table:table-cell>
              <table:table-cell office:value-type="float" office:value="265369">
                <text:p>265369</text:p>
              </table:table-cell>
              <table:table-cell office:value-type="float" office:value="131353">
                <text:p>131353</text:p>
              </table:table-cell>
              <table:table-cell office:value-type="float" office:value="112042">
                <text:p>112042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146722">
                <text:p>146722</text:p>
              </table:table-cell>
              <table:table-cell office:value-type="float" office:value="316705">
                <text:p>316705</text:p>
              </table:table-cell>
              <table:table-cell office:value-type="float" office:value="585065">
                <text:p>585065</text:p>
              </table:table-cell>
              <table:table-cell office:value-type="float" office:value="1189949">
                <text:p>1189949</text:p>
              </table:table-cell>
              <table:table-cell office:value-type="float" office:value="2366738">
                <text:p>2366738</text:p>
              </table:table-cell>
              <table:table-cell office:value-type="float" office:value="4559325">
                <text:p>4559325</text:p>
              </table:table-cell>
              <table:table-cell office:value-type="float" office:value="8487500">
                <text:p>8487500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65927">
                <text:p>65927</text:p>
              </table:table-cell>
              <table:table-cell office:value-type="float" office:value="112733">
                <text:p>112733</text:p>
              </table:table-cell>
              <table:table-cell office:value-type="float" office:value="134821">
                <text:p>134821</text:p>
              </table:table-cell>
              <table:table-cell office:value-type="float" office:value="132296">
                <text:p>132296</text:p>
              </table:table-cell>
              <table:table-cell office:value-type="float" office:value="96566">
                <text:p>96566</text:p>
              </table:table-cell>
              <table:table-cell office:value-type="float" office:value="71258">
                <text:p>71258</text:p>
              </table:table-cell>
              <table:table-cell office:value-type="float" office:value="46452">
                <text:p>46452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32522">
                <text:p>32522</text:p>
              </table:table-cell>
              <table:table-cell office:value-type="float" office:value="87642">
                <text:p>87642</text:p>
              </table:table-cell>
              <table:table-cell office:value-type="float" office:value="168633">
                <text:p>168633</text:p>
              </table:table-cell>
              <table:table-cell office:value-type="float" office:value="287831">
                <text:p>287831</text:p>
              </table:table-cell>
              <table:table-cell office:value-type="float" office:value="389677">
                <text:p>389677</text:p>
              </table:table-cell>
              <table:table-cell office:value-type="float" office:value="314734">
                <text:p>314734</text:p>
              </table:table-cell>
              <table:table-cell office:value-type="float" office:value="313502">
                <text:p>313502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162604">
                <text:p>162604</text:p>
              </table:table-cell>
              <table:table-cell office:value-type="float" office:value="309617">
                <text:p>309617</text:p>
              </table:table-cell>
              <table:table-cell office:value-type="float" office:value="586944">
                <text:p>586944</text:p>
              </table:table-cell>
              <table:table-cell office:value-type="float" office:value="720310">
                <text:p>720310</text:p>
              </table:table-cell>
              <table:table-cell office:value-type="float" office:value="962731">
                <text:p>962731</text:p>
              </table:table-cell>
              <table:table-cell office:value-type="float" office:value="857231">
                <text:p>857231</text:p>
              </table:table-cell>
              <table:table-cell office:value-type="float" office:value="854094">
                <text:p>85409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.817cm" svg:y="0.39cm" chart:style-name="ch2">
          <text:p>Space Used</text:p>
        </chart:title>
        <chart:legend chart:legend-position="end" svg:x="19.185cm" svg:y="4.462cm" style:legend-expansion="high" chart:style-name="ch3"/>
        <chart:plot-area chart:style-name="ch4" table:cell-range-address="Charts.A3:Charts.A12 Charts.P2:Charts.V12" chart:data-source-has-labels="both" svg:x="1.428cm" svg:y="1.957cm" svg:width="16.945cm" svg:height="10.07cm">
          <chartooo:coordinate-region svg:x="3.203cm" svg:y="2.17cm" svg:width="15.17cm" svg:height="7.899cm"/>
          <chart:axis chart:dimension="x" chart:name="primary-x" chart:style-name="ch5" chartooo:axis-type="auto">
            <chartooo:date-scale/>
            <chart:categories table:cell-range-address="Charts.A3:Charts.A12"/>
          </chart:axis>
          <chart:axis chart:dimension="y" chart:name="primary-y" chart:style-name="ch6">
            <chart:title svg:x="0.451cm" svg:y="7.261cm" chart:style-name="ch7">
              <text:p>KB</text:p>
            </chart:title>
            <chart:grid chart:style-name="ch8" chart:class="major"/>
          </chart:axis>
          <chart:series chart:style-name="ch9" chart:values-cell-range-address="Charts.P3:Charts.P12" chart:label-cell-address="Charts.P2:Charts.P2" chart:class="chart:bar">
            <chart:data-point chart:repeated="10"/>
          </chart:series>
          <chart:series chart:style-name="ch10" chart:values-cell-range-address="Charts.Q3:Charts.Q12" chart:label-cell-address="Charts.Q2:Charts.Q2" chart:class="chart:bar">
            <chart:data-point chart:repeated="10"/>
          </chart:series>
          <chart:series chart:style-name="ch11" chart:values-cell-range-address="Charts.R3:Charts.R12" chart:label-cell-address="Charts.R2:Charts.R2" chart:class="chart:bar">
            <chart:data-point chart:repeated="10"/>
          </chart:series>
          <chart:series chart:style-name="ch12" chart:values-cell-range-address="Charts.S3:Charts.S12" chart:label-cell-address="Charts.S2:Charts.S2" chart:class="chart:bar">
            <chart:data-point chart:repeated="10"/>
          </chart:series>
          <chart:series chart:style-name="ch13" chart:values-cell-range-address="Charts.T3:Charts.T12" chart:label-cell-address="Charts.T2:Charts.T2" chart:class="chart:bar">
            <chart:data-point chart:repeated="10"/>
          </chart:series>
          <chart:series chart:style-name="ch14" chart:values-cell-range-address="Charts.U3:Charts.U12" chart:label-cell-address="Charts.U2:Charts.U2" chart:class="chart:bar">
            <chart:data-point chart:repeated="10"/>
          </chart:series>
          <chart:series chart:style-name="ch15" chart:values-cell-range-address="Charts.V3:Charts.V12" chart:label-cell-address="Charts.V2:Charts.V2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Charts.P2:Charts.P2</svg:desc>
                </draw:g>
              </table:table-cell>
              <table:table-cell office:value-type="string">
                <text:p>2</text:p>
                <draw:g>
                  <svg:desc>Charts.Q2:Charts.Q2</svg:desc>
                </draw:g>
              </table:table-cell>
              <table:table-cell office:value-type="string">
                <text:p>4</text:p>
                <draw:g>
                  <svg:desc>Charts.R2:Charts.R2</svg:desc>
                </draw:g>
              </table:table-cell>
              <table:table-cell office:value-type="string">
                <text:p>8</text:p>
                <draw:g>
                  <svg:desc>Charts.S2:Charts.S2</svg:desc>
                </draw:g>
              </table:table-cell>
              <table:table-cell office:value-type="string">
                <text:p>16</text:p>
                <draw:g>
                  <svg:desc>Charts.T2:Charts.T2</svg:desc>
                </draw:g>
              </table:table-cell>
              <table:table-cell office:value-type="string">
                <text:p>32</text:p>
                <draw:g>
                  <svg:desc>Charts.U2:Charts.U2</svg:desc>
                </draw:g>
              </table:table-cell>
              <table:table-cell office:value-type="string">
                <text:p>64</text:p>
                <draw:g>
                  <svg:desc>Charts.V2:Charts.V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Charts.A3:Charts.A12</svg:desc>
                </draw:g>
              </table:table-cell>
              <table:table-cell office:value-type="float" office:value="30116340">
                <text:p>30116340</text:p>
                <draw:g>
                  <svg:desc>Charts.P3:Charts.P12</svg:desc>
                </draw:g>
              </table:table-cell>
              <table:table-cell office:value-type="float" office:value="33066476">
                <text:p>33066476</text:p>
                <draw:g>
                  <svg:desc>Charts.Q3:Charts.Q12</svg:desc>
                </draw:g>
              </table:table-cell>
              <table:table-cell office:value-type="float" office:value="35138036">
                <text:p>35138036</text:p>
                <draw:g>
                  <svg:desc>Charts.R3:Charts.R12</svg:desc>
                </draw:g>
              </table:table-cell>
              <table:table-cell office:value-type="float" office:value="34025444">
                <text:p>34025444</text:p>
                <draw:g>
                  <svg:desc>Charts.S3:Charts.S12</svg:desc>
                </draw:g>
              </table:table-cell>
              <table:table-cell office:value-type="float" office:value="33319568">
                <text:p>33319568</text:p>
                <draw:g>
                  <svg:desc>Charts.T3:Charts.T12</svg:desc>
                </draw:g>
              </table:table-cell>
              <table:table-cell office:value-type="float" office:value="35562488">
                <text:p>35562488</text:p>
                <draw:g>
                  <svg:desc>Charts.U3:Charts.U12</svg:desc>
                </draw:g>
              </table:table-cell>
              <table:table-cell office:value-type="float" office:value="32355588">
                <text:p>32355588</text:p>
                <draw:g>
                  <svg:desc>Charts.V3:Charts.V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22359140">
                <text:p>22359140</text:p>
              </table:table-cell>
              <table:table-cell office:value-type="float" office:value="15303008">
                <text:p>15303008</text:p>
              </table:table-cell>
              <table:table-cell office:value-type="float" office:value="16609508">
                <text:p>16609508</text:p>
              </table:table-cell>
              <table:table-cell office:value-type="float" office:value="19466332">
                <text:p>19466332</text:p>
              </table:table-cell>
              <table:table-cell office:value-type="float" office:value="22019216">
                <text:p>22019216</text:p>
              </table:table-cell>
              <table:table-cell office:value-type="float" office:value="40227504">
                <text:p>40227504</text:p>
              </table:table-cell>
              <table:table-cell office:value-type="float" office:value="33473488">
                <text:p>33473488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51082260">
                <text:p>51082260</text:p>
              </table:table-cell>
              <table:table-cell office:value-type="float" office:value="51043672">
                <text:p>51043672</text:p>
              </table:table-cell>
              <table:table-cell office:value-type="float" office:value="51021800">
                <text:p>51021800</text:p>
              </table:table-cell>
              <table:table-cell office:value-type="float" office:value="51041716">
                <text:p>51041716</text:p>
              </table:table-cell>
              <table:table-cell office:value-type="float" office:value="51021032">
                <text:p>51021032</text:p>
              </table:table-cell>
              <table:table-cell office:value-type="float" office:value="51000076">
                <text:p>51000076</text:p>
              </table:table-cell>
              <table:table-cell office:value-type="float" office:value="50994632">
                <text:p>50994632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29788856">
                <text:p>29788856</text:p>
              </table:table-cell>
              <table:table-cell office:value-type="float" office:value="33772352">
                <text:p>33772352</text:p>
              </table:table-cell>
              <table:table-cell office:value-type="float" office:value="33613068">
                <text:p>33613068</text:p>
              </table:table-cell>
              <table:table-cell office:value-type="float" office:value="34408824">
                <text:p>34408824</text:p>
              </table:table-cell>
              <table:table-cell office:value-type="float" office:value="32759172">
                <text:p>32759172</text:p>
              </table:table-cell>
              <table:table-cell office:value-type="float" office:value="30696060">
                <text:p>30696060</text:p>
              </table:table-cell>
              <table:table-cell office:value-type="float" office:value="28852652">
                <text:p>28852652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12583860">
                <text:p>12583860</text:p>
              </table:table-cell>
              <table:table-cell office:value-type="float" office:value="12586532">
                <text:p>12586532</text:p>
              </table:table-cell>
              <table:table-cell office:value-type="float" office:value="12586552">
                <text:p>12586552</text:p>
              </table:table-cell>
              <table:table-cell office:value-type="float" office:value="12587092">
                <text:p>12587092</text:p>
              </table:table-cell>
              <table:table-cell office:value-type="float" office:value="12589368">
                <text:p>12589368</text:p>
              </table:table-cell>
              <table:table-cell office:value-type="float" office:value="12589564">
                <text:p>12589564</text:p>
              </table:table-cell>
              <table:table-cell office:value-type="float" office:value="12640236">
                <text:p>12640236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13697436">
                <text:p>13697436</text:p>
              </table:table-cell>
              <table:table-cell office:value-type="float" office:value="35892244">
                <text:p>35892244</text:p>
              </table:table-cell>
              <table:table-cell office:value-type="float" office:value="38402936">
                <text:p>38402936</text:p>
              </table:table-cell>
              <table:table-cell office:value-type="float" office:value="39440732">
                <text:p>39440732</text:p>
              </table:table-cell>
              <table:table-cell office:value-type="float" office:value="39797096">
                <text:p>39797096</text:p>
              </table:table-cell>
              <table:table-cell office:value-type="float" office:value="39449248">
                <text:p>39449248</text:p>
              </table:table-cell>
              <table:table-cell office:value-type="float" office:value="38315376">
                <text:p>38315376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32332452">
                <text:p>32332452</text:p>
              </table:table-cell>
              <table:table-cell office:value-type="float" office:value="34919764">
                <text:p>34919764</text:p>
              </table:table-cell>
              <table:table-cell office:value-type="float" office:value="36145296">
                <text:p>36145296</text:p>
              </table:table-cell>
              <table:table-cell office:value-type="float" office:value="35962992">
                <text:p>35962992</text:p>
              </table:table-cell>
              <table:table-cell office:value-type="float" office:value="35454416">
                <text:p>35454416</text:p>
              </table:table-cell>
              <table:table-cell office:value-type="float" office:value="35553592">
                <text:p>35553592</text:p>
              </table:table-cell>
              <table:table-cell office:value-type="float" office:value="35487860">
                <text:p>35487860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26321220">
                <text:p>26321220</text:p>
              </table:table-cell>
              <table:table-cell office:value-type="float" office:value="26722384">
                <text:p>26722384</text:p>
              </table:table-cell>
              <table:table-cell office:value-type="float" office:value="27156984">
                <text:p>27156984</text:p>
              </table:table-cell>
              <table:table-cell office:value-type="float" office:value="27503188">
                <text:p>27503188</text:p>
              </table:table-cell>
              <table:table-cell office:value-type="float" office:value="27835220">
                <text:p>27835220</text:p>
              </table:table-cell>
              <table:table-cell office:value-type="float" office:value="27984196">
                <text:p>27984196</text:p>
              </table:table-cell>
              <table:table-cell office:value-type="float" office:value="28017280">
                <text:p>28017280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25967276">
                <text:p>25967276</text:p>
              </table:table-cell>
              <table:table-cell office:value-type="float" office:value="26147264">
                <text:p>26147264</text:p>
              </table:table-cell>
              <table:table-cell office:value-type="float" office:value="26466400">
                <text:p>26466400</text:p>
              </table:table-cell>
              <table:table-cell office:value-type="float" office:value="26583004">
                <text:p>26583004</text:p>
              </table:table-cell>
              <table:table-cell office:value-type="float" office:value="26843240">
                <text:p>26843240</text:p>
              </table:table-cell>
              <table:table-cell office:value-type="float" office:value="26754664">
                <text:p>26754664</text:p>
              </table:table-cell>
              <table:table-cell office:value-type="float" office:value="26826316">
                <text:p>26826316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42776892">
                <text:p>42776892</text:p>
              </table:table-cell>
              <table:table-cell office:value-type="float" office:value="43177248">
                <text:p>43177248</text:p>
              </table:table-cell>
              <table:table-cell office:value-type="float" office:value="43315488">
                <text:p>43315488</text:p>
              </table:table-cell>
              <table:table-cell office:value-type="float" office:value="42850228">
                <text:p>42850228</text:p>
              </table:table-cell>
              <table:table-cell office:value-type="float" office:value="42101476">
                <text:p>42101476</text:p>
              </table:table-cell>
              <table:table-cell office:value-type="float" office:value="41702652">
                <text:p>41702652</text:p>
              </table:table-cell>
              <table:table-cell office:value-type="float" office:value="40963652">
                <text:p>40963652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45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45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45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45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58cm" svg:y="0.316cm" chart:style-name="ch2">
          <text:p>Load Time</text:p>
        </chart:title>
        <chart:legend chart:legend-position="end" svg:x="14.483cm" svg:y="2.875cm" style:legend-expansion="high" chart:style-name="ch3"/>
        <chart:plot-area chart:style-name="ch4" table:cell-range-address="LoadSummary.A4:LoadSummary.D13 LoadSummary.A16:LoadSummary.D26 LoadSummary.B3:LoadSummary.D3" chart:data-source-has-labels="both" svg:x="0.77cm" svg:y="1.661cm" svg:width="13.073cm" svg:height="6.739cm">
          <chartooo:coordinate-region svg:x="2.376cm" svg:y="1.874cm" svg:width="11.467cm" svg:height="4.568cm"/>
          <chart:axis chart:dimension="x" chart:name="primary-x" chart:style-name="ch5" chartooo:axis-type="auto">
            <chartooo:date-scale/>
            <chart:categories table:cell-range-address="LoadSummary.A4:LoadSummary.A13 LoadSummary.A16:LoadSummary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adSummary.B4:LoadSummary.B13" chart:label-cell-address="LoadSummary.B3:LoadSummary.B3" chart:class="chart:bar">
            <chart:data-point chart:repeated="10"/>
          </chart:series>
          <chart:series chart:style-name="ch9" chart:values-cell-range-address="LoadSummary.B17:LoadSummary.B26" chart:label-cell-address="LoadSummary.B16:LoadSummary.B16" chart:class="chart:bar">
            <chart:data-point chart:repeated="10"/>
          </chart:series>
          <chart:series chart:style-name="ch10" chart:values-cell-range-address="LoadSummary.C4:LoadSummary.C13" chart:label-cell-address="LoadSummary.C3:LoadSummary.C3" chart:class="chart:bar">
            <chart:data-point chart:repeated="10"/>
          </chart:series>
          <chart:series chart:style-name="ch11" chart:values-cell-range-address="LoadSummary.C17:LoadSummary.C26" chart:label-cell-address="LoadSummary.C16:LoadSummary.C16" chart:class="chart:bar">
            <chart:data-point chart:repeated="10"/>
          </chart:series>
          <chart:series chart:style-name="ch12" chart:values-cell-range-address="LoadSummary.D4:LoadSummary.D13" chart:label-cell-address="LoadSummary.D3:LoadSummary.D3" chart:class="chart:bar">
            <chart:data-point chart:repeated="10"/>
          </chart:series>
          <chart:series chart:style-name="ch13" chart:values-cell-range-address="LoadSummary.D17:LoadSummary.D26" chart:label-cell-address="LoadSummary.D16:LoadSummary.D16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LoadSummary.B3:LoadSummary.B3</svg:desc>
                </draw:g>
              </table:table-cell>
              <table:table-cell office:value-type="string">
                <text:p>Wall</text:p>
                <draw:g>
                  <svg:desc>LoadSummary.B16:LoadSummary.B16</svg:desc>
                </draw:g>
              </table:table-cell>
              <table:table-cell office:value-type="string">
                <text:p>User</text:p>
                <draw:g>
                  <svg:desc>LoadSummary.C3:LoadSummary.C3</svg:desc>
                </draw:g>
              </table:table-cell>
              <table:table-cell office:value-type="string">
                <text:p>User</text:p>
                <draw:g>
                  <svg:desc>LoadSummary.C16:LoadSummary.C16</svg:desc>
                </draw:g>
              </table:table-cell>
              <table:table-cell office:value-type="string">
                <text:p>Sys</text:p>
                <draw:g>
                  <svg:desc>LoadSummary.D3:LoadSummary.D3</svg:desc>
                </draw:g>
              </table:table-cell>
              <table:table-cell office:value-type="string">
                <text:p>Sys</text:p>
                <draw:g>
                  <svg:desc>LoadSummary.D16:LoadSummary.D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LoadSummary.A4:LoadSummary.A13 LoadSummary.A16:LoadSummary.A26</svg:desc>
                </draw:g>
              </table:table-cell>
              <table:table-cell office:value-type="float" office:value="0.00653229166666667">
                <text:p>0.00653229166666667</text:p>
                <draw:g>
                  <svg:desc>LoadSummary.B4:LoadSummary.B13</svg:desc>
                </draw:g>
              </table:table-cell>
              <table:table-cell office:value-type="float" office:value="0.00456388888888889">
                <text:p>0.00456388888888889</text:p>
                <draw:g>
                  <svg:desc>LoadSummary.B17:LoadSummary.B26</svg:desc>
                </draw:g>
              </table:table-cell>
              <table:table-cell office:value-type="float" office:value="0.00308287037037037">
                <text:p>0.00308287037037037</text:p>
                <draw:g>
                  <svg:desc>LoadSummary.C4:LoadSummary.C13</svg:desc>
                </draw:g>
              </table:table-cell>
              <table:table-cell office:value-type="float" office:value="0.00316782407407407">
                <text:p>0.00316782407407407</text:p>
                <draw:g>
                  <svg:desc>LoadSummary.C17:LoadSummary.C26</svg:desc>
                </draw:g>
              </table:table-cell>
              <table:table-cell office:value-type="float" office:value="0.000605439814814815">
                <text:p>0.000605439814814815</text:p>
                <draw:g>
                  <svg:desc>LoadSummary.D4:LoadSummary.D13</svg:desc>
                </draw:g>
              </table:table-cell>
              <table:table-cell office:value-type="float" office:value="0.000660416666666667">
                <text:p>0.000660416666666667</text:p>
                <draw:g>
                  <svg:desc>LoadSummary.D17:LoadSummary.D26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0.0308810185185185">
                <text:p>0.0308810185185185</text:p>
              </table:table-cell>
              <table:table-cell office:value-type="float" office:value="0.0303646990740741">
                <text:p>0.0303646990740741</text:p>
              </table:table-cell>
              <table:table-cell office:value-type="float" office:value="0.00503958333333333">
                <text:p>0.00503958333333333</text:p>
              </table:table-cell>
              <table:table-cell office:value-type="float" office:value="0.00515335648148148">
                <text:p>0.00515335648148148</text:p>
              </table:table-cell>
              <table:table-cell office:value-type="float" office:value="0.00156469907407407">
                <text:p>0.00156469907407407</text:p>
              </table:table-cell>
              <table:table-cell office:value-type="float" office:value="0.00199756944444444">
                <text:p>0.00199756944444444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0.0364903935185185">
                <text:p>0.0364903935185185</text:p>
              </table:table-cell>
              <table:table-cell office:value-type="float" office:value="0.0349515046296296">
                <text:p>0.0349515046296296</text:p>
              </table:table-cell>
              <table:table-cell office:value-type="float" office:value="0.00823738425925926">
                <text:p>0.00823738425925926</text:p>
              </table:table-cell>
              <table:table-cell office:value-type="float" office:value="0.00913923611111111">
                <text:p>0.00913923611111111</text:p>
              </table:table-cell>
              <table:table-cell office:value-type="float" office:value="0.00207696759259259">
                <text:p>0.00207696759259259</text:p>
              </table:table-cell>
              <table:table-cell office:value-type="float" office:value="0.00191597222222222">
                <text:p>0.00191597222222222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0.0063900462962963">
                <text:p>0.0063900462962963</text:p>
              </table:table-cell>
              <table:table-cell office:value-type="float" office:value="0.00726979166666667">
                <text:p>0.00726979166666667</text:p>
              </table:table-cell>
              <table:table-cell office:value-type="float" office:value="0.00364826388888889">
                <text:p>0.00364826388888889</text:p>
              </table:table-cell>
              <table:table-cell office:value-type="float" office:value="0.00364907407407407">
                <text:p>0.00364907407407407</text:p>
              </table:table-cell>
              <table:table-cell office:value-type="float" office:value="0.000829282407407407">
                <text:p>0.000829282407407407</text:p>
              </table:table-cell>
              <table:table-cell office:value-type="float" office:value="0.000944907407407407">
                <text:p>0.000944907407407407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0.000760763888888889">
                <text:p>0.000760763888888889</text:p>
              </table:table-cell>
              <table:table-cell office:value-type="float" office:value="0.000807407407407407">
                <text:p>0.000807407407407407</text:p>
              </table:table-cell>
              <table:table-cell office:value-type="float" office:value="0.00052337962962963">
                <text:p>0.00052337962962963</text:p>
              </table:table-cell>
              <table:table-cell office:value-type="float" office:value="0.000525115740740741">
                <text:p>0.000525115740740741</text:p>
              </table:table-cell>
              <table:table-cell office:value-type="float" office:value="0.000236458333333333">
                <text:p>0.000236458333333333</text:p>
              </table:table-cell>
              <table:table-cell office:value-type="float" office:value="0.000281134259259259">
                <text:p>0.000281134259259259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0.00756631944444444">
                <text:p>0.00756631944444444</text:p>
              </table:table-cell>
              <table:table-cell office:value-type="float" office:value="0.00757256944444444">
                <text:p>0.00757256944444444</text:p>
              </table:table-cell>
              <table:table-cell office:value-type="float" office:value="0.00184907407407407">
                <text:p>0.00184907407407407</text:p>
              </table:table-cell>
              <table:table-cell office:value-type="float" office:value="0.00184918981481482">
                <text:p>0.00184918981481482</text:p>
              </table:table-cell>
              <table:table-cell office:value-type="float" office:value="0.000540972222222222">
                <text:p>0.000540972222222222</text:p>
              </table:table-cell>
              <table:table-cell office:value-type="float" office:value="0.000599189814814815">
                <text:p>0.000599189814814815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0.00705138888888889">
                <text:p>0.00705138888888889</text:p>
              </table:table-cell>
              <table:table-cell office:value-type="float" office:value="0.00781608796296296">
                <text:p>0.00781608796296296</text:p>
              </table:table-cell>
              <table:table-cell office:value-type="float" office:value="0.0072681712962963">
                <text:p>0.0072681712962963</text:p>
              </table:table-cell>
              <table:table-cell office:value-type="float" office:value="0.00840300925925926">
                <text:p>0.00840300925925926</text:p>
              </table:table-cell>
              <table:table-cell office:value-type="float" office:value="0.000517824074074074">
                <text:p>0.000517824074074074</text:p>
              </table:table-cell>
              <table:table-cell office:value-type="float" office:value="0.000629976851851852">
                <text:p>0.000629976851851852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0.0168143518518519">
                <text:p>0.0168143518518519</text:p>
              </table:table-cell>
              <table:table-cell office:value-type="float" office:value="0.0166700231481482">
                <text:p>0.0166700231481482</text:p>
              </table:table-cell>
              <table:table-cell office:value-type="float" office:value="0.00665532407407407">
                <text:p>0.00665532407407407</text:p>
              </table:table-cell>
              <table:table-cell office:value-type="float" office:value="0.00719340277777778">
                <text:p>0.00719340277777778</text:p>
              </table:table-cell>
              <table:table-cell office:value-type="float" office:value="0.00301469907407407">
                <text:p>0.00301469907407407</text:p>
              </table:table-cell>
              <table:table-cell office:value-type="float" office:value="0.00252071759259259">
                <text:p>0.00252071759259259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0.016981712962963">
                <text:p>0.016981712962963</text:p>
              </table:table-cell>
              <table:table-cell office:value-type="float" office:value="0.0174239583333333">
                <text:p>0.0174239583333333</text:p>
              </table:table-cell>
              <table:table-cell office:value-type="float" office:value="0.0119081018518519">
                <text:p>0.0119081018518519</text:p>
              </table:table-cell>
              <table:table-cell office:value-type="float" office:value="0.0124179398148148">
                <text:p>0.0124179398148148</text:p>
              </table:table-cell>
              <table:table-cell office:value-type="float" office:value="0.00825810185185185">
                <text:p>0.00825810185185185</text:p>
              </table:table-cell>
              <table:table-cell office:value-type="float" office:value="0.0074462962962963">
                <text:p>0.0074462962962963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0.00527592592592593">
                <text:p>0.00527592592592593</text:p>
              </table:table-cell>
              <table:table-cell office:value-type="float" office:value="0.00439722222222222">
                <text:p>0.00439722222222222</text:p>
              </table:table-cell>
              <table:table-cell office:value-type="float" office:value="0.000983333333333333">
                <text:p>0.000983333333333333</text:p>
              </table:table-cell>
              <table:table-cell office:value-type="float" office:value="0.00101770833333333">
                <text:p>0.00101770833333333</text:p>
              </table:table-cell>
              <table:table-cell office:value-type="float" office:value="0.000217361111111111">
                <text:p>0.000217361111111111</text:p>
              </table:table-cell>
              <table:table-cell office:value-type="float" office:value="0.000234953703703704">
                <text:p>0.000234953703703704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2cm" svg:height="8.988cm" xlink:href=".." xlink:type="simple" chart:class="chart:bar" chart:style-name="ch1">
        <chart:title svg:x="7.034cm" svg:y="0.315cm" chart:style-name="ch2">
          <text:p>LevelDB</text:p>
        </chart:title>
        <chart:subtitle svg:x="6.952cm" svg:y="1.3cm" chart:style-name="ch3">
          <text:p>Throughput</text:p>
        </chart:subtitle>
        <chart:legend chart:legend-position="end" svg:x="14.306cm" svg:y="3.394cm" style:legend-expansion="high" chart:style-name="ch4"/>
        <chart:plot-area chart:style-name="ch5" table:cell-range-address="LevelDB.A3:LevelDB.A9 LevelDB.K1:LevelDB.N9" chart:data-source-has-labels="both" svg:x="0.769cm" svg:y="2.335cm" svg:width="12.899cm" svg:height="5.482cm">
          <chartooo:coordinate-region svg:x="1.973cm" svg:y="2.548cm" svg:width="10.3cm" svg:height="4.595cm"/>
          <chart:axis chart:dimension="x" chart:name="primary-x" chart:style-name="ch6" chartooo:axis-type="auto">
            <chartooo:date-scale/>
            <chart:title svg:x="6.589cm" svg:y="7.997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evelDB.M3:LevelDB.M9" chart:label-cell-address="LevelDB.M1:LevelDB.M2" chart:class="chart:bar">
            <chart:data-point chart:repeated="7"/>
          </chart:series>
          <chart:series chart:attached-axis="primary-y" chart:style-name="ch12" chart:values-cell-range-address="LevelDB.K3:LevelDB.K9" chart:label-cell-address="LevelDB.K1:LevelDB.K2" chart:class="chart:bar">
            <chart:data-point chart:repeated="7"/>
          </chart:series>
          <chart:series chart:attached-axis="secondary-y" chart:style-name="ch13" chart:values-cell-range-address="LevelDB.N3:LevelDB.N9" chart:label-cell-address="LevelDB.N1:LevelDB.N2" chart:class="chart:bar">
            <chart:data-point chart:repeated="7"/>
          </chart:series>
          <chart:series chart:attached-axis="secondary-y" chart:style-name="ch14" chart:values-cell-range-address="LevelDB.L3:LevelDB.L9" chart:label-cell-address="LevelDB.L1:LevelDB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evelDB.M1:LevelDB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evelDB.K1:Level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evelDB.N1:LevelDB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evelDB.L1:Level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918">
                <text:p>918</text:p>
                <draw:g>
                  <svg:desc>LevelDB.M3:LevelDB.M9</svg:desc>
                </draw:g>
              </table:table-cell>
              <table:table-cell office:value-type="float" office:value="61786">
                <text:p>61786</text:p>
                <draw:g>
                  <svg:desc>LevelDB.K3:LevelDB.K9</svg:desc>
                </draw:g>
              </table:table-cell>
              <table:table-cell office:value-type="float" office:value="20088">
                <text:p>20088</text:p>
                <draw:g>
                  <svg:desc>LevelDB.N3:LevelDB.N9</svg:desc>
                </draw:g>
              </table:table-cell>
              <table:table-cell office:value-type="float" office:value="24144">
                <text:p>24144</text:p>
                <draw:g>
                  <svg:desc>LevelDB.L3:Level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810">
                <text:p>25810</text:p>
              </table:table-cell>
              <table:table-cell office:value-type="float" office:value="914">
                <text:p>914</text:p>
              </table:table-cell>
              <table:table-cell office:value-type="float" office:value="32517">
                <text:p>32517</text:p>
              </table:table-cell>
              <table:table-cell office:value-type="float" office:value="32459">
                <text:p>3245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09">
                <text:p>909</text:p>
              </table:table-cell>
              <table:table-cell office:value-type="float" office:value="26483">
                <text:p>26483</text:p>
              </table:table-cell>
              <table:table-cell office:value-type="float" office:value="53910">
                <text:p>53910</text:p>
              </table:table-cell>
              <table:table-cell office:value-type="float" office:value="70261">
                <text:p>7026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6788">
                <text:p>26788</text:p>
              </table:table-cell>
              <table:table-cell office:value-type="float" office:value="911">
                <text:p>911</text:p>
              </table:table-cell>
              <table:table-cell office:value-type="float" office:value="85254">
                <text:p>85254</text:p>
              </table:table-cell>
              <table:table-cell office:value-type="float" office:value="102425">
                <text:p>1024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95">
                <text:p>895</text:p>
              </table:table-cell>
              <table:table-cell office:value-type="float" office:value="2878">
                <text:p>2878</text:p>
              </table:table-cell>
              <table:table-cell office:value-type="float" office:value="93759">
                <text:p>93759</text:p>
              </table:table-cell>
              <table:table-cell office:value-type="float" office:value="149329">
                <text:p>14932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111">
                <text:p>9111</text:p>
              </table:table-cell>
              <table:table-cell office:value-type="float" office:value="23754">
                <text:p>23754</text:p>
              </table:table-cell>
              <table:table-cell office:value-type="float" office:value="134491">
                <text:p>134491</text:p>
              </table:table-cell>
              <table:table-cell office:value-type="float" office:value="162455">
                <text:p>16245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887">
                <text:p>13887</text:p>
              </table:table-cell>
              <table:table-cell office:value-type="float" office:value="751">
                <text:p>751</text:p>
              </table:table-cell>
              <table:table-cell office:value-type="float" office:value="64188">
                <text:p>64188</text:p>
              </table:table-cell>
              <table:table-cell office:value-type="float" office:value="86666">
                <text:p>86666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1cm" svg:height="8.988cm" xlink:href=".." xlink:type="simple" chart:class="chart:bar" chart:column-mapping="2 0 3 1" chart:style-name="ch1">
        <chart:title svg:x="7.033cm" svg:y="0.315cm" chart:style-name="ch2">
          <text:p>LevelDB</text:p>
        </chart:title>
        <chart:subtitle svg:x="7.067cm" svg:y="1.3cm" chart:style-name="ch3">
          <text:p>CPU Time</text:p>
        </chart:subtitle>
        <chart:legend chart:legend-position="end" svg:x="14.474cm" svg:y="3.394cm" style:legend-expansion="high" chart:style-name="ch4"/>
        <chart:plot-area chart:style-name="ch5" table:cell-range-address="LevelDB.A3:LevelDB.A9 LevelDB.P2:LevelDB.Q9 LevelDB.C2:LevelDB.D9" chart:data-source-has-labels="both" svg:x="0.769cm" svg:y="2.335cm" svg:width="13.067cm" svg:height="5.482cm">
          <chartooo:coordinate-region svg:x="2.862cm" svg:y="2.548cm" svg:width="10.974cm" svg:height="4.595cm"/>
          <chart:axis chart:dimension="x" chart:name="primary-x" chart:style-name="ch6" chartooo:axis-type="auto">
            <chartooo:date-scale/>
            <chart:title svg:x="6.673cm" svg:y="7.997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evelDB.P3:LevelDB.P9" chart:label-cell-address="LevelDB.P2:LevelDB.P2" chart:class="chart:bar">
            <chart:data-point chart:repeated="7"/>
          </chart:series>
          <chart:series chart:style-name="ch11" chart:values-cell-range-address="LevelDB.C3:LevelDB.C9" chart:label-cell-address="LevelDB.C2:LevelDB.C2" chart:class="chart:bar">
            <chart:data-point chart:repeated="7"/>
          </chart:series>
          <chart:series chart:style-name="ch12" chart:values-cell-range-address="LevelDB.Q3:LevelDB.Q9" chart:label-cell-address="LevelDB.Q2:LevelDB.Q2" chart:class="chart:bar">
            <chart:data-point chart:repeated="7"/>
          </chart:series>
          <chart:series chart:style-name="ch13" chart:values-cell-range-address="LevelDB.D3:LevelDB.D9" chart:label-cell-address="LevelDB.D2:LevelDB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LevelDB.P2:LevelDB.P2</svg:desc>
                </draw:g>
              </table:table-cell>
              <table:table-cell office:value-type="string">
                <text:p>User</text:p>
                <draw:g>
                  <svg:desc>LevelDB.C2:LevelDB.C2</svg:desc>
                </draw:g>
              </table:table-cell>
              <table:table-cell office:value-type="string">
                <text:p>Sys</text:p>
                <draw:g>
                  <svg:desc>LevelDB.Q2:LevelDB.Q2</svg:desc>
                </draw:g>
              </table:table-cell>
              <table:table-cell office:value-type="string">
                <text:p>Sys</text:p>
                <draw:g>
                  <svg:desc>LevelDB.D2:Level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0.00790405092592593">
                <text:p>0.00790405092592593</text:p>
                <draw:g>
                  <svg:desc>LevelDB.P3:LevelDB.P9</svg:desc>
                </draw:g>
              </table:table-cell>
              <table:table-cell office:value-type="float" office:value="0.011874537037037">
                <text:p>0.011874537037037</text:p>
                <draw:g>
                  <svg:desc>LevelDB.C3:LevelDB.C9</svg:desc>
                </draw:g>
              </table:table-cell>
              <table:table-cell office:value-type="float" office:value="0.000327083333333333">
                <text:p>0.000327083333333333</text:p>
                <draw:g>
                  <svg:desc>LevelDB.Q3:LevelDB.Q9</svg:desc>
                </draw:g>
              </table:table-cell>
              <table:table-cell office:value-type="float" office:value="0.00173935185185185">
                <text:p>0.00173935185185185</text:p>
                <draw:g>
                  <svg:desc>LevelDB.D3:Level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46630787037037">
                <text:p>0.0146630787037037</text:p>
              </table:table-cell>
              <table:table-cell office:value-type="float" office:value="0.0143333333333333">
                <text:p>0.0143333333333333</text:p>
              </table:table-cell>
              <table:table-cell office:value-type="float" office:value="0.00242083333333333">
                <text:p>0.00242083333333333</text:p>
              </table:table-cell>
              <table:table-cell office:value-type="float" office:value="0.000624305555555556">
                <text:p>0.00062430555555555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41606481481481">
                <text:p>0.0241606481481481</text:p>
              </table:table-cell>
              <table:table-cell office:value-type="float" office:value="0.0286208333333333">
                <text:p>0.0286208333333333</text:p>
              </table:table-cell>
              <table:table-cell office:value-type="float" office:value="0.00371365740740741">
                <text:p>0.00371365740740741</text:p>
              </table:table-cell>
              <table:table-cell office:value-type="float" office:value="0.00203842592592593">
                <text:p>0.0020384259259259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41512962962963">
                <text:p>0.041512962962963</text:p>
              </table:table-cell>
              <table:table-cell office:value-type="float" office:value="0.0492886574074074">
                <text:p>0.0492886574074074</text:p>
              </table:table-cell>
              <table:table-cell office:value-type="float" office:value="0.012212962962963">
                <text:p>0.012212962962963</text:p>
              </table:table-cell>
              <table:table-cell office:value-type="float" office:value="0.00550729166666667">
                <text:p>0.0055072916666666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530939814814815">
                <text:p>0.0530939814814815</text:p>
              </table:table-cell>
              <table:table-cell office:value-type="float" office:value="0.0752678240740741">
                <text:p>0.0752678240740741</text:p>
              </table:table-cell>
              <table:table-cell office:value-type="float" office:value="0.0454056712962963">
                <text:p>0.0454056712962963</text:p>
              </table:table-cell>
              <table:table-cell office:value-type="float" office:value="0.0306827546296296">
                <text:p>0.030682754629629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514516203703704">
                <text:p>0.0514516203703704</text:p>
              </table:table-cell>
              <table:table-cell office:value-type="float" office:value="0.0687811342592593">
                <text:p>0.0687811342592593</text:p>
              </table:table-cell>
              <table:table-cell office:value-type="float" office:value="0.147398032407407">
                <text:p>0.147398032407407</text:p>
              </table:table-cell>
              <table:table-cell office:value-type="float" office:value="0.147282175925926">
                <text:p>0.14728217592592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595844907407407">
                <text:p>0.0595844907407407</text:p>
              </table:table-cell>
              <table:table-cell office:value-type="float" office:value="0.0773991898148148">
                <text:p>0.0773991898148148</text:p>
              </table:table-cell>
              <table:table-cell office:value-type="float" office:value="0.305799768518519">
                <text:p>0.305799768518519</text:p>
              </table:table-cell>
              <table:table-cell office:value-type="float" office:value="0.338637037037037">
                <text:p>0.338637037037037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61cm" svg:y="0.316cm" chart:style-name="ch2">
          <text:p>Basho</text:p>
        </chart:title>
        <chart:subtitle svg:x="6.956cm" svg:y="1.302cm" chart:style-name="ch3">
          <text:p>Throughput</text:p>
        </chart:subtitle>
        <chart:legend chart:legend-position="end" svg:x="14.314cm" svg:y="3.4cm" style:legend-expansion="high" chart:style-name="ch4"/>
        <chart:plot-area chart:style-name="ch5" table:cell-range-address="Basho.A3:Basho.A9 Basho.K1:Basho.N9" chart:data-source-has-labels="both" svg:x="0.77cm" svg:y="2.339cm" svg:width="12.904cm" svg:height="5.489cm">
          <chartooo:coordinate-region svg:x="1.974cm" svg:y="2.552cm" svg:width="10.305cm" svg:height="4.602cm"/>
          <chart:axis chart:dimension="x" chart:name="primary-x" chart:style-name="ch6" chartooo:axis-type="auto">
            <chartooo:date-scale/>
            <chart:title svg:x="6.593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Basho.M3:Basho.M9" chart:label-cell-address="Basho.M1:Basho.M2" chart:class="chart:bar">
            <chart:data-point chart:repeated="7"/>
          </chart:series>
          <chart:series chart:attached-axis="primary-y" chart:style-name="ch12" chart:values-cell-range-address="Basho.K3:Basho.K9" chart:label-cell-address="Basho.K1:Basho.K2" chart:class="chart:bar">
            <chart:data-point chart:repeated="7"/>
          </chart:series>
          <chart:series chart:attached-axis="secondary-y" chart:style-name="ch13" chart:values-cell-range-address="Basho.N3:Basho.N9" chart:label-cell-address="Basho.N1:Basho.N2" chart:class="chart:bar">
            <chart:data-point chart:repeated="7"/>
          </chart:series>
          <chart:series chart:attached-axis="secondary-y" chart:style-name="ch14" chart:values-cell-range-address="Basho.L3:Basho.L9" chart:label-cell-address="Basho.L1:Basho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Basho.M1:Basho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Basho.K1:Basho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Basho.N1:Basho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Basho.L1:Basho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27152">
                <text:p>27152</text:p>
                <draw:g>
                  <svg:desc>Basho.M3:Basho.M9</svg:desc>
                </draw:g>
              </table:table-cell>
              <table:table-cell office:value-type="float" office:value="28537">
                <text:p>28537</text:p>
                <draw:g>
                  <svg:desc>Basho.K3:Basho.K9</svg:desc>
                </draw:g>
              </table:table-cell>
              <table:table-cell office:value-type="float" office:value="142414">
                <text:p>142414</text:p>
                <draw:g>
                  <svg:desc>Basho.N3:Basho.N9</svg:desc>
                </draw:g>
              </table:table-cell>
              <table:table-cell office:value-type="float" office:value="136224">
                <text:p>136224</text:p>
                <draw:g>
                  <svg:desc>Basho.L3:Basho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7905">
                <text:p>27905</text:p>
              </table:table-cell>
              <table:table-cell office:value-type="float" office:value="28812">
                <text:p>28812</text:p>
              </table:table-cell>
              <table:table-cell office:value-type="float" office:value="94">
                <text:p>9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431">
                <text:p>28431</text:p>
              </table:table-cell>
              <table:table-cell office:value-type="float" office:value="29589">
                <text:p>29589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8121">
                <text:p>28121</text:p>
              </table:table-cell>
              <table:table-cell office:value-type="float" office:value="29418">
                <text:p>29418</text:p>
              </table:table-cell>
              <table:table-cell office:value-type="float" office:value="126877">
                <text:p>126877</text:p>
              </table:table-cell>
              <table:table-cell office:value-type="float" office:value="123062">
                <text:p>12306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7390">
                <text:p>27390</text:p>
              </table:table-cell>
              <table:table-cell office:value-type="float" office:value="28115">
                <text:p>28115</text:p>
              </table:table-cell>
              <table:table-cell office:value-type="float" office:value="116351">
                <text:p>116351</text:p>
              </table:table-cell>
              <table:table-cell office:value-type="float" office:value="116180">
                <text:p>11618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0256">
                <text:p>30256</text:p>
              </table:table-cell>
              <table:table-cell office:value-type="float" office:value="28181">
                <text:p>28181</text:p>
              </table:table-cell>
              <table:table-cell office:value-type="float" office:value="106381">
                <text:p>106381</text:p>
              </table:table-cell>
              <table:table-cell office:value-type="float" office:value="92840">
                <text:p>9284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5898">
                <text:p>25898</text:p>
              </table:table-cell>
              <table:table-cell office:value-type="float" office:value="23955">
                <text:p>23955</text:p>
              </table:table-cell>
              <table:table-cell office:value-type="float" office:value="75883">
                <text:p>75883</text:p>
              </table:table-cell>
              <table:table-cell office:value-type="float" office:value="81127">
                <text:p>81127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38cm" svg:y="0.316cm" chart:style-name="ch2">
          <text:p>Level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LevelDB.A3:LevelDB.A9 LevelDB.C2:LevelDB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LevelDB.C3:LevelDB.C9" chart:label-cell-address="LevelDB.C2:LevelDB.C2" chart:class="chart:bar">
            <chart:data-point chart:repeated="7"/>
          </chart:series>
          <chart:series chart:style-name="ch12" chart:values-cell-range-address="LevelDB.D3:LevelDB.D9" chart:label-cell-address="LevelDB.D2:LevelDB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LevelDB.C2:LevelDB.C2</svg:desc>
                </draw:g>
              </table:table-cell>
              <table:table-cell office:value-type="string">
                <text:p>Sys</text:p>
                <draw:g>
                  <svg:desc>LevelDB.D2:Level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0.011874537037037">
                <text:p>0.011874537037037</text:p>
                <draw:g>
                  <svg:desc>LevelDB.C3:LevelDB.C9</svg:desc>
                </draw:g>
              </table:table-cell>
              <table:table-cell office:value-type="float" office:value="0.00173935185185185">
                <text:p>0.00173935185185185</text:p>
                <draw:g>
                  <svg:desc>LevelDB.D3:Level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43333333333333">
                <text:p>0.0143333333333333</text:p>
              </table:table-cell>
              <table:table-cell office:value-type="float" office:value="0.000624305555555556">
                <text:p>0.00062430555555555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86208333333333">
                <text:p>0.0286208333333333</text:p>
              </table:table-cell>
              <table:table-cell office:value-type="float" office:value="0.00203842592592593">
                <text:p>0.0020384259259259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492886574074074">
                <text:p>0.0492886574074074</text:p>
              </table:table-cell>
              <table:table-cell office:value-type="float" office:value="0.00550729166666667">
                <text:p>0.0055072916666666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752678240740741">
                <text:p>0.0752678240740741</text:p>
              </table:table-cell>
              <table:table-cell office:value-type="float" office:value="0.0306827546296296">
                <text:p>0.030682754629629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687811342592593">
                <text:p>0.0687811342592593</text:p>
              </table:table-cell>
              <table:table-cell office:value-type="float" office:value="0.147282175925926">
                <text:p>0.14728217592592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773991898148148">
                <text:p>0.0773991898148148</text:p>
              </table:table-cell>
              <table:table-cell office:value-type="float" office:value="0.338637037037037">
                <text:p>0.3386370370370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7.261cm" svg:y="0.316cm" chart:style-name="ch2">
          <text:p>Basho</text:p>
        </chart:title>
        <chart:subtitle svg:x="7.072cm" svg:y="1.302cm" chart:style-name="ch3">
          <text:p>CPU Time</text:p>
        </chart:subtitle>
        <chart:legend chart:legend-position="end" svg:x="14.483cm" svg:y="3.4cm" style:legend-expansion="high" chart:style-name="ch4"/>
        <chart:plot-area chart:style-name="ch5" table:cell-range-address="Basho.A3:Basho.A9 Basho.P2:Basho.Q9 Basho.C2:Basho.D9" chart:data-source-has-labels="both" svg:x="0.77cm" svg:y="2.339cm" svg:width="13.073cm" svg:height="5.489cm">
          <chartooo:coordinate-region svg:x="2.863cm" svg:y="2.552cm" svg:width="10.98cm" svg:height="4.602cm"/>
          <chart:axis chart:dimension="x" chart:name="primary-x" chart:style-name="ch6" chartooo:axis-type="auto">
            <chartooo:date-scale/>
            <chart:title svg:x="6.677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Basho.P3:Basho.P9" chart:label-cell-address="Basho.P2:Basho.P2" chart:class="chart:bar">
            <chart:data-point chart:repeated="7"/>
          </chart:series>
          <chart:series chart:style-name="ch11" chart:values-cell-range-address="Basho.C3:Basho.C9" chart:label-cell-address="Basho.C2:Basho.C2" chart:class="chart:bar">
            <chart:data-point chart:repeated="7"/>
          </chart:series>
          <chart:series chart:style-name="ch12" chart:values-cell-range-address="Basho.Q3:Basho.Q9" chart:label-cell-address="Basho.Q2:Basho.Q2" chart:class="chart:bar">
            <chart:data-point chart:repeated="7"/>
          </chart:series>
          <chart:series chart:style-name="ch13" chart:values-cell-range-address="Basho.D3:Basho.D9" chart:label-cell-address="Basho.D2:Basho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asho.P2:Basho.P2</svg:desc>
                </draw:g>
              </table:table-cell>
              <table:table-cell office:value-type="string">
                <text:p>User</text:p>
                <draw:g>
                  <svg:desc>Basho.C2:Basho.C2</svg:desc>
                </draw:g>
              </table:table-cell>
              <table:table-cell office:value-type="string">
                <text:p>Sys</text:p>
                <draw:g>
                  <svg:desc>Basho.Q2:Basho.Q2</svg:desc>
                </draw:g>
              </table:table-cell>
              <table:table-cell office:value-type="string">
                <text:p>Sys</text:p>
                <draw:g>
                  <svg:desc>Basho.D2:Basho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0.00905324074074074">
                <text:p>0.00905324074074074</text:p>
                <draw:g>
                  <svg:desc>Basho.P3:Basho.P9</svg:desc>
                </draw:g>
              </table:table-cell>
              <table:table-cell office:value-type="float" office:value="0.00921655092592592">
                <text:p>0.00921655092592592</text:p>
                <draw:g>
                  <svg:desc>Basho.C3:Basho.C9</svg:desc>
                </draw:g>
              </table:table-cell>
              <table:table-cell office:value-type="float" office:value="0.000589583333333333">
                <text:p>0.000589583333333333</text:p>
                <draw:g>
                  <svg:desc>Basho.Q3:Basho.Q9</svg:desc>
                </draw:g>
              </table:table-cell>
              <table:table-cell office:value-type="float" office:value="0.000677199074074074">
                <text:p>0.000677199074074074</text:p>
                <draw:g>
                  <svg:desc>Basho.D3:Basho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381689814814815">
                <text:p>0.00381689814814815</text:p>
              </table:table-cell>
              <table:table-cell office:value-type="float" office:value="0.00416655092592593">
                <text:p>0.00416655092592593</text:p>
              </table:table-cell>
              <table:table-cell office:value-type="float" office:value="0.000977662037037037">
                <text:p>0.000977662037037037</text:p>
              </table:table-cell>
              <table:table-cell office:value-type="float" office:value="0.0013462962962963">
                <text:p>0.00134629629629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438483796296296">
                <text:p>0.00438483796296296</text:p>
              </table:table-cell>
              <table:table-cell office:value-type="float" office:value="0.00473217592592593">
                <text:p>0.00473217592592593</text:p>
              </table:table-cell>
              <table:table-cell office:value-type="float" office:value="0.00144560185185185">
                <text:p>0.00144560185185185</text:p>
              </table:table-cell>
              <table:table-cell office:value-type="float" office:value="0.00183518518518519">
                <text:p>0.00183518518518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121436342592593">
                <text:p>0.0121436342592593</text:p>
              </table:table-cell>
              <table:table-cell office:value-type="float" office:value="0.0129152777777778">
                <text:p>0.0129152777777778</text:p>
              </table:table-cell>
              <table:table-cell office:value-type="float" office:value="0.00252002314814815">
                <text:p>0.00252002314814815</text:p>
              </table:table-cell>
              <table:table-cell office:value-type="float" office:value="0.00340451388888889">
                <text:p>0.0034045138888888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54351851851852">
                <text:p>0.0154351851851852</text:p>
              </table:table-cell>
              <table:table-cell office:value-type="float" office:value="0.0166063657407407">
                <text:p>0.0166063657407407</text:p>
              </table:table-cell>
              <table:table-cell office:value-type="float" office:value="0.00476550925925926">
                <text:p>0.00476550925925926</text:p>
              </table:table-cell>
              <table:table-cell office:value-type="float" office:value="0.00493900462962963">
                <text:p>0.0049390046296296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300825231481481">
                <text:p>0.0300825231481481</text:p>
              </table:table-cell>
              <table:table-cell office:value-type="float" office:value="0.0569380787037037">
                <text:p>0.0569380787037037</text:p>
              </table:table-cell>
              <table:table-cell office:value-type="float" office:value="0.0070962962962963">
                <text:p>0.0070962962962963</text:p>
              </table:table-cell>
              <table:table-cell office:value-type="float" office:value="0.00918483796296296">
                <text:p>0.0091848379629629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143211921296296">
                <text:p>0.143211921296296</text:p>
              </table:table-cell>
              <table:table-cell office:value-type="float" office:value="0.145133101851852">
                <text:p>0.145133101851852</text:p>
              </table:table-cell>
              <table:table-cell office:value-type="float" office:value="0.00891643518518518">
                <text:p>0.00891643518518518</text:p>
              </table:table-cell>
              <table:table-cell office:value-type="float" office:value="0.0109836805555556">
                <text:p>0.0109836805555556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3cm" svg:y="0.316cm" chart:style-name="ch2">
          <text:p>BDB</text:p>
        </chart:title>
        <chart:subtitle svg:x="6.956cm" svg:y="1.302cm" chart:style-name="ch3">
          <text:p>Throughput</text:p>
        </chart:subtitle>
        <chart:legend chart:legend-position="end" svg:x="14.314cm" svg:y="3.4cm" style:legend-expansion="high" chart:style-name="ch4"/>
        <chart:plot-area chart:style-name="ch5" table:cell-range-address="BDB.A3:BDB.A9 BDB.K1:BDB.N9" chart:data-source-has-labels="both" svg:x="0.77cm" svg:y="2.339cm" svg:width="12.904cm" svg:height="5.489cm">
          <chartooo:coordinate-region svg:x="1.783cm" svg:y="2.552cm" svg:width="10.686cm" svg:height="4.602cm"/>
          <chart:axis chart:dimension="x" chart:name="primary-x" chart:style-name="ch6" chartooo:axis-type="auto">
            <chartooo:date-scale/>
            <chart:title svg:x="6.59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BDB.M3:BDB.M9" chart:label-cell-address="BDB.M1:BDB.M2" chart:class="chart:bar">
            <chart:data-point chart:repeated="7"/>
          </chart:series>
          <chart:series chart:attached-axis="primary-y" chart:style-name="ch12" chart:values-cell-range-address="BDB.K3:BDB.K9" chart:label-cell-address="BDB.K1:BDB.K2" chart:class="chart:bar">
            <chart:data-point chart:repeated="7"/>
          </chart:series>
          <chart:series chart:attached-axis="secondary-y" chart:style-name="ch13" chart:values-cell-range-address="BDB.N3:BDB.N9" chart:label-cell-address="BDB.N1:BDB.N2" chart:class="chart:bar">
            <chart:data-point chart:repeated="7"/>
          </chart:series>
          <chart:series chart:attached-axis="secondary-y" chart:style-name="ch14" chart:values-cell-range-address="BDB.L3:BDB.L9" chart:label-cell-address="BDB.L1:BDB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BDB.M1:BDB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BDB.K1:B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BDB.N1:BDB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BDB.L1:B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3550">
                <text:p>3550</text:p>
                <draw:g>
                  <svg:desc>BDB.M3:BDB.M9</svg:desc>
                </draw:g>
              </table:table-cell>
              <table:table-cell office:value-type="float" office:value="3115">
                <text:p>3115</text:p>
                <draw:g>
                  <svg:desc>BDB.K3:BDB.K9</svg:desc>
                </draw:g>
              </table:table-cell>
              <table:table-cell office:value-type="float" office:value="50475">
                <text:p>50475</text:p>
                <draw:g>
                  <svg:desc>BDB.N3:BDB.N9</svg:desc>
                </draw:g>
              </table:table-cell>
              <table:table-cell office:value-type="float" office:value="47439">
                <text:p>47439</text:p>
                <draw:g>
                  <svg:desc>BDB.L3:B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930">
                <text:p>3930</text:p>
              </table:table-cell>
              <table:table-cell office:value-type="float" office:value="4246">
                <text:p>4246</text:p>
              </table:table-cell>
              <table:table-cell office:value-type="float" office:value="47219">
                <text:p>47219</text:p>
              </table:table-cell>
              <table:table-cell office:value-type="float" office:value="63447">
                <text:p>6344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754">
                <text:p>3754</text:p>
              </table:table-cell>
              <table:table-cell office:value-type="float" office:value="4203">
                <text:p>4203</text:p>
              </table:table-cell>
              <table:table-cell office:value-type="float" office:value="73019">
                <text:p>73019</text:p>
              </table:table-cell>
              <table:table-cell office:value-type="float" office:value="72870">
                <text:p>7287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74">
                <text:p>2974</text:p>
              </table:table-cell>
              <table:table-cell office:value-type="float" office:value="3672">
                <text:p>3672</text:p>
              </table:table-cell>
              <table:table-cell office:value-type="float" office:value="66445">
                <text:p>66445</text:p>
              </table:table-cell>
              <table:table-cell office:value-type="float" office:value="69837">
                <text:p>6983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14">
                <text:p>2014</text:p>
              </table:table-cell>
              <table:table-cell office:value-type="float" office:value="2376">
                <text:p>2376</text:p>
              </table:table-cell>
              <table:table-cell office:value-type="float" office:value="61253">
                <text:p>61253</text:p>
              </table:table-cell>
              <table:table-cell office:value-type="float" office:value="63458">
                <text:p>6345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78">
                <text:p>1078</text:p>
              </table:table-cell>
              <table:table-cell office:value-type="float" office:value="1133">
                <text:p>1133</text:p>
              </table:table-cell>
              <table:table-cell office:value-type="float" office:value="50525">
                <text:p>50525</text:p>
              </table:table-cell>
              <table:table-cell office:value-type="float" office:value="52399">
                <text:p>5239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49">
                <text:p>449</text:p>
              </table:table-cell>
              <table:table-cell office:value-type="float" office:value="459">
                <text:p>459</text:p>
              </table:table-cell>
              <table:table-cell office:value-type="float" office:value="34262">
                <text:p>34262</text:p>
              </table:table-cell>
              <table:table-cell office:value-type="float" office:value="34243">
                <text:p>34243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7.43cm" svg:y="0.316cm" chart:style-name="ch2">
          <text:p>BDB</text:p>
        </chart:title>
        <chart:subtitle svg:x="7.072cm" svg:y="1.302cm" chart:style-name="ch3">
          <text:p>CPU Time</text:p>
        </chart:subtitle>
        <chart:legend chart:legend-position="end" svg:x="14.483cm" svg:y="3.4cm" style:legend-expansion="high" chart:style-name="ch4"/>
        <chart:plot-area chart:style-name="ch5" table:cell-range-address="BDB.A3:BDB.A9 BDB.P2:BDB.Q9 BDB.C2:BDB.D9" chart:data-source-has-labels="both" svg:x="0.77cm" svg:y="2.339cm" svg:width="13.073cm" svg:height="5.489cm">
          <chartooo:coordinate-region svg:x="2.863cm" svg:y="2.552cm" svg:width="10.98cm" svg:height="4.602cm"/>
          <chart:axis chart:dimension="x" chart:name="primary-x" chart:style-name="ch6" chartooo:axis-type="auto">
            <chartooo:date-scale/>
            <chart:title svg:x="6.677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BDB.P3:BDB.P9" chart:label-cell-address="BDB.P2:BDB.P2" chart:class="chart:bar">
            <chart:data-point chart:repeated="7"/>
          </chart:series>
          <chart:series chart:style-name="ch11" chart:values-cell-range-address="BDB.C3:BDB.C9" chart:label-cell-address="BDB.C2:BDB.C2" chart:class="chart:bar">
            <chart:data-point chart:repeated="7"/>
          </chart:series>
          <chart:series chart:style-name="ch12" chart:values-cell-range-address="BDB.Q3:BDB.Q9" chart:label-cell-address="BDB.Q2:BDB.Q2" chart:class="chart:bar">
            <chart:data-point chart:repeated="7"/>
          </chart:series>
          <chart:series chart:style-name="ch13" chart:values-cell-range-address="BDB.D3:BDB.D9" chart:label-cell-address="BDB.D2:BDB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DB.P2:BDB.P2</svg:desc>
                </draw:g>
              </table:table-cell>
              <table:table-cell office:value-type="string">
                <text:p>User</text:p>
                <draw:g>
                  <svg:desc>BDB.C2:BDB.C2</svg:desc>
                </draw:g>
              </table:table-cell>
              <table:table-cell office:value-type="string">
                <text:p>Sys</text:p>
                <draw:g>
                  <svg:desc>BDB.Q2:BDB.Q2</svg:desc>
                </draw:g>
              </table:table-cell>
              <table:table-cell office:value-type="string">
                <text:p>Sys</text:p>
                <draw:g>
                  <svg:desc>BDB.D2:B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659780092592593">
                <text:p>0.00659780092592593</text:p>
                <draw:g>
                  <svg:desc>BDB.P3:BDB.P9</svg:desc>
                </draw:g>
              </table:table-cell>
              <table:table-cell office:value-type="float" office:value="0.00629699074074074">
                <text:p>0.00629699074074074</text:p>
                <draw:g>
                  <svg:desc>BDB.C3:BDB.C9</svg:desc>
                </draw:g>
              </table:table-cell>
              <table:table-cell office:value-type="float" office:value="0.00251203703703704">
                <text:p>0.00251203703703704</text:p>
                <draw:g>
                  <svg:desc>BDB.Q3:BDB.Q9</svg:desc>
                </draw:g>
              </table:table-cell>
              <table:table-cell office:value-type="float" office:value="0.0012681712962963">
                <text:p>0.0012681712962963</text:p>
                <draw:g>
                  <svg:desc>BDB.D3:B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07795138888889">
                <text:p>0.0107795138888889</text:p>
              </table:table-cell>
              <table:table-cell office:value-type="float" office:value="0.013227662037037">
                <text:p>0.013227662037037</text:p>
              </table:table-cell>
              <table:table-cell office:value-type="float" office:value="0.00613831018518519">
                <text:p>0.00613831018518519</text:p>
              </table:table-cell>
              <table:table-cell office:value-type="float" office:value="0.00271631944444444">
                <text:p>0.002716319444444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85055555555556">
                <text:p>0.0185055555555556</text:p>
              </table:table-cell>
              <table:table-cell office:value-type="float" office:value="0.0210796296296296">
                <text:p>0.0210796296296296</text:p>
              </table:table-cell>
              <table:table-cell office:value-type="float" office:value="0.0108590277777778">
                <text:p>0.0108590277777778</text:p>
              </table:table-cell>
              <table:table-cell office:value-type="float" office:value="0.00839224537037037">
                <text:p>0.008392245370370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22353587962963">
                <text:p>0.022353587962963</text:p>
              </table:table-cell>
              <table:table-cell office:value-type="float" office:value="0.022868287037037">
                <text:p>0.022868287037037</text:p>
              </table:table-cell>
              <table:table-cell office:value-type="float" office:value="0.0306638888888889">
                <text:p>0.0306638888888889</text:p>
              </table:table-cell>
              <table:table-cell office:value-type="float" office:value="0.030900462962963">
                <text:p>0.03090046296296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78204861111111">
                <text:p>0.0178204861111111</text:p>
              </table:table-cell>
              <table:table-cell office:value-type="float" office:value="0.0172724537037037">
                <text:p>0.0172724537037037</text:p>
              </table:table-cell>
              <table:table-cell office:value-type="float" office:value="0.0949293981481481">
                <text:p>0.0949293981481481</text:p>
              </table:table-cell>
              <table:table-cell office:value-type="float" office:value="0.0969584490740741">
                <text:p>0.096958449074074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161431712962963">
                <text:p>0.0161431712962963</text:p>
              </table:table-cell>
              <table:table-cell office:value-type="float" office:value="0.0158950231481481">
                <text:p>0.0158950231481481</text:p>
              </table:table-cell>
              <table:table-cell office:value-type="float" office:value="0.208609259259259">
                <text:p>0.208609259259259</text:p>
              </table:table-cell>
              <table:table-cell office:value-type="float" office:value="0.210301851851852">
                <text:p>0.21030185185185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246177083333333">
                <text:p>0.0246177083333333</text:p>
              </table:table-cell>
              <table:table-cell office:value-type="float" office:value="0.0242943287037037">
                <text:p>0.0242943287037037</text:p>
              </table:table-cell>
              <table:table-cell office:value-type="float" office:value="0.408635300925926">
                <text:p>0.408635300925926</text:p>
              </table:table-cell>
              <table:table-cell office:value-type="float" office:value="0.410298726851852">
                <text:p>0.410298726851852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7.303cm" svg:y="0.316cm" chart:style-name="ch2">
          <text:p>Hyper</text:p>
        </chart:title>
        <chart:subtitle svg:x="6.956cm" svg:y="1.302cm" chart:style-name="ch3">
          <text:p>Throughput</text:p>
        </chart:subtitle>
        <chart:legend chart:legend-position="end" svg:x="14.314cm" svg:y="3.4cm" style:legend-expansion="high" chart:style-name="ch4"/>
        <chart:plot-area chart:style-name="ch5" table:cell-range-address="Hyper.A1:Hyper.A9 Hyper.K1:Hyper.N9" chart:data-source-has-labels="both" svg:x="0.77cm" svg:y="2.339cm" svg:width="12.904cm" svg:height="5.489cm">
          <chartooo:coordinate-region svg:x="1.974cm" svg:y="2.552cm" svg:width="10.305cm" svg:height="4.602cm"/>
          <chart:axis chart:dimension="x" chart:name="primary-x" chart:style-name="ch6" chartooo:axis-type="auto">
            <chartooo:date-scale/>
            <chart:title svg:x="6.59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Hyper.M3:Hyper.M9" chart:label-cell-address="Hyper.M1:Hyper.M2" chart:class="chart:bar">
            <chart:data-point chart:repeated="7"/>
          </chart:series>
          <chart:series chart:attached-axis="primary-y" chart:style-name="ch12" chart:values-cell-range-address="Hyper.K3:Hyper.K9" chart:label-cell-address="Hyper.K1:Hyper.K2" chart:class="chart:bar">
            <chart:data-point chart:repeated="7"/>
          </chart:series>
          <chart:series chart:attached-axis="secondary-y" chart:style-name="ch13" chart:values-cell-range-address="Hyper.N3:Hyper.N9" chart:label-cell-address="Hyper.N1:Hyper.N2" chart:class="chart:bar">
            <chart:data-point chart:repeated="7"/>
          </chart:series>
          <chart:series chart:attached-axis="secondary-y" chart:style-name="ch14" chart:values-cell-range-address="Hyper.L3:Hyper.L9" chart:label-cell-address="Hyper.L1:Hyper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Hyper.M1:Hyper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Hyper.K1:Hyper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Hyper.N1:Hyper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Hyper.L1:Hyper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63435">
                <text:p>63435</text:p>
                <draw:g>
                  <svg:desc>Hyper.M3:Hyper.M9</svg:desc>
                </draw:g>
              </table:table-cell>
              <table:table-cell office:value-type="float" office:value="55534">
                <text:p>55534</text:p>
                <draw:g>
                  <svg:desc>Hyper.K3:Hyper.K9</svg:desc>
                </draw:g>
              </table:table-cell>
              <table:table-cell office:value-type="float" office:value="16741">
                <text:p>16741</text:p>
                <draw:g>
                  <svg:desc>Hyper.N3:Hyper.N9</svg:desc>
                </draw:g>
              </table:table-cell>
              <table:table-cell office:value-type="float" office:value="16202">
                <text:p>16202</text:p>
                <draw:g>
                  <svg:desc>Hyper.L3:Hyper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637">
                <text:p>31637</text:p>
              </table:table-cell>
              <table:table-cell office:value-type="float" office:value="36535">
                <text:p>36535</text:p>
              </table:table-cell>
              <table:table-cell office:value-type="float" office:value="20332">
                <text:p>20332</text:p>
              </table:table-cell>
              <table:table-cell office:value-type="float" office:value="22183">
                <text:p>2218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5022">
                <text:p>35022</text:p>
              </table:table-cell>
              <table:table-cell office:value-type="float" office:value="35247">
                <text:p>35247</text:p>
              </table:table-cell>
              <table:table-cell office:value-type="float" office:value="43237">
                <text:p>43237</text:p>
              </table:table-cell>
              <table:table-cell office:value-type="float" office:value="49710">
                <text:p>4971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361">
                <text:p>32361</text:p>
              </table:table-cell>
              <table:table-cell office:value-type="float" office:value="35632">
                <text:p>35632</text:p>
              </table:table-cell>
              <table:table-cell office:value-type="float" office:value="70416">
                <text:p>70416</text:p>
              </table:table-cell>
              <table:table-cell office:value-type="float" office:value="78992">
                <text:p>7899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2540">
                <text:p>22540</text:p>
              </table:table-cell>
              <table:table-cell office:value-type="float" office:value="21481">
                <text:p>21481</text:p>
              </table:table-cell>
              <table:table-cell office:value-type="float" office:value="126127">
                <text:p>126127</text:p>
              </table:table-cell>
              <table:table-cell office:value-type="float" office:value="154460">
                <text:p>15446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967">
                <text:p>9967</text:p>
              </table:table-cell>
              <table:table-cell office:value-type="float" office:value="5414">
                <text:p>5414</text:p>
              </table:table-cell>
              <table:table-cell office:value-type="float" office:value="162364">
                <text:p>162364</text:p>
              </table:table-cell>
              <table:table-cell office:value-type="float" office:value="172839">
                <text:p>17283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53">
                <text:p>1753</text:p>
              </table:table-cell>
              <table:table-cell office:value-type="float" office:value="1665">
                <text:p>1665</text:p>
              </table:table-cell>
              <table:table-cell office:value-type="float" office:value="114716">
                <text:p>114716</text:p>
              </table:table-cell>
              <table:table-cell office:value-type="float" office:value="117118">
                <text:p>117118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7.303cm" svg:y="0.316cm" chart:style-name="ch2">
          <text:p>Hyper</text:p>
        </chart:title>
        <chart:subtitle svg:x="7.072cm" svg:y="1.302cm" chart:style-name="ch3">
          <text:p>CPU Time</text:p>
        </chart:subtitle>
        <chart:legend chart:legend-position="end" svg:x="14.483cm" svg:y="3.4cm" style:legend-expansion="high" chart:style-name="ch4"/>
        <chart:plot-area chart:style-name="ch5" table:cell-range-address="Hyper.A2:Hyper.A9 Hyper.P2:Hyper.Q9 Hyper.C2:Hyper.D9" chart:data-source-has-labels="both" svg:x="0.77cm" svg:y="2.339cm" svg:width="13.073cm" svg:height="5.489cm">
          <chartooo:coordinate-region svg:x="2.863cm" svg:y="2.552cm" svg:width="10.98cm" svg:height="4.602cm"/>
          <chart:axis chart:dimension="x" chart:name="primary-x" chart:style-name="ch6" chartooo:axis-type="auto">
            <chartooo:date-scale/>
            <chart:title svg:x="6.677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Hyper.P3:Hyper.P9" chart:label-cell-address="Hyper.P2:Hyper.P2" chart:class="chart:bar">
            <chart:data-point chart:repeated="7"/>
          </chart:series>
          <chart:series chart:style-name="ch11" chart:values-cell-range-address="Hyper.C3:Hyper.C9" chart:label-cell-address="Hyper.C2:Hyper.C2" chart:class="chart:bar">
            <chart:data-point chart:repeated="7"/>
          </chart:series>
          <chart:series chart:style-name="ch12" chart:values-cell-range-address="Hyper.Q3:Hyper.Q9" chart:label-cell-address="Hyper.Q2:Hyper.Q2" chart:class="chart:bar">
            <chart:data-point chart:repeated="7"/>
          </chart:series>
          <chart:series chart:style-name="ch13" chart:values-cell-range-address="Hyper.D3:Hyper.D9" chart:label-cell-address="Hyper.D2:Hyper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P2:Hyper.P2</svg:desc>
                </draw:g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Q2:Hyper.Q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102644675925926">
                <text:p>0.0102644675925926</text:p>
                <draw:g>
                  <svg:desc>Hyper.P3:Hyper.P9</svg:desc>
                </draw:g>
              </table:table-cell>
              <table:table-cell office:value-type="float" office:value="0.0103853009259259">
                <text:p>0.0103853009259259</text:p>
                <draw:g>
                  <svg:desc>Hyper.C3:Hyper.C9</svg:desc>
                </draw:g>
              </table:table-cell>
              <table:table-cell office:value-type="float" office:value="0.00124930555555556">
                <text:p>0.00124930555555556</text:p>
                <draw:g>
                  <svg:desc>Hyper.Q3:Hyper.Q9</svg:desc>
                </draw:g>
              </table:table-cell>
              <table:table-cell office:value-type="float" office:value="0.000848726851851852">
                <text:p>0.000848726851851852</text:p>
                <draw:g>
                  <svg:desc>Hyper.D3:Hyper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30030092592593">
                <text:p>0.0130030092592593</text:p>
              </table:table-cell>
              <table:table-cell office:value-type="float" office:value="0.0143158564814815">
                <text:p>0.0143158564814815</text:p>
              </table:table-cell>
              <table:table-cell office:value-type="float" office:value="0.00203043981481481">
                <text:p>0.00203043981481481</text:p>
              </table:table-cell>
              <table:table-cell office:value-type="float" office:value="0.000982060185185185">
                <text:p>0.00098206018518518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19048611111111">
                <text:p>0.0219048611111111</text:p>
              </table:table-cell>
              <table:table-cell office:value-type="float" office:value="0.0241576388888889">
                <text:p>0.0241576388888889</text:p>
              </table:table-cell>
              <table:table-cell office:value-type="float" office:value="0.00506180555555556">
                <text:p>0.00506180555555556</text:p>
              </table:table-cell>
              <table:table-cell office:value-type="float" office:value="0.00157581018518519">
                <text:p>0.00157581018518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371271990740741">
                <text:p>0.0371271990740741</text:p>
              </table:table-cell>
              <table:table-cell office:value-type="float" office:value="0.0398008101851852">
                <text:p>0.0398008101851852</text:p>
              </table:table-cell>
              <table:table-cell office:value-type="float" office:value="0.00890578703703704">
                <text:p>0.00890578703703704</text:p>
              </table:table-cell>
              <table:table-cell office:value-type="float" office:value="0.0038306712962963">
                <text:p>0.003830671296296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548341435185185">
                <text:p>0.0548341435185185</text:p>
              </table:table-cell>
              <table:table-cell office:value-type="float" office:value="0.0563539351851852">
                <text:p>0.0563539351851852</text:p>
              </table:table-cell>
              <table:table-cell office:value-type="float" office:value="0.0304453703703704">
                <text:p>0.0304453703703704</text:p>
              </table:table-cell>
              <table:table-cell office:value-type="float" office:value="0.0380737268518519">
                <text:p>0.038073726851851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522875">
                <text:p>0.0522875</text:p>
              </table:table-cell>
              <table:table-cell office:value-type="float" office:value="0.0463592592592593">
                <text:p>0.0463592592592593</text:p>
              </table:table-cell>
              <table:table-cell office:value-type="float" office:value="0.163992592592593">
                <text:p>0.163992592592593</text:p>
              </table:table-cell>
              <table:table-cell office:value-type="float" office:value="0.180258101851852">
                <text:p>0.18025810185185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534646990740741">
                <text:p>0.0534646990740741</text:p>
              </table:table-cell>
              <table:table-cell office:value-type="float" office:value="0.0504626157407407">
                <text:p>0.0504626157407407</text:p>
              </table:table-cell>
              <table:table-cell office:value-type="float" office:value="0.383957060185185">
                <text:p>0.383957060185185</text:p>
              </table:table-cell>
              <table:table-cell office:value-type="float" office:value="0.385363541666667">
                <text:p>0.385363541666667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1cm" svg:y="0.316cm" chart:style-name="ch2">
          <text:p>LMDB</text:p>
        </chart:title>
        <chart:subtitle svg:x="6.956cm" svg:y="1.302cm" chart:style-name="ch3">
          <text:p>Throughput</text:p>
        </chart:subtitle>
        <chart:legend chart:legend-position="end" svg:x="14.314cm" svg:y="3.4cm" style:legend-expansion="high" chart:style-name="ch4"/>
        <chart:plot-area chart:style-name="ch5" table:cell-range-address="LMDB.A3:LMDB.A9 LMDB.K1:LMDB.N9" chart:data-source-has-labels="both" svg:x="0.77cm" svg:y="2.339cm" svg:width="12.904cm" svg:height="5.489cm">
          <chartooo:coordinate-region svg:x="1.974cm" svg:y="2.552cm" svg:width="10.114cm" svg:height="4.602cm"/>
          <chart:axis chart:dimension="x" chart:name="primary-x" chart:style-name="ch6" chartooo:axis-type="auto">
            <chartooo:date-scale/>
            <chart:title svg:x="6.593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MDB.M3:LMDB.M9" chart:label-cell-address="LMDB.M1:LMDB.M2" chart:class="chart:bar">
            <chart:data-point chart:repeated="7"/>
          </chart:series>
          <chart:series chart:attached-axis="primary-y" chart:style-name="ch12" chart:values-cell-range-address="LMDB.K3:LMDB.K9" chart:label-cell-address="LMDB.K1:LMDB.K2" chart:class="chart:bar">
            <chart:data-point chart:repeated="7"/>
          </chart:series>
          <chart:series chart:attached-axis="secondary-y" chart:style-name="ch13" chart:values-cell-range-address="LMDB.N3:LMDB.N9" chart:label-cell-address="LMDB.N1:LMDB.N2" chart:class="chart:bar">
            <chart:data-point chart:repeated="7"/>
          </chart:series>
          <chart:series chart:attached-axis="secondary-y" chart:style-name="ch14" chart:values-cell-range-address="LMDB.L3:LMDB.L9" chart:label-cell-address="LMDB.L1:LMDB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MDB.M1:LMDB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MDB.N1:LMDB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48142">
                <text:p>48142</text:p>
                <draw:g>
                  <svg:desc>LMDB.M3:LMDB.M9</svg:desc>
                </draw:g>
              </table:table-cell>
              <table:table-cell office:value-type="float" office:value="66783">
                <text:p>66783</text:p>
                <draw:g>
                  <svg:desc>LMDB.K3:LMDB.K9</svg:desc>
                </draw:g>
              </table:table-cell>
              <table:table-cell office:value-type="float" office:value="239740">
                <text:p>239740</text:p>
                <draw:g>
                  <svg:desc>LMDB.N3:LMDB.N9</svg:desc>
                </draw:g>
              </table:table-cell>
              <table:table-cell office:value-type="float" office:value="245876">
                <text:p>245876</text:p>
                <draw:g>
                  <svg:desc>LMDB.L3:LM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384">
                <text:p>37384</text:p>
              </table:table-cell>
              <table:table-cell office:value-type="float" office:value="50205">
                <text:p>50205</text:p>
              </table:table-cell>
              <table:table-cell office:value-type="float" office:value="409245">
                <text:p>409245</text:p>
              </table:table-cell>
              <table:table-cell office:value-type="float" office:value="492097">
                <text:p>49209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0552">
                <text:p>30552</text:p>
              </table:table-cell>
              <table:table-cell office:value-type="float" office:value="42977">
                <text:p>42977</text:p>
              </table:table-cell>
              <table:table-cell office:value-type="float" office:value="528349">
                <text:p>528349</text:p>
              </table:table-cell>
              <table:table-cell office:value-type="float" office:value="979044">
                <text:p>9790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0775">
                <text:p>30775</text:p>
              </table:table-cell>
              <table:table-cell office:value-type="float" office:value="41000">
                <text:p>41000</text:p>
              </table:table-cell>
              <table:table-cell office:value-type="float" office:value="1103808">
                <text:p>1103808</text:p>
              </table:table-cell>
              <table:table-cell office:value-type="float" office:value="1904389">
                <text:p>190438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9294">
                <text:p>29294</text:p>
              </table:table-cell>
              <table:table-cell office:value-type="float" office:value="32598">
                <text:p>32598</text:p>
              </table:table-cell>
              <table:table-cell office:value-type="float" office:value="2615647">
                <text:p>2615647</text:p>
              </table:table-cell>
              <table:table-cell office:value-type="float" office:value="3607440">
                <text:p>360744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013">
                <text:p>23013</text:p>
              </table:table-cell>
              <table:table-cell office:value-type="float" office:value="23274">
                <text:p>23274</text:p>
              </table:table-cell>
              <table:table-cell office:value-type="float" office:value="5080934">
                <text:p>5080934</text:p>
              </table:table-cell>
              <table:table-cell office:value-type="float" office:value="5733411">
                <text:p>573341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264">
                <text:p>13264</text:p>
              </table:table-cell>
              <table:table-cell office:value-type="float" office:value="14589">
                <text:p>14589</text:p>
              </table:table-cell>
              <table:table-cell office:value-type="float" office:value="8192800">
                <text:p>8192800</text:p>
              </table:table-cell>
              <table:table-cell office:value-type="float" office:value="8544139">
                <text:p>8544139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7.271cm" svg:y="0.316cm" chart:style-name="ch2">
          <text:p>LMDB</text:p>
        </chart:title>
        <chart:subtitle svg:x="7.072cm" svg:y="1.302cm" chart:style-name="ch3">
          <text:p>CPU Time</text:p>
        </chart:subtitle>
        <chart:legend chart:legend-position="end" svg:x="14.483cm" svg:y="3.4cm" style:legend-expansion="high" chart:style-name="ch4"/>
        <chart:plot-area chart:style-name="ch5" table:cell-range-address="LMDB.A3:LMDB.A9 LMDB.P2:LMDB.Q9 LMDB.C2:LMDB.D9" chart:data-source-has-labels="both" svg:x="0.77cm" svg:y="2.339cm" svg:width="13.073cm" svg:height="5.489cm">
          <chartooo:coordinate-region svg:x="2.863cm" svg:y="2.552cm" svg:width="10.98cm" svg:height="4.602cm"/>
          <chart:axis chart:dimension="x" chart:name="primary-x" chart:style-name="ch6" chartooo:axis-type="auto">
            <chartooo:date-scale/>
            <chart:title svg:x="6.677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MDB.P3:LMDB.P9" chart:label-cell-address="LMDB.P2:LMDB.P2" chart:class="chart:bar">
            <chart:data-point chart:repeated="7"/>
          </chart:series>
          <chart:series chart:style-name="ch11" chart:values-cell-range-address="LMDB.C3:LMDB.C9" chart:label-cell-address="LMDB.C2:LMDB.C2" chart:class="chart:bar">
            <chart:data-point chart:repeated="7"/>
          </chart:series>
          <chart:series chart:style-name="ch12" chart:values-cell-range-address="LMDB.Q3:LMDB.Q9" chart:label-cell-address="LMDB.Q2:LMDB.Q2" chart:class="chart:bar">
            <chart:data-point chart:repeated="7"/>
          </chart:series>
          <chart:series chart:style-name="ch13" chart:values-cell-range-address="LMDB.D3:LMDB.D9" chart:label-cell-address="LMDB.D2:LMDB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LMDB.P2:LMDB.P2</svg:desc>
                </draw:g>
              </table:table-cell>
              <table:table-cell office:value-type="string">
                <text:p>User</text:p>
                <draw:g>
                  <svg:desc>LMDB.C2:LMDB.C2</svg:desc>
                </draw:g>
              </table:table-cell>
              <table:table-cell office:value-type="string">
                <text:p>Sys</text:p>
                <draw:g>
                  <svg:desc>LMDB.Q2:LMDB.Q2</svg:desc>
                </draw:g>
              </table:table-cell>
              <table:table-cell office:value-type="string">
                <text:p>Sys</text:p>
                <draw:g>
                  <svg:desc>LMDB.D2:LM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0.0112738425925926">
                <text:p>0.0112738425925926</text:p>
                <draw:g>
                  <svg:desc>LMDB.P3:LMDB.P9</svg:desc>
                </draw:g>
              </table:table-cell>
              <table:table-cell office:value-type="float" office:value="0.0135771990740741">
                <text:p>0.0135771990740741</text:p>
                <draw:g>
                  <svg:desc>LMDB.C3:LMDB.C9</svg:desc>
                </draw:g>
              </table:table-cell>
              <table:table-cell office:value-type="float" office:value="0.00263668981481481">
                <text:p>0.00263668981481481</text:p>
                <draw:g>
                  <svg:desc>LMDB.Q3:LMDB.Q9</svg:desc>
                </draw:g>
              </table:table-cell>
              <table:table-cell office:value-type="float" office:value="0.000322685185185185">
                <text:p>0.000322685185185185</text:p>
                <draw:g>
                  <svg:desc>LMDB.D3:LM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64196759259259">
                <text:p>0.0164196759259259</text:p>
              </table:table-cell>
              <table:table-cell office:value-type="float" office:value="0.0205653935185185">
                <text:p>0.0205653935185185</text:p>
              </table:table-cell>
              <table:table-cell office:value-type="float" office:value="0.00441516203703704">
                <text:p>0.00441516203703704</text:p>
              </table:table-cell>
              <table:table-cell office:value-type="float" office:value="0.000262731481481481">
                <text:p>0.00026273148148148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23155092592593">
                <text:p>0.0223155092592593</text:p>
              </table:table-cell>
              <table:table-cell office:value-type="float" office:value="0.0343403935185185">
                <text:p>0.0343403935185185</text:p>
              </table:table-cell>
              <table:table-cell office:value-type="float" office:value="0.012369212962963">
                <text:p>0.012369212962963</text:p>
              </table:table-cell>
              <table:table-cell office:value-type="float" office:value="0.000362037037037037">
                <text:p>0.0003620370370370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4266875">
                <text:p>0.04266875</text:p>
              </table:table-cell>
              <table:table-cell office:value-type="float" office:value="0.062102662037037">
                <text:p>0.062102662037037</text:p>
              </table:table-cell>
              <table:table-cell office:value-type="float" office:value="0.0194045138888889">
                <text:p>0.0194045138888889</text:p>
              </table:table-cell>
              <table:table-cell office:value-type="float" office:value="0.000350115740740741">
                <text:p>0.00035011574074074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915802083333333">
                <text:p>0.0915802083333333</text:p>
              </table:table-cell>
              <table:table-cell office:value-type="float" office:value="0.117497106481481">
                <text:p>0.117497106481481</text:p>
              </table:table-cell>
              <table:table-cell office:value-type="float" office:value="0.0259833333333333">
                <text:p>0.0259833333333333</text:p>
              </table:table-cell>
              <table:table-cell office:value-type="float" office:value="0.000453472222222222">
                <text:p>0.0004534722222222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01127777777778">
                <text:p>0.201127777777778</text:p>
              </table:table-cell>
              <table:table-cell office:value-type="float" office:value="0.228273148148148">
                <text:p>0.228273148148148</text:p>
              </table:table-cell>
              <table:table-cell office:value-type="float" office:value="0.0268313657407407">
                <text:p>0.0268313657407407</text:p>
              </table:table-cell>
              <table:table-cell office:value-type="float" office:value="0.000636574074074074">
                <text:p>0.00063657407407407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396163541666667">
                <text:p>0.396163541666667</text:p>
              </table:table-cell>
              <table:table-cell office:value-type="float" office:value="0.441174421296296">
                <text:p>0.441174421296296</text:p>
              </table:table-cell>
              <table:table-cell office:value-type="float" office:value="0.0446518518518518">
                <text:p>0.0446518518518518</text:p>
              </table:table-cell>
              <table:table-cell office:value-type="float" office:value="0.00122789351851852">
                <text:p>0.00122789351851852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6.943cm" svg:y="0.316cm" chart:style-name="ch2">
          <text:p>RocksDB</text:p>
        </chart:title>
        <chart:subtitle svg:x="6.956cm" svg:y="1.302cm" chart:style-name="ch3">
          <text:p>Throughput</text:p>
        </chart:subtitle>
        <chart:legend chart:legend-position="end" svg:x="14.314cm" svg:y="3.4cm" style:legend-expansion="high" chart:style-name="ch4"/>
        <chart:plot-area chart:style-name="ch5" table:cell-range-address="RocksDB.A1:RocksDB.A9 RocksDB.K1:RocksDB.N9" chart:data-source-has-labels="both" svg:x="0.77cm" svg:y="2.339cm" svg:width="12.904cm" svg:height="5.489cm">
          <chartooo:coordinate-region svg:x="1.974cm" svg:y="2.552cm" svg:width="10.305cm" svg:height="4.602cm"/>
          <chart:axis chart:dimension="x" chart:name="primary-x" chart:style-name="ch6" chartooo:axis-type="auto">
            <chartooo:date-scale/>
            <chart:title svg:x="6.593cm" svg:y="8.009cm" chart:style-name="ch7">
              <text:p>Threads</text:p>
            </chart:title>
            <chart:categories table:cell-range-address="RocksDB.A3:RocksDB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RocksDB.M3:RocksDB.M9" chart:label-cell-address="RocksDB.M1:RocksDB.M2" chart:class="chart:bar">
            <chart:data-point chart:repeated="7"/>
          </chart:series>
          <chart:series chart:attached-axis="primary-y" chart:style-name="ch12" chart:values-cell-range-address="RocksDB.K3:RocksDB.K9" chart:label-cell-address="RocksDB.K1:RocksDB.K2" chart:class="chart:bar">
            <chart:data-point chart:repeated="7"/>
          </chart:series>
          <chart:series chart:attached-axis="secondary-y" chart:style-name="ch13" chart:values-cell-range-address="RocksDB.N3:RocksDB.N9" chart:label-cell-address="RocksDB.N1:RocksDB.N2" chart:class="chart:bar">
            <chart:data-point chart:repeated="7"/>
          </chart:series>
          <chart:series chart:attached-axis="secondary-y" chart:style-name="ch14" chart:values-cell-range-address="RocksDB.L3:RocksDB.L9" chart:label-cell-address="RocksDB.L1:RocksDB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RocksDB.M1:RocksDB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RocksDB.K1:Rocks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RocksDB.N1:RocksDB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RocksDB.L1:Rocks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ocksDB.A3:RocksDB.A9</svg:desc>
                </draw:g>
              </table:table-cell>
              <table:table-cell office:value-type="float" office:value="35255">
                <text:p>35255</text:p>
                <draw:g>
                  <svg:desc>RocksDB.M3:RocksDB.M9</svg:desc>
                </draw:g>
              </table:table-cell>
              <table:table-cell office:value-type="float" office:value="32849">
                <text:p>32849</text:p>
                <draw:g>
                  <svg:desc>RocksDB.K3:RocksDB.K9</svg:desc>
                </draw:g>
              </table:table-cell>
              <table:table-cell office:value-type="float" office:value="253714">
                <text:p>253714</text:p>
                <draw:g>
                  <svg:desc>RocksDB.N3:RocksDB.N9</svg:desc>
                </draw:g>
              </table:table-cell>
              <table:table-cell office:value-type="float" office:value="252517">
                <text:p>252517</text:p>
                <draw:g>
                  <svg:desc>RocksDB.L3:Rocks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0240">
                <text:p>30240</text:p>
              </table:table-cell>
              <table:table-cell office:value-type="float" office:value="28768">
                <text:p>28768</text:p>
              </table:table-cell>
              <table:table-cell office:value-type="float" office:value="22713">
                <text:p>22713</text:p>
              </table:table-cell>
              <table:table-cell office:value-type="float" office:value="31469">
                <text:p>3146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0018">
                <text:p>30018</text:p>
              </table:table-cell>
              <table:table-cell office:value-type="float" office:value="29197">
                <text:p>29197</text:p>
              </table:table-cell>
              <table:table-cell office:value-type="float" office:value="28758">
                <text:p>28758</text:p>
              </table:table-cell>
              <table:table-cell office:value-type="float" office:value="48566">
                <text:p>4856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674">
                <text:p>29674</text:p>
              </table:table-cell>
              <table:table-cell office:value-type="float" office:value="28897">
                <text:p>28897</text:p>
              </table:table-cell>
              <table:table-cell office:value-type="float" office:value="208460">
                <text:p>208460</text:p>
              </table:table-cell>
              <table:table-cell office:value-type="float" office:value="234916">
                <text:p>23491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9590">
                <text:p>29590</text:p>
              </table:table-cell>
              <table:table-cell office:value-type="float" office:value="30994">
                <text:p>30994</text:p>
              </table:table-cell>
              <table:table-cell office:value-type="float" office:value="203410">
                <text:p>203410</text:p>
              </table:table-cell>
              <table:table-cell office:value-type="float" office:value="265369">
                <text:p>26536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876">
                <text:p>28876</text:p>
              </table:table-cell>
              <table:table-cell office:value-type="float" office:value="28839">
                <text:p>28839</text:p>
              </table:table-cell>
              <table:table-cell office:value-type="float" office:value="144861">
                <text:p>144861</text:p>
              </table:table-cell>
              <table:table-cell office:value-type="float" office:value="131353">
                <text:p>13135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6033">
                <text:p>26033</text:p>
              </table:table-cell>
              <table:table-cell office:value-type="float" office:value="23142">
                <text:p>23142</text:p>
              </table:table-cell>
              <table:table-cell office:value-type="float" office:value="76008">
                <text:p>76008</text:p>
              </table:table-cell>
              <table:table-cell office:value-type="float" office:value="112042">
                <text:p>112042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6.943cm" svg:y="0.316cm" chart:style-name="ch2">
          <text:p>RocksDB</text:p>
        </chart:title>
        <chart:subtitle svg:x="7.072cm" svg:y="1.302cm" chart:style-name="ch3">
          <text:p>CPU Time</text:p>
        </chart:subtitle>
        <chart:legend chart:legend-position="end" svg:x="14.483cm" svg:y="3.4cm" style:legend-expansion="high" chart:style-name="ch4"/>
        <chart:plot-area chart:style-name="ch5" table:cell-range-address="RocksDB.A2:RocksDB.A9 RocksDB.P2:RocksDB.Q9 RocksDB.C2:RocksDB.D9" chart:data-source-has-labels="both" svg:x="0.77cm" svg:y="2.339cm" svg:width="13.073cm" svg:height="5.489cm">
          <chartooo:coordinate-region svg:x="2.863cm" svg:y="2.553cm" svg:width="10.98cm" svg:height="4.601cm"/>
          <chart:axis chart:dimension="x" chart:name="primary-x" chart:style-name="ch6" chartooo:axis-type="auto">
            <chartooo:date-scale/>
            <chart:title svg:x="6.677cm" svg:y="8.009cm" chart:style-name="ch7">
              <text:p>Threads</text:p>
            </chart:title>
            <chart:categories table:cell-range-address="RocksDB.A3:RocksDB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RocksDB.P3:RocksDB.P9" chart:label-cell-address="RocksDB.P2:RocksDB.P2" chart:class="chart:bar">
            <chart:data-point chart:repeated="7"/>
          </chart:series>
          <chart:series chart:style-name="ch11" chart:values-cell-range-address="RocksDB.C3:RocksDB.C9" chart:label-cell-address="RocksDB.C2:RocksDB.C2" chart:class="chart:bar">
            <chart:data-point chart:repeated="7"/>
          </chart:series>
          <chart:series chart:style-name="ch12" chart:values-cell-range-address="RocksDB.Q3:RocksDB.Q9" chart:label-cell-address="RocksDB.Q2:RocksDB.Q2" chart:class="chart:bar">
            <chart:data-point chart:repeated="7"/>
          </chart:series>
          <chart:series chart:style-name="ch13" chart:values-cell-range-address="RocksDB.D3:RocksDB.D9" chart:label-cell-address="RocksDB.D2:RocksDB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RocksDB.P2:RocksDB.P2</svg:desc>
                </draw:g>
              </table:table-cell>
              <table:table-cell office:value-type="string">
                <text:p>User</text:p>
                <draw:g>
                  <svg:desc>RocksDB.C2:RocksDB.C2</svg:desc>
                </draw:g>
              </table:table-cell>
              <table:table-cell office:value-type="string">
                <text:p>Sys</text:p>
                <draw:g>
                  <svg:desc>RocksDB.Q2:RocksDB.Q2</svg:desc>
                </draw:g>
              </table:table-cell>
              <table:table-cell office:value-type="string">
                <text:p>Sys</text:p>
                <draw:g>
                  <svg:desc>RocksDB.D2:Rocks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ocksDB.A3:RocksDB.A9</svg:desc>
                </draw:g>
              </table:table-cell>
              <table:table-cell office:value-type="float" office:value="0.0104802083333333">
                <text:p>0.0104802083333333</text:p>
                <draw:g>
                  <svg:desc>RocksDB.P3:RocksDB.P9</svg:desc>
                </draw:g>
              </table:table-cell>
              <table:table-cell office:value-type="float" office:value="0.0105539351851852">
                <text:p>0.0105539351851852</text:p>
                <draw:g>
                  <svg:desc>RocksDB.C3:RocksDB.C9</svg:desc>
                </draw:g>
              </table:table-cell>
              <table:table-cell office:value-type="float" office:value="0.000910648148148148">
                <text:p>0.000910648148148148</text:p>
                <draw:g>
                  <svg:desc>RocksDB.Q3:RocksDB.Q9</svg:desc>
                </draw:g>
              </table:table-cell>
              <table:table-cell office:value-type="float" office:value="0.000897916666666667">
                <text:p>0.000897916666666667</text:p>
                <draw:g>
                  <svg:desc>RocksDB.D3:Rocks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27344907407407">
                <text:p>0.0127344907407407</text:p>
              </table:table-cell>
              <table:table-cell office:value-type="float" office:value="0.0163423611111111">
                <text:p>0.0163423611111111</text:p>
              </table:table-cell>
              <table:table-cell office:value-type="float" office:value="0.00530069444444445">
                <text:p>0.00530069444444445</text:p>
              </table:table-cell>
              <table:table-cell office:value-type="float" office:value="0.00173553240740741">
                <text:p>0.0017355324074074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99894675925926">
                <text:p>0.0199894675925926</text:p>
              </table:table-cell>
              <table:table-cell office:value-type="float" office:value="0.0286221064814815">
                <text:p>0.0286221064814815</text:p>
              </table:table-cell>
              <table:table-cell office:value-type="float" office:value="0.009659375">
                <text:p>0.009659375</text:p>
              </table:table-cell>
              <table:table-cell office:value-type="float" office:value="0.00281041666666667">
                <text:p>0.002810416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419399305555556">
                <text:p>0.0419399305555556</text:p>
              </table:table-cell>
              <table:table-cell office:value-type="float" office:value="0.0510408564814815">
                <text:p>0.0510408564814815</text:p>
              </table:table-cell>
              <table:table-cell office:value-type="float" office:value="0.0117207175925926">
                <text:p>0.0117207175925926</text:p>
              </table:table-cell>
              <table:table-cell office:value-type="float" office:value="0.0060625">
                <text:p>0.00606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666292824074074">
                <text:p>0.0666292824074074</text:p>
              </table:table-cell>
              <table:table-cell office:value-type="float" office:value="0.0850493055555556">
                <text:p>0.0850493055555556</text:p>
              </table:table-cell>
              <table:table-cell office:value-type="float" office:value="0.0239018518518519">
                <text:p>0.0239018518518519</text:p>
              </table:table-cell>
              <table:table-cell office:value-type="float" office:value="0.0191680555555556">
                <text:p>0.019168055555555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768621527777778">
                <text:p>0.0768621527777778</text:p>
              </table:table-cell>
              <table:table-cell office:value-type="float" office:value="0.0755858796296296">
                <text:p>0.0755858796296296</text:p>
              </table:table-cell>
              <table:table-cell office:value-type="float" office:value="0.0667915509259259">
                <text:p>0.0667915509259259</text:p>
              </table:table-cell>
              <table:table-cell office:value-type="float" office:value="0.133788425925926">
                <text:p>0.13378842592592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902767361111111">
                <text:p>0.0902767361111111</text:p>
              </table:table-cell>
              <table:table-cell office:value-type="float" office:value="0.101468865740741">
                <text:p>0.101468865740741</text:p>
              </table:table-cell>
              <table:table-cell office:value-type="float" office:value="0.176361689814815">
                <text:p>0.176361689814815</text:p>
              </table:table-cell>
              <table:table-cell office:value-type="float" office:value="0.283261458333333">
                <text:p>0.283261458333333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6.636cm" svg:y="0.316cm" chart:style-name="ch2">
          <text:p>RocksDBpfx</text:p>
        </chart:title>
        <chart:subtitle svg:x="6.956cm" svg:y="1.302cm" chart:style-name="ch3">
          <text:p>Throughput</text:p>
        </chart:subtitle>
        <chart:legend chart:legend-position="end" svg:x="14.314cm" svg:y="3.4cm" style:legend-expansion="high" chart:style-name="ch4"/>
        <chart:plot-area chart:style-name="ch5" table:cell-range-address="RocksDBpfx.A1:RocksDBpfx.A9 RocksDBpfx.K1:RocksDBpfx.N9" chart:data-source-has-labels="both" svg:x="0.77cm" svg:y="2.339cm" svg:width="12.904cm" svg:height="5.489cm">
          <chartooo:coordinate-region svg:x="1.974cm" svg:y="2.552cm" svg:width="10.114cm" svg:height="4.602cm"/>
          <chart:axis chart:dimension="x" chart:name="primary-x" chart:style-name="ch6" chartooo:axis-type="auto">
            <chartooo:date-scale/>
            <chart:title svg:x="6.593cm" svg:y="8.009cm" chart:style-name="ch7">
              <text:p>Threads</text:p>
            </chart:title>
            <chart:categories table:cell-range-address="RocksDBpfx.A3:RocksDBpfx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RocksDBpfx.M3:RocksDBpfx.M9" chart:label-cell-address="RocksDBpfx.M1:RocksDBpfx.M2" chart:class="chart:bar">
            <chart:data-point chart:repeated="7"/>
          </chart:series>
          <chart:series chart:attached-axis="primary-y" chart:style-name="ch12" chart:values-cell-range-address="RocksDBpfx.K3:RocksDBpfx.K9" chart:label-cell-address="RocksDBpfx.K1:RocksDBpfx.K2" chart:class="chart:bar">
            <chart:data-point chart:repeated="7"/>
          </chart:series>
          <chart:series chart:attached-axis="secondary-y" chart:style-name="ch13" chart:values-cell-range-address="RocksDBpfx.N3:RocksDBpfx.N9" chart:label-cell-address="RocksDBpfx.N1:RocksDBpfx.N2" chart:class="chart:bar">
            <chart:data-point chart:repeated="7"/>
          </chart:series>
          <chart:series chart:attached-axis="secondary-y" chart:style-name="ch14" chart:values-cell-range-address="RocksDBpfx.L3:RocksDBpfx.L9" chart:label-cell-address="RocksDBpfx.L1:RocksDBpfx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RocksDBpfx.M1:RocksDBpfx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RocksDBpfx.K1:RocksDBpfx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RocksDBpfx.N1:RocksDBpfx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RocksDBpfx.L1:RocksDBpfx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ocksDBpfx.A3:RocksDBpfx.A9</svg:desc>
                </draw:g>
              </table:table-cell>
              <table:table-cell office:value-type="float" office:value="29518">
                <text:p>29518</text:p>
                <draw:g>
                  <svg:desc>RocksDBpfx.M3:RocksDBpfx.M9</svg:desc>
                </draw:g>
              </table:table-cell>
              <table:table-cell office:value-type="float" office:value="28800">
                <text:p>28800</text:p>
                <draw:g>
                  <svg:desc>RocksDBpfx.K3:RocksDBpfx.K9</svg:desc>
                </draw:g>
              </table:table-cell>
              <table:table-cell office:value-type="float" office:value="143077">
                <text:p>143077</text:p>
                <draw:g>
                  <svg:desc>RocksDBpfx.N3:RocksDBpfx.N9</svg:desc>
                </draw:g>
              </table:table-cell>
              <table:table-cell office:value-type="float" office:value="146722">
                <text:p>146722</text:p>
                <draw:g>
                  <svg:desc>RocksDBpfx.L3:RocksDBpfx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2199">
                <text:p>22199</text:p>
              </table:table-cell>
              <table:table-cell office:value-type="float" office:value="23797">
                <text:p>23797</text:p>
              </table:table-cell>
              <table:table-cell office:value-type="float" office:value="262740">
                <text:p>262740</text:p>
              </table:table-cell>
              <table:table-cell office:value-type="float" office:value="316705">
                <text:p>31670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063">
                <text:p>25063</text:p>
              </table:table-cell>
              <table:table-cell office:value-type="float" office:value="28485">
                <text:p>28485</text:p>
              </table:table-cell>
              <table:table-cell office:value-type="float" office:value="399082">
                <text:p>399082</text:p>
              </table:table-cell>
              <table:table-cell office:value-type="float" office:value="585065">
                <text:p>58506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1828">
                <text:p>21828</text:p>
              </table:table-cell>
              <table:table-cell office:value-type="float" office:value="28963">
                <text:p>28963</text:p>
              </table:table-cell>
              <table:table-cell office:value-type="float" office:value="845523">
                <text:p>845523</text:p>
              </table:table-cell>
              <table:table-cell office:value-type="float" office:value="1189949">
                <text:p>118994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1422">
                <text:p>31422</text:p>
              </table:table-cell>
              <table:table-cell office:value-type="float" office:value="26009">
                <text:p>26009</text:p>
              </table:table-cell>
              <table:table-cell office:value-type="float" office:value="2035618">
                <text:p>2035618</text:p>
              </table:table-cell>
              <table:table-cell office:value-type="float" office:value="2366738">
                <text:p>236673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4594">
                <text:p>24594</text:p>
              </table:table-cell>
              <table:table-cell office:value-type="float" office:value="28620">
                <text:p>28620</text:p>
              </table:table-cell>
              <table:table-cell office:value-type="float" office:value="4333791">
                <text:p>4333791</text:p>
              </table:table-cell>
              <table:table-cell office:value-type="float" office:value="4559325">
                <text:p>455932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4602">
                <text:p>24602</text:p>
              </table:table-cell>
              <table:table-cell office:value-type="float" office:value="20717">
                <text:p>20717</text:p>
              </table:table-cell>
              <table:table-cell office:value-type="float" office:value="7818390">
                <text:p>7818390</text:p>
              </table:table-cell>
              <table:table-cell office:value-type="float" office:value="8487500">
                <text:p>8487500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61cm" svg:y="0.316cm" chart:style-name="ch2">
          <text:p>Basho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Basho.A3:Basho.A9 Basho.K1:Basho.L9" chart:data-source-has-labels="both" svg:x="1.342cm" svg:y="2.339cm" svg:width="12.332cm" svg:height="5.489cm">
          <chartooo:coordinate-region svg:x="2.546cm" svg:y="2.552cm" svg:width="9.733cm" svg:height="4.602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Basho.K3:Basho.K9" chart:label-cell-address="Basho.K1:Basho.K2" chart:class="chart:bar">
            <chart:data-point chart:repeated="7"/>
          </chart:series>
          <chart:series chart:attached-axis="secondary-y" chart:style-name="ch13" chart:values-cell-range-address="Basho.L3:Basho.L9" chart:label-cell-address="Basho.L1:Basho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Basho.K1:Basho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Basho.L1:Basho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28537">
                <text:p>28537</text:p>
                <draw:g>
                  <svg:desc>Basho.K3:Basho.K9</svg:desc>
                </draw:g>
              </table:table-cell>
              <table:table-cell office:value-type="float" office:value="136224">
                <text:p>136224</text:p>
                <draw:g>
                  <svg:desc>Basho.L3:Basho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8812">
                <text:p>2881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9589">
                <text:p>2958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418">
                <text:p>29418</text:p>
              </table:table-cell>
              <table:table-cell office:value-type="float" office:value="123062">
                <text:p>12306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8115">
                <text:p>28115</text:p>
              </table:table-cell>
              <table:table-cell office:value-type="float" office:value="116180">
                <text:p>11618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181">
                <text:p>28181</text:p>
              </table:table-cell>
              <table:table-cell office:value-type="float" office:value="92840">
                <text:p>9284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3955">
                <text:p>23955</text:p>
              </table:table-cell>
              <table:table-cell office:value-type="float" office:value="81127">
                <text:p>811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6.636cm" svg:y="0.316cm" chart:style-name="ch2">
          <text:p>RocksDBpfx</text:p>
        </chart:title>
        <chart:subtitle svg:x="7.072cm" svg:y="1.302cm" chart:style-name="ch3">
          <text:p>CPU Time</text:p>
        </chart:subtitle>
        <chart:legend chart:legend-position="end" svg:x="14.483cm" svg:y="3.4cm" style:legend-expansion="high" chart:style-name="ch4"/>
        <chart:plot-area chart:style-name="ch5" table:cell-range-address="RocksDBpfx.A2:RocksDBpfx.A9 RocksDBpfx.P2:RocksDBpfx.Q9 RocksDBpfx.C2:RocksDBpfx.D9" chart:data-source-has-labels="both" svg:x="0.77cm" svg:y="2.339cm" svg:width="13.073cm" svg:height="5.489cm">
          <chartooo:coordinate-region svg:x="2.863cm" svg:y="2.552cm" svg:width="10.98cm" svg:height="4.602cm"/>
          <chart:axis chart:dimension="x" chart:name="primary-x" chart:style-name="ch6" chartooo:axis-type="auto">
            <chartooo:date-scale/>
            <chart:title svg:x="6.677cm" svg:y="8.009cm" chart:style-name="ch7">
              <text:p>Threads</text:p>
            </chart:title>
            <chart:categories table:cell-range-address="RocksDBpfx.A3:RocksDBpfx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RocksDBpfx.P3:RocksDBpfx.P9" chart:label-cell-address="RocksDBpfx.P2:RocksDBpfx.P2" chart:class="chart:bar">
            <chart:data-point chart:repeated="7"/>
          </chart:series>
          <chart:series chart:style-name="ch11" chart:values-cell-range-address="RocksDBpfx.C3:RocksDBpfx.C9" chart:label-cell-address="RocksDBpfx.C2:RocksDBpfx.C2" chart:class="chart:bar">
            <chart:data-point chart:repeated="7"/>
          </chart:series>
          <chart:series chart:style-name="ch12" chart:values-cell-range-address="RocksDBpfx.Q3:RocksDBpfx.Q9" chart:label-cell-address="RocksDBpfx.Q2:RocksDBpfx.Q2" chart:class="chart:bar">
            <chart:data-point chart:repeated="7"/>
          </chart:series>
          <chart:series chart:style-name="ch13" chart:values-cell-range-address="RocksDBpfx.D3:RocksDBpfx.D9" chart:label-cell-address="RocksDBpfx.D2:RocksDBpfx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RocksDBpfx.P2:RocksDBpfx.P2</svg:desc>
                </draw:g>
              </table:table-cell>
              <table:table-cell office:value-type="string">
                <text:p>User</text:p>
                <draw:g>
                  <svg:desc>RocksDBpfx.C2:RocksDBpfx.C2</svg:desc>
                </draw:g>
              </table:table-cell>
              <table:table-cell office:value-type="string">
                <text:p>Sys</text:p>
                <draw:g>
                  <svg:desc>RocksDBpfx.Q2:RocksDBpfx.Q2</svg:desc>
                </draw:g>
              </table:table-cell>
              <table:table-cell office:value-type="string">
                <text:p>Sys</text:p>
                <draw:g>
                  <svg:desc>RocksDBpfx.D2:RocksDBpfx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ocksDBpfx.A3:RocksDBpfx.A9</svg:desc>
                </draw:g>
              </table:table-cell>
              <table:table-cell office:value-type="float" office:value="0.0107820601851852">
                <text:p>0.0107820601851852</text:p>
                <draw:g>
                  <svg:desc>RocksDBpfx.P3:RocksDBpfx.P9</svg:desc>
                </draw:g>
              </table:table-cell>
              <table:table-cell office:value-type="float" office:value="0.0111143518518519">
                <text:p>0.0111143518518519</text:p>
                <draw:g>
                  <svg:desc>RocksDBpfx.C3:RocksDBpfx.C9</svg:desc>
                </draw:g>
              </table:table-cell>
              <table:table-cell office:value-type="float" office:value="0.00141157407407407">
                <text:p>0.00141157407407407</text:p>
                <draw:g>
                  <svg:desc>RocksDBpfx.Q3:RocksDBpfx.Q9</svg:desc>
                </draw:g>
              </table:table-cell>
              <table:table-cell office:value-type="float" office:value="0.000842824074074074">
                <text:p>0.000842824074074074</text:p>
                <draw:g>
                  <svg:desc>RocksDBpfx.D3:RocksDBpfx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66185185185185">
                <text:p>0.0166185185185185</text:p>
              </table:table-cell>
              <table:table-cell office:value-type="float" office:value="0.0185159722222222">
                <text:p>0.0185159722222222</text:p>
              </table:table-cell>
              <table:table-cell office:value-type="float" office:value="0.00262986111111111">
                <text:p>0.00262986111111111</text:p>
              </table:table-cell>
              <table:table-cell office:value-type="float" office:value="0.000898148148148148">
                <text:p>0.00089814814814814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57353009259259">
                <text:p>0.0257353009259259</text:p>
              </table:table-cell>
              <table:table-cell office:value-type="float" office:value="0.0330946759259259">
                <text:p>0.0330946759259259</text:p>
              </table:table-cell>
              <table:table-cell office:value-type="float" office:value="0.00799641203703704">
                <text:p>0.00799641203703704</text:p>
              </table:table-cell>
              <table:table-cell office:value-type="float" office:value="0.0010349537037037">
                <text:p>0.00103495370370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519648148148148">
                <text:p>0.0519648148148148</text:p>
              </table:table-cell>
              <table:table-cell office:value-type="float" office:value="0.0608333333333333">
                <text:p>0.0608333333333333</text:p>
              </table:table-cell>
              <table:table-cell office:value-type="float" office:value="0.0098625">
                <text:p>0.0098625</text:p>
              </table:table-cell>
              <table:table-cell office:value-type="float" office:value="0.00104560185185185">
                <text:p>0.0010456018518518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107349652777778">
                <text:p>0.107349652777778</text:p>
              </table:table-cell>
              <table:table-cell office:value-type="float" office:value="0.116393171296296">
                <text:p>0.116393171296296</text:p>
              </table:table-cell>
              <table:table-cell office:value-type="float" office:value="0.00991736111111111">
                <text:p>0.00991736111111111</text:p>
              </table:table-cell>
              <table:table-cell office:value-type="float" office:value="0.0010630787037037">
                <text:p>0.001063078703703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15193981481481">
                <text:p>0.215193981481481</text:p>
              </table:table-cell>
              <table:table-cell office:value-type="float" office:value="0.228060648148148">
                <text:p>0.228060648148148</text:p>
              </table:table-cell>
              <table:table-cell office:value-type="float" office:value="0.0124365740740741">
                <text:p>0.0124365740740741</text:p>
              </table:table-cell>
              <table:table-cell office:value-type="float" office:value="0.00115243055555556">
                <text:p>0.001152430555555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41488287037037">
                <text:p>0.41488287037037</text:p>
              </table:table-cell>
              <table:table-cell office:value-type="float" office:value="0.442934259259259">
                <text:p>0.442934259259259</text:p>
              </table:table-cell>
              <table:table-cell office:value-type="float" office:value="0.0274138888888889">
                <text:p>0.0274138888888889</text:p>
              </table:table-cell>
              <table:table-cell office:value-type="float" office:value="0.00107997685185185">
                <text:p>0.00107997685185185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7.112cm" svg:y="0.316cm" chart:style-name="ch2">
          <text:p>TokuDB</text:p>
        </chart:title>
        <chart:subtitle svg:x="6.956cm" svg:y="1.302cm" chart:style-name="ch3">
          <text:p>Throughput</text:p>
        </chart:subtitle>
        <chart:legend chart:legend-position="end" svg:x="14.314cm" svg:y="3.4cm" style:legend-expansion="high" chart:style-name="ch4"/>
        <chart:plot-area chart:style-name="ch5" table:cell-range-address="TokuDB.A1:TokuDB.A9 TokuDB.K1:TokuDB.N9" chart:data-source-has-labels="both" svg:x="0.77cm" svg:y="2.339cm" svg:width="12.904cm" svg:height="5.489cm">
          <chartooo:coordinate-region svg:x="1.593cm" svg:y="2.553cm" svg:width="10.686cm" svg:height="4.601cm"/>
          <chart:axis chart:dimension="x" chart:name="primary-x" chart:style-name="ch6" chartooo:axis-type="auto">
            <chartooo:date-scale/>
            <chart:title svg:x="6.593cm" svg:y="8.009cm" chart:style-name="ch7">
              <text:p>Threads</text:p>
            </chart:title>
            <chart:categories table:cell-range-address="TokuDB.A3:TokuDB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TokuDB.M3:TokuDB.M9" chart:label-cell-address="TokuDB.M1:TokuDB.M2" chart:class="chart:bar">
            <chart:data-point chart:repeated="7"/>
          </chart:series>
          <chart:series chart:attached-axis="primary-y" chart:style-name="ch12" chart:values-cell-range-address="TokuDB.K3:TokuDB.K9" chart:label-cell-address="TokuDB.K1:TokuDB.K2" chart:class="chart:bar">
            <chart:data-point chart:repeated="7"/>
          </chart:series>
          <chart:series chart:attached-axis="secondary-y" chart:style-name="ch13" chart:values-cell-range-address="TokuDB.N3:TokuDB.N9" chart:label-cell-address="TokuDB.N1:TokuDB.N2" chart:class="chart:bar">
            <chart:data-point chart:repeated="7"/>
          </chart:series>
          <chart:series chart:attached-axis="secondary-y" chart:style-name="ch14" chart:values-cell-range-address="TokuDB.L3:TokuDB.L9" chart:label-cell-address="TokuDB.L1:TokuDB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TokuDB.M1:TokuDB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TokuDB.K1:Toku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TokuDB.N1:TokuDB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TokuDB.L1:Toku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TokuDB.A3:TokuDB.A9</svg:desc>
                </draw:g>
              </table:table-cell>
              <table:table-cell office:value-type="float" office:value="266">
                <text:p>266</text:p>
                <draw:g>
                  <svg:desc>TokuDB.M3:TokuDB.M9</svg:desc>
                </draw:g>
              </table:table-cell>
              <table:table-cell office:value-type="float" office:value="267">
                <text:p>267</text:p>
                <draw:g>
                  <svg:desc>TokuDB.K3:TokuDB.K9</svg:desc>
                </draw:g>
              </table:table-cell>
              <table:table-cell office:value-type="float" office:value="72934">
                <text:p>72934</text:p>
                <draw:g>
                  <svg:desc>TokuDB.N3:TokuDB.N9</svg:desc>
                </draw:g>
              </table:table-cell>
              <table:table-cell office:value-type="float" office:value="65927">
                <text:p>65927</text:p>
                <draw:g>
                  <svg:desc>TokuDB.L3:Toku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7">
                <text:p>257</text:p>
              </table:table-cell>
              <table:table-cell office:value-type="float" office:value="254">
                <text:p>254</text:p>
              </table:table-cell>
              <table:table-cell office:value-type="float" office:value="83785">
                <text:p>83785</text:p>
              </table:table-cell>
              <table:table-cell office:value-type="float" office:value="112733">
                <text:p>1127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47">
                <text:p>247</text:p>
              </table:table-cell>
              <table:table-cell office:value-type="float" office:value="249">
                <text:p>249</text:p>
              </table:table-cell>
              <table:table-cell office:value-type="float" office:value="119069">
                <text:p>119069</text:p>
              </table:table-cell>
              <table:table-cell office:value-type="float" office:value="134821">
                <text:p>13482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7">
                <text:p>237</text:p>
              </table:table-cell>
              <table:table-cell office:value-type="float" office:value="234">
                <text:p>234</text:p>
              </table:table-cell>
              <table:table-cell office:value-type="float" office:value="123622">
                <text:p>123622</text:p>
              </table:table-cell>
              <table:table-cell office:value-type="float" office:value="132296">
                <text:p>13229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0">
                <text:p>230</text:p>
              </table:table-cell>
              <table:table-cell office:value-type="float" office:value="233">
                <text:p>233</text:p>
              </table:table-cell>
              <table:table-cell office:value-type="float" office:value="93177">
                <text:p>93177</text:p>
              </table:table-cell>
              <table:table-cell office:value-type="float" office:value="96566">
                <text:p>9656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3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67996">
                <text:p>67996</text:p>
              </table:table-cell>
              <table:table-cell office:value-type="float" office:value="71258">
                <text:p>7125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7">
                <text:p>127</text:p>
              </table:table-cell>
              <table:table-cell office:value-type="float" office:value="114">
                <text:p>114</text:p>
              </table:table-cell>
              <table:table-cell office:value-type="float" office:value="44633">
                <text:p>44633</text:p>
              </table:table-cell>
              <table:table-cell office:value-type="float" office:value="46452">
                <text:p>46452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7.112cm" svg:y="0.316cm" chart:style-name="ch2">
          <text:p>TokuDB</text:p>
        </chart:title>
        <chart:subtitle svg:x="7.072cm" svg:y="1.302cm" chart:style-name="ch3">
          <text:p>CPU Time</text:p>
        </chart:subtitle>
        <chart:legend chart:legend-position="end" svg:x="14.483cm" svg:y="3.4cm" style:legend-expansion="high" chart:style-name="ch4"/>
        <chart:plot-area chart:style-name="ch5" table:cell-range-address="TokuDB.A2:TokuDB.A9 TokuDB.P2:TokuDB.Q9 TokuDB.C2:TokuDB.D9" chart:data-source-has-labels="both" svg:x="0.77cm" svg:y="2.339cm" svg:width="13.073cm" svg:height="5.489cm">
          <chartooo:coordinate-region svg:x="2.863cm" svg:y="2.552cm" svg:width="10.98cm" svg:height="4.602cm"/>
          <chart:axis chart:dimension="x" chart:name="primary-x" chart:style-name="ch6" chartooo:axis-type="auto">
            <chartooo:date-scale/>
            <chart:title svg:x="6.677cm" svg:y="8.009cm" chart:style-name="ch7">
              <text:p>Threads</text:p>
            </chart:title>
            <chart:categories table:cell-range-address="TokuDB.A3:TokuDB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TokuDB.P3:TokuDB.P9" chart:label-cell-address="TokuDB.P2:TokuDB.P2" chart:class="chart:bar">
            <chart:data-point chart:repeated="7"/>
          </chart:series>
          <chart:series chart:style-name="ch11" chart:values-cell-range-address="TokuDB.C3:TokuDB.C9" chart:label-cell-address="TokuDB.C2:TokuDB.C2" chart:class="chart:bar">
            <chart:data-point chart:repeated="7"/>
          </chart:series>
          <chart:series chart:style-name="ch12" chart:values-cell-range-address="TokuDB.Q3:TokuDB.Q9" chart:label-cell-address="TokuDB.Q2:TokuDB.Q2" chart:class="chart:bar">
            <chart:data-point chart:repeated="7"/>
          </chart:series>
          <chart:series chart:style-name="ch13" chart:values-cell-range-address="TokuDB.D3:TokuDB.D9" chart:label-cell-address="TokuDB.D2:TokuDB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TokuDB.P2:TokuDB.P2</svg:desc>
                </draw:g>
              </table:table-cell>
              <table:table-cell office:value-type="string">
                <text:p>User</text:p>
                <draw:g>
                  <svg:desc>TokuDB.C2:TokuDB.C2</svg:desc>
                </draw:g>
              </table:table-cell>
              <table:table-cell office:value-type="string">
                <text:p>Sys</text:p>
                <draw:g>
                  <svg:desc>TokuDB.Q2:TokuDB.Q2</svg:desc>
                </draw:g>
              </table:table-cell>
              <table:table-cell office:value-type="string">
                <text:p>Sys</text:p>
                <draw:g>
                  <svg:desc>TokuDB.D2:Toku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TokuDB.A3:TokuDB.A9</svg:desc>
                </draw:g>
              </table:table-cell>
              <table:table-cell office:value-type="float" office:value="0.00647361111111111">
                <text:p>0.00647361111111111</text:p>
                <draw:g>
                  <svg:desc>TokuDB.P3:TokuDB.P9</svg:desc>
                </draw:g>
              </table:table-cell>
              <table:table-cell office:value-type="float" office:value="0.00683912037037037">
                <text:p>0.00683912037037037</text:p>
                <draw:g>
                  <svg:desc>TokuDB.C3:TokuDB.C9</svg:desc>
                </draw:g>
              </table:table-cell>
              <table:table-cell office:value-type="float" office:value="0.000746643518518519">
                <text:p>0.000746643518518519</text:p>
                <draw:g>
                  <svg:desc>TokuDB.Q3:TokuDB.Q9</svg:desc>
                </draw:g>
              </table:table-cell>
              <table:table-cell office:value-type="float" office:value="0.000410185185185185">
                <text:p>0.000410185185185185</text:p>
                <draw:g>
                  <svg:desc>TokuDB.D3:Toku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02667824074074">
                <text:p>0.0102667824074074</text:p>
              </table:table-cell>
              <table:table-cell office:value-type="float" office:value="0.0132902777777778">
                <text:p>0.0132902777777778</text:p>
              </table:table-cell>
              <table:table-cell office:value-type="float" office:value="0.00386053240740741">
                <text:p>0.00386053240740741</text:p>
              </table:table-cell>
              <table:table-cell office:value-type="float" office:value="0.000770949074074074">
                <text:p>0.0007709490740740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82782407407407">
                <text:p>0.0182782407407407</text:p>
              </table:table-cell>
              <table:table-cell office:value-type="float" office:value="0.0203211805555556">
                <text:p>0.0203211805555556</text:p>
              </table:table-cell>
              <table:table-cell office:value-type="float" office:value="0.00745266203703704">
                <text:p>0.00745266203703704</text:p>
              </table:table-cell>
              <table:table-cell office:value-type="float" office:value="0.00435011574074074">
                <text:p>0.0043501157407407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239724537037037">
                <text:p>0.0239724537037037</text:p>
              </table:table-cell>
              <table:table-cell office:value-type="float" office:value="0.0241219907407407">
                <text:p>0.0241219907407407</text:p>
              </table:table-cell>
              <table:table-cell office:value-type="float" office:value="0.0191799768518519">
                <text:p>0.0191799768518519</text:p>
              </table:table-cell>
              <table:table-cell office:value-type="float" office:value="0.0176777777777778">
                <text:p>0.017677777777777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77524305555556">
                <text:p>0.0177524305555556</text:p>
              </table:table-cell>
              <table:table-cell office:value-type="float" office:value="0.0165568287037037">
                <text:p>0.0165568287037037</text:p>
              </table:table-cell>
              <table:table-cell office:value-type="float" office:value="0.0843753472222222">
                <text:p>0.0843753472222222</text:p>
              </table:table-cell>
              <table:table-cell office:value-type="float" office:value="0.0890628472222222">
                <text:p>0.08906284722222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147342592592593">
                <text:p>0.0147342592592593</text:p>
              </table:table-cell>
              <table:table-cell office:value-type="float" office:value="0.0145053240740741">
                <text:p>0.0145053240740741</text:p>
              </table:table-cell>
              <table:table-cell office:value-type="float" office:value="0.196645486111111">
                <text:p>0.196645486111111</text:p>
              </table:table-cell>
              <table:table-cell office:value-type="float" office:value="0.202266782407407">
                <text:p>0.20226678240740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211737268518518">
                <text:p>0.0211737268518518</text:p>
              </table:table-cell>
              <table:table-cell office:value-type="float" office:value="0.0212809027777778">
                <text:p>0.0212809027777778</text:p>
              </table:table-cell>
              <table:table-cell office:value-type="float" office:value="0.383499537037037">
                <text:p>0.383499537037037</text:p>
              </table:table-cell>
              <table:table-cell office:value-type="float" office:value="0.396230324074074">
                <text:p>0.396230324074074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37cm" svg:y="0.316cm" chart:style-name="ch2">
          <text:p>WiredLSM</text:p>
        </chart:title>
        <chart:subtitle svg:x="6.956cm" svg:y="1.302cm" chart:style-name="ch3">
          <text:p>Throughput</text:p>
        </chart:subtitle>
        <chart:legend chart:legend-position="end" svg:x="14.314cm" svg:y="3.4cm" style:legend-expansion="high" chart:style-name="ch4"/>
        <chart:plot-area chart:style-name="ch5" table:cell-range-address="WiredLSM.A3:WiredLSM.A9 WiredLSM.K1:WiredLSM.N9" chart:data-source-has-labels="both" svg:x="0.77cm" svg:y="2.339cm" svg:width="12.904cm" svg:height="5.489cm">
          <chartooo:coordinate-region svg:x="1.783cm" svg:y="2.552cm" svg:width="10.496cm" svg:height="4.602cm"/>
          <chart:axis chart:dimension="x" chart:name="primary-x" chart:style-name="ch6" chartooo:axis-type="auto">
            <chartooo:date-scale/>
            <chart:title svg:x="6.593cm" svg:y="8.009cm" chart:style-name="ch7">
              <text:p>Threads</text:p>
            </chart:title>
            <chart:categories table:cell-range-address="WiredLSM.A3:WiredLSM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WiredLSM.M3:WiredLSM.M9" chart:label-cell-address="WiredLSM.M1:WiredLSM.M2" chart:class="chart:bar">
            <chart:data-point chart:repeated="7"/>
          </chart:series>
          <chart:series chart:attached-axis="primary-y" chart:style-name="ch12" chart:values-cell-range-address="WiredLSM.K3:WiredLSM.K9" chart:label-cell-address="WiredLSM.K1:WiredLSM.K2" chart:class="chart:bar">
            <chart:data-point chart:repeated="7"/>
          </chart:series>
          <chart:series chart:attached-axis="secondary-y" chart:style-name="ch13" chart:values-cell-range-address="WiredLSM.N3:WiredLSM.N9" chart:label-cell-address="WiredLSM.N1:WiredLSM.N2" chart:class="chart:bar">
            <chart:data-point chart:repeated="7"/>
          </chart:series>
          <chart:series chart:attached-axis="secondary-y" chart:style-name="ch14" chart:values-cell-range-address="WiredLSM.L3:WiredLSM.L9" chart:label-cell-address="WiredLSM.L1:WiredLSM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WiredLSM.M1:WiredLSM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WiredLSM.K1:WiredLSM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WiredLSM.N1:WiredLSM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WiredLSM.L1:WiredLSM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WiredLSM.A3:WiredLSM.A9</svg:desc>
                </draw:g>
              </table:table-cell>
              <table:table-cell office:value-type="float" office:value="697">
                <text:p>697</text:p>
                <draw:g>
                  <svg:desc>WiredLSM.M3:WiredLSM.M9</svg:desc>
                </draw:g>
              </table:table-cell>
              <table:table-cell office:value-type="float" office:value="761">
                <text:p>761</text:p>
                <draw:g>
                  <svg:desc>WiredLSM.K3:WiredLSM.K9</svg:desc>
                </draw:g>
              </table:table-cell>
              <table:table-cell office:value-type="float" office:value="35661">
                <text:p>35661</text:p>
                <draw:g>
                  <svg:desc>WiredLSM.N3:WiredLSM.N9</svg:desc>
                </draw:g>
              </table:table-cell>
              <table:table-cell office:value-type="float" office:value="32522">
                <text:p>32522</text:p>
                <draw:g>
                  <svg:desc>WiredLSM.L3:WiredLSM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48">
                <text:p>1748</text:p>
              </table:table-cell>
              <table:table-cell office:value-type="float" office:value="2300">
                <text:p>2300</text:p>
              </table:table-cell>
              <table:table-cell office:value-type="float" office:value="83702">
                <text:p>83702</text:p>
              </table:table-cell>
              <table:table-cell office:value-type="float" office:value="87642">
                <text:p>8764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202">
                <text:p>2202</text:p>
              </table:table-cell>
              <table:table-cell office:value-type="float" office:value="2517">
                <text:p>2517</text:p>
              </table:table-cell>
              <table:table-cell office:value-type="float" office:value="151433">
                <text:p>151433</text:p>
              </table:table-cell>
              <table:table-cell office:value-type="float" office:value="168633">
                <text:p>1686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154">
                <text:p>2154</text:p>
              </table:table-cell>
              <table:table-cell office:value-type="float" office:value="2091">
                <text:p>2091</text:p>
              </table:table-cell>
              <table:table-cell office:value-type="float" office:value="284496">
                <text:p>284496</text:p>
              </table:table-cell>
              <table:table-cell office:value-type="float" office:value="287831">
                <text:p>28783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89">
                <text:p>1789</text:p>
              </table:table-cell>
              <table:table-cell office:value-type="float" office:value="1704">
                <text:p>1704</text:p>
              </table:table-cell>
              <table:table-cell office:value-type="float" office:value="404349">
                <text:p>404349</text:p>
              </table:table-cell>
              <table:table-cell office:value-type="float" office:value="389677">
                <text:p>38967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37">
                <text:p>1237</text:p>
              </table:table-cell>
              <table:table-cell office:value-type="float" office:value="1001">
                <text:p>1001</text:p>
              </table:table-cell>
              <table:table-cell office:value-type="float" office:value="328547">
                <text:p>328547</text:p>
              </table:table-cell>
              <table:table-cell office:value-type="float" office:value="314734">
                <text:p>31473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17">
                <text:p>817</text:p>
              </table:table-cell>
              <table:table-cell office:value-type="float" office:value="480">
                <text:p>480</text:p>
              </table:table-cell>
              <table:table-cell office:value-type="float" office:value="294251">
                <text:p>294251</text:p>
              </table:table-cell>
              <table:table-cell office:value-type="float" office:value="313502">
                <text:p>313502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6.837cm" svg:y="0.316cm" chart:style-name="ch2">
          <text:p>WiredLSM</text:p>
        </chart:title>
        <chart:subtitle svg:x="7.072cm" svg:y="1.302cm" chart:style-name="ch3">
          <text:p>CPU Time</text:p>
        </chart:subtitle>
        <chart:legend chart:legend-position="end" svg:x="14.483cm" svg:y="3.4cm" style:legend-expansion="high" chart:style-name="ch4"/>
        <chart:plot-area chart:style-name="ch5" table:cell-range-address="WiredLSM.A3:WiredLSM.A9 WiredLSM.P2:WiredLSM.Q9 WiredLSM.C2:WiredLSM.D9" chart:data-source-has-labels="both" svg:x="0.77cm" svg:y="2.339cm" svg:width="13.073cm" svg:height="5.489cm">
          <chartooo:coordinate-region svg:x="2.863cm" svg:y="2.552cm" svg:width="10.98cm" svg:height="4.602cm"/>
          <chart:axis chart:dimension="x" chart:name="primary-x" chart:style-name="ch6" chartooo:axis-type="auto">
            <chartooo:date-scale/>
            <chart:title svg:x="6.677cm" svg:y="8.009cm" chart:style-name="ch7">
              <text:p>Threads</text:p>
            </chart:title>
            <chart:categories table:cell-range-address="WiredLSM.A3:WiredLSM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WiredLSM.P3:WiredLSM.P9" chart:label-cell-address="WiredLSM.P2:WiredLSM.P2" chart:class="chart:bar">
            <chart:data-point chart:repeated="7"/>
          </chart:series>
          <chart:series chart:style-name="ch11" chart:values-cell-range-address="WiredLSM.C3:WiredLSM.C9" chart:label-cell-address="WiredLSM.C2:WiredLSM.C2" chart:class="chart:bar">
            <chart:data-point chart:repeated="7"/>
          </chart:series>
          <chart:series chart:style-name="ch12" chart:values-cell-range-address="WiredLSM.Q3:WiredLSM.Q9" chart:label-cell-address="WiredLSM.Q2:WiredLSM.Q2" chart:class="chart:bar">
            <chart:data-point chart:repeated="7"/>
          </chart:series>
          <chart:series chart:style-name="ch13" chart:values-cell-range-address="WiredLSM.D3:WiredLSM.D9" chart:label-cell-address="WiredLSM.D2:WiredLSM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WiredLSM.P2:WiredLSM.P2</svg:desc>
                </draw:g>
              </table:table-cell>
              <table:table-cell office:value-type="string">
                <text:p>User</text:p>
                <draw:g>
                  <svg:desc>WiredLSM.C2:WiredLSM.C2</svg:desc>
                </draw:g>
              </table:table-cell>
              <table:table-cell office:value-type="string">
                <text:p>Sys</text:p>
                <draw:g>
                  <svg:desc>WiredLSM.Q2:WiredLSM.Q2</svg:desc>
                </draw:g>
              </table:table-cell>
              <table:table-cell office:value-type="string">
                <text:p>Sys</text:p>
                <draw:g>
                  <svg:desc>WiredLSM.D2:WiredLSM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WiredLSM.A3:WiredLSM.A9</svg:desc>
                </draw:g>
              </table:table-cell>
              <table:table-cell office:value-type="float" office:value="0.0142061342592593">
                <text:p>0.0142061342592593</text:p>
                <draw:g>
                  <svg:desc>WiredLSM.P3:WiredLSM.P9</svg:desc>
                </draw:g>
              </table:table-cell>
              <table:table-cell office:value-type="float" office:value="0.014669212962963">
                <text:p>0.014669212962963</text:p>
                <draw:g>
                  <svg:desc>WiredLSM.C3:WiredLSM.C9</svg:desc>
                </draw:g>
              </table:table-cell>
              <table:table-cell office:value-type="float" office:value="0.00246064814814815">
                <text:p>0.00246064814814815</text:p>
                <draw:g>
                  <svg:desc>WiredLSM.Q3:WiredLSM.Q9</svg:desc>
                </draw:g>
              </table:table-cell>
              <table:table-cell office:value-type="float" office:value="0.00221527777777778">
                <text:p>0.00221527777777778</text:p>
                <draw:g>
                  <svg:desc>WiredLSM.D3:WiredLSM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00878472222222">
                <text:p>0.0200878472222222</text:p>
              </table:table-cell>
              <table:table-cell office:value-type="float" office:value="0.0212984953703704">
                <text:p>0.0212984953703704</text:p>
              </table:table-cell>
              <table:table-cell office:value-type="float" office:value="0.000900347222222222">
                <text:p>0.000900347222222222</text:p>
              </table:table-cell>
              <table:table-cell office:value-type="float" office:value="0.000336574074074074">
                <text:p>0.0003365740740740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3087037037037">
                <text:p>0.033087037037037</text:p>
              </table:table-cell>
              <table:table-cell office:value-type="float" office:value="0.0350048611111111">
                <text:p>0.0350048611111111</text:p>
              </table:table-cell>
              <table:table-cell office:value-type="float" office:value="0.0021806712962963">
                <text:p>0.0021806712962963</text:p>
              </table:table-cell>
              <table:table-cell office:value-type="float" office:value="0.000494444444444444">
                <text:p>0.0004944444444444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59384375">
                <text:p>0.059384375</text:p>
              </table:table-cell>
              <table:table-cell office:value-type="float" office:value="0.0622766203703704">
                <text:p>0.0622766203703704</text:p>
              </table:table-cell>
              <table:table-cell office:value-type="float" office:value="0.00373587962962963">
                <text:p>0.00373587962962963</text:p>
              </table:table-cell>
              <table:table-cell office:value-type="float" office:value="0.000213425925925926">
                <text:p>0.00021342592592592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112336226851852">
                <text:p>0.112336226851852</text:p>
              </table:table-cell>
              <table:table-cell office:value-type="float" office:value="0.112231597222222">
                <text:p>0.112231597222222</text:p>
              </table:table-cell>
              <table:table-cell office:value-type="float" office:value="0.00576898148148148">
                <text:p>0.00576898148148148</text:p>
              </table:table-cell>
              <table:table-cell office:value-type="float" office:value="0.00543877314814815">
                <text:p>0.0054387731481481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17647800925926">
                <text:p>0.217647800925926</text:p>
              </table:table-cell>
              <table:table-cell office:value-type="float" office:value="0.224430092592593">
                <text:p>0.224430092592593</text:p>
              </table:table-cell>
              <table:table-cell office:value-type="float" office:value="0.00762314814814815">
                <text:p>0.00762314814814815</text:p>
              </table:table-cell>
              <table:table-cell office:value-type="float" office:value="0.00195243055555556">
                <text:p>0.001952430555555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330465509259259">
                <text:p>0.330465509259259</text:p>
              </table:table-cell>
              <table:table-cell office:value-type="float" office:value="0.419788657407407">
                <text:p>0.419788657407407</text:p>
              </table:table-cell>
              <table:table-cell office:value-type="float" office:value="0.100200347222222">
                <text:p>0.100200347222222</text:p>
              </table:table-cell>
              <table:table-cell office:value-type="float" office:value="0.00743553240740741">
                <text:p>0.00743553240740741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6.763cm" svg:y="0.316cm" chart:style-name="ch2">
          <text:p>WiredBtree</text:p>
        </chart:title>
        <chart:subtitle svg:x="6.956cm" svg:y="1.302cm" chart:style-name="ch3">
          <text:p>Throughput</text:p>
        </chart:subtitle>
        <chart:legend chart:legend-position="end" svg:x="14.314cm" svg:y="3.4cm" style:legend-expansion="high" chart:style-name="ch4"/>
        <chart:plot-area chart:style-name="ch5" table:cell-range-address="WiredBtree.A1:WiredBtree.A9 WiredBtree.K1:WiredBtree.N9" chart:data-source-has-labels="both" svg:x="0.77cm" svg:y="2.339cm" svg:width="12.904cm" svg:height="5.489cm">
          <chartooo:coordinate-region svg:x="1.974cm" svg:y="2.552cm" svg:width="10.114cm" svg:height="4.602cm"/>
          <chart:axis chart:dimension="x" chart:name="primary-x" chart:style-name="ch6" chartooo:axis-type="auto">
            <chartooo:date-scale/>
            <chart:title svg:x="6.593cm" svg:y="8.009cm" chart:style-name="ch7">
              <text:p>Threads</text:p>
            </chart:title>
            <chart:categories table:cell-range-address="WiredBtree.A3:WiredBtree.A9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WiredBtree.M3:WiredBtree.M9" chart:label-cell-address="WiredBtree.M1:WiredBtree.M2" chart:class="chart:bar">
            <chart:data-point chart:repeated="7"/>
          </chart:series>
          <chart:series chart:attached-axis="primary-y" chart:style-name="ch12" chart:values-cell-range-address="WiredBtree.K3:WiredBtree.K9" chart:label-cell-address="WiredBtree.K1:WiredBtree.K2" chart:class="chart:bar">
            <chart:data-point chart:repeated="7"/>
          </chart:series>
          <chart:series chart:attached-axis="secondary-y" chart:style-name="ch13" chart:values-cell-range-address="WiredBtree.N3:WiredBtree.N9" chart:label-cell-address="WiredBtree.N1:WiredBtree.N2" chart:class="chart:bar">
            <chart:data-point chart:repeated="7"/>
          </chart:series>
          <chart:series chart:attached-axis="secondary-y" chart:style-name="ch14" chart:values-cell-range-address="WiredBtree.L3:WiredBtree.L9" chart:label-cell-address="WiredBtree.L1:WiredBtree.L2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WiredBtree.M1:WiredBtree.M2</svg:desc>
                </draw:g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WiredBtree.K1:WiredBtree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WiredBtree.N1:WiredBtree.N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WiredBtree.L1:WiredBtree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WiredBtree.A3:WiredBtree.A9</svg:desc>
                </draw:g>
              </table:table-cell>
              <table:table-cell office:value-type="float" office:value="30223">
                <text:p>30223</text:p>
                <draw:g>
                  <svg:desc>WiredBtree.M3:WiredBtree.M9</svg:desc>
                </draw:g>
              </table:table-cell>
              <table:table-cell office:value-type="float" office:value="37222">
                <text:p>37222</text:p>
                <draw:g>
                  <svg:desc>WiredBtree.K3:WiredBtree.K9</svg:desc>
                </draw:g>
              </table:table-cell>
              <table:table-cell office:value-type="float" office:value="93085">
                <text:p>93085</text:p>
                <draw:g>
                  <svg:desc>WiredBtree.N3:WiredBtree.N9</svg:desc>
                </draw:g>
              </table:table-cell>
              <table:table-cell office:value-type="float" office:value="162604">
                <text:p>162604</text:p>
                <draw:g>
                  <svg:desc>WiredBtree.L3:WiredBtree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933">
                <text:p>31933</text:p>
              </table:table-cell>
              <table:table-cell office:value-type="float" office:value="37964">
                <text:p>37964</text:p>
              </table:table-cell>
              <table:table-cell office:value-type="float" office:value="213321">
                <text:p>213321</text:p>
              </table:table-cell>
              <table:table-cell office:value-type="float" office:value="309617">
                <text:p>30961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682">
                <text:p>26682</text:p>
              </table:table-cell>
              <table:table-cell office:value-type="float" office:value="36847">
                <text:p>36847</text:p>
              </table:table-cell>
              <table:table-cell office:value-type="float" office:value="300084">
                <text:p>300084</text:p>
              </table:table-cell>
              <table:table-cell office:value-type="float" office:value="586944">
                <text:p>5869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349">
                <text:p>24349</text:p>
              </table:table-cell>
              <table:table-cell office:value-type="float" office:value="29609">
                <text:p>29609</text:p>
              </table:table-cell>
              <table:table-cell office:value-type="float" office:value="549349">
                <text:p>549349</text:p>
              </table:table-cell>
              <table:table-cell office:value-type="float" office:value="720310">
                <text:p>72031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807">
                <text:p>20807</text:p>
              </table:table-cell>
              <table:table-cell office:value-type="float" office:value="19332">
                <text:p>19332</text:p>
              </table:table-cell>
              <table:table-cell office:value-type="float" office:value="842162">
                <text:p>842162</text:p>
              </table:table-cell>
              <table:table-cell office:value-type="float" office:value="962731">
                <text:p>96273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809">
                <text:p>9809</text:p>
              </table:table-cell>
              <table:table-cell office:value-type="float" office:value="13774">
                <text:p>13774</text:p>
              </table:table-cell>
              <table:table-cell office:value-type="float" office:value="668958">
                <text:p>668958</text:p>
              </table:table-cell>
              <table:table-cell office:value-type="float" office:value="857231">
                <text:p>85723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967">
                <text:p>3967</text:p>
              </table:table-cell>
              <table:table-cell office:value-type="float" office:value="5004">
                <text:p>5004</text:p>
              </table:table-cell>
              <table:table-cell office:value-type="float" office:value="641151">
                <text:p>641151</text:p>
              </table:table-cell>
              <table:table-cell office:value-type="float" office:value="854094">
                <text:p>854094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6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6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0 3 1" chart:style-name="ch1">
        <chart:title svg:x="6.763cm" svg:y="0.316cm" chart:style-name="ch2">
          <text:p>WiredBtree</text:p>
        </chart:title>
        <chart:subtitle svg:x="7.072cm" svg:y="1.302cm" chart:style-name="ch3">
          <text:p>CPU Time</text:p>
        </chart:subtitle>
        <chart:legend chart:legend-position="end" svg:x="14.483cm" svg:y="3.4cm" style:legend-expansion="high" chart:style-name="ch4"/>
        <chart:plot-area chart:style-name="ch5" table:cell-range-address="WiredBtree.A2:WiredBtree.A9 WiredBtree.P2:WiredBtree.Q9 WiredBtree.C2:WiredBtree.D9" chart:data-source-has-labels="both" svg:x="0.77cm" svg:y="2.339cm" svg:width="13.073cm" svg:height="5.489cm">
          <chartooo:coordinate-region svg:x="2.863cm" svg:y="2.552cm" svg:width="10.98cm" svg:height="4.602cm"/>
          <chart:axis chart:dimension="x" chart:name="primary-x" chart:style-name="ch6" chartooo:axis-type="auto">
            <chartooo:date-scale/>
            <chart:title svg:x="6.677cm" svg:y="8.009cm" chart:style-name="ch7">
              <text:p>Threads</text:p>
            </chart:title>
            <chart:categories table:cell-range-address="WiredBtree.A3:WiredBtree.A9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WiredBtree.P3:WiredBtree.P9" chart:label-cell-address="WiredBtree.P2:WiredBtree.P2" chart:class="chart:bar">
            <chart:data-point chart:repeated="7"/>
          </chart:series>
          <chart:series chart:style-name="ch11" chart:values-cell-range-address="WiredBtree.C3:WiredBtree.C9" chart:label-cell-address="WiredBtree.C2:WiredBtree.C2" chart:class="chart:bar">
            <chart:data-point chart:repeated="7"/>
          </chart:series>
          <chart:series chart:style-name="ch12" chart:values-cell-range-address="WiredBtree.Q3:WiredBtree.Q9" chart:label-cell-address="WiredBtree.Q2:WiredBtree.Q2" chart:class="chart:bar">
            <chart:data-point chart:repeated="7"/>
          </chart:series>
          <chart:series chart:style-name="ch13" chart:values-cell-range-address="WiredBtree.D3:WiredBtree.D9" chart:label-cell-address="WiredBtree.D2:WiredBtree.D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WiredBtree.P2:WiredBtree.P2</svg:desc>
                </draw:g>
              </table:table-cell>
              <table:table-cell office:value-type="string">
                <text:p>User</text:p>
                <draw:g>
                  <svg:desc>WiredBtree.C2:WiredBtree.C2</svg:desc>
                </draw:g>
              </table:table-cell>
              <table:table-cell office:value-type="string">
                <text:p>Sys</text:p>
                <draw:g>
                  <svg:desc>WiredBtree.Q2:WiredBtree.Q2</svg:desc>
                </draw:g>
              </table:table-cell>
              <table:table-cell office:value-type="string">
                <text:p>Sys</text:p>
                <draw:g>
                  <svg:desc>WiredBtree.D2:WiredBtree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WiredBtree.A3:WiredBtree.A9</svg:desc>
                </draw:g>
              </table:table-cell>
              <table:table-cell office:value-type="float" office:value="0.00973518518518519">
                <text:p>0.00973518518518519</text:p>
                <draw:g>
                  <svg:desc>WiredBtree.P3:WiredBtree.P9</svg:desc>
                </draw:g>
              </table:table-cell>
              <table:table-cell office:value-type="float" office:value="0.0245391203703704">
                <text:p>0.0245391203703704</text:p>
                <draw:g>
                  <svg:desc>WiredBtree.C3:WiredBtree.C9</svg:desc>
                </draw:g>
              </table:table-cell>
              <table:table-cell office:value-type="float" office:value="0.00512025462962963">
                <text:p>0.00512025462962963</text:p>
                <draw:g>
                  <svg:desc>WiredBtree.Q3:WiredBtree.Q9</svg:desc>
                </draw:g>
              </table:table-cell>
              <table:table-cell office:value-type="float" office:value="0.000660300925925926">
                <text:p>0.000660300925925926</text:p>
                <draw:g>
                  <svg:desc>WiredBtree.D3:WiredBtree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51321759259259">
                <text:p>0.0151321759259259</text:p>
              </table:table-cell>
              <table:table-cell office:value-type="float" office:value="0.0208428240740741">
                <text:p>0.0208428240740741</text:p>
              </table:table-cell>
              <table:table-cell office:value-type="float" office:value="0.00632881944444444">
                <text:p>0.00632881944444444</text:p>
              </table:table-cell>
              <table:table-cell office:value-type="float" office:value="0.000631712962962963">
                <text:p>0.0006317129629629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13769675925926">
                <text:p>0.0213769675925926</text:p>
              </table:table-cell>
              <table:table-cell office:value-type="float" office:value="0.0345021990740741">
                <text:p>0.0345021990740741</text:p>
              </table:table-cell>
              <table:table-cell office:value-type="float" office:value="0.012509837962963">
                <text:p>0.012509837962963</text:p>
              </table:table-cell>
              <table:table-cell office:value-type="float" office:value="0.000646643518518519">
                <text:p>0.000646643518518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440181712962963">
                <text:p>0.0440181712962963</text:p>
              </table:table-cell>
              <table:table-cell office:value-type="float" office:value="0.0616315972222222">
                <text:p>0.0616315972222222</text:p>
              </table:table-cell>
              <table:table-cell office:value-type="float" office:value="0.0147814814814815">
                <text:p>0.0147814814814815</text:p>
              </table:table-cell>
              <table:table-cell office:value-type="float" office:value="0.000762384259259259">
                <text:p>0.00076238425925925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914135416666667">
                <text:p>0.0914135416666667</text:p>
              </table:table-cell>
              <table:table-cell office:value-type="float" office:value="0.115421759259259">
                <text:p>0.115421759259259</text:p>
              </table:table-cell>
              <table:table-cell office:value-type="float" office:value="0.016318287037037">
                <text:p>0.016318287037037</text:p>
              </table:table-cell>
              <table:table-cell office:value-type="float" office:value="0.00100891203703704">
                <text:p>0.0010089120370370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142517939814815">
                <text:p>0.142517939814815</text:p>
              </table:table-cell>
              <table:table-cell office:value-type="float" office:value="0.220411226851852">
                <text:p>0.220411226851852</text:p>
              </table:table-cell>
              <table:table-cell office:value-type="float" office:value="0.0561546296296296">
                <text:p>0.0561546296296296</text:p>
              </table:table-cell>
              <table:table-cell office:value-type="float" office:value="0.00212430555555556">
                <text:p>0.002124305555555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238138888888889">
                <text:p>0.238138888888889</text:p>
              </table:table-cell>
              <table:table-cell office:value-type="float" office:value="0.418234375">
                <text:p>0.418234375</text:p>
              </table:table-cell>
              <table:table-cell office:value-type="float" office:value="0.106593981481481">
                <text:p>0.106593981481481</text:p>
              </table:table-cell>
              <table:table-cell office:value-type="float" office:value="0.00441782407407407">
                <text:p>0.00441782407407407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61cm" svg:y="0.316cm" chart:style-name="ch2">
          <text:p>Basho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Basho.A3:Basho.A9 Basho.C2:Basho.C9 Basho.D1:Basho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Basho.C3:Basho.C9" chart:label-cell-address="Basho.C2:Basho.C2" chart:class="chart:bar">
            <chart:data-point chart:repeated="7"/>
          </chart:series>
          <chart:series chart:style-name="ch12" chart:values-cell-range-address="Basho.D3:Basho.D9" chart:label-cell-address="Basho.D1:Basho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asho.C2:Basho.C2</svg:desc>
                </draw:g>
              </table:table-cell>
              <table:table-cell office:value-type="string">
                <text:p>Sys</text:p>
                <text:list>
                  <text:list-item>
                    <text:p/>
                  </text:list-item>
                  <text:list-item>
                    <text:p>Sys</text:p>
                  </text:list-item>
                </text:list>
                <draw:g>
                  <svg:desc>Basho.D1:Basho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0.00921655092592592">
                <text:p>0.00921655092592592</text:p>
                <draw:g>
                  <svg:desc>Basho.C3:Basho.C9</svg:desc>
                </draw:g>
              </table:table-cell>
              <table:table-cell office:value-type="float" office:value="0.000677199074074074">
                <text:p>0.000677199074074074</text:p>
                <draw:g>
                  <svg:desc>Basho.D3:Basho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416655092592593">
                <text:p>0.00416655092592593</text:p>
              </table:table-cell>
              <table:table-cell office:value-type="float" office:value="0.0013462962962963">
                <text:p>0.00134629629629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473217592592593">
                <text:p>0.00473217592592593</text:p>
              </table:table-cell>
              <table:table-cell office:value-type="float" office:value="0.00183518518518519">
                <text:p>0.001835185185185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129152777777778">
                <text:p>0.0129152777777778</text:p>
              </table:table-cell>
              <table:table-cell office:value-type="float" office:value="0.00340451388888889">
                <text:p>0.0034045138888888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66063657407407">
                <text:p>0.0166063657407407</text:p>
              </table:table-cell>
              <table:table-cell office:value-type="float" office:value="0.00493900462962963">
                <text:p>0.0049390046296296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569380787037037">
                <text:p>0.0569380787037037</text:p>
              </table:table-cell>
              <table:table-cell office:value-type="float" office:value="0.00918483796296296">
                <text:p>0.0091848379629629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145133101851852">
                <text:p>0.145133101851852</text:p>
              </table:table-cell>
              <table:table-cell office:value-type="float" office:value="0.0109836805555556">
                <text:p>0.01098368055555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61cm" svg:y="0.316cm" chart:style-name="ch2">
          <text:p>Basho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asho.A3:Basho.B9 Basho.B2:Basho.B2" chart:data-source-has-labels="both" svg:x="1.342cm" svg:y="2.339cm" svg:width="12.586cm" svg:height="5.489cm">
          <chartooo:coordinate-region svg:x="2.948cm" svg:y="2.553cm" svg:width="10.98cm" svg:height="4.601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Basho.B3:Basho.B9" chart:label-cell-address="Basho.B2:Basho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asho.B2:Basho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0.00701273148148148">
                <text:p>0.00701273148148148</text:p>
                <draw:g>
                  <svg:desc>Basho.B3:Basho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09349537037037">
                <text:p>0.010934953703703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0781712962963">
                <text:p>0.01078171296296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105259259259259">
                <text:p>0.010525925925925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05758101851852">
                <text:p>0.010575810185185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103892361111111">
                <text:p>0.010389236111111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997048611111111">
                <text:p>0.009970486111111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3cm" svg:y="0.316cm" chart:style-name="ch2">
          <text:p>BDB</text:p>
        </chart:title>
        <chart:subtitle svg:x="6.956cm" svg:y="1.302cm" chart:style-name="ch3">
          <text:p>Throughput</text:p>
        </chart:subtitle>
        <chart:legend chart:legend-position="end" svg:x="14.314cm" svg:y="3.925cm" style:legend-expansion="high" chart:style-name="ch4"/>
        <chart:plot-area chart:style-name="ch5" table:cell-range-address="BDB.A3:BDB.A9 BDB.K1:BDB.L9" chart:data-source-has-labels="both" svg:x="1.342cm" svg:y="2.339cm" svg:width="12.332cm" svg:height="5.489cm">
          <chartooo:coordinate-region svg:x="2.355cm" svg:y="2.552cm" svg:width="10.114cm" svg:height="4.602cm"/>
          <chart:axis chart:dimension="x" chart:name="primary-x" chart:style-name="ch6" chartooo:axis-type="auto">
            <chartooo:date-scale/>
            <chart:title svg:x="6.879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BDB.K3:BDB.K9" chart:label-cell-address="BDB.K1:BDB.K2" chart:class="chart:bar">
            <chart:data-point chart:repeated="7"/>
          </chart:series>
          <chart:series chart:attached-axis="secondary-y" chart:style-name="ch13" chart:values-cell-range-address="BDB.L3:BDB.L9" chart:label-cell-address="BDB.L1:B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</text:p>
                <text:list>
                  <text:list-item>
                    <text:p>Write</text:p>
                  </text:list-item>
                  <text:list-item>
                    <text:p/>
                  </text:list-item>
                </text:list>
                <draw:g>
                  <svg:desc>BDB.K1:BDB.K2</svg:desc>
                </draw:g>
              </table:table-cell>
              <table:table-cell office:value-type="string">
                <text:p>Read</text:p>
                <text:list>
                  <text:list-item>
                    <text:p>Read</text:p>
                  </text:list-item>
                  <text:list-item>
                    <text:p/>
                  </text:list-item>
                </text:list>
                <draw:g>
                  <svg:desc>BDB.L1:B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3115">
                <text:p>3115</text:p>
                <draw:g>
                  <svg:desc>BDB.K3:BDB.K9</svg:desc>
                </draw:g>
              </table:table-cell>
              <table:table-cell office:value-type="float" office:value="47439">
                <text:p>47439</text:p>
                <draw:g>
                  <svg:desc>BDB.L3:B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246">
                <text:p>4246</text:p>
              </table:table-cell>
              <table:table-cell office:value-type="float" office:value="63447">
                <text:p>6344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203">
                <text:p>4203</text:p>
              </table:table-cell>
              <table:table-cell office:value-type="float" office:value="72870">
                <text:p>7287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672">
                <text:p>3672</text:p>
              </table:table-cell>
              <table:table-cell office:value-type="float" office:value="69837">
                <text:p>6983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76">
                <text:p>2376</text:p>
              </table:table-cell>
              <table:table-cell office:value-type="float" office:value="63458">
                <text:p>6345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33">
                <text:p>1133</text:p>
              </table:table-cell>
              <table:table-cell office:value-type="float" office:value="52399">
                <text:p>5239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59">
                <text:p>459</text:p>
              </table:table-cell>
              <table:table-cell office:value-type="float" office:value="34243">
                <text:p>3424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