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Thumbnails/thumbnail.png" manifest:media-type="image/png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meta.xml" manifest:media-type="text/xml"/>
  <manifest:file-entry manifest:full-path="Object 33/" manifest:media-type="application/vnd.oasis.opendocument.chart"/>
  <manifest:file-entry manifest:full-path="Object 36/styles.xml" manifest:media-type="text/xml"/>
  <manifest:file-entry manifest:full-path="Object 36/meta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3/content.xml" manifest:media-type="text/xml"/>
  <manifest:file-entry manifest:full-path="Object 43/styles.xml" manifest:media-type="text/xml"/>
  <manifest:file-entry manifest:full-path="Object 43/meta.xml" manifest:media-type="text/xml"/>
  <manifest:file-entry manifest:full-path="Object 4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21/content.xml" manifest:media-type="text/xml"/>
  <manifest:file-entry manifest:full-path="Object 21/meta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5/styles.xml" manifest:media-type="text/xml"/>
  <manifest:file-entry manifest:full-path="Object 25/meta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34/content.xml" manifest:media-type="text/xml"/>
  <manifest:file-entry manifest:full-path="Object 34/styles.xml" manifest:media-type="text/xml"/>
  <manifest:file-entry manifest:full-path="Object 34/meta.xml" manifest:media-type="text/xml"/>
  <manifest:file-entry manifest:full-path="Object 34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8/content.xml" manifest:media-type="text/xml"/>
  <manifest:file-entry manifest:full-path="Object 28/styles.xml" manifest:media-type="text/xml"/>
  <manifest:file-entry manifest:full-path="Object 28/meta.xml" manifest:media-type="text/xml"/>
  <manifest:file-entry manifest:full-path="Object 28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18/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3/styles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19/content.xml" manifest:media-type="text/xml"/>
  <manifest:file-entry manifest:full-path="Object 19/meta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41/content.xml" manifest:media-type="text/xml"/>
  <manifest:file-entry manifest:full-path="Object 41/styles.xml" manifest:media-type="text/xml"/>
  <manifest:file-entry manifest:full-path="Object 41/meta.xml" manifest:media-type="text/xml"/>
  <manifest:file-entry manifest:full-path="Object 41/" manifest:media-type="application/vnd.oasis.opendocument.chart"/>
  <manifest:file-entry manifest:full-path="Object 38/styles.xml" manifest:media-type="text/xml"/>
  <manifest:file-entry manifest:full-path="Object 38/meta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35/styles.xml" manifest:media-type="text/xml"/>
  <manifest:file-entry manifest:full-path="Object 35/meta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31/content.xml" manifest:media-type="text/xml"/>
  <manifest:file-entry manifest:full-path="Object 31/styles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meta.xml" manifest:media-type="text/xml"/>
  <manifest:file-entry manifest:full-path="Object 40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44/content.xml" manifest:media-type="text/xml"/>
  <manifest:file-entry manifest:full-path="Object 44/styles.xml" manifest:media-type="text/xml"/>
  <manifest:file-entry manifest:full-path="Object 44/meta.xml" manifest:media-type="text/xml"/>
  <manifest:file-entry manifest:full-path="Object 44/" manifest:media-type="application/vnd.oasis.opendocument.chart"/>
  <manifest:file-entry manifest:full-path="Object 45/content.xml" manifest:media-type="text/xml"/>
  <manifest:file-entry manifest:full-path="Object 45/styles.xml" manifest:media-type="text/xml"/>
  <manifest:file-entry manifest:full-path="Object 45/meta.xml" manifest:media-type="text/xml"/>
  <manifest:file-entry manifest:full-path="Object 45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meta.xml" manifest:media-type="text/xml"/>
  <manifest:file-entry manifest:full-path="Object 42/" manifest:media-type="application/vnd.oasis.opendocument.chart"/>
  <manifest:file-entry manifest:full-path="Object 26/content.xml" manifest:media-type="text/xml"/>
  <manifest:file-entry manifest:full-path="Object 26/meta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  <style:style style:name="ce2" style:family="table-cell" style:parent-style-name="Default" style:data-style-name="N4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oading" table:style-name="ta1">
        <table:shapes>
          <draw:frame draw:z-index="0" draw:style-name="gr1" draw:text-style-name="P1" svg:width="6.2988in" svg:height="3.5429in" svg:x="0.0394in" svg:y="2.1811in">
            <draw:object draw:notify-on-update-of-ranges="Loading.A3:Loading.A12 Loading.B2:Loading.B2 Loading.B3:Loading.B12 Loading.C2:Loading.C2 Loading.C3:Loading.C12 Loading.D2:Loading.D2 Loading.D3:Loading.D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7.1421in" svg:y="2.3087in">
            <draw:object draw:notify-on-update-of-ranges="Loading.A3:Loading.A12 Loading.F1:Loading.F1 Loading.F3:Loading.F12 Loading.G1:Loading.G1 Loading.G3:Loading.G12 Loading.H1:Loading.H1 Loading.H3:Loading.H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6" table:default-cell-style-name="Default"/>
        <table:table-row table:style-name="ro1">
          <table:table-cell/>
          <table:table-cell table:style-name="Default"/>
          <table:table-cell table:style-name="Default" office:value-type="string" calcext:value-type="string">
            <text:p>Load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3" office:value-type="string" calcext:value-type="string">
            <text:p>KB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office:value-type="time" office:time-value="PT00H09M24.39S" calcext:value-type="time">
            <text:p>09:24.39</text:p>
          </table:table-cell>
          <table:table-cell office:value-type="time" office:time-value="PT00H04M26.36S" calcext:value-type="time">
            <text:p>04:26.36</text:p>
          </table:table-cell>
          <table:table-cell office:value-type="time" office:time-value="PT00H00M52.31S" calcext:value-type="time">
            <text:p>00:52.31</text:p>
          </table:table-cell>
          <table:table-cell office:value-type="float" office:value="56" calcext:value-type="float">
            <text:p>56</text:p>
          </table:table-cell>
          <table:table-cell office:value-type="float" office:value="11702148" calcext:value-type="float">
            <text:p>11702148</text:p>
          </table:table-cell>
          <table:table-cell office:value-type="float" office:value="540488" calcext:value-type="float">
            <text:p>540488</text:p>
          </table:table-cell>
          <table:table-cell table:formula="of:=[.F3]+[.G3]" office:value-type="float" office:value="12242636" calcext:value-type="float">
            <text:p>12242636</text:p>
          </table:table-cell>
          <table:table-cell office:value-type="float" office:value="204233" calcext:value-type="float">
            <text:p>204233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office:value-type="time" office:time-value="PT00H44M28.12S" calcext:value-type="time">
            <text:p>44:28.12</text:p>
          </table:table-cell>
          <table:table-cell office:value-type="time" office:time-value="PT00H07M15.42S" calcext:value-type="time">
            <text:p>07:15.42</text:p>
          </table:table-cell>
          <table:table-cell office:value-type="time" office:time-value="PT00H02M15.19S" calcext:value-type="time">
            <text:p>02:15.19</text:p>
          </table:table-cell>
          <table:table-cell office:value-type="float" office:value="21" calcext:value-type="float">
            <text:p>21</text:p>
          </table:table-cell>
          <table:table-cell office:value-type="float" office:value="13128020" calcext:value-type="float">
            <text:p>13128020</text:p>
          </table:table-cell>
          <table:table-cell office:value-type="float" office:value="127916" calcext:value-type="float">
            <text:p>127916</text:p>
          </table:table-cell>
          <table:table-cell table:formula="of:=[.F4]+[.G4]" office:value-type="float" office:value="13255936" calcext:value-type="float">
            <text:p>13255936</text:p>
          </table:table-cell>
          <table:table-cell office:value-type="float" office:value="85254" calcext:value-type="float">
            <text:p>85254</text:p>
          </table:table-cell>
          <table:table-cell office:value-type="float" office:value="12304" calcext:value-type="float">
            <text:p>12304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office:value-type="time" office:time-value="PT00H52M32.77S" calcext:value-type="time">
            <text:p>52:32.77</text:p>
          </table:table-cell>
          <table:table-cell office:value-type="time" office:time-value="PT00H11M51.71S" calcext:value-type="time">
            <text:p>11:51.71</text:p>
          </table:table-cell>
          <table:table-cell office:value-type="time" office:time-value="PT00H02M59.45S" calcext:value-type="time">
            <text:p>02:59.45</text:p>
          </table:table-cell>
          <table:table-cell office:value-type="float" office:value="28" calcext:value-type="float">
            <text:p>28</text:p>
          </table:table-cell>
          <table:table-cell office:value-type="float" office:value="38590332" calcext:value-type="float">
            <text:p>38590332</text:p>
          </table:table-cell>
          <table:table-cell office:value-type="float" office:value="21499600" calcext:value-type="float">
            <text:p>21499600</text:p>
          </table:table-cell>
          <table:table-cell table:formula="of:=[.F5]+[.G5]" office:value-type="float" office:value="60089932" calcext:value-type="float">
            <text:p>60089932</text:p>
          </table:table-cell>
          <table:table-cell office:value-type="float" office:value="1196561" calcext:value-type="float">
            <text:p>1196561</text:p>
          </table:table-cell>
          <table:table-cell office:value-type="float" office:value="3162" calcext:value-type="float">
            <text:p>3162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office:value-type="time" office:time-value="PT00H09M12.1S" calcext:value-type="time">
            <text:p>09:12.10</text:p>
          </table:table-cell>
          <table:table-cell office:value-type="time" office:time-value="PT00H05M15.21S" calcext:value-type="time">
            <text:p>05:15.21</text:p>
          </table:table-cell>
          <table:table-cell office:value-type="time" office:time-value="PT00H01M11.65S" calcext:value-type="time">
            <text:p>01:11.65</text:p>
          </table:table-cell>
          <table:table-cell office:value-type="float" office:value="70" calcext:value-type="float">
            <text:p>70</text:p>
          </table:table-cell>
          <table:table-cell office:value-type="float" office:value="11644136" calcext:value-type="float">
            <text:p>11644136</text:p>
          </table:table-cell>
          <table:table-cell office:value-type="float" office:value="725100" calcext:value-type="float">
            <text:p>725100</text:p>
          </table:table-cell>
          <table:table-cell table:formula="of:=[.F6]+[.G6]" office:value-type="float" office:value="12369236" calcext:value-type="float">
            <text:p>12369236</text:p>
          </table:table-cell>
          <table:table-cell office:value-type="float" office:value="219303" calcext:value-type="float">
            <text:p>219303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office:value-type="time" office:time-value="PT00H01M05.73S" calcext:value-type="time">
            <text:p>01:05.73</text:p>
          </table:table-cell>
          <table:table-cell office:value-type="time" office:time-value="PT00H00M45.22S" calcext:value-type="time">
            <text:p>00:45.22</text:p>
          </table:table-cell>
          <table:table-cell office:value-type="time" office:time-value="PT00H00M20.43S" calcext:value-type="time">
            <text:p>00:20.43</text:p>
          </table:table-cell>
          <table:table-cell office:value-type="float" office:value="99" calcext:value-type="float">
            <text:p>99</text:p>
          </table:table-cell>
          <table:table-cell office:value-type="float" office:value="12580708" calcext:value-type="float">
            <text:p>12580708</text:p>
          </table:table-cell>
          <table:table-cell office:value-type="float" office:value="12583076" calcext:value-type="float">
            <text:p>12583076</text:p>
          </table:table-cell>
          <table:table-cell table:formula="of:=[.G7]" office:value-type="float" office:value="12583076" calcext:value-type="float">
            <text:p>12583076</text:p>
          </table:table-cell>
          <table:table-cell office:value-type="float" office:value="9" calcext:value-type="float">
            <text:p>9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office:value-type="time" office:time-value="PT00H10M53.73S" calcext:value-type="time">
            <text:p>10:53.73</text:p>
          </table:table-cell>
          <table:table-cell office:value-type="time" office:time-value="PT00H02M39.76S" calcext:value-type="time">
            <text:p>02:39.76</text:p>
          </table:table-cell>
          <table:table-cell office:value-type="time" office:time-value="PT00H00M46.74S" calcext:value-type="time">
            <text:p>00:46.74</text:p>
          </table:table-cell>
          <table:table-cell office:value-type="float" office:value="31" calcext:value-type="float">
            <text:p>31</text:p>
          </table:table-cell>
          <table:table-cell office:value-type="float" office:value="11745460" calcext:value-type="float">
            <text:p>11745460</text:p>
          </table:table-cell>
          <table:table-cell office:value-type="float" office:value="624916" calcext:value-type="float">
            <text:p>624916</text:p>
          </table:table-cell>
          <table:table-cell table:formula="of:=[.F8]+[.G8]" office:value-type="float" office:value="12370376" calcext:value-type="float">
            <text:p>12370376</text:p>
          </table:table-cell>
          <table:table-cell office:value-type="float" office:value="398909" calcext:value-type="float">
            <text:p>398909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RocksDBpfx</text:p>
          </table:table-cell>
          <table:table-cell office:value-type="time" office:time-value="PT00H10M09.24S" calcext:value-type="time">
            <text:p>10:09.24</text:p>
          </table:table-cell>
          <table:table-cell office:value-type="time" office:time-value="PT00H10M27.97S" calcext:value-type="time">
            <text:p>10:27.97</text:p>
          </table:table-cell>
          <table:table-cell office:value-type="time" office:time-value="PT00H00M44.74S" calcext:value-type="time">
            <text:p>00:44.74</text:p>
          </table:table-cell>
          <table:table-cell office:value-type="float" office:value="110" calcext:value-type="float">
            <text:p>110</text:p>
          </table:table-cell>
          <table:table-cell office:value-type="float" office:value="12207504" calcext:value-type="float">
            <text:p>12207504</text:p>
          </table:table-cell>
          <table:table-cell office:value-type="float" office:value="13456836" calcext:value-type="float">
            <text:p>13456836</text:p>
          </table:table-cell>
          <table:table-cell table:formula="of:=[.F9]+[.G9]" office:value-type="float" office:value="25664340" calcext:value-type="float">
            <text:p>25664340</text:p>
          </table:table-cell>
          <table:table-cell office:value-type="float" office:value="195089" calcext:value-type="float">
            <text:p>195089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office:value-type="time" office:time-value="PT00H24M12.76S" calcext:value-type="time">
            <text:p>24:12.76</text:p>
          </table:table-cell>
          <table:table-cell office:value-type="time" office:time-value="PT00H09M35.02S" calcext:value-type="time">
            <text:p>09:35.02</text:p>
          </table:table-cell>
          <table:table-cell office:value-type="time" office:time-value="PT00H04M20.47S" calcext:value-type="time">
            <text:p>04:20.47</text:p>
          </table:table-cell>
          <table:table-cell office:value-type="float" office:value="57" calcext:value-type="float">
            <text:p>57</text:p>
          </table:table-cell>
          <table:table-cell office:value-type="float" office:value="14991692" calcext:value-type="float">
            <text:p>14991692</text:p>
          </table:table-cell>
          <table:table-cell office:value-type="float" office:value="18798900" calcext:value-type="float">
            <text:p>18798900</text:p>
          </table:table-cell>
          <table:table-cell table:formula="of:=[.F10]+[.G10]" office:value-type="float" office:value="33790592" calcext:value-type="float">
            <text:p>33790592</text:p>
          </table:table-cell>
          <table:table-cell office:value-type="float" office:value="1091241" calcext:value-type="float">
            <text:p>1091241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office:value-type="time" office:time-value="PT00H24M27.22S" calcext:value-type="time">
            <text:p>24:27.22</text:p>
          </table:table-cell>
          <table:table-cell office:value-type="time" office:time-value="PT00H17M08.86S" calcext:value-type="time">
            <text:p>17:08.86</text:p>
          </table:table-cell>
          <table:table-cell office:value-type="time" office:time-value="PT00H11M53.5S" calcext:value-type="time">
            <text:p>11:53.50</text:p>
          </table:table-cell>
          <table:table-cell office:value-type="float" office:value="118" calcext:value-type="float">
            <text:p>118</text:p>
          </table:table-cell>
          <table:table-cell office:value-type="float" office:value="12607732" calcext:value-type="float">
            <text:p>12607732</text:p>
          </table:table-cell>
          <table:table-cell office:value-type="float" office:value="1156020" calcext:value-type="float">
            <text:p>1156020</text:p>
          </table:table-cell>
          <table:table-cell table:formula="of:=[.F11]+[.G11]" office:value-type="float" office:value="13763752" calcext:value-type="float">
            <text:p>13763752</text:p>
          </table:table-cell>
          <table:table-cell office:value-type="float" office:value="18163720" calcext:value-type="float">
            <text:p>18163720</text:p>
          </table:table-cell>
          <table:table-cell office:value-type="float" office:value="4903" calcext:value-type="float">
            <text:p>4903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office:value-type="time" office:time-value="PT00H07M35.84S" calcext:value-type="time">
            <text:p>07:35.84</text:p>
          </table:table-cell>
          <table:table-cell office:value-type="time" office:time-value="PT00H01M24.96S" calcext:value-type="time">
            <text:p>01:24.96</text:p>
          </table:table-cell>
          <table:table-cell office:value-type="time" office:time-value="PT00H00M18.78S" calcext:value-type="time">
            <text:p>00:18.78</text:p>
          </table:table-cell>
          <table:table-cell office:value-type="float" office:value="22" calcext:value-type="float">
            <text:p>22</text:p>
          </table:table-cell>
          <table:table-cell office:value-type="float" office:value="11909312" calcext:value-type="float">
            <text:p>11909312</text:p>
          </table:table-cell>
          <table:table-cell office:value-type="float" office:value="314008" calcext:value-type="float">
            <text:p>314008</text:p>
          </table:table-cell>
          <table:table-cell table:formula="of:=[.F12]+[.G12]" office:value-type="float" office:value="12223320" calcext:value-type="float">
            <text:p>12223320</text:p>
          </table:table-cell>
          <table:table-cell office:value-type="float" office:value="7268" calcext:value-type="float">
            <text:p>7268</text:p>
          </table:table-cell>
          <table:table-cell office:value-type="float" office:value="151" calcext:value-type="float">
            <text:p>151</text:p>
          </table:table-cell>
        </table:table-row>
      </table:table>
      <table:table table:name="LevelDB" table:style-name="ta1">
        <table:shapes>
          <draw:frame draw:z-index="0" draw:style-name="gr1" draw:text-style-name="P1" svg:width="6.2988in" svg:height="3.5429in" svg:x="0.0004in" svg:y="5.5331in">
            <draw:object draw:notify-on-update-of-ranges="LevelDB.A3:LevelDB.A9 LevelDB.B2:LevelDB.B2 LevelDB.B3:LevelDB.B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6.2988in" svg:height="3.5429in" svg:x="7.1114in" svg:y="5.5331in">
            <draw:object draw:notify-on-update-of-ranges="LevelDB.A3:LevelDB.A9 LevelDB.F1:LevelDB.F2 LevelDB.F3:LevelDB.F9 LevelDB.G1:LevelDB.G2 LevelDB.G3:LevelDB.G9 LevelDB.H1:LevelDB.H2 LevelDB.H3:LevelDB.H9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2" draw:style-name="gr1" draw:text-style-name="P1" svg:width="6.2988in" svg:height="3.5429in" svg:x="7.1114in" svg:y="1.785in">
            <draw:object draw:notify-on-update-of-ranges="LevelDB.A3:LevelDB.A9 LevelDB.C2:LevelDB.C2 LevelDB.C3:LevelDB.C9 LevelDB.D2:LevelDB.D2 LevelDB.D3:LevelDB.D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6.2988in" svg:height="3.5429in" svg:x="0.0004in" svg:y="1.785in">
            <draw:object draw:notify-on-update-of-ranges="LevelDB.A3:LevelDB.A9 LevelDB.K1:LevelDB.K2 LevelDB.K3:LevelDB.K9 LevelDB.L1:LevelDB.L2 LevelDB.L3:LevelDB.L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3.84S" calcext:value-type="time">
            <text:p>10:03.84</text:p>
          </table:table-cell>
          <table:table-cell office:value-type="time" office:time-value="PT00H11M22.91S" calcext:value-type="time">
            <text:p>00:11:22.91</text:p>
          </table:table-cell>
          <table:table-cell office:value-type="time" office:time-value="PT00H00M28.26S" calcext:value-type="time">
            <text:p>00:00:28.26</text:p>
          </table:table-cell>
          <table:table-cell office:value-type="float" office:value="117" calcext:value-type="float">
            <text:p>117</text:p>
          </table:table-cell>
          <table:table-cell office:value-type="float" office:value="16248852" calcext:value-type="float">
            <text:p>16248852</text:p>
          </table:table-cell>
          <table:table-cell office:value-type="float" office:value="9284764" calcext:value-type="float">
            <text:p>9284764</text:p>
          </table:table-cell>
          <table:table-cell table:formula="of:=[.F3]+[.G3]" office:value-type="float" office:value="25533616" calcext:value-type="float">
            <text:p>25533616</text:p>
          </table:table-cell>
          <table:table-cell office:value-type="float" office:value="620540" calcext:value-type="float">
            <text:p>620540</text:p>
          </table:table-cell>
          <table:table-cell office:value-type="float" office:value="1249" calcext:value-type="float">
            <text:p>1249</text:p>
          </table:table-cell>
          <table:table-cell office:value-type="float" office:value="918" calcext:value-type="float">
            <text:p>918</text:p>
          </table:table-cell>
          <table:table-cell office:value-type="float" office:value="20088" calcext:value-type="float">
            <text:p>200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24.56S" calcext:value-type="time">
            <text:p>10:24.56</text:p>
          </table:table-cell>
          <table:table-cell office:value-type="time" office:time-value="PT00H21M06.89S" calcext:value-type="time">
            <text:p>00:21:06.89</text:p>
          </table:table-cell>
          <table:table-cell office:value-type="time" office:time-value="PT00H03M29.16S" calcext:value-type="time">
            <text:p>00:03:29.16</text:p>
          </table:table-cell>
          <table:table-cell office:value-type="float" office:value="236" calcext:value-type="float">
            <text:p>236</text:p>
          </table:table-cell>
          <table:table-cell office:value-type="float" office:value="16911164" calcext:value-type="float">
            <text:p>16911164</text:p>
          </table:table-cell>
          <table:table-cell office:value-type="float" office:value="18340088" calcext:value-type="float">
            <text:p>18340088</text:p>
          </table:table-cell>
          <table:table-cell table:formula="of:=[.F4]+[.G4]" office:value-type="float" office:value="35251252" calcext:value-type="float">
            <text:p>35251252</text:p>
          </table:table-cell>
          <table:table-cell office:value-type="float" office:value="897864" calcext:value-type="float">
            <text:p>897864</text:p>
          </table:table-cell>
          <table:table-cell office:value-type="float" office:value="2785" calcext:value-type="float">
            <text:p>2785</text:p>
          </table:table-cell>
          <table:table-cell office:value-type="float" office:value="25810" calcext:value-type="float">
            <text:p>25810</text:p>
          </table:table-cell>
          <table:table-cell office:value-type="float" office:value="32517" calcext:value-type="float">
            <text:p>325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38.81S" calcext:value-type="time">
            <text:p>10:38.81</text:p>
          </table:table-cell>
          <table:table-cell office:value-type="time" office:time-value="PT00H34M47.48S" calcext:value-type="time">
            <text:p>00:34:47.48</text:p>
          </table:table-cell>
          <table:table-cell office:value-type="time" office:time-value="PT00H05M20.86S" calcext:value-type="time">
            <text:p>00:05:20.86</text:p>
          </table:table-cell>
          <table:table-cell office:value-type="float" office:value="377" calcext:value-type="float">
            <text:p>377</text:p>
          </table:table-cell>
          <table:table-cell office:value-type="float" office:value="16237996" calcext:value-type="float">
            <text:p>16237996</text:p>
          </table:table-cell>
          <table:table-cell office:value-type="float" office:value="16935340" calcext:value-type="float">
            <text:p>16935340</text:p>
          </table:table-cell>
          <table:table-cell table:formula="of:=[.F5]+[.G5]" office:value-type="float" office:value="33173336" calcext:value-type="float">
            <text:p>33173336</text:p>
          </table:table-cell>
          <table:table-cell office:value-type="float" office:value="3815398" calcext:value-type="float">
            <text:p>3815398</text:p>
          </table:table-cell>
          <table:table-cell office:value-type="float" office:value="1292" calcext:value-type="float">
            <text:p>1292</text:p>
          </table:table-cell>
          <table:table-cell office:value-type="float" office:value="909" calcext:value-type="float">
            <text:p>909</text:p>
          </table:table-cell>
          <table:table-cell office:value-type="float" office:value="53910" calcext:value-type="float">
            <text:p>539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42.39S" calcext:value-type="time">
            <text:p>10:42.39</text:p>
          </table:table-cell>
          <table:table-cell office:value-type="time" office:time-value="PT00H59M46.72S" calcext:value-type="time">
            <text:p>00:59:46.72</text:p>
          </table:table-cell>
          <table:table-cell office:value-type="time" office:time-value="PT00H17M35.2S" calcext:value-type="time">
            <text:p>00:17:35.20</text:p>
          </table:table-cell>
          <table:table-cell office:value-type="float" office:value="722" calcext:value-type="float">
            <text:p>722</text:p>
          </table:table-cell>
          <table:table-cell office:value-type="float" office:value="16853784" calcext:value-type="float">
            <text:p>16853784</text:p>
          </table:table-cell>
          <table:table-cell office:value-type="float" office:value="18585360" calcext:value-type="float">
            <text:p>18585360</text:p>
          </table:table-cell>
          <table:table-cell table:formula="of:=[.F6]+[.G6]" office:value-type="float" office:value="35439144" calcext:value-type="float">
            <text:p>35439144</text:p>
          </table:table-cell>
          <table:table-cell office:value-type="float" office:value="28845839" calcext:value-type="float">
            <text:p>28845839</text:p>
          </table:table-cell>
          <table:table-cell office:value-type="float" office:value="2149" calcext:value-type="float">
            <text:p>2149</text:p>
          </table:table-cell>
          <table:table-cell office:value-type="float" office:value="26788" calcext:value-type="float">
            <text:p>26788</text:p>
          </table:table-cell>
          <table:table-cell office:value-type="float" office:value="85254" calcext:value-type="float">
            <text:p>8525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43.54S" calcext:value-type="time">
            <text:p>10:43.54</text:p>
          </table:table-cell>
          <table:table-cell office:value-type="time" office:time-value="PT01H16M27.32S" calcext:value-type="time">
            <text:p>01:16:27.32</text:p>
          </table:table-cell>
          <table:table-cell office:value-type="time" office:time-value="PT01H05M23.05S" calcext:value-type="time">
            <text:p>01:05:23.05</text:p>
          </table:table-cell>
          <table:table-cell office:value-type="float" office:value="1322" calcext:value-type="float">
            <text:p>1322</text:p>
          </table:table-cell>
          <table:table-cell office:value-type="float" office:value="16074148" calcext:value-type="float">
            <text:p>16074148</text:p>
          </table:table-cell>
          <table:table-cell office:value-type="float" office:value="17341680" calcext:value-type="float">
            <text:p>17341680</text:p>
          </table:table-cell>
          <table:table-cell table:formula="of:=[.F7]+[.G7]" office:value-type="float" office:value="33415828" calcext:value-type="float">
            <text:p>33415828</text:p>
          </table:table-cell>
          <table:table-cell office:value-type="float" office:value="75899788" calcext:value-type="float">
            <text:p>75899788</text:p>
          </table:table-cell>
          <table:table-cell office:value-type="float" office:value="2942" calcext:value-type="float">
            <text:p>2942</text:p>
          </table:table-cell>
          <table:table-cell office:value-type="float" office:value="895" calcext:value-type="float">
            <text:p>895</text:p>
          </table:table-cell>
          <table:table-cell office:value-type="float" office:value="93759" calcext:value-type="float">
            <text:p>9375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1M30.14S" calcext:value-type="time">
            <text:p>11:30.14</text:p>
          </table:table-cell>
          <table:table-cell office:value-type="time" office:time-value="PT01H14M05.42S" calcext:value-type="time">
            <text:p>01:14:05.42</text:p>
          </table:table-cell>
          <table:table-cell office:value-type="time" office:time-value="PT03H32M15.19S" calcext:value-type="time">
            <text:p>03:32:15.19</text:p>
          </table:table-cell>
          <table:table-cell office:value-type="float" office:value="2489" calcext:value-type="float">
            <text:p>2489</text:p>
          </table:table-cell>
          <table:table-cell office:value-type="float" office:value="15489724" calcext:value-type="float">
            <text:p>15489724</text:p>
          </table:table-cell>
          <table:table-cell office:value-type="float" office:value="17612732" calcext:value-type="float">
            <text:p>17612732</text:p>
          </table:table-cell>
          <table:table-cell table:formula="of:=[.F8]+[.G8]" office:value-type="float" office:value="33102456" calcext:value-type="float">
            <text:p>33102456</text:p>
          </table:table-cell>
          <table:table-cell office:value-type="float" office:value="42881359" calcext:value-type="float">
            <text:p>42881359</text:p>
          </table:table-cell>
          <table:table-cell office:value-type="float" office:value="120634" calcext:value-type="float">
            <text:p>120634</text:p>
          </table:table-cell>
          <table:table-cell office:value-type="float" office:value="9111" calcext:value-type="float">
            <text:p>9111</text:p>
          </table:table-cell>
          <table:table-cell office:value-type="float" office:value="134491" calcext:value-type="float">
            <text:p>13449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41.06S" calcext:value-type="time">
            <text:p>10:41.06</text:p>
          </table:table-cell>
          <table:table-cell office:value-type="time" office:time-value="PT01H25M48.1S" calcext:value-type="time">
            <text:p>01:25:48.10</text:p>
          </table:table-cell>
          <table:table-cell office:value-type="time" office:time-value="PT07H20M21.1S" calcext:value-type="time">
            <text:p>07:20:21.10</text:p>
          </table:table-cell>
          <table:table-cell office:value-type="float" office:value="4924" calcext:value-type="float">
            <text:p>4924</text:p>
          </table:table-cell>
          <table:table-cell office:value-type="float" office:value="15405012" calcext:value-type="float">
            <text:p>15405012</text:p>
          </table:table-cell>
          <table:table-cell office:value-type="float" office:value="16990268" calcext:value-type="float">
            <text:p>16990268</text:p>
          </table:table-cell>
          <table:table-cell table:formula="of:=[.F9]+[.G9]" office:value-type="float" office:value="32395280" calcext:value-type="float">
            <text:p>32395280</text:p>
          </table:table-cell>
          <table:table-cell office:value-type="float" office:value="39372702" calcext:value-type="float">
            <text:p>39372702</text:p>
          </table:table-cell>
          <table:table-cell office:value-type="float" office:value="61040" calcext:value-type="float">
            <text:p>61040</text:p>
          </table:table-cell>
          <table:table-cell office:value-type="float" office:value="13887" calcext:value-type="float">
            <text:p>13887</text:p>
          </table:table-cell>
          <table:table-cell office:value-type="float" office:value="64188" calcext:value-type="float">
            <text:p>64188</text:p>
          </table:table-cell>
        </table:table-row>
        <table:table-row table:style-name="ro1" table:number-rows-repeated="2">
          <table:table-cell table:number-columns-repeated="2"/>
          <table:table-cell table:style-name="ce1" table:number-columns-repeated="2"/>
          <table:table-cell table:number-columns-repeated="8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8"/>
        </table:table-row>
      </table:table>
      <table:table table:name="Basho" table:style-name="ta1">
        <table:shapes>
          <draw:frame draw:z-index="0" draw:style-name="gr1" draw:text-style-name="P1" svg:width="6.2988in" svg:height="3.5429in" svg:x="0.0004in" svg:y="1.785in">
            <draw:object draw:notify-on-update-of-ranges="Basho.A3:Basho.A9 Basho.K1:Basho.K2 Basho.K3:Basho.K9 Basho.L1:Basho.L2 Basho.L3:Basho.L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Basho.A3:Basho.A9 Basho.C2:Basho.C2 Basho.C3:Basho.C9 Basho.D1:Basho.D2 Basho.D3:Basho.D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asho.A3:Basho.A9 Basho.B2:Basho.B2 Basho.B3:Basho.B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asho.A3:Basho.A9 Basho.F1:Basho.F2 Basho.F3:Basho.F9 Basho.G1:Basho.G2 Basho.G3:Basho.G9 Basho.H1:Basho.H2 Basho.H3:Basho.H9" xlink:href="./Object 34" xlink:type="simple" xlink:show="embed" xlink:actuate="onLoad"/>
            <draw:image xlink:href="./ObjectReplacements/Object 3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4.26S" calcext:value-type="time">
            <text:p>10:04.26</text:p>
          </table:table-cell>
          <table:table-cell office:value-type="time" office:time-value="PT00H13M02.2S" calcext:value-type="time">
            <text:p>00:13:02.20</text:p>
          </table:table-cell>
          <table:table-cell office:value-type="time" office:time-value="PT00H00M50.94S" calcext:value-type="time">
            <text:p>00:00:50.94</text:p>
          </table:table-cell>
          <table:table-cell office:value-type="float" office:value="137" calcext:value-type="float">
            <text:p>137</text:p>
          </table:table-cell>
          <table:table-cell office:value-type="float" office:value="13085012" calcext:value-type="float">
            <text:p>13085012</text:p>
          </table:table-cell>
          <table:table-cell office:value-type="float" office:value="119212" calcext:value-type="float">
            <text:p>119212</text:p>
          </table:table-cell>
          <table:table-cell table:formula="of:=[.F3]+[.G3]" office:value-type="float" office:value="13204224" calcext:value-type="float">
            <text:p>13204224</text:p>
          </table:table-cell>
          <table:table-cell office:value-type="float" office:value="4855337" calcext:value-type="float">
            <text:p>4855337</text:p>
          </table:table-cell>
          <table:table-cell office:value-type="float" office:value="2730" calcext:value-type="float">
            <text:p>2730</text:p>
          </table:table-cell>
          <table:table-cell office:value-type="float" office:value="27152" calcext:value-type="float">
            <text:p>27152</text:p>
          </table:table-cell>
          <table:table-cell office:value-type="float" office:value="142414" calcext:value-type="float">
            <text:p>1424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5M51.23S" calcext:value-type="time">
            <text:p>15:51.23</text:p>
          </table:table-cell>
          <table:table-cell office:value-type="time" office:time-value="PT00H05M29.78S" calcext:value-type="time">
            <text:p>00:05:29.78</text:p>
          </table:table-cell>
          <table:table-cell office:value-type="time" office:time-value="PT00H01M24.47S" calcext:value-type="time">
            <text:p>00:01:24.47</text:p>
          </table:table-cell>
          <table:table-cell office:value-type="float" office:value="43" calcext:value-type="float">
            <text:p>43</text:p>
          </table:table-cell>
          <table:table-cell office:value-type="float" office:value="14006896" calcext:value-type="float">
            <text:p>14006896</text:p>
          </table:table-cell>
          <table:table-cell office:value-type="float" office:value="1035836" calcext:value-type="float">
            <text:p>1035836</text:p>
          </table:table-cell>
          <table:table-cell table:formula="of:=[.F4]+[.G4]" office:value-type="float" office:value="15042732" calcext:value-type="float">
            <text:p>15042732</text:p>
          </table:table-cell>
          <table:table-cell office:value-type="float" office:value="4654184" calcext:value-type="float">
            <text:p>4654184</text:p>
          </table:table-cell>
          <table:table-cell office:value-type="float" office:value="14146" calcext:value-type="float">
            <text:p>14146</text:p>
          </table:table-cell>
          <table:table-cell office:value-type="float" office:value="27905" calcext:value-type="float">
            <text:p>2790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5M49.88S" calcext:value-type="time">
            <text:p>15:49.88</text:p>
          </table:table-cell>
          <table:table-cell office:value-type="time" office:time-value="PT00H06M18.85S" calcext:value-type="time">
            <text:p>00:06:18.85</text:p>
          </table:table-cell>
          <table:table-cell office:value-type="time" office:time-value="PT00H02M04.9S" calcext:value-type="time">
            <text:p>00:02:04.90</text:p>
          </table:table-cell>
          <table:table-cell office:value-type="float" office:value="53" calcext:value-type="float">
            <text:p>53</text:p>
          </table:table-cell>
          <table:table-cell office:value-type="float" office:value="14110944" calcext:value-type="float">
            <text:p>14110944</text:p>
          </table:table-cell>
          <table:table-cell office:value-type="float" office:value="1965704" calcext:value-type="float">
            <text:p>1965704</text:p>
          </table:table-cell>
          <table:table-cell table:formula="of:=[.F5]+[.G5]" office:value-type="float" office:value="16076648" calcext:value-type="float">
            <text:p>16076648</text:p>
          </table:table-cell>
          <table:table-cell office:value-type="float" office:value="4718741" calcext:value-type="float">
            <text:p>4718741</text:p>
          </table:table-cell>
          <table:table-cell office:value-type="float" office:value="13304" calcext:value-type="float">
            <text:p>13304</text:p>
          </table:table-cell>
          <table:table-cell office:value-type="float" office:value="28431" calcext:value-type="float">
            <text:p>28431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5M55.17S" calcext:value-type="time">
            <text:p>15:55.17</text:p>
          </table:table-cell>
          <table:table-cell office:value-type="time" office:time-value="PT00H17M29.21S" calcext:value-type="time">
            <text:p>00:17:29.21</text:p>
          </table:table-cell>
          <table:table-cell office:value-type="time" office:time-value="PT00H03M37.73S" calcext:value-type="time">
            <text:p>00:03:37.73</text:p>
          </table:table-cell>
          <table:table-cell office:value-type="float" office:value="132" calcext:value-type="float">
            <text:p>132</text:p>
          </table:table-cell>
          <table:table-cell office:value-type="float" office:value="23496036" calcext:value-type="float">
            <text:p>23496036</text:p>
          </table:table-cell>
          <table:table-cell office:value-type="float" office:value="4399292" calcext:value-type="float">
            <text:p>4399292</text:p>
          </table:table-cell>
          <table:table-cell table:formula="of:=[.F6]+[.G6]" office:value-type="float" office:value="27895328" calcext:value-type="float">
            <text:p>27895328</text:p>
          </table:table-cell>
          <table:table-cell office:value-type="float" office:value="4716679" calcext:value-type="float">
            <text:p>4716679</text:p>
          </table:table-cell>
          <table:table-cell office:value-type="float" office:value="12295" calcext:value-type="float">
            <text:p>12295</text:p>
          </table:table-cell>
          <table:table-cell office:value-type="float" office:value="28121" calcext:value-type="float">
            <text:p>28121</text:p>
          </table:table-cell>
          <table:table-cell office:value-type="float" office:value="126877" calcext:value-type="float">
            <text:p>1268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5M44.48S" calcext:value-type="time">
            <text:p>15:44.48</text:p>
          </table:table-cell>
          <table:table-cell office:value-type="time" office:time-value="PT00H22M13.6S" calcext:value-type="time">
            <text:p>00:22:13.60</text:p>
          </table:table-cell>
          <table:table-cell office:value-type="time" office:time-value="PT00H06M51.74S" calcext:value-type="time">
            <text:p>00:06:51.74</text:p>
          </table:table-cell>
          <table:table-cell office:value-type="float" office:value="184" calcext:value-type="float">
            <text:p>184</text:p>
          </table:table-cell>
          <table:table-cell office:value-type="float" office:value="23591320" calcext:value-type="float">
            <text:p>23591320</text:p>
          </table:table-cell>
          <table:table-cell office:value-type="float" office:value="8437516" calcext:value-type="float">
            <text:p>8437516</text:p>
          </table:table-cell>
          <table:table-cell table:formula="of:=[.F7]+[.G7]" office:value-type="float" office:value="32028836" calcext:value-type="float">
            <text:p>32028836</text:p>
          </table:table-cell>
          <table:table-cell office:value-type="float" office:value="5478414" calcext:value-type="float">
            <text:p>5478414</text:p>
          </table:table-cell>
          <table:table-cell office:value-type="float" office:value="17922" calcext:value-type="float">
            <text:p>17922</text:p>
          </table:table-cell>
          <table:table-cell office:value-type="float" office:value="27390" calcext:value-type="float">
            <text:p>27390</text:p>
          </table:table-cell>
          <table:table-cell office:value-type="float" office:value="116351" calcext:value-type="float">
            <text:p>11635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5M09.41S" calcext:value-type="time">
            <text:p>15:09.41</text:p>
          </table:table-cell>
          <table:table-cell office:value-type="time" office:time-value="PT00H43M19.13S" calcext:value-type="time">
            <text:p>00:43:19.13</text:p>
          </table:table-cell>
          <table:table-cell office:value-type="time" office:time-value="PT00H10M13.12S" calcext:value-type="time">
            <text:p>00:10:13.12</text:p>
          </table:table-cell>
          <table:table-cell office:value-type="float" office:value="353" calcext:value-type="float">
            <text:p>353</text:p>
          </table:table-cell>
          <table:table-cell office:value-type="float" office:value="14448056" calcext:value-type="float">
            <text:p>14448056</text:p>
          </table:table-cell>
          <table:table-cell office:value-type="float" office:value="12363952" calcext:value-type="float">
            <text:p>12363952</text:p>
          </table:table-cell>
          <table:table-cell table:formula="of:=[.F8]+[.G8]" office:value-type="float" office:value="26812008" calcext:value-type="float">
            <text:p>26812008</text:p>
          </table:table-cell>
          <table:table-cell office:value-type="float" office:value="5701432" calcext:value-type="float">
            <text:p>5701432</text:p>
          </table:table-cell>
          <table:table-cell office:value-type="float" office:value="60864" calcext:value-type="float">
            <text:p>60864</text:p>
          </table:table-cell>
          <table:table-cell office:value-type="float" office:value="30256" calcext:value-type="float">
            <text:p>30256</text:p>
          </table:table-cell>
          <table:table-cell office:value-type="float" office:value="106381" calcext:value-type="float">
            <text:p>10638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5M29.8S" calcext:value-type="time">
            <text:p>15:29.80</text:p>
          </table:table-cell>
          <table:table-cell office:value-type="time" office:time-value="PT03H26M13.51S" calcext:value-type="time">
            <text:p>03:26:13.51</text:p>
          </table:table-cell>
          <table:table-cell office:value-type="time" office:time-value="PT00H12M50.38S" calcext:value-type="time">
            <text:p>00:12:50.38</text:p>
          </table:table-cell>
          <table:table-cell office:value-type="float" office:value="1413" calcext:value-type="float">
            <text:p>1413</text:p>
          </table:table-cell>
          <table:table-cell office:value-type="float" office:value="14246272" calcext:value-type="float">
            <text:p>14246272</text:p>
          </table:table-cell>
          <table:table-cell office:value-type="float" office:value="14032552" calcext:value-type="float">
            <text:p>14032552</text:p>
          </table:table-cell>
          <table:table-cell table:formula="of:=[.F9]+[.G9]" office:value-type="float" office:value="28278824" calcext:value-type="float">
            <text:p>28278824</text:p>
          </table:table-cell>
          <table:table-cell office:value-type="float" office:value="5042157" calcext:value-type="float">
            <text:p>5042157</text:p>
          </table:table-cell>
          <table:table-cell office:value-type="float" office:value="141044" calcext:value-type="float">
            <text:p>141044</text:p>
          </table:table-cell>
          <table:table-cell office:value-type="float" office:value="25898" calcext:value-type="float">
            <text:p>25898</text:p>
          </table:table-cell>
          <table:table-cell office:value-type="float" office:value="75883" calcext:value-type="float">
            <text:p>75883</text:p>
          </table:table-cell>
        </table:table-row>
      </table:table>
      <table:table table:name="BDB" table:style-name="ta1">
        <table:shapes>
          <draw:frame draw:z-index="0" draw:style-name="gr1" draw:text-style-name="P1" svg:width="6.2988in" svg:height="3.5429in" svg:x="0.0004in" svg:y="1.785in">
            <draw:object draw:notify-on-update-of-ranges="BDB.A3:BDB.A9 BDB.K1:BDB.K2 BDB.K3:BDB.K9 BDB.L1:BDB.L2 BDB.L3:BDB.L9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6.2988in" svg:height="3.5429in" svg:x="0.0004in" svg:y="5.5331in">
            <draw:object draw:notify-on-update-of-ranges="BDB.A3:BDB.A9 BDB.B2:BDB.B2 BDB.B3:BDB.B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6.2988in" svg:height="3.5429in" svg:x="7.1114in" svg:y="1.785in">
            <draw:object draw:notify-on-update-of-ranges="BDB.A3:BDB.A9 BDB.C2:BDB.C2 BDB.C3:BDB.C9 BDB.D2:BDB.D2 BDB.D3:BDB.D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BDB.F3:BDB.F9 BDB.G1:BDB.G2 BDB.G3:BDB.G9 BDB.H1:BDB.H2 BDB.H3:BDB.H9" xlink:href="./Object 35" xlink:type="simple" xlink:show="embed" xlink:actuate="onLoad"/>
            <draw:image xlink:href="./ObjectReplacements/Object 35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10.95S" calcext:value-type="time">
            <text:p>10:10.95</text:p>
          </table:table-cell>
          <table:table-cell office:value-type="time" office:time-value="PT00H09M30.05S" calcext:value-type="time">
            <text:p>00:09:30.05</text:p>
          </table:table-cell>
          <table:table-cell office:value-type="time" office:time-value="PT00H03M37.04S" calcext:value-type="time">
            <text:p>00:03:37.04</text:p>
          </table:table-cell>
          <table:table-cell office:value-type="float" office:value="128" calcext:value-type="float">
            <text:p>128</text:p>
          </table:table-cell>
          <table:table-cell office:value-type="float" office:value="34931488" calcext:value-type="float">
            <text:p>34931488</text:p>
          </table:table-cell>
          <table:table-cell office:value-type="float" office:value="16073632" calcext:value-type="float">
            <text:p>16073632</text:p>
          </table:table-cell>
          <table:table-cell table:formula="of:=[.F3]+[.G3]" office:value-type="float" office:value="51005120" calcext:value-type="float">
            <text:p>51005120</text:p>
          </table:table-cell>
          <table:table-cell office:value-type="float" office:value="653643" calcext:value-type="float">
            <text:p>653643</text:p>
          </table:table-cell>
          <table:table-cell office:value-type="float" office:value="2217" calcext:value-type="float">
            <text:p>2217</text:p>
          </table:table-cell>
          <table:table-cell office:value-type="float" office:value="3550" calcext:value-type="float">
            <text:p>3550</text:p>
          </table:table-cell>
          <table:table-cell office:value-type="float" office:value="50475" calcext:value-type="float">
            <text:p>504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53.83S" calcext:value-type="time">
            <text:p>10:53.83</text:p>
          </table:table-cell>
          <table:table-cell office:value-type="time" office:time-value="PT00H15M31.35S" calcext:value-type="time">
            <text:p>00:15:31.35</text:p>
          </table:table-cell>
          <table:table-cell office:value-type="time" office:time-value="PT00H08M50.35S" calcext:value-type="time">
            <text:p>00:08:50.35</text:p>
          </table:table-cell>
          <table:table-cell office:value-type="float" office:value="223" calcext:value-type="float">
            <text:p>223</text:p>
          </table:table-cell>
          <table:table-cell office:value-type="float" office:value="34930640" calcext:value-type="float">
            <text:p>34930640</text:p>
          </table:table-cell>
          <table:table-cell office:value-type="float" office:value="16085680" calcext:value-type="float">
            <text:p>16085680</text:p>
          </table:table-cell>
          <table:table-cell table:formula="of:=[.F4]+[.G4]" office:value-type="float" office:value="51016320" calcext:value-type="float">
            <text:p>51016320</text:p>
          </table:table-cell>
          <table:table-cell office:value-type="float" office:value="2735020" calcext:value-type="float">
            <text:p>2735020</text:p>
          </table:table-cell>
          <table:table-cell office:value-type="float" office:value="1857" calcext:value-type="float">
            <text:p>1857</text:p>
          </table:table-cell>
          <table:table-cell office:value-type="float" office:value="3930" calcext:value-type="float">
            <text:p>3930</text:p>
          </table:table-cell>
          <table:table-cell office:value-type="float" office:value="47219" calcext:value-type="float">
            <text:p>472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49.24S" calcext:value-type="time">
            <text:p>10:49.24</text:p>
          </table:table-cell>
          <table:table-cell office:value-type="time" office:time-value="PT00H26M38.88S" calcext:value-type="time">
            <text:p>00:26:38.88</text:p>
          </table:table-cell>
          <table:table-cell office:value-type="time" office:time-value="PT00H15M38.22S" calcext:value-type="time">
            <text:p>00:15:38.22</text:p>
          </table:table-cell>
          <table:table-cell office:value-type="float" office:value="390" calcext:value-type="float">
            <text:p>390</text:p>
          </table:table-cell>
          <table:table-cell office:value-type="float" office:value="34952156" calcext:value-type="float">
            <text:p>34952156</text:p>
          </table:table-cell>
          <table:table-cell office:value-type="float" office:value="16087608" calcext:value-type="float">
            <text:p>16087608</text:p>
          </table:table-cell>
          <table:table-cell table:formula="of:=[.F5]+[.G5]" office:value-type="float" office:value="51039764" calcext:value-type="float">
            <text:p>51039764</text:p>
          </table:table-cell>
          <table:table-cell office:value-type="float" office:value="22274852" calcext:value-type="float">
            <text:p>22274852</text:p>
          </table:table-cell>
          <table:table-cell office:value-type="float" office:value="2237" calcext:value-type="float">
            <text:p>2237</text:p>
          </table:table-cell>
          <table:table-cell office:value-type="float" office:value="3754" calcext:value-type="float">
            <text:p>3754</text:p>
          </table:table-cell>
          <table:table-cell office:value-type="float" office:value="73019" calcext:value-type="float">
            <text:p>730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09.8S" calcext:value-type="time">
            <text:p>10:09.80</text:p>
          </table:table-cell>
          <table:table-cell office:value-type="time" office:time-value="PT00H32M11.35S" calcext:value-type="time">
            <text:p>00:32:11.35</text:p>
          </table:table-cell>
          <table:table-cell office:value-type="time" office:time-value="PT00H44M09.36S" calcext:value-type="time">
            <text:p>00:44:09.36</text:p>
          </table:table-cell>
          <table:table-cell office:value-type="float" office:value="751" calcext:value-type="float">
            <text:p>751</text:p>
          </table:table-cell>
          <table:table-cell office:value-type="float" office:value="34931132" calcext:value-type="float">
            <text:p>34931132</text:p>
          </table:table-cell>
          <table:table-cell office:value-type="float" office:value="16081288" calcext:value-type="float">
            <text:p>16081288</text:p>
          </table:table-cell>
          <table:table-cell table:formula="of:=[.F6]+[.G6]" office:value-type="float" office:value="51012420" calcext:value-type="float">
            <text:p>51012420</text:p>
          </table:table-cell>
          <table:table-cell office:value-type="float" office:value="76970470" calcext:value-type="float">
            <text:p>76970470</text:p>
          </table:table-cell>
          <table:table-cell office:value-type="float" office:value="2126" calcext:value-type="float">
            <text:p>2126</text:p>
          </table:table-cell>
          <table:table-cell office:value-type="float" office:value="2974" calcext:value-type="float">
            <text:p>2974</text:p>
          </table:table-cell>
          <table:table-cell office:value-type="float" office:value="66445" calcext:value-type="float">
            <text:p>6644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11.06S" calcext:value-type="time">
            <text:p>10:11.06</text:p>
          </table:table-cell>
          <table:table-cell office:value-type="time" office:time-value="PT00H25M39.69S" calcext:value-type="time">
            <text:p>00:25:39.69</text:p>
          </table:table-cell>
          <table:table-cell office:value-type="time" office:time-value="PT02H16M41.9S" calcext:value-type="time">
            <text:p>02:16:41.90</text:p>
          </table:table-cell>
          <table:table-cell office:value-type="float" office:value="1594" calcext:value-type="float">
            <text:p>1594</text:p>
          </table:table-cell>
          <table:table-cell office:value-type="float" office:value="34934320" calcext:value-type="float">
            <text:p>34934320</text:p>
          </table:table-cell>
          <table:table-cell office:value-type="float" office:value="16071760" calcext:value-type="float">
            <text:p>16071760</text:p>
          </table:table-cell>
          <table:table-cell table:formula="of:=[.F7]+[.G7]" office:value-type="float" office:value="51006080" calcext:value-type="float">
            <text:p>51006080</text:p>
          </table:table-cell>
          <table:table-cell office:value-type="float" office:value="23633587" calcext:value-type="float">
            <text:p>23633587</text:p>
          </table:table-cell>
          <table:table-cell office:value-type="float" office:value="3319" calcext:value-type="float">
            <text:p>3319</text:p>
          </table:table-cell>
          <table:table-cell office:value-type="float" office:value="2014" calcext:value-type="float">
            <text:p>2014</text:p>
          </table:table-cell>
          <table:table-cell office:value-type="float" office:value="61253" calcext:value-type="float">
            <text:p>6125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16.7S" calcext:value-type="time">
            <text:p>10:16.70</text:p>
          </table:table-cell>
          <table:table-cell office:value-type="time" office:time-value="PT00H23M14.77S" calcext:value-type="time">
            <text:p>00:23:14.77</text:p>
          </table:table-cell>
          <table:table-cell office:value-type="time" office:time-value="PT05H00M23.84S" calcext:value-type="time">
            <text:p>05:00:23.84</text:p>
          </table:table-cell>
          <table:table-cell office:value-type="float" office:value="3148" calcext:value-type="float">
            <text:p>3148</text:p>
          </table:table-cell>
          <table:table-cell office:value-type="float" office:value="34945116" calcext:value-type="float">
            <text:p>34945116</text:p>
          </table:table-cell>
          <table:table-cell office:value-type="float" office:value="16065176" calcext:value-type="float">
            <text:p>16065176</text:p>
          </table:table-cell>
          <table:table-cell table:formula="of:=[.F8]+[.G8]" office:value-type="float" office:value="51010292" calcext:value-type="float">
            <text:p>51010292</text:p>
          </table:table-cell>
          <table:table-cell office:value-type="float" office:value="9084640" calcext:value-type="float">
            <text:p>9084640</text:p>
          </table:table-cell>
          <table:table-cell office:value-type="float" office:value="174998" calcext:value-type="float">
            <text:p>174998</text:p>
          </table:table-cell>
          <table:table-cell office:value-type="float" office:value="1078" calcext:value-type="float">
            <text:p>1078</text:p>
          </table:table-cell>
          <table:table-cell office:value-type="float" office:value="50525" calcext:value-type="float">
            <text:p>505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6.52S" calcext:value-type="time">
            <text:p>10:06.52</text:p>
          </table:table-cell>
          <table:table-cell office:value-type="time" office:time-value="PT00H35M26.97S" calcext:value-type="time">
            <text:p>00:35:26.97</text:p>
          </table:table-cell>
          <table:table-cell office:value-type="time" office:time-value="PT09H48M26.09S" calcext:value-type="time">
            <text:p>09:48:26.09</text:p>
          </table:table-cell>
          <table:table-cell office:value-type="float" office:value="6171" calcext:value-type="float">
            <text:p>6171</text:p>
          </table:table-cell>
          <table:table-cell office:value-type="float" office:value="34934008" calcext:value-type="float">
            <text:p>34934008</text:p>
          </table:table-cell>
          <table:table-cell office:value-type="float" office:value="16060424" calcext:value-type="float">
            <text:p>16060424</text:p>
          </table:table-cell>
          <table:table-cell table:formula="of:=[.F9]+[.G9]" office:value-type="float" office:value="50994432" calcext:value-type="float">
            <text:p>50994432</text:p>
          </table:table-cell>
          <table:table-cell office:value-type="float" office:value="11150474" calcext:value-type="float">
            <text:p>11150474</text:p>
          </table:table-cell>
          <table:table-cell office:value-type="float" office:value="68473" calcext:value-type="float">
            <text:p>68473</text:p>
          </table:table-cell>
          <table:table-cell office:value-type="float" office:value="449" calcext:value-type="float">
            <text:p>449</text:p>
          </table:table-cell>
          <table:table-cell office:value-type="float" office:value="34262" calcext:value-type="float">
            <text:p>34262</text:p>
          </table:table-cell>
        </table:table-row>
      </table:table>
      <table:table table:name="Hyper" table:style-name="ta1">
        <table:shapes>
          <draw:frame draw:z-index="0" draw:style-name="gr1" draw:text-style-name="P1" svg:width="6.2988in" svg:height="3.5429in" svg:x="0.0004in" svg:y="1.785in">
            <draw:object draw:notify-on-update-of-ranges="Hyper.A3:Hyper.A9 Hyper.K1:Hyper.K2 Hyper.K3:Hyper.K9 Hyper.L1:Hyper.L2 Hyper.L3:Hyper.L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Hyper.C3:Hyper.C9 Hyper.D2:Hyper.D2 Hyper.D3:Hyper.D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Hyper.A3:Hyper.A9 Hyper.B2:Hyper.B2 Hyper.B3:Hyper.B9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Hyper.F3:Hyper.F9 BDB.G1:BDB.G2 Hyper.G3:Hyper.G9 BDB.H1:BDB.H2 Hyper.H3:Hyper.H9" xlink:href="./Object 36" xlink:type="simple" xlink:show="embed" xlink:actuate="onLoad"/>
            <draw:image xlink:href="./ObjectReplacements/Object 36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17.2S" calcext:value-type="time">
            <text:p>10:17.20</text:p>
          </table:table-cell>
          <table:table-cell office:value-type="time" office:time-value="PT00H14M46.85S" calcext:value-type="time">
            <text:p>00:14:46.85</text:p>
          </table:table-cell>
          <table:table-cell office:value-type="time" office:time-value="PT00H01M47.94S" calcext:value-type="time">
            <text:p>00:01:47.94</text:p>
          </table:table-cell>
          <table:table-cell office:value-type="float" office:value="161" calcext:value-type="float">
            <text:p>161</text:p>
          </table:table-cell>
          <table:table-cell office:value-type="float" office:value="15548040" calcext:value-type="float">
            <text:p>15548040</text:p>
          </table:table-cell>
          <table:table-cell office:value-type="float" office:value="14460184" calcext:value-type="float">
            <text:p>14460184</text:p>
          </table:table-cell>
          <table:table-cell table:formula="of:=[.F3]+[.G3]" office:value-type="float" office:value="30008224" calcext:value-type="float">
            <text:p>30008224</text:p>
          </table:table-cell>
          <table:table-cell office:value-type="float" office:value="432077" calcext:value-type="float">
            <text:p>432077</text:p>
          </table:table-cell>
          <table:table-cell office:value-type="float" office:value="2602" calcext:value-type="float">
            <text:p>2602</text:p>
          </table:table-cell>
          <table:table-cell office:value-type="float" office:value="63435" calcext:value-type="float">
            <text:p>63435</text:p>
          </table:table-cell>
          <table:table-cell office:value-type="float" office:value="16741" calcext:value-type="float">
            <text:p>167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5.32S" calcext:value-type="time">
            <text:p>10:05.32</text:p>
          </table:table-cell>
          <table:table-cell office:value-type="time" office:time-value="PT00H18M43.46S" calcext:value-type="time">
            <text:p>00:18:43.46</text:p>
          </table:table-cell>
          <table:table-cell office:value-type="time" office:time-value="PT00H02M55.43S" calcext:value-type="time">
            <text:p>00:02:55.43</text:p>
          </table:table-cell>
          <table:table-cell office:value-type="float" office:value="214" calcext:value-type="float">
            <text:p>214</text:p>
          </table:table-cell>
          <table:table-cell office:value-type="float" office:value="18107372" calcext:value-type="float">
            <text:p>18107372</text:p>
          </table:table-cell>
          <table:table-cell office:value-type="float" office:value="16389472" calcext:value-type="float">
            <text:p>16389472</text:p>
          </table:table-cell>
          <table:table-cell table:formula="of:=[.F4]+[.G4]" office:value-type="float" office:value="34496844" calcext:value-type="float">
            <text:p>34496844</text:p>
          </table:table-cell>
          <table:table-cell office:value-type="float" office:value="3666264" calcext:value-type="float">
            <text:p>3666264</text:p>
          </table:table-cell>
          <table:table-cell office:value-type="float" office:value="2922" calcext:value-type="float">
            <text:p>2922</text:p>
          </table:table-cell>
          <table:table-cell office:value-type="float" office:value="31637" calcext:value-type="float">
            <text:p>31637</text:p>
          </table:table-cell>
          <table:table-cell office:value-type="float" office:value="20332" calcext:value-type="float">
            <text:p>203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24.11S" calcext:value-type="time">
            <text:p>10:24.11</text:p>
          </table:table-cell>
          <table:table-cell office:value-type="time" office:time-value="PT00H31M32.58S" calcext:value-type="time">
            <text:p>00:31:32.58</text:p>
          </table:table-cell>
          <table:table-cell office:value-type="time" office:time-value="PT00H07M17.34S" calcext:value-type="time">
            <text:p>00:07:17.34</text:p>
          </table:table-cell>
          <table:table-cell office:value-type="float" office:value="373" calcext:value-type="float">
            <text:p>373</text:p>
          </table:table-cell>
          <table:table-cell office:value-type="float" office:value="17498700" calcext:value-type="float">
            <text:p>17498700</text:p>
          </table:table-cell>
          <table:table-cell office:value-type="float" office:value="17424068" calcext:value-type="float">
            <text:p>17424068</text:p>
          </table:table-cell>
          <table:table-cell table:formula="of:=[.F5]+[.G5]" office:value-type="float" office:value="34922768" calcext:value-type="float">
            <text:p>34922768</text:p>
          </table:table-cell>
          <table:table-cell office:value-type="float" office:value="4160735" calcext:value-type="float">
            <text:p>4160735</text:p>
          </table:table-cell>
          <table:table-cell office:value-type="float" office:value="2862" calcext:value-type="float">
            <text:p>2862</text:p>
          </table:table-cell>
          <table:table-cell office:value-type="float" office:value="35022" calcext:value-type="float">
            <text:p>35022</text:p>
          </table:table-cell>
          <table:table-cell office:value-type="float" office:value="43237" calcext:value-type="float">
            <text:p>4323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28.28S" calcext:value-type="time">
            <text:p>10:28.28</text:p>
          </table:table-cell>
          <table:table-cell office:value-type="time" office:time-value="PT00H53M27.79S" calcext:value-type="time">
            <text:p>00:53:27.79</text:p>
          </table:table-cell>
          <table:table-cell office:value-type="time" office:time-value="PT00H12M49.46S" calcext:value-type="time">
            <text:p>00:12:49.46</text:p>
          </table:table-cell>
          <table:table-cell office:value-type="float" office:value="633" calcext:value-type="float">
            <text:p>633</text:p>
          </table:table-cell>
          <table:table-cell office:value-type="float" office:value="16626288" calcext:value-type="float">
            <text:p>16626288</text:p>
          </table:table-cell>
          <table:table-cell office:value-type="float" office:value="17681188" calcext:value-type="float">
            <text:p>17681188</text:p>
          </table:table-cell>
          <table:table-cell table:formula="of:=[.F6]+[.G6]" office:value-type="float" office:value="34307476" calcext:value-type="float">
            <text:p>34307476</text:p>
          </table:table-cell>
          <table:table-cell office:value-type="float" office:value="15105478" calcext:value-type="float">
            <text:p>15105478</text:p>
          </table:table-cell>
          <table:table-cell office:value-type="float" office:value="2565" calcext:value-type="float">
            <text:p>2565</text:p>
          </table:table-cell>
          <table:table-cell office:value-type="float" office:value="32361" calcext:value-type="float">
            <text:p>32361</text:p>
          </table:table-cell>
          <table:table-cell office:value-type="float" office:value="70416" calcext:value-type="float">
            <text:p>704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26.19S" calcext:value-type="time">
            <text:p>10:26.19</text:p>
          </table:table-cell>
          <table:table-cell office:value-type="time" office:time-value="PT01H18M57.67S" calcext:value-type="time">
            <text:p>01:18:57.67</text:p>
          </table:table-cell>
          <table:table-cell office:value-type="time" office:time-value="PT00H43M50.48S" calcext:value-type="time">
            <text:p>00:43:50.48</text:p>
          </table:table-cell>
          <table:table-cell office:value-type="float" office:value="1176" calcext:value-type="float">
            <text:p>1176</text:p>
          </table:table-cell>
          <table:table-cell office:value-type="float" office:value="16197856" calcext:value-type="float">
            <text:p>16197856</text:p>
          </table:table-cell>
          <table:table-cell office:value-type="float" office:value="16988044" calcext:value-type="float">
            <text:p>16988044</text:p>
          </table:table-cell>
          <table:table-cell table:formula="of:=[.F7]+[.G7]" office:value-type="float" office:value="33185900" calcext:value-type="float">
            <text:p>33185900</text:p>
          </table:table-cell>
          <table:table-cell office:value-type="float" office:value="59156005" calcext:value-type="float">
            <text:p>59156005</text:p>
          </table:table-cell>
          <table:table-cell office:value-type="float" office:value="4102" calcext:value-type="float">
            <text:p>4102</text:p>
          </table:table-cell>
          <table:table-cell office:value-type="float" office:value="22540" calcext:value-type="float">
            <text:p>22540</text:p>
          </table:table-cell>
          <table:table-cell office:value-type="float" office:value="126127" calcext:value-type="float">
            <text:p>12612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30.07S" calcext:value-type="time">
            <text:p>10:30.07</text:p>
          </table:table-cell>
          <table:table-cell office:value-type="time" office:time-value="PT01H15M17.64S" calcext:value-type="time">
            <text:p>01:15:17.64</text:p>
          </table:table-cell>
          <table:table-cell office:value-type="time" office:time-value="PT03H56M08.96S" calcext:value-type="time">
            <text:p>03:56:08.96</text:p>
          </table:table-cell>
          <table:table-cell office:value-type="float" office:value="2965" calcext:value-type="float">
            <text:p>2965</text:p>
          </table:table-cell>
          <table:table-cell office:value-type="float" office:value="15112364" calcext:value-type="float">
            <text:p>15112364</text:p>
          </table:table-cell>
          <table:table-cell office:value-type="float" office:value="15810176" calcext:value-type="float">
            <text:p>15810176</text:p>
          </table:table-cell>
          <table:table-cell table:formula="of:=[.F8]+[.G8]" office:value-type="float" office:value="30922540" calcext:value-type="float">
            <text:p>30922540</text:p>
          </table:table-cell>
          <table:table-cell office:value-type="float" office:value="27482892" calcext:value-type="float">
            <text:p>27482892</text:p>
          </table:table-cell>
          <table:table-cell office:value-type="float" office:value="184994" calcext:value-type="float">
            <text:p>184994</text:p>
          </table:table-cell>
          <table:table-cell office:value-type="float" office:value="9967" calcext:value-type="float">
            <text:p>9967</text:p>
          </table:table-cell>
          <table:table-cell office:value-type="float" office:value="162364" calcext:value-type="float">
            <text:p>1623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12.9S" calcext:value-type="time">
            <text:p>10:12.90</text:p>
          </table:table-cell>
          <table:table-cell office:value-type="time" office:time-value="PT01H16M59.35S" calcext:value-type="time">
            <text:p>01:16:59.35</text:p>
          </table:table-cell>
          <table:table-cell office:value-type="time" office:time-value="PT09H12M53.89S" calcext:value-type="time">
            <text:p>09:12:53.89</text:p>
          </table:table-cell>
          <table:table-cell office:value-type="float" office:value="6166" calcext:value-type="float">
            <text:p>6166</text:p>
          </table:table-cell>
          <table:table-cell office:value-type="float" office:value="15215340" calcext:value-type="float">
            <text:p>15215340</text:p>
          </table:table-cell>
          <table:table-cell office:value-type="float" office:value="15391140" calcext:value-type="float">
            <text:p>15391140</text:p>
          </table:table-cell>
          <table:table-cell table:formula="of:=[.F9]+[.G9]" office:value-type="float" office:value="30606480" calcext:value-type="float">
            <text:p>30606480</text:p>
          </table:table-cell>
          <table:table-cell office:value-type="float" office:value="7283399" calcext:value-type="float">
            <text:p>7283399</text:p>
          </table:table-cell>
          <table:table-cell office:value-type="float" office:value="82769" calcext:value-type="float">
            <text:p>82769</text:p>
          </table:table-cell>
          <table:table-cell office:value-type="float" office:value="1753" calcext:value-type="float">
            <text:p>1753</text:p>
          </table:table-cell>
          <table:table-cell office:value-type="float" office:value="114716" calcext:value-type="float">
            <text:p>114716</text:p>
          </table:table-cell>
        </table:table-row>
      </table:table>
      <table:table table:name="LMDB" table:style-name="ta1">
        <table:shapes>
          <draw:frame draw:z-index="0" draw:style-name="gr1" draw:text-style-name="P1" svg:width="6.2988in" svg:height="3.5429in" svg:x="0.0004in" svg:y="1.785in">
            <draw:object draw:notify-on-update-of-ranges="LMDB.A3:LMDB.A9 LMDB.K1:LMDB.K2 LMDB.K3:LMDB.K9 LMDB.L1:LMDB.L2 LMDB.L3:LMDB.L9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LMDB.C3:LMDB.C9 Hyper.D2:Hyper.D2 LMDB.D3:LMDB.D9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LMDB.B3:LMDB.B9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LMDB.F3:LMDB.F9 BDB.G1:BDB.G2 LMDB.G3:LMDB.G9 BDB.H1:BDB.H2 LMDB.H3:LMDB.H9" xlink:href="./Object 37" xlink:type="simple" xlink:show="embed" xlink:actuate="onLoad"/>
            <draw:image xlink:href="./ObjectReplacements/Object 37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 table:number-columns-repeated="4"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3.1S" calcext:value-type="time">
            <text:p>10:03.10</text:p>
          </table:table-cell>
          <table:table-cell office:value-type="time" office:time-value="PT00H16M14.06S" calcext:value-type="time">
            <text:p>00:16:14.06</text:p>
          </table:table-cell>
          <table:table-cell office:value-type="time" office:time-value="PT00H03M47.81S" calcext:value-type="time">
            <text:p>00:03:47.81</text:p>
          </table:table-cell>
          <table:table-cell office:value-type="float" office:value="199" calcext:value-type="float">
            <text:p>199</text:p>
          </table:table-cell>
          <table:table-cell office:value-type="float" office:value="12587812" calcext:value-type="float">
            <text:p>12587812</text:p>
          </table:table-cell>
          <table:table-cell office:value-type="float" office:value="12590388" calcext:value-type="float">
            <text:p>12590388</text:p>
          </table:table-cell>
          <table:table-cell table:formula="of:=[.G3]" office:value-type="float" office:value="12590388" calcext:value-type="float">
            <text:p>12590388</text:p>
          </table:table-cell>
          <table:table-cell office:value-type="float" office:value="49" calcext:value-type="float">
            <text:p>49</text:p>
          </table:table-cell>
          <table:table-cell office:value-type="float" office:value="1537" calcext:value-type="float">
            <text:p>1537</text:p>
          </table:table-cell>
          <table:table-cell office:value-type="float" office:value="48142" calcext:value-type="float">
            <text:p>48142</text:p>
          </table:table-cell>
          <table:table-cell office:value-type="float" office:value="239740" calcext:value-type="float">
            <text:p>2397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2S" calcext:value-type="time">
            <text:p>10:02.00</text:p>
          </table:table-cell>
          <table:table-cell office:value-type="time" office:time-value="PT00H23M38.66S" calcext:value-type="time">
            <text:p>00:23:38.66</text:p>
          </table:table-cell>
          <table:table-cell office:value-type="time" office:time-value="PT00H06M21.47S" calcext:value-type="time">
            <text:p>00:06:21.47</text:p>
          </table:table-cell>
          <table:table-cell office:value-type="float" office:value="299" calcext:value-type="float">
            <text:p>299</text:p>
          </table:table-cell>
          <table:table-cell office:value-type="float" office:value="12589356" calcext:value-type="float">
            <text:p>12589356</text:p>
          </table:table-cell>
          <table:table-cell office:value-type="float" office:value="12591940" calcext:value-type="float">
            <text:p>12591940</text:p>
          </table:table-cell>
          <table:table-cell table:formula="of:=[.G4]" office:value-type="float" office:value="12591940" calcext:value-type="float">
            <text:p>12591940</text:p>
          </table:table-cell>
          <table:table-cell office:value-type="float" office:value="1759" calcext:value-type="float">
            <text:p>1759</text:p>
          </table:table-cell>
          <table:table-cell office:value-type="float" office:value="2600" calcext:value-type="float">
            <text:p>2600</text:p>
          </table:table-cell>
          <table:table-cell office:value-type="float" office:value="37384" calcext:value-type="float">
            <text:p>37384</text:p>
          </table:table-cell>
          <table:table-cell office:value-type="float" office:value="409245" calcext:value-type="float">
            <text:p>4092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01.56S" calcext:value-type="time">
            <text:p>10:01.56</text:p>
          </table:table-cell>
          <table:table-cell office:value-type="time" office:time-value="PT00H32M08.06S" calcext:value-type="time">
            <text:p>00:32:08.06</text:p>
          </table:table-cell>
          <table:table-cell office:value-type="time" office:time-value="PT00H17M48.7S" calcext:value-type="time">
            <text:p>00:17:48.70</text:p>
          </table:table-cell>
          <table:table-cell office:value-type="float" office:value="498" calcext:value-type="float">
            <text:p>498</text:p>
          </table:table-cell>
          <table:table-cell office:value-type="float" office:value="12589572" calcext:value-type="float">
            <text:p>12589572</text:p>
          </table:table-cell>
          <table:table-cell office:value-type="float" office:value="12592184" calcext:value-type="float">
            <text:p>12592184</text:p>
          </table:table-cell>
          <table:table-cell table:formula="of:=[.G5]" office:value-type="float" office:value="12592184" calcext:value-type="float">
            <text:p>12592184</text:p>
          </table:table-cell>
          <table:table-cell office:value-type="float" office:value="140256" calcext:value-type="float">
            <text:p>140256</text:p>
          </table:table-cell>
          <table:table-cell office:value-type="float" office:value="5774" calcext:value-type="float">
            <text:p>5774</text:p>
          </table:table-cell>
          <table:table-cell office:value-type="float" office:value="30552" calcext:value-type="float">
            <text:p>30552</text:p>
          </table:table-cell>
          <table:table-cell office:value-type="float" office:value="528349" calcext:value-type="float">
            <text:p>5283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01.77S" calcext:value-type="time">
            <text:p>10:01.77</text:p>
          </table:table-cell>
          <table:table-cell office:value-type="time" office:time-value="PT01H01M26.58S" calcext:value-type="time">
            <text:p>01:01:26.58</text:p>
          </table:table-cell>
          <table:table-cell office:value-type="time" office:time-value="PT00H27M56.55S" calcext:value-type="time">
            <text:p>00:27:56.55</text:p>
          </table:table-cell>
          <table:table-cell office:value-type="float" office:value="891" calcext:value-type="float">
            <text:p>891</text:p>
          </table:table-cell>
          <table:table-cell office:value-type="float" office:value="12589572" calcext:value-type="float">
            <text:p>12589572</text:p>
          </table:table-cell>
          <table:table-cell office:value-type="float" office:value="12592228" calcext:value-type="float">
            <text:p>12592228</text:p>
          </table:table-cell>
          <table:table-cell table:formula="of:=[.G6]" office:value-type="float" office:value="12592228" calcext:value-type="float">
            <text:p>12592228</text:p>
          </table:table-cell>
          <table:table-cell office:value-type="float" office:value="2415620" calcext:value-type="float">
            <text:p>2415620</text:p>
          </table:table-cell>
          <table:table-cell office:value-type="float" office:value="9358" calcext:value-type="float">
            <text:p>9358</text:p>
          </table:table-cell>
          <table:table-cell office:value-type="float" office:value="30775" calcext:value-type="float">
            <text:p>30775</text:p>
          </table:table-cell>
          <table:table-cell office:value-type="float" office:value="1103808" calcext:value-type="float">
            <text:p>110380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01.82S" calcext:value-type="time">
            <text:p>10:01.82</text:p>
          </table:table-cell>
          <table:table-cell office:value-type="time" office:time-value="PT02H11M52.53S" calcext:value-type="time">
            <text:p>02:11:52.53</text:p>
          </table:table-cell>
          <table:table-cell office:value-type="time" office:time-value="PT00H37M24.96S" calcext:value-type="time">
            <text:p>00:37:24.96</text:p>
          </table:table-cell>
          <table:table-cell office:value-type="float" office:value="1687" calcext:value-type="float">
            <text:p>1687</text:p>
          </table:table-cell>
          <table:table-cell office:value-type="float" office:value="12589572" calcext:value-type="float">
            <text:p>12589572</text:p>
          </table:table-cell>
          <table:table-cell office:value-type="float" office:value="12592540" calcext:value-type="float">
            <text:p>12592540</text:p>
          </table:table-cell>
          <table:table-cell table:formula="of:=[.G7]" office:value-type="float" office:value="12592540" calcext:value-type="float">
            <text:p>12592540</text:p>
          </table:table-cell>
          <table:table-cell office:value-type="float" office:value="1499041" calcext:value-type="float">
            <text:p>1499041</text:p>
          </table:table-cell>
          <table:table-cell office:value-type="float" office:value="27988" calcext:value-type="float">
            <text:p>27988</text:p>
          </table:table-cell>
          <table:table-cell office:value-type="float" office:value="29294" calcext:value-type="float">
            <text:p>29294</text:p>
          </table:table-cell>
          <table:table-cell office:value-type="float" office:value="2615647" calcext:value-type="float">
            <text:p>261564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01.87S" calcext:value-type="time">
            <text:p>10:01.87</text:p>
          </table:table-cell>
          <table:table-cell office:value-type="time" office:time-value="PT04H49M37.44S" calcext:value-type="time">
            <text:p>04:49:37.44</text:p>
          </table:table-cell>
          <table:table-cell office:value-type="time" office:time-value="PT00H38M38.23S" calcext:value-type="time">
            <text:p>00:38:38.23</text:p>
          </table:table-cell>
          <table:table-cell office:value-type="float" office:value="3272" calcext:value-type="float">
            <text:p>3272</text:p>
          </table:table-cell>
          <table:table-cell office:value-type="float" office:value="12602972" calcext:value-type="float">
            <text:p>12602972</text:p>
          </table:table-cell>
          <table:table-cell office:value-type="float" office:value="12606132" calcext:value-type="float">
            <text:p>12606132</text:p>
          </table:table-cell>
          <table:table-cell table:formula="of:=[.G8]" office:value-type="float" office:value="12606132" calcext:value-type="float">
            <text:p>12606132</text:p>
          </table:table-cell>
          <table:table-cell office:value-type="float" office:value="910292" calcext:value-type="float">
            <text:p>910292</text:p>
          </table:table-cell>
          <table:table-cell office:value-type="float" office:value="106739" calcext:value-type="float">
            <text:p>106739</text:p>
          </table:table-cell>
          <table:table-cell office:value-type="float" office:value="23013" calcext:value-type="float">
            <text:p>23013</text:p>
          </table:table-cell>
          <table:table-cell office:value-type="float" office:value="5080934" calcext:value-type="float">
            <text:p>508093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1.96S" calcext:value-type="time">
            <text:p>10:01.96</text:p>
          </table:table-cell>
          <table:table-cell office:value-type="time" office:time-value="PT09H30M28.53S" calcext:value-type="time">
            <text:p>09:30:28.53</text:p>
          </table:table-cell>
          <table:table-cell office:value-type="time" office:time-value="PT01H04M17.92S" calcext:value-type="time">
            <text:p>01:04:17.92</text:p>
          </table:table-cell>
          <table:table-cell office:value-type="float" office:value="6326" calcext:value-type="float">
            <text:p>6326</text:p>
          </table:table-cell>
          <table:table-cell office:value-type="float" office:value="12709900" calcext:value-type="float">
            <text:p>12709900</text:p>
          </table:table-cell>
          <table:table-cell office:value-type="float" office:value="12713708" calcext:value-type="float">
            <text:p>12713708</text:p>
          </table:table-cell>
          <table:table-cell table:formula="of:=[.G9]" office:value-type="float" office:value="12713708" calcext:value-type="float">
            <text:p>12713708</text:p>
          </table:table-cell>
          <table:table-cell office:value-type="float" office:value="206926" calcext:value-type="float">
            <text:p>206926</text:p>
          </table:table-cell>
          <table:table-cell office:value-type="float" office:value="143083" calcext:value-type="float">
            <text:p>143083</text:p>
          </table:table-cell>
          <table:table-cell office:value-type="float" office:value="13264" calcext:value-type="float">
            <text:p>13264</text:p>
          </table:table-cell>
          <table:table-cell office:value-type="float" office:value="8192800" calcext:value-type="float">
            <text:p>8192800</text:p>
          </table:table-cell>
        </table:table-row>
      </table:table>
      <table:table table:name="RocksDB" table:style-name="ta1">
        <table:shapes>
          <draw:frame draw:z-index="0" draw:style-name="gr1" draw:text-style-name="P1" svg:width="6.2988in" svg:height="3.5429in" svg:x="0.0004in" svg:y="1.785in">
            <draw:object draw:notify-on-update-of-ranges="LMDB.A3:LMDB.A9 LMDB.K1:LMDB.K2 RocksDB.K3:RocksDB.K9 LMDB.L1:LMDB.L2 RocksDB.L3:RocksDB.L9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RocksDB.C3:RocksDB.C9 Hyper.D2:Hyper.D2 RocksDB.D3:RocksDB.D9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RocksDB.B3:RocksDB.B9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RocksDB.F3:RocksDB.F9 BDB.G1:BDB.G2 RocksDB.G3:RocksDB.G9 BDB.H1:BDB.H2 RocksDB.H3:RocksDB.H9" xlink:href="./Object 38" xlink:type="simple" xlink:show="embed" xlink:actuate="onLoad"/>
            <draw:image xlink:href="./ObjectReplacements/Object 3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19.66S" calcext:value-type="time">
            <text:p>10:19.66</text:p>
          </table:table-cell>
          <table:table-cell office:value-type="time" office:time-value="PT00H15M05.49S" calcext:value-type="time">
            <text:p>00:15:05.49</text:p>
          </table:table-cell>
          <table:table-cell office:value-type="time" office:time-value="PT00H01M18.68S" calcext:value-type="time">
            <text:p>00:01:18.68</text:p>
          </table:table-cell>
          <table:table-cell office:value-type="float" office:value="158" calcext:value-type="float">
            <text:p>158</text:p>
          </table:table-cell>
          <table:table-cell office:value-type="float" office:value="13525496" calcext:value-type="float">
            <text:p>13525496</text:p>
          </table:table-cell>
          <table:table-cell office:value-type="float" office:value="382828" calcext:value-type="float">
            <text:p>382828</text:p>
          </table:table-cell>
          <table:table-cell table:formula="of:=[.F3]+[.G3]" office:value-type="float" office:value="13908324" calcext:value-type="float">
            <text:p>13908324</text:p>
          </table:table-cell>
          <table:table-cell office:value-type="float" office:value="231034" calcext:value-type="float">
            <text:p>231034</text:p>
          </table:table-cell>
          <table:table-cell office:value-type="float" office:value="1663" calcext:value-type="float">
            <text:p>1663</text:p>
          </table:table-cell>
          <table:table-cell office:value-type="float" office:value="35255" calcext:value-type="float">
            <text:p>35255</text:p>
          </table:table-cell>
          <table:table-cell office:value-type="float" office:value="253714" calcext:value-type="float">
            <text:p>2537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1M04.16S" calcext:value-type="time">
            <text:p>11:04.16</text:p>
          </table:table-cell>
          <table:table-cell office:value-type="time" office:time-value="PT00H18M20.26S" calcext:value-type="time">
            <text:p>00:18:20.26</text:p>
          </table:table-cell>
          <table:table-cell office:value-type="time" office:time-value="PT00H07M37.98S" calcext:value-type="time">
            <text:p>00:07:37.98</text:p>
          </table:table-cell>
          <table:table-cell office:value-type="float" office:value="234" calcext:value-type="float">
            <text:p>234</text:p>
          </table:table-cell>
          <table:table-cell office:value-type="float" office:value="15214124" calcext:value-type="float">
            <text:p>15214124</text:p>
          </table:table-cell>
          <table:table-cell office:value-type="float" office:value="20828308" calcext:value-type="float">
            <text:p>20828308</text:p>
          </table:table-cell>
          <table:table-cell table:formula="of:=[.F4]+[.G4]" office:value-type="float" office:value="36042432" calcext:value-type="float">
            <text:p>36042432</text:p>
          </table:table-cell>
          <table:table-cell office:value-type="float" office:value="3974906" calcext:value-type="float">
            <text:p>3974906</text:p>
          </table:table-cell>
          <table:table-cell office:value-type="float" office:value="1591" calcext:value-type="float">
            <text:p>1591</text:p>
          </table:table-cell>
          <table:table-cell office:value-type="float" office:value="30240" calcext:value-type="float">
            <text:p>30240</text:p>
          </table:table-cell>
          <table:table-cell office:value-type="float" office:value="22713" calcext:value-type="float">
            <text:p>227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1M22.96S" calcext:value-type="time">
            <text:p>11:22.96</text:p>
          </table:table-cell>
          <table:table-cell office:value-type="time" office:time-value="PT00H28M47.09S" calcext:value-type="time">
            <text:p>00:28:47.09</text:p>
          </table:table-cell>
          <table:table-cell office:value-type="time" office:time-value="PT00H13M54.57S" calcext:value-type="time">
            <text:p>00:13:54.57</text:p>
          </table:table-cell>
          <table:table-cell office:value-type="float" office:value="375" calcext:value-type="float">
            <text:p>375</text:p>
          </table:table-cell>
          <table:table-cell office:value-type="float" office:value="15660148" calcext:value-type="float">
            <text:p>15660148</text:p>
          </table:table-cell>
          <table:table-cell office:value-type="float" office:value="23118260" calcext:value-type="float">
            <text:p>23118260</text:p>
          </table:table-cell>
          <table:table-cell table:formula="of:=[.F5]+[.G5]" office:value-type="float" office:value="38778408" calcext:value-type="float">
            <text:p>38778408</text:p>
          </table:table-cell>
          <table:table-cell office:value-type="float" office:value="17358093" calcext:value-type="float">
            <text:p>17358093</text:p>
          </table:table-cell>
          <table:table-cell office:value-type="float" office:value="1769" calcext:value-type="float">
            <text:p>1769</text:p>
          </table:table-cell>
          <table:table-cell office:value-type="float" office:value="30018" calcext:value-type="float">
            <text:p>30018</text:p>
          </table:table-cell>
          <table:table-cell office:value-type="float" office:value="28758" calcext:value-type="float">
            <text:p>287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1M38.54S" calcext:value-type="time">
            <text:p>11:38.54</text:p>
          </table:table-cell>
          <table:table-cell office:value-type="time" office:time-value="PT01H00M23.61S" calcext:value-type="time">
            <text:p>01:00:23.61</text:p>
          </table:table-cell>
          <table:table-cell office:value-type="time" office:time-value="PT00H16M52.67S" calcext:value-type="time">
            <text:p>00:16:52.67</text:p>
          </table:table-cell>
          <table:table-cell office:value-type="float" office:value="663" calcext:value-type="float">
            <text:p>663</text:p>
          </table:table-cell>
          <table:table-cell office:value-type="float" office:value="15855532" calcext:value-type="float">
            <text:p>15855532</text:p>
          </table:table-cell>
          <table:table-cell office:value-type="float" office:value="23491976" calcext:value-type="float">
            <text:p>23491976</text:p>
          </table:table-cell>
          <table:table-cell table:formula="of:=[.F6]+[.G6]" office:value-type="float" office:value="39347508" calcext:value-type="float">
            <text:p>39347508</text:p>
          </table:table-cell>
          <table:table-cell office:value-type="float" office:value="46657001" calcext:value-type="float">
            <text:p>46657001</text:p>
          </table:table-cell>
          <table:table-cell office:value-type="float" office:value="2740" calcext:value-type="float">
            <text:p>2740</text:p>
          </table:table-cell>
          <table:table-cell office:value-type="float" office:value="29674" calcext:value-type="float">
            <text:p>29674</text:p>
          </table:table-cell>
          <table:table-cell office:value-type="float" office:value="208460" calcext:value-type="float">
            <text:p>2084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1M08.11S" calcext:value-type="time">
            <text:p>11:08.11</text:p>
          </table:table-cell>
          <table:table-cell office:value-type="time" office:time-value="PT01H35M56.77S" calcext:value-type="time">
            <text:p>01:35:56.77</text:p>
          </table:table-cell>
          <table:table-cell office:value-type="time" office:time-value="PT00H34M25.12S" calcext:value-type="time">
            <text:p>00:34:25.12</text:p>
          </table:table-cell>
          <table:table-cell office:value-type="float" office:value="1170" calcext:value-type="float">
            <text:p>1170</text:p>
          </table:table-cell>
          <table:table-cell office:value-type="float" office:value="15785324" calcext:value-type="float">
            <text:p>15785324</text:p>
          </table:table-cell>
          <table:table-cell office:value-type="float" office:value="23766452" calcext:value-type="float">
            <text:p>23766452</text:p>
          </table:table-cell>
          <table:table-cell table:formula="of:=[.F7]+[.G7]" office:value-type="float" office:value="39551776" calcext:value-type="float">
            <text:p>39551776</text:p>
          </table:table-cell>
          <table:table-cell office:value-type="float" office:value="140127583" calcext:value-type="float">
            <text:p>140127583</text:p>
          </table:table-cell>
          <table:table-cell office:value-type="float" office:value="4163" calcext:value-type="float">
            <text:p>4163</text:p>
          </table:table-cell>
          <table:table-cell office:value-type="float" office:value="29590" calcext:value-type="float">
            <text:p>29590</text:p>
          </table:table-cell>
          <table:table-cell office:value-type="float" office:value="203410" calcext:value-type="float">
            <text:p>20341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1M21.72S" calcext:value-type="time">
            <text:p>11:21.72</text:p>
          </table:table-cell>
          <table:table-cell office:value-type="time" office:time-value="PT01H50M40.89S" calcext:value-type="time">
            <text:p>01:50:40.89</text:p>
          </table:table-cell>
          <table:table-cell office:value-type="time" office:time-value="PT01H36M10.79S" calcext:value-type="time">
            <text:p>01:36:10.79</text:p>
          </table:table-cell>
          <table:table-cell office:value-type="float" office:value="1820" calcext:value-type="float">
            <text:p>1820</text:p>
          </table:table-cell>
          <table:table-cell office:value-type="float" office:value="15907288" calcext:value-type="float">
            <text:p>15907288</text:p>
          </table:table-cell>
          <table:table-cell office:value-type="float" office:value="23357424" calcext:value-type="float">
            <text:p>23357424</text:p>
          </table:table-cell>
          <table:table-cell table:formula="of:=[.F8]+[.G8]" office:value-type="float" office:value="39264712" calcext:value-type="float">
            <text:p>39264712</text:p>
          </table:table-cell>
          <table:table-cell office:value-type="float" office:value="242502418" calcext:value-type="float">
            <text:p>242502418</text:p>
          </table:table-cell>
          <table:table-cell office:value-type="float" office:value="20404" calcext:value-type="float">
            <text:p>20404</text:p>
          </table:table-cell>
          <table:table-cell office:value-type="float" office:value="28876" calcext:value-type="float">
            <text:p>28876</text:p>
          </table:table-cell>
          <table:table-cell office:value-type="float" office:value="144861" calcext:value-type="float">
            <text:p>14486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1M39.9S" calcext:value-type="time">
            <text:p>11:39.90</text:p>
          </table:table-cell>
          <table:table-cell office:value-type="time" office:time-value="PT02H09M59.91S" calcext:value-type="time">
            <text:p>02:09:59.91</text:p>
          </table:table-cell>
          <table:table-cell office:value-type="time" office:time-value="PT04H13M57.65S" calcext:value-type="time">
            <text:p>04:13:57.65</text:p>
          </table:table-cell>
          <table:table-cell office:value-type="float" office:value="3291" calcext:value-type="float">
            <text:p>3291</text:p>
          </table:table-cell>
          <table:table-cell office:value-type="float" office:value="16196980" calcext:value-type="float">
            <text:p>16196980</text:p>
          </table:table-cell>
          <table:table-cell office:value-type="float" office:value="22632116" calcext:value-type="float">
            <text:p>22632116</text:p>
          </table:table-cell>
          <table:table-cell table:formula="of:=[.F9]+[.G9]" office:value-type="float" office:value="38829096" calcext:value-type="float">
            <text:p>38829096</text:p>
          </table:table-cell>
          <table:table-cell office:value-type="float" office:value="246604572" calcext:value-type="float">
            <text:p>246604572</text:p>
          </table:table-cell>
          <table:table-cell office:value-type="float" office:value="49088" calcext:value-type="float">
            <text:p>49088</text:p>
          </table:table-cell>
          <table:table-cell office:value-type="float" office:value="26033" calcext:value-type="float">
            <text:p>26033</text:p>
          </table:table-cell>
          <table:table-cell office:value-type="float" office:value="76008" calcext:value-type="float">
            <text:p>76008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number-columns-repeated="12"/>
        </table:table-row>
      </table:table>
      <table:table table:name="RocksDBpfx" table:style-name="ta1">
        <table:shapes>
          <draw:frame draw:z-index="0" draw:style-name="gr1" draw:text-style-name="P1" svg:width="6.2988in" svg:height="3.5429in" svg:x="0.0004in" svg:y="1.785in">
            <draw:object draw:notify-on-update-of-ranges="LMDB.A3:LMDB.A9 LMDB.K1:LMDB.K2 RocksDBpfx.K3:RocksDBpfx.K9 LMDB.L1:LMDB.L2 RocksDBpfx.L3:RocksDBpfx.L9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RocksDBpfx.C3:RocksDBpfx.C9 Hyper.D2:Hyper.D2 RocksDBpfx.D3:RocksDBpfx.D9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RocksDBpfx.B3:RocksDBpfx.B9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RocksDBpfx.F3:RocksDBpfx.F9 BDB.G1:BDB.G2 RocksDBpfx.G3:RocksDBpfx.G9 BDB.H1:BDB.H2 RocksDBpfx.H3:RocksDBpfx.H9" xlink:href="./Object 39" xlink:type="simple" xlink:show="embed" xlink:actuate="onLoad"/>
            <draw:image xlink:href="./ObjectReplacements/Object 39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1M19.13S" calcext:value-type="time">
            <text:p>11:19.13</text:p>
          </table:table-cell>
          <table:table-cell office:value-type="time" office:time-value="PT00H15M31.57S" calcext:value-type="time">
            <text:p>00:15:31.57</text:p>
          </table:table-cell>
          <table:table-cell office:value-type="time" office:time-value="PT00H02M01.96S" calcext:value-type="time">
            <text:p>00:02:01.96</text:p>
          </table:table-cell>
          <table:table-cell office:value-type="float" office:value="155" calcext:value-type="float">
            <text:p>155</text:p>
          </table:table-cell>
          <table:table-cell office:value-type="float" office:value="13958336" calcext:value-type="float">
            <text:p>13958336</text:p>
          </table:table-cell>
          <table:table-cell office:value-type="float" office:value="19184572" calcext:value-type="float">
            <text:p>19184572</text:p>
          </table:table-cell>
          <table:table-cell table:formula="of:=[.F3]+[.G3]" office:value-type="float" office:value="33142908" calcext:value-type="float">
            <text:p>33142908</text:p>
          </table:table-cell>
          <table:table-cell office:value-type="float" office:value="1530621" calcext:value-type="float">
            <text:p>1530621</text:p>
          </table:table-cell>
          <table:table-cell office:value-type="float" office:value="2341" calcext:value-type="float">
            <text:p>2341</text:p>
          </table:table-cell>
          <table:table-cell office:value-type="float" office:value="29518" calcext:value-type="float">
            <text:p>29518</text:p>
          </table:table-cell>
          <table:table-cell office:value-type="float" office:value="143077" calcext:value-type="float">
            <text:p>1430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1M42.98S" calcext:value-type="time">
            <text:p>11:42.98</text:p>
          </table:table-cell>
          <table:table-cell office:value-type="time" office:time-value="PT00H23M55.84S" calcext:value-type="time">
            <text:p>00:23:55.84</text:p>
          </table:table-cell>
          <table:table-cell office:value-type="time" office:time-value="PT00H03M47.22S" calcext:value-type="time">
            <text:p>00:03:47.22</text:p>
          </table:table-cell>
          <table:table-cell office:value-type="float" office:value="236" calcext:value-type="float">
            <text:p>236</text:p>
          </table:table-cell>
          <table:table-cell office:value-type="float" office:value="14273048" calcext:value-type="float">
            <text:p>14273048</text:p>
          </table:table-cell>
          <table:table-cell office:value-type="float" office:value="20997544" calcext:value-type="float">
            <text:p>20997544</text:p>
          </table:table-cell>
          <table:table-cell table:formula="of:=[.F4]+[.G4]" office:value-type="float" office:value="35270592" calcext:value-type="float">
            <text:p>35270592</text:p>
          </table:table-cell>
          <table:table-cell office:value-type="float" office:value="1599541" calcext:value-type="float">
            <text:p>1599541</text:p>
          </table:table-cell>
          <table:table-cell office:value-type="float" office:value="3442" calcext:value-type="float">
            <text:p>3442</text:p>
          </table:table-cell>
          <table:table-cell office:value-type="float" office:value="22199" calcext:value-type="float">
            <text:p>22199</text:p>
          </table:table-cell>
          <table:table-cell office:value-type="float" office:value="262740" calcext:value-type="float">
            <text:p>2627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1M32S" calcext:value-type="time">
            <text:p>11:32.00</text:p>
          </table:table-cell>
          <table:table-cell office:value-type="time" office:time-value="PT00H37M03.53S" calcext:value-type="time">
            <text:p>00:37:03.53</text:p>
          </table:table-cell>
          <table:table-cell office:value-type="time" office:time-value="PT00H11M30.89S" calcext:value-type="time">
            <text:p>00:11:30.89</text:p>
          </table:table-cell>
          <table:table-cell office:value-type="float" office:value="421" calcext:value-type="float">
            <text:p>421</text:p>
          </table:table-cell>
          <table:table-cell office:value-type="float" office:value="14102164" calcext:value-type="float">
            <text:p>14102164</text:p>
          </table:table-cell>
          <table:table-cell office:value-type="float" office:value="21605132" calcext:value-type="float">
            <text:p>21605132</text:p>
          </table:table-cell>
          <table:table-cell table:formula="of:=[.F5]+[.G5]" office:value-type="float" office:value="35707296" calcext:value-type="float">
            <text:p>35707296</text:p>
          </table:table-cell>
          <table:table-cell office:value-type="float" office:value="1209638" calcext:value-type="float">
            <text:p>1209638</text:p>
          </table:table-cell>
          <table:table-cell office:value-type="float" office:value="5375" calcext:value-type="float">
            <text:p>5375</text:p>
          </table:table-cell>
          <table:table-cell office:value-type="float" office:value="25063" calcext:value-type="float">
            <text:p>25063</text:p>
          </table:table-cell>
          <table:table-cell office:value-type="float" office:value="399082" calcext:value-type="float">
            <text:p>39908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3M00.94S" calcext:value-type="time">
            <text:p>13:00.94</text:p>
          </table:table-cell>
          <table:table-cell office:value-type="time" office:time-value="PT01H14M49.76S" calcext:value-type="time">
            <text:p>01:14:49.76</text:p>
          </table:table-cell>
          <table:table-cell office:value-type="time" office:time-value="PT00H14M12.12S" calcext:value-type="time">
            <text:p>00:14:12.12</text:p>
          </table:table-cell>
          <table:table-cell office:value-type="float" office:value="684" calcext:value-type="float">
            <text:p>684</text:p>
          </table:table-cell>
          <table:table-cell office:value-type="float" office:value="13739348" calcext:value-type="float">
            <text:p>13739348</text:p>
          </table:table-cell>
          <table:table-cell office:value-type="float" office:value="21791576" calcext:value-type="float">
            <text:p>21791576</text:p>
          </table:table-cell>
          <table:table-cell table:formula="of:=[.F6]+[.G6]" office:value-type="float" office:value="35530924" calcext:value-type="float">
            <text:p>35530924</text:p>
          </table:table-cell>
          <table:table-cell office:value-type="float" office:value="1456330" calcext:value-type="float">
            <text:p>1456330</text:p>
          </table:table-cell>
          <table:table-cell office:value-type="float" office:value="11288" calcext:value-type="float">
            <text:p>11288</text:p>
          </table:table-cell>
          <table:table-cell office:value-type="float" office:value="21828" calcext:value-type="float">
            <text:p>21828</text:p>
          </table:table-cell>
          <table:table-cell office:value-type="float" office:value="845523" calcext:value-type="float">
            <text:p>8455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1M35.51S" calcext:value-type="time">
            <text:p>11:35.51</text:p>
          </table:table-cell>
          <table:table-cell office:value-type="time" office:time-value="PT02H34M35.01S" calcext:value-type="time">
            <text:p>02:34:35.01</text:p>
          </table:table-cell>
          <table:table-cell office:value-type="time" office:time-value="PT00H14M16.86S" calcext:value-type="time">
            <text:p>00:14:16.86</text:p>
          </table:table-cell>
          <table:table-cell office:value-type="float" office:value="1456" calcext:value-type="float">
            <text:p>1456</text:p>
          </table:table-cell>
          <table:table-cell office:value-type="float" office:value="14252980" calcext:value-type="float">
            <text:p>14252980</text:p>
          </table:table-cell>
          <table:table-cell office:value-type="float" office:value="21198204" calcext:value-type="float">
            <text:p>21198204</text:p>
          </table:table-cell>
          <table:table-cell table:formula="of:=[.F7]+[.G7]" office:value-type="float" office:value="35451184" calcext:value-type="float">
            <text:p>35451184</text:p>
          </table:table-cell>
          <table:table-cell office:value-type="float" office:value="1378890" calcext:value-type="float">
            <text:p>1378890</text:p>
          </table:table-cell>
          <table:table-cell office:value-type="float" office:value="64921" calcext:value-type="float">
            <text:p>64921</text:p>
          </table:table-cell>
          <table:table-cell office:value-type="float" office:value="31422" calcext:value-type="float">
            <text:p>31422</text:p>
          </table:table-cell>
          <table:table-cell office:value-type="float" office:value="2035618" calcext:value-type="float">
            <text:p>203561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1M33.73S" calcext:value-type="time">
            <text:p>11:33.73</text:p>
          </table:table-cell>
          <table:table-cell office:value-type="time" office:time-value="PT05H09M52.76S" calcext:value-type="time">
            <text:p>05:09:52.76</text:p>
          </table:table-cell>
          <table:table-cell office:value-type="time" office:time-value="PT00H17M54.52S" calcext:value-type="time">
            <text:p>00:17:54.52</text:p>
          </table:table-cell>
          <table:table-cell office:value-type="float" office:value="2835" calcext:value-type="float">
            <text:p>2835</text:p>
          </table:table-cell>
          <table:table-cell office:value-type="float" office:value="14239260" calcext:value-type="float">
            <text:p>14239260</text:p>
          </table:table-cell>
          <table:table-cell office:value-type="float" office:value="21515240" calcext:value-type="float">
            <text:p>21515240</text:p>
          </table:table-cell>
          <table:table-cell table:formula="of:=[.F8]+[.G8]" office:value-type="float" office:value="35754500" calcext:value-type="float">
            <text:p>35754500</text:p>
          </table:table-cell>
          <table:table-cell office:value-type="float" office:value="1690116" calcext:value-type="float">
            <text:p>1690116</text:p>
          </table:table-cell>
          <table:table-cell office:value-type="float" office:value="279869" calcext:value-type="float">
            <text:p>279869</text:p>
          </table:table-cell>
          <table:table-cell office:value-type="float" office:value="24594" calcext:value-type="float">
            <text:p>24594</text:p>
          </table:table-cell>
          <table:table-cell office:value-type="float" office:value="4333791" calcext:value-type="float">
            <text:p>433379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1M48.49S" calcext:value-type="time">
            <text:p>11:48.49</text:p>
          </table:table-cell>
          <table:table-cell office:value-type="time" office:time-value="PT09H57M25.88S" calcext:value-type="time">
            <text:p>09:57:25.88</text:p>
          </table:table-cell>
          <table:table-cell office:value-type="time" office:time-value="PT00H39M28.56S" calcext:value-type="time">
            <text:p>00:39:28.56</text:p>
          </table:table-cell>
          <table:table-cell office:value-type="float" office:value="5393" calcext:value-type="float">
            <text:p>5393</text:p>
          </table:table-cell>
          <table:table-cell office:value-type="float" office:value="14325896" calcext:value-type="float">
            <text:p>14325896</text:p>
          </table:table-cell>
          <table:table-cell office:value-type="float" office:value="21539212" calcext:value-type="float">
            <text:p>21539212</text:p>
          </table:table-cell>
          <table:table-cell table:formula="of:=[.F9]+[.G9]" office:value-type="float" office:value="35865108" calcext:value-type="float">
            <text:p>35865108</text:p>
          </table:table-cell>
          <table:table-cell office:value-type="float" office:value="527183" calcext:value-type="float">
            <text:p>527183</text:p>
          </table:table-cell>
          <table:table-cell office:value-type="float" office:value="167314" calcext:value-type="float">
            <text:p>167314</text:p>
          </table:table-cell>
          <table:table-cell office:value-type="float" office:value="24602" calcext:value-type="float">
            <text:p>24602</text:p>
          </table:table-cell>
          <table:table-cell office:value-type="float" office:value="7818390" calcext:value-type="float">
            <text:p>7818390</text:p>
          </table:table-cell>
        </table:table-row>
      </table:table>
      <table:table table:name="TokuDB" table:style-name="ta1">
        <table:shapes>
          <draw:frame draw:z-index="0" draw:style-name="gr1" draw:text-style-name="P1" svg:width="6.2988in" svg:height="3.5429in" svg:x="0.0004in" svg:y="1.785in">
            <draw:object draw:notify-on-update-of-ranges="LMDB.A3:LMDB.A9 LMDB.K1:LMDB.K2 TokuDB.K3:TokuDB.K9 LMDB.L1:LMDB.L2 TokuDB.L3:TokuDB.L9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Hyper.A3:Hyper.A9 Hyper.C2:Hyper.C2 TokuDB.C3:TokuDB.C9 Hyper.D2:Hyper.D2 TokuDB.D3:TokuDB.D9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TokuDB.B3:TokuDB.B9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TokuDB.F3:TokuDB.F9 BDB.G1:BDB.G2 TokuDB.G3:TokuDB.G9 BDB.H1:BDB.H2 TokuDB.H3:TokuDB.H9" xlink:href="./Object 40" xlink:type="simple" xlink:show="embed" xlink:actuate="onLoad"/>
            <draw:image xlink:href="./ObjectReplacements/Object 40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05S" calcext:value-type="time">
            <text:p>10:05.00</text:p>
          </table:table-cell>
          <table:table-cell office:value-type="time" office:time-value="PT00H09M19.32S" calcext:value-type="time">
            <text:p>00:09:19.32</text:p>
          </table:table-cell>
          <table:table-cell office:value-type="time" office:time-value="PT00H01M04.51S" calcext:value-type="time">
            <text:p>00:01:04.51</text:p>
          </table:table-cell>
          <table:table-cell office:value-type="float" office:value="103" calcext:value-type="float">
            <text:p>103</text:p>
          </table:table-cell>
          <table:table-cell office:value-type="float" office:value="12377020" calcext:value-type="float">
            <text:p>12377020</text:p>
          </table:table-cell>
          <table:table-cell office:value-type="float" office:value="13867540" calcext:value-type="float">
            <text:p>13867540</text:p>
          </table:table-cell>
          <table:table-cell table:formula="of:=[.F3]+[.G3]" office:value-type="float" office:value="26244560" calcext:value-type="float">
            <text:p>26244560</text:p>
          </table:table-cell>
          <table:table-cell office:value-type="float" office:value="633989" calcext:value-type="float">
            <text:p>633989</text:p>
          </table:table-cell>
          <table:table-cell office:value-type="float" office:value="1800" calcext:value-type="float">
            <text:p>1800</text:p>
          </table:table-cell>
          <table:table-cell office:value-type="float" office:value="266" calcext:value-type="float">
            <text:p>266</text:p>
          </table:table-cell>
          <table:table-cell office:value-type="float" office:value="72934" calcext:value-type="float">
            <text:p>729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8.83S" calcext:value-type="time">
            <text:p>10:08.83</text:p>
          </table:table-cell>
          <table:table-cell office:value-type="time" office:time-value="PT00H14M47.05S" calcext:value-type="time">
            <text:p>00:14:47.05</text:p>
          </table:table-cell>
          <table:table-cell office:value-type="time" office:time-value="PT00H05M33.55S" calcext:value-type="time">
            <text:p>00:05:33.55</text:p>
          </table:table-cell>
          <table:table-cell office:value-type="float" office:value="200" calcext:value-type="float">
            <text:p>200</text:p>
          </table:table-cell>
          <table:table-cell office:value-type="float" office:value="12473960" calcext:value-type="float">
            <text:p>12473960</text:p>
          </table:table-cell>
          <table:table-cell office:value-type="float" office:value="14190944" calcext:value-type="float">
            <text:p>14190944</text:p>
          </table:table-cell>
          <table:table-cell table:formula="of:=[.F4]+[.G4]" office:value-type="float" office:value="26664904" calcext:value-type="float">
            <text:p>26664904</text:p>
          </table:table-cell>
          <table:table-cell office:value-type="float" office:value="1914432" calcext:value-type="float">
            <text:p>1914432</text:p>
          </table:table-cell>
          <table:table-cell office:value-type="float" office:value="1086" calcext:value-type="float">
            <text:p>1086</text:p>
          </table:table-cell>
          <table:table-cell office:value-type="float" office:value="257" calcext:value-type="float">
            <text:p>257</text:p>
          </table:table-cell>
          <table:table-cell office:value-type="float" office:value="83785" calcext:value-type="float">
            <text:p>837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11.02S" calcext:value-type="time">
            <text:p>10:11.02</text:p>
          </table:table-cell>
          <table:table-cell office:value-type="time" office:time-value="PT00H26M19.24S" calcext:value-type="time">
            <text:p>00:26:19.24</text:p>
          </table:table-cell>
          <table:table-cell office:value-type="time" office:time-value="PT00H10M43.91S" calcext:value-type="time">
            <text:p>00:10:43.91</text:p>
          </table:table-cell>
          <table:table-cell office:value-type="float" office:value="363" calcext:value-type="float">
            <text:p>363</text:p>
          </table:table-cell>
          <table:table-cell office:value-type="float" office:value="12570772" calcext:value-type="float">
            <text:p>12570772</text:p>
          </table:table-cell>
          <table:table-cell office:value-type="float" office:value="14518040" calcext:value-type="float">
            <text:p>14518040</text:p>
          </table:table-cell>
          <table:table-cell table:formula="of:=[.F5]+[.G5]" office:value-type="float" office:value="27088812" calcext:value-type="float">
            <text:p>27088812</text:p>
          </table:table-cell>
          <table:table-cell office:value-type="float" office:value="31737888" calcext:value-type="float">
            <text:p>31737888</text:p>
          </table:table-cell>
          <table:table-cell office:value-type="float" office:value="957" calcext:value-type="float">
            <text:p>957</text:p>
          </table:table-cell>
          <table:table-cell office:value-type="float" office:value="247" calcext:value-type="float">
            <text:p>247</text:p>
          </table:table-cell>
          <table:table-cell office:value-type="float" office:value="119069" calcext:value-type="float">
            <text:p>11906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10.19S" calcext:value-type="time">
            <text:p>10:10.19</text:p>
          </table:table-cell>
          <table:table-cell office:value-type="time" office:time-value="PT00H34M31.22S" calcext:value-type="time">
            <text:p>00:34:31.22</text:p>
          </table:table-cell>
          <table:table-cell office:value-type="time" office:time-value="PT00H27M37.15S" calcext:value-type="time">
            <text:p>00:27:37.15</text:p>
          </table:table-cell>
          <table:table-cell office:value-type="float" office:value="611" calcext:value-type="float">
            <text:p>611</text:p>
          </table:table-cell>
          <table:table-cell office:value-type="float" office:value="12700364" calcext:value-type="float">
            <text:p>12700364</text:p>
          </table:table-cell>
          <table:table-cell office:value-type="float" office:value="14750404" calcext:value-type="float">
            <text:p>14750404</text:p>
          </table:table-cell>
          <table:table-cell table:formula="of:=[.F6]+[.G6]" office:value-type="float" office:value="27450768" calcext:value-type="float">
            <text:p>27450768</text:p>
          </table:table-cell>
          <table:table-cell office:value-type="float" office:value="102760739" calcext:value-type="float">
            <text:p>102760739</text:p>
          </table:table-cell>
          <table:table-cell office:value-type="float" office:value="1359" calcext:value-type="float">
            <text:p>1359</text:p>
          </table:table-cell>
          <table:table-cell office:value-type="float" office:value="237" calcext:value-type="float">
            <text:p>237</text:p>
          </table:table-cell>
          <table:table-cell office:value-type="float" office:value="123622" calcext:value-type="float">
            <text:p>1236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09.4S" calcext:value-type="time">
            <text:p>10:09.40</text:p>
          </table:table-cell>
          <table:table-cell office:value-type="time" office:time-value="PT00H25M33.81S" calcext:value-type="time">
            <text:p>00:25:33.81</text:p>
          </table:table-cell>
          <table:table-cell office:value-type="time" office:time-value="PT02H01M30.03S" calcext:value-type="time">
            <text:p>02:01:30.03</text:p>
          </table:table-cell>
          <table:table-cell office:value-type="float" office:value="1447" calcext:value-type="float">
            <text:p>1447</text:p>
          </table:table-cell>
          <table:table-cell office:value-type="float" office:value="12863188" calcext:value-type="float">
            <text:p>12863188</text:p>
          </table:table-cell>
          <table:table-cell office:value-type="float" office:value="15026356" calcext:value-type="float">
            <text:p>15026356</text:p>
          </table:table-cell>
          <table:table-cell table:formula="of:=[.F7]+[.G7]" office:value-type="float" office:value="27889544" calcext:value-type="float">
            <text:p>27889544</text:p>
          </table:table-cell>
          <table:table-cell office:value-type="float" office:value="51746085" calcext:value-type="float">
            <text:p>51746085</text:p>
          </table:table-cell>
          <table:table-cell office:value-type="float" office:value="4088" calcext:value-type="float">
            <text:p>4088</text:p>
          </table:table-cell>
          <table:table-cell office:value-type="float" office:value="230" calcext:value-type="float">
            <text:p>230</text:p>
          </table:table-cell>
          <table:table-cell office:value-type="float" office:value="93177" calcext:value-type="float">
            <text:p>9317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10.02S" calcext:value-type="time">
            <text:p>10:10.02</text:p>
          </table:table-cell>
          <table:table-cell office:value-type="time" office:time-value="PT00H21M13.04S" calcext:value-type="time">
            <text:p>00:21:13.04</text:p>
          </table:table-cell>
          <table:table-cell office:value-type="time" office:time-value="PT04H43M10.17S" calcext:value-type="time">
            <text:p>04:43:10.17</text:p>
          </table:table-cell>
          <table:table-cell office:value-type="float" office:value="2993" calcext:value-type="float">
            <text:p>2993</text:p>
          </table:table-cell>
          <table:table-cell office:value-type="float" office:value="12941136" calcext:value-type="float">
            <text:p>12941136</text:p>
          </table:table-cell>
          <table:table-cell office:value-type="float" office:value="15099288" calcext:value-type="float">
            <text:p>15099288</text:p>
          </table:table-cell>
          <table:table-cell table:formula="of:=[.F8]+[.G8]" office:value-type="float" office:value="28040424" calcext:value-type="float">
            <text:p>28040424</text:p>
          </table:table-cell>
          <table:table-cell office:value-type="float" office:value="18567628" calcext:value-type="float">
            <text:p>18567628</text:p>
          </table:table-cell>
          <table:table-cell office:value-type="float" office:value="114165" calcext:value-type="float">
            <text:p>114165</text:p>
          </table:table-cell>
          <table:table-cell office:value-type="float" office:value="203" calcext:value-type="float">
            <text:p>203</text:p>
          </table:table-cell>
          <table:table-cell office:value-type="float" office:value="67996" calcext:value-type="float">
            <text:p>6799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8.03S" calcext:value-type="time">
            <text:p>10:08.03</text:p>
          </table:table-cell>
          <table:table-cell office:value-type="time" office:time-value="PT00H30M29.41S" calcext:value-type="time">
            <text:p>00:30:29.41</text:p>
          </table:table-cell>
          <table:table-cell office:value-type="time" office:time-value="PT09H12M14.36S" calcext:value-type="time">
            <text:p>09:12:14.36</text:p>
          </table:table-cell>
          <table:table-cell office:value-type="float" office:value="5750" calcext:value-type="float">
            <text:p>5750</text:p>
          </table:table-cell>
          <table:table-cell office:value-type="float" office:value="12929692" calcext:value-type="float">
            <text:p>12929692</text:p>
          </table:table-cell>
          <table:table-cell office:value-type="float" office:value="15040012" calcext:value-type="float">
            <text:p>15040012</text:p>
          </table:table-cell>
          <table:table-cell table:formula="of:=[.F9]+[.G9]" office:value-type="float" office:value="27969704" calcext:value-type="float">
            <text:p>27969704</text:p>
          </table:table-cell>
          <table:table-cell office:value-type="float" office:value="18162776" calcext:value-type="float">
            <text:p>18162776</text:p>
          </table:table-cell>
          <table:table-cell office:value-type="float" office:value="99868" calcext:value-type="float">
            <text:p>99868</text:p>
          </table:table-cell>
          <table:table-cell office:value-type="float" office:value="127" calcext:value-type="float">
            <text:p>127</text:p>
          </table:table-cell>
          <table:table-cell office:value-type="float" office:value="44633" calcext:value-type="float">
            <text:p>44633</text:p>
          </table:table-cell>
        </table:table-row>
      </table:table>
      <table:table table:name="WiredLSM" table:style-name="ta1">
        <table:shapes>
          <draw:frame draw:z-index="0" draw:style-name="gr1" draw:text-style-name="P1" svg:width="6.2988in" svg:height="3.5429in" svg:x="0.0004in" svg:y="1.785in">
            <draw:object draw:notify-on-update-of-ranges="LMDB.A3:LMDB.A9 LMDB.K1:LMDB.K2 WiredLSM.K3:WiredLSM.K9 LMDB.L1:LMDB.L2 WiredLSM.L3:WiredLSM.L9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BDB.A3:BDB.A9 BDB.C2:BDB.C2 WiredLSM.C3:WiredLSM.C9 BDB.D2:BDB.D2 WiredLSM.D3:WiredLSM.D9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WiredLSM.B3:WiredLSM.B9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3" draw:style-name="gr1" draw:text-style-name="P1" svg:width="6.2988in" svg:height="3.5429in" svg:x="7.1114in" svg:y="5.5331in">
            <draw:object draw:notify-on-update-of-ranges="BDB.A3:BDB.A9 BDB.F1:BDB.F2 WiredLSM.F3:WiredLSM.F9 BDB.G1:BDB.G2 WiredLSM.G3:WiredLSM.G9 BDB.H1:BDB.H2 WiredLSM.H3:WiredLSM.H9" xlink:href="./Object 41" xlink:type="simple" xlink:show="embed" xlink:actuate="onLoad"/>
            <draw:image xlink:href="./ObjectReplacements/Object 4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0M18.83S" calcext:value-type="time">
            <text:p>10:18.83</text:p>
          </table:table-cell>
          <table:table-cell office:value-type="time" office:time-value="PT00H20M27.41S" calcext:value-type="time">
            <text:p>00:20:27.41</text:p>
          </table:table-cell>
          <table:table-cell office:value-type="time" office:time-value="PT00H03M32.6S" calcext:value-type="time">
            <text:p>00:03:32.60</text:p>
          </table:table-cell>
          <table:table-cell office:value-type="float" office:value="232" calcext:value-type="float">
            <text:p>232</text:p>
          </table:table-cell>
          <table:table-cell office:value-type="float" office:value="16856992" calcext:value-type="float">
            <text:p>16856992</text:p>
          </table:table-cell>
          <table:table-cell office:value-type="float" office:value="13225240" calcext:value-type="float">
            <text:p>13225240</text:p>
          </table:table-cell>
          <table:table-cell table:formula="of:=[.F3]+[.G3]" office:value-type="float" office:value="30082232" calcext:value-type="float">
            <text:p>30082232</text:p>
          </table:table-cell>
          <table:table-cell office:value-type="float" office:value="220984" calcext:value-type="float">
            <text:p>220984</text:p>
          </table:table-cell>
          <table:table-cell office:value-type="float" office:value="1910" calcext:value-type="float">
            <text:p>1910</text:p>
          </table:table-cell>
          <table:table-cell office:value-type="float" office:value="697" calcext:value-type="float">
            <text:p>697</text:p>
          </table:table-cell>
          <table:table-cell office:value-type="float" office:value="35661" calcext:value-type="float">
            <text:p>356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04.8S" calcext:value-type="time">
            <text:p>10:04.80</text:p>
          </table:table-cell>
          <table:table-cell office:value-type="time" office:time-value="PT00H28M55.59S" calcext:value-type="time">
            <text:p>00:28:55.59</text:p>
          </table:table-cell>
          <table:table-cell office:value-type="time" office:time-value="PT00H01M17.79S" calcext:value-type="time">
            <text:p>00:01:17.79</text:p>
          </table:table-cell>
          <table:table-cell office:value-type="float" office:value="299" calcext:value-type="float">
            <text:p>299</text:p>
          </table:table-cell>
          <table:table-cell office:value-type="float" office:value="12201732" calcext:value-type="float">
            <text:p>12201732</text:p>
          </table:table-cell>
          <table:table-cell office:value-type="float" office:value="13170140" calcext:value-type="float">
            <text:p>13170140</text:p>
          </table:table-cell>
          <table:table-cell table:formula="of:=[.F4]+[.G4]" office:value-type="float" office:value="25371872" calcext:value-type="float">
            <text:p>25371872</text:p>
          </table:table-cell>
          <table:table-cell office:value-type="float" office:value="114333" calcext:value-type="float">
            <text:p>114333</text:p>
          </table:table-cell>
          <table:table-cell office:value-type="float" office:value="2356" calcext:value-type="float">
            <text:p>2356</text:p>
          </table:table-cell>
          <table:table-cell office:value-type="float" office:value="1748" calcext:value-type="float">
            <text:p>1748</text:p>
          </table:table-cell>
          <table:table-cell office:value-type="float" office:value="83702" calcext:value-type="float">
            <text:p>837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0M04.58S" calcext:value-type="time">
            <text:p>10:04.58</text:p>
          </table:table-cell>
          <table:table-cell office:value-type="time" office:time-value="PT00H47M38.72S" calcext:value-type="time">
            <text:p>00:47:38.72</text:p>
          </table:table-cell>
          <table:table-cell office:value-type="time" office:time-value="PT00H03M08.41S" calcext:value-type="time">
            <text:p>00:03:08.41</text:p>
          </table:table-cell>
          <table:table-cell office:value-type="float" office:value="504" calcext:value-type="float">
            <text:p>504</text:p>
          </table:table-cell>
          <table:table-cell office:value-type="float" office:value="12278616" calcext:value-type="float">
            <text:p>12278616</text:p>
          </table:table-cell>
          <table:table-cell office:value-type="float" office:value="13359204" calcext:value-type="float">
            <text:p>13359204</text:p>
          </table:table-cell>
          <table:table-cell table:formula="of:=[.F5]+[.G5]" office:value-type="float" office:value="25637820" calcext:value-type="float">
            <text:p>25637820</text:p>
          </table:table-cell>
          <table:table-cell office:value-type="float" office:value="296681" calcext:value-type="float">
            <text:p>296681</text:p>
          </table:table-cell>
          <table:table-cell office:value-type="float" office:value="4239" calcext:value-type="float">
            <text:p>4239</text:p>
          </table:table-cell>
          <table:table-cell office:value-type="float" office:value="2202" calcext:value-type="float">
            <text:p>2202</text:p>
          </table:table-cell>
          <table:table-cell office:value-type="float" office:value="151433" calcext:value-type="float">
            <text:p>1514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0M10.88S" calcext:value-type="time">
            <text:p>10:10.88</text:p>
          </table:table-cell>
          <table:table-cell office:value-type="time" office:time-value="PT01H25M30.81S" calcext:value-type="time">
            <text:p>01:25:30.81</text:p>
          </table:table-cell>
          <table:table-cell office:value-type="time" office:time-value="PT00H05M22.78S" calcext:value-type="time">
            <text:p>00:05:22.78</text:p>
          </table:table-cell>
          <table:table-cell office:value-type="float" office:value="892" calcext:value-type="float">
            <text:p>892</text:p>
          </table:table-cell>
          <table:table-cell office:value-type="float" office:value="12471700" calcext:value-type="float">
            <text:p>12471700</text:p>
          </table:table-cell>
          <table:table-cell office:value-type="float" office:value="13698460" calcext:value-type="float">
            <text:p>13698460</text:p>
          </table:table-cell>
          <table:table-cell table:formula="of:=[.F6]+[.G6]" office:value-type="float" office:value="26170160" calcext:value-type="float">
            <text:p>26170160</text:p>
          </table:table-cell>
          <table:table-cell office:value-type="float" office:value="953444" calcext:value-type="float">
            <text:p>953444</text:p>
          </table:table-cell>
          <table:table-cell office:value-type="float" office:value="16179" calcext:value-type="float">
            <text:p>16179</text:p>
          </table:table-cell>
          <table:table-cell office:value-type="float" office:value="2154" calcext:value-type="float">
            <text:p>2154</text:p>
          </table:table-cell>
          <table:table-cell office:value-type="float" office:value="284496" calcext:value-type="float">
            <text:p>28449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0M04.8S" calcext:value-type="time">
            <text:p>10:04.80</text:p>
          </table:table-cell>
          <table:table-cell office:value-type="time" office:time-value="PT02H41M45.85S" calcext:value-type="time">
            <text:p>02:41:45.85</text:p>
          </table:table-cell>
          <table:table-cell office:value-type="time" office:time-value="PT00H08M18.44S" calcext:value-type="time">
            <text:p>00:08:18.44</text:p>
          </table:table-cell>
          <table:table-cell office:value-type="float" office:value="1687" calcext:value-type="float">
            <text:p>1687</text:p>
          </table:table-cell>
          <table:table-cell office:value-type="float" office:value="12287368" calcext:value-type="float">
            <text:p>12287368</text:p>
          </table:table-cell>
          <table:table-cell office:value-type="float" office:value="14277704" calcext:value-type="float">
            <text:p>14277704</text:p>
          </table:table-cell>
          <table:table-cell table:formula="of:=[.F7]+[.G7]" office:value-type="float" office:value="26565072" calcext:value-type="float">
            <text:p>26565072</text:p>
          </table:table-cell>
          <table:table-cell office:value-type="float" office:value="2197247" calcext:value-type="float">
            <text:p>2197247</text:p>
          </table:table-cell>
          <table:table-cell office:value-type="float" office:value="207605" calcext:value-type="float">
            <text:p>207605</text:p>
          </table:table-cell>
          <table:table-cell office:value-type="float" office:value="1789" calcext:value-type="float">
            <text:p>1789</text:p>
          </table:table-cell>
          <table:table-cell office:value-type="float" office:value="404349" calcext:value-type="float">
            <text:p>40434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0M04.99S" calcext:value-type="time">
            <text:p>10:04.99</text:p>
          </table:table-cell>
          <table:table-cell office:value-type="time" office:time-value="PT05H13M24.77S" calcext:value-type="time">
            <text:p>05:13:24.77</text:p>
          </table:table-cell>
          <table:table-cell office:value-type="time" office:time-value="PT00H10M58.64S" calcext:value-type="time">
            <text:p>00:10:58.64</text:p>
          </table:table-cell>
          <table:table-cell office:value-type="float" office:value="3217" calcext:value-type="float">
            <text:p>3217</text:p>
          </table:table-cell>
          <table:table-cell office:value-type="float" office:value="12376328" calcext:value-type="float">
            <text:p>12376328</text:p>
          </table:table-cell>
          <table:table-cell office:value-type="float" office:value="13361324" calcext:value-type="float">
            <text:p>13361324</text:p>
          </table:table-cell>
          <table:table-cell table:formula="of:=[.F8]+[.G8]" office:value-type="float" office:value="25737652" calcext:value-type="float">
            <text:p>25737652</text:p>
          </table:table-cell>
          <table:table-cell office:value-type="float" office:value="3657026" calcext:value-type="float">
            <text:p>3657026</text:p>
          </table:table-cell>
          <table:table-cell office:value-type="float" office:value="310230" calcext:value-type="float">
            <text:p>310230</text:p>
          </table:table-cell>
          <table:table-cell office:value-type="float" office:value="1237" calcext:value-type="float">
            <text:p>1237</text:p>
          </table:table-cell>
          <table:table-cell office:value-type="float" office:value="328547" calcext:value-type="float">
            <text:p>32854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0M05.17S" calcext:value-type="time">
            <text:p>10:05.17</text:p>
          </table:table-cell>
          <table:table-cell office:value-type="time" office:time-value="PT07H55M52.22S" calcext:value-type="time">
            <text:p>07:55:52.22</text:p>
          </table:table-cell>
          <table:table-cell office:value-type="time" office:time-value="PT02H24M17.31S" calcext:value-type="time">
            <text:p>02:24:17.31</text:p>
          </table:table-cell>
          <table:table-cell office:value-type="float" office:value="6148" calcext:value-type="float">
            <text:p>6148</text:p>
          </table:table-cell>
          <table:table-cell office:value-type="float" office:value="12359716" calcext:value-type="float">
            <text:p>12359716</text:p>
          </table:table-cell>
          <table:table-cell office:value-type="float" office:value="13345940" calcext:value-type="float">
            <text:p>13345940</text:p>
          </table:table-cell>
          <table:table-cell table:formula="of:=[.F9]+[.G9]" office:value-type="float" office:value="25705656" calcext:value-type="float">
            <text:p>25705656</text:p>
          </table:table-cell>
          <table:table-cell office:value-type="float" office:value="4547381" calcext:value-type="float">
            <text:p>4547381</text:p>
          </table:table-cell>
          <table:table-cell office:value-type="float" office:value="61186756" calcext:value-type="float">
            <text:p>61186756</text:p>
          </table:table-cell>
          <table:table-cell office:value-type="float" office:value="817" calcext:value-type="float">
            <text:p>817</text:p>
          </table:table-cell>
          <table:table-cell office:value-type="float" office:value="294251" calcext:value-type="float">
            <text:p>294251</text:p>
          </table:table-cell>
        </table:table-row>
      </table:table>
      <table:table table:name="WiredBtree" table:style-name="ta1">
        <table:shapes>
          <draw:frame draw:z-index="0" draw:style-name="gr1" draw:text-style-name="P1" svg:width="6.2988in" svg:height="3.5429in" svg:x="0.0004in" svg:y="1.785in">
            <draw:object draw:notify-on-update-of-ranges="BDB.A3:BDB.A9 BDB.K1:BDB.K2 WiredBtree.K3:WiredBtree.K9 BDB.L1:BDB.L2 WiredBtree.L3:WiredBtree.L9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1" draw:style-name="gr1" draw:text-style-name="P1" svg:width="6.2988in" svg:height="3.5429in" svg:x="7.1114in" svg:y="1.785in">
            <draw:object draw:notify-on-update-of-ranges="BDB.A3:BDB.A9 BDB.C2:BDB.C2 WiredBtree.C3:WiredBtree.C9 BDB.D2:BDB.D2 WiredBtree.D3:WiredBtree.D9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2" draw:style-name="gr1" draw:text-style-name="P1" svg:width="6.2988in" svg:height="3.5429in" svg:x="0.0004in" svg:y="5.5331in">
            <draw:object draw:notify-on-update-of-ranges="BDB.A3:BDB.A9 BDB.B2:BDB.B2 WiredBtree.B3:WiredBtree.B9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3" draw:style-name="gr1" draw:text-style-name="P1" svg:width="6.2988in" svg:height="3.5429in" svg:x="7.1118in" svg:y="5.5331in">
            <draw:object draw:notify-on-update-of-ranges="BDB.A3:BDB.A9 BDB.F1:BDB.F2 WiredBtree.F3:WiredBtree.F9 BDB.G1:BDB.G2 WiredBtree.G3:WiredBtree.G9 BDB.H1:BDB.H2 WiredBtree.H3:WiredBtree.H9" xlink:href="./Object 42" xlink:type="simple" xlink:show="embed" xlink:actuate="onLoad"/>
            <draw:image xlink:href="./ObjectReplacements/Object 4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hreads</text:p>
          </table:table-cell>
          <table:table-cell table:style-name="Default"/>
          <table:table-cell table:style-name="Default" office:value-type="string" calcext:value-type="string">
            <text:p>Run Time</text:p>
          </table:table-cell>
          <table:table-cell table:style-name="Default"/>
          <table:table-cell office:value-type="string" calcext:value-type="string">
            <text:p>CPU %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Process Size</text:p>
          </table:table-cell>
          <table:table-cell office:value-type="string" calcext:value-type="string">
            <text:p>Total Size</text:p>
          </table:table-cell>
          <table:table-cell office:value-type="string" calcext:value-type="string">
            <text:p>Context Switches</text:p>
          </table:table-cell>
          <table:table-cell/>
          <table:table-cell office:value-type="string" calcext:value-type="string">
            <text:p>Write Rate</text:p>
          </table:table-cell>
          <table:table-cell office:value-type="string" calcext:value-type="string">
            <text:p>Read Rate</text:p>
          </table:table-cell>
        </table:table-row>
        <table:table-row table:style-name="ro1">
          <table:table-cell/>
          <table:table-cell table:style-name="Default" office:value-type="string" calcext:value-type="string">
            <text:p>Wall</text:p>
          </table:table-cell>
          <table:table-cell table:style-name="Default" office:value-type="string" calcext:value-type="string">
            <text:p>User</text:p>
          </table:table-cell>
          <table:table-cell table:style-name="Default" office:value-type="string" calcext:value-type="string">
            <text:p>Sys</text:p>
          </table:table-cell>
          <table:table-cell/>
          <table:table-cell table:number-columns-repeated="2" office:value-type="string" calcext:value-type="string">
            <text:p>KB</text:p>
          </table:table-cell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Invo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15M30.64S" calcext:value-type="time">
            <text:p>15:30.64</text:p>
          </table:table-cell>
          <table:table-cell office:value-type="time" office:time-value="PT00H14M01.12S" calcext:value-type="time">
            <text:p>00:14:01.12</text:p>
          </table:table-cell>
          <table:table-cell office:value-type="time" office:time-value="PT00H07M22.39S" calcext:value-type="time">
            <text:p>00:07:22.39</text:p>
          </table:table-cell>
          <table:table-cell office:value-type="float" office:value="137" calcext:value-type="float">
            <text:p>137</text:p>
          </table:table-cell>
          <table:table-cell office:value-type="float" office:value="23818836" calcext:value-type="float">
            <text:p>23818836</text:p>
          </table:table-cell>
          <table:table-cell office:value-type="float" office:value="18416052" calcext:value-type="float">
            <text:p>18416052</text:p>
          </table:table-cell>
          <table:table-cell table:formula="of:=[.F3]+[.G3]" office:value-type="float" office:value="42234888" calcext:value-type="float">
            <text:p>42234888</text:p>
          </table:table-cell>
          <table:table-cell office:value-type="float" office:value="774344" calcext:value-type="float">
            <text:p>774344</text:p>
          </table:table-cell>
          <table:table-cell office:value-type="float" office:value="1864" calcext:value-type="float">
            <text:p>1864</text:p>
          </table:table-cell>
          <table:table-cell office:value-type="float" office:value="30223" calcext:value-type="float">
            <text:p>30223</text:p>
          </table:table-cell>
          <table:table-cell office:value-type="float" office:value="93085" calcext:value-type="float">
            <text:p>930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3M25.07S" calcext:value-type="time">
            <text:p>13:25.07</text:p>
          </table:table-cell>
          <table:table-cell office:value-type="time" office:time-value="PT00H21M47.42S" calcext:value-type="time">
            <text:p>00:21:47.42</text:p>
          </table:table-cell>
          <table:table-cell office:value-type="time" office:time-value="PT00H09M06.81S" calcext:value-type="time">
            <text:p>00:09:06.81</text:p>
          </table:table-cell>
          <table:table-cell office:value-type="float" office:value="230" calcext:value-type="float">
            <text:p>230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8889116" calcext:value-type="float">
            <text:p>18889116</text:p>
          </table:table-cell>
          <table:table-cell table:formula="of:=[.F4]+[.G4]" office:value-type="float" office:value="42707960" calcext:value-type="float">
            <text:p>42707960</text:p>
          </table:table-cell>
          <table:table-cell office:value-type="float" office:value="1760746" calcext:value-type="float">
            <text:p>1760746</text:p>
          </table:table-cell>
          <table:table-cell office:value-type="float" office:value="1976" calcext:value-type="float">
            <text:p>1976</text:p>
          </table:table-cell>
          <table:table-cell office:value-type="float" office:value="31933" calcext:value-type="float">
            <text:p>31933</text:p>
          </table:table-cell>
          <table:table-cell office:value-type="float" office:value="213321" calcext:value-type="float">
            <text:p>2133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12M30.88S" calcext:value-type="time">
            <text:p>12:30.88</text:p>
          </table:table-cell>
          <table:table-cell office:value-type="time" office:time-value="PT00H30M46.97S" calcext:value-type="time">
            <text:p>00:30:46.97</text:p>
          </table:table-cell>
          <table:table-cell office:value-type="time" office:time-value="PT00H18M00.85S" calcext:value-type="time">
            <text:p>00:18:00.85</text:p>
          </table:table-cell>
          <table:table-cell office:value-type="float" office:value="389" calcext:value-type="float">
            <text:p>389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8657408" calcext:value-type="float">
            <text:p>18657408</text:p>
          </table:table-cell>
          <table:table-cell table:formula="of:=[.F5]+[.G5]" office:value-type="float" office:value="42476252" calcext:value-type="float">
            <text:p>42476252</text:p>
          </table:table-cell>
          <table:table-cell office:value-type="float" office:value="4576807" calcext:value-type="float">
            <text:p>4576807</text:p>
          </table:table-cell>
          <table:table-cell office:value-type="float" office:value="1613" calcext:value-type="float">
            <text:p>1613</text:p>
          </table:table-cell>
          <table:table-cell office:value-type="float" office:value="26682" calcext:value-type="float">
            <text:p>26682</text:p>
          </table:table-cell>
          <table:table-cell office:value-type="float" office:value="300084" calcext:value-type="float">
            <text:p>3000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12M22.53S" calcext:value-type="time">
            <text:p>12:22.53</text:p>
          </table:table-cell>
          <table:table-cell office:value-type="time" office:time-value="PT01H03M23.17S" calcext:value-type="time">
            <text:p>01:03:23.17</text:p>
          </table:table-cell>
          <table:table-cell office:value-type="time" office:time-value="PT00H21M17.12S" calcext:value-type="time">
            <text:p>00:21:17.12</text:p>
          </table:table-cell>
          <table:table-cell office:value-type="float" office:value="684" calcext:value-type="float">
            <text:p>684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8597748" calcext:value-type="float">
            <text:p>18597748</text:p>
          </table:table-cell>
          <table:table-cell table:formula="of:=[.F6]+[.G6]" office:value-type="float" office:value="42416592" calcext:value-type="float">
            <text:p>42416592</text:p>
          </table:table-cell>
          <table:table-cell office:value-type="float" office:value="7664991" calcext:value-type="float">
            <text:p>7664991</text:p>
          </table:table-cell>
          <table:table-cell office:value-type="float" office:value="5899" calcext:value-type="float">
            <text:p>5899</text:p>
          </table:table-cell>
          <table:table-cell office:value-type="float" office:value="24349" calcext:value-type="float">
            <text:p>24349</text:p>
          </table:table-cell>
          <table:table-cell office:value-type="float" office:value="549349" calcext:value-type="float">
            <text:p>5493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time" office:time-value="PT00H12M31.51S" calcext:value-type="time">
            <text:p>12:31.51</text:p>
          </table:table-cell>
          <table:table-cell office:value-type="time" office:time-value="PT02H11M38.13S" calcext:value-type="time">
            <text:p>02:11:38.13</text:p>
          </table:table-cell>
          <table:table-cell office:value-type="time" office:time-value="PT00H23M29.9S" calcext:value-type="time">
            <text:p>00:23:29.90</text:p>
          </table:table-cell>
          <table:table-cell office:value-type="float" office:value="1238" calcext:value-type="float">
            <text:p>1238</text:p>
          </table:table-cell>
          <table:table-cell office:value-type="float" office:value="23818844" calcext:value-type="float">
            <text:p>23818844</text:p>
          </table:table-cell>
          <table:table-cell office:value-type="float" office:value="18415612" calcext:value-type="float">
            <text:p>18415612</text:p>
          </table:table-cell>
          <table:table-cell table:formula="of:=[.F7]+[.G7]" office:value-type="float" office:value="42234456" calcext:value-type="float">
            <text:p>42234456</text:p>
          </table:table-cell>
          <table:table-cell office:value-type="float" office:value="11727794" calcext:value-type="float">
            <text:p>11727794</text:p>
          </table:table-cell>
          <table:table-cell office:value-type="float" office:value="28631" calcext:value-type="float">
            <text:p>28631</text:p>
          </table:table-cell>
          <table:table-cell office:value-type="float" office:value="20807" calcext:value-type="float">
            <text:p>20807</text:p>
          </table:table-cell>
          <table:table-cell office:value-type="float" office:value="842162" calcext:value-type="float">
            <text:p>84216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time" office:time-value="PT00H12M23.78S" calcext:value-type="time">
            <text:p>12:23.78</text:p>
          </table:table-cell>
          <table:table-cell office:value-type="time" office:time-value="PT03H25M13.55S" calcext:value-type="time">
            <text:p>03:25:13.55</text:p>
          </table:table-cell>
          <table:table-cell office:value-type="time" office:time-value="PT01H20M51.76S" calcext:value-type="time">
            <text:p>01:20:51.76</text:p>
          </table:table-cell>
          <table:table-cell office:value-type="float" office:value="2307" calcext:value-type="float">
            <text:p>2307</text:p>
          </table:table-cell>
          <table:table-cell office:value-type="float" office:value="23818836" calcext:value-type="float">
            <text:p>23818836</text:p>
          </table:table-cell>
          <table:table-cell office:value-type="float" office:value="17554408" calcext:value-type="float">
            <text:p>17554408</text:p>
          </table:table-cell>
          <table:table-cell table:formula="of:=[.F8]+[.G8]" office:value-type="float" office:value="41373244" calcext:value-type="float">
            <text:p>41373244</text:p>
          </table:table-cell>
          <table:table-cell office:value-type="float" office:value="19375216" calcext:value-type="float">
            <text:p>19375216</text:p>
          </table:table-cell>
          <table:table-cell office:value-type="float" office:value="230283" calcext:value-type="float">
            <text:p>230283</text:p>
          </table:table-cell>
          <table:table-cell office:value-type="float" office:value="9809" calcext:value-type="float">
            <text:p>9809</text:p>
          </table:table-cell>
          <table:table-cell office:value-type="float" office:value="668958" calcext:value-type="float">
            <text:p>6689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time" office:time-value="PT00H12M29.11S" calcext:value-type="time">
            <text:p>12:29.11</text:p>
          </table:table-cell>
          <table:table-cell office:value-type="time" office:time-value="PT05H42M55.2S" calcext:value-type="time">
            <text:p>05:42:55.20</text:p>
          </table:table-cell>
          <table:table-cell office:value-type="time" office:time-value="PT02H33M29.72S" calcext:value-type="time">
            <text:p>02:33:29.72</text:p>
          </table:table-cell>
          <table:table-cell office:value-type="float" office:value="3976" calcext:value-type="float">
            <text:p>3976</text:p>
          </table:table-cell>
          <table:table-cell office:value-type="float" office:value="23818836" calcext:value-type="float">
            <text:p>23818836</text:p>
          </table:table-cell>
          <table:table-cell office:value-type="float" office:value="17024528" calcext:value-type="float">
            <text:p>17024528</text:p>
          </table:table-cell>
          <table:table-cell table:formula="of:=[.F9]+[.G9]" office:value-type="float" office:value="40843364" calcext:value-type="float">
            <text:p>40843364</text:p>
          </table:table-cell>
          <table:table-cell office:value-type="float" office:value="29848253" calcext:value-type="float">
            <text:p>29848253</text:p>
          </table:table-cell>
          <table:table-cell office:value-type="float" office:value="301760" calcext:value-type="float">
            <text:p>301760</text:p>
          </table:table-cell>
          <table:table-cell office:value-type="float" office:value="3967" calcext:value-type="float">
            <text:p>3967</text:p>
          </table:table-cell>
          <table:table-cell office:value-type="float" office:value="641151" calcext:value-type="float">
            <text:p>641151</text:p>
          </table:table-cell>
        </table:table-row>
      </table:table>
      <table:table table:name="Charts" table:style-name="ta1">
        <office:forms form:automatic-focus="false" form:apply-design-mode="false"/>
        <table:shapes>
          <draw:frame draw:z-index="0" draw:style-name="gr1" draw:text-style-name="P1" svg:width="8in" svg:height="5in" svg:x="0.0004in" svg:y="2.3205in">
            <draw:object draw:notify-on-update-of-ranges="Charts.A3:Charts.A12 Charts.B2:Charts.B2 Charts.B3:Charts.B12 Charts.C2:Charts.C2 Charts.C3:Charts.C12 Charts.D2:Charts.D2 Charts.D3:Charts.D12 Charts.E2:Charts.E2 Charts.E3:Charts.E12 Charts.F2:Charts.F2 Charts.F3:Charts.F12 Charts.G2:Charts.G2 Charts.G3:Charts.G12 Charts.H2:Charts.H2 Charts.H3:Charts.H12" xlink:href="./Object 43" xlink:type="simple" xlink:show="embed" xlink:actuate="onLoad"/>
            <draw:image xlink:href="./ObjectReplacements/Object 43" xlink:type="simple" xlink:show="embed" xlink:actuate="onLoad"/>
          </draw:frame>
          <draw:frame draw:z-index="1" draw:style-name="gr1" draw:text-style-name="P1" svg:width="8in" svg:height="5in" svg:x="0in" svg:y="7.4957in">
            <draw:object draw:notify-on-update-of-ranges="Charts.A3:Charts.A12 Charts.I2:Charts.I2 Charts.I3:Charts.I12 Charts.J2:Charts.J2 Charts.J3:Charts.J12 Charts.K2:Charts.K2 Charts.K3:Charts.K12 Charts.L2:Charts.L2 Charts.L3:Charts.L12 Charts.M2:Charts.M2 Charts.M3:Charts.M12 Charts.N2:Charts.N2 Charts.N3:Charts.N12 Charts.O2:Charts.O2 Charts.O3:Charts.O12" xlink:href="./Object 44" xlink:type="simple" xlink:show="embed" xlink:actuate="onLoad"/>
            <draw:image xlink:href="./ObjectReplacements/Object 44" xlink:type="simple" xlink:show="embed" xlink:actuate="onLoad"/>
          </draw:frame>
          <draw:frame draw:z-index="2" draw:style-name="gr1" draw:text-style-name="P1" svg:width="8in" svg:height="5in" svg:x="0.0004in" svg:y="12.672in">
            <draw:object draw:notify-on-update-of-ranges="Charts.A3:Charts.A12 Charts.P2:Charts.P2 Charts.P3:Charts.P12 Charts.Q2:Charts.Q2 Charts.Q3:Charts.Q12 Charts.R2:Charts.R2 Charts.R3:Charts.R12 Charts.S2:Charts.S2 Charts.S3:Charts.S12 Charts.T2:Charts.T2 Charts.T3:Charts.T12 Charts.U2:Charts.U2 Charts.U3:Charts.U12 Charts.V2:Charts.V2 Charts.V3:Charts.V12" xlink:href="./Object 45" xlink:type="simple" xlink:show="embed" xlink:actuate="onLoad"/>
            <draw:image xlink:href="./ObjectReplacements/Object 45" xlink:type="simple" xlink:show="embed" xlink:actuate="onLoad"/>
          </draw:frame>
        </table:shapes>
        <table:table-column table:style-name="co1" table:number-columns-repeated="22" table:default-cell-style-name="Default"/>
        <table:table-row table:style-name="ro1">
          <table:table-cell office:value-type="string" calcext:value-type="string">
            <text:p>Engine</text:p>
          </table:table-cell>
          <table:table-cell office:value-type="string" calcext:value-type="string">
            <text:p>Writes</text:p>
          </table:table-cell>
          <table:table-cell table:number-columns-repeated="6"/>
          <table:table-cell office:value-type="string" calcext:value-type="string">
            <text:p>Reads</text:p>
          </table:table-cell>
          <table:table-cell table:number-columns-repeated="6"/>
          <table:table-cell office:value-type="string" calcext:value-type="string">
            <text:p>Total Size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LevelDB</text:p>
          </table:table-cell>
          <table:table-cell table:formula="of:=INDIRECT(ADDRESS(1+COLUMN();11;3;;[.$A3]))" office:value-type="float" office:value="918" calcext:value-type="float">
            <text:p>918</text:p>
          </table:table-cell>
          <table:table-cell table:formula="of:=INDIRECT(ADDRESS(1+COLUMN();11;3;;[.$A3]))" office:value-type="float" office:value="25810" calcext:value-type="float">
            <text:p>25810</text:p>
          </table:table-cell>
          <table:table-cell table:formula="of:=INDIRECT(ADDRESS(1+COLUMN();11;3;;[.$A3]))" office:value-type="float" office:value="909" calcext:value-type="float">
            <text:p>909</text:p>
          </table:table-cell>
          <table:table-cell table:formula="of:=INDIRECT(ADDRESS(1+COLUMN();11;3;;[.$A3]))" office:value-type="float" office:value="26788" calcext:value-type="float">
            <text:p>26788</text:p>
          </table:table-cell>
          <table:table-cell table:formula="of:=INDIRECT(ADDRESS(1+COLUMN();11;3;;[.$A3]))" office:value-type="float" office:value="895" calcext:value-type="float">
            <text:p>895</text:p>
          </table:table-cell>
          <table:table-cell table:formula="of:=INDIRECT(ADDRESS(1+COLUMN();11;3;;[.$A3]))" office:value-type="float" office:value="9111" calcext:value-type="float">
            <text:p>9111</text:p>
          </table:table-cell>
          <table:table-cell table:formula="of:=INDIRECT(ADDRESS(1+COLUMN();11;3;;[.$A3]))" office:value-type="float" office:value="13887" calcext:value-type="float">
            <text:p>13887</text:p>
          </table:table-cell>
          <table:table-cell table:formula="of:=INDIRECT(ADDRESS(COLUMN()-6;12;3;;[.$A3]))" office:value-type="float" office:value="20088" calcext:value-type="float">
            <text:p>20088</text:p>
          </table:table-cell>
          <table:table-cell table:formula="of:=INDIRECT(ADDRESS(COLUMN()-6;12;3;;[.$A3]))" office:value-type="float" office:value="32517" calcext:value-type="float">
            <text:p>32517</text:p>
          </table:table-cell>
          <table:table-cell table:formula="of:=INDIRECT(ADDRESS(COLUMN()-6;12;3;;[.$A3]))" office:value-type="float" office:value="53910" calcext:value-type="float">
            <text:p>53910</text:p>
          </table:table-cell>
          <table:table-cell table:formula="of:=INDIRECT(ADDRESS(COLUMN()-6;12;3;;[.$A3]))" office:value-type="float" office:value="85254" calcext:value-type="float">
            <text:p>85254</text:p>
          </table:table-cell>
          <table:table-cell table:formula="of:=INDIRECT(ADDRESS(COLUMN()-6;12;3;;[.$A3]))" office:value-type="float" office:value="93759" calcext:value-type="float">
            <text:p>93759</text:p>
          </table:table-cell>
          <table:table-cell table:formula="of:=INDIRECT(ADDRESS(COLUMN()-6;12;3;;[.$A3]))" office:value-type="float" office:value="134491" calcext:value-type="float">
            <text:p>134491</text:p>
          </table:table-cell>
          <table:table-cell table:formula="of:=INDIRECT(ADDRESS(COLUMN()-6;12;3;;[.$A3]))" office:value-type="float" office:value="64188" calcext:value-type="float">
            <text:p>64188</text:p>
          </table:table-cell>
          <table:table-cell table:formula="of:=INDIRECT(ADDRESS(COLUMN()-13;8;3;;[.$A3]))" office:value-type="float" office:value="25533616" calcext:value-type="float">
            <text:p>25533616</text:p>
          </table:table-cell>
          <table:table-cell table:formula="of:=INDIRECT(ADDRESS(COLUMN()-13;8;3;;[.$A3]))" office:value-type="float" office:value="35251252" calcext:value-type="float">
            <text:p>35251252</text:p>
          </table:table-cell>
          <table:table-cell table:formula="of:=INDIRECT(ADDRESS(COLUMN()-13;8;3;;[.$A3]))" office:value-type="float" office:value="33173336" calcext:value-type="float">
            <text:p>33173336</text:p>
          </table:table-cell>
          <table:table-cell table:formula="of:=INDIRECT(ADDRESS(COLUMN()-13;8;3;;[.$A3]))" office:value-type="float" office:value="35439144" calcext:value-type="float">
            <text:p>35439144</text:p>
          </table:table-cell>
          <table:table-cell table:formula="of:=INDIRECT(ADDRESS(COLUMN()-13;8;3;;[.$A3]))" office:value-type="float" office:value="33415828" calcext:value-type="float">
            <text:p>33415828</text:p>
          </table:table-cell>
          <table:table-cell table:formula="of:=INDIRECT(ADDRESS(COLUMN()-13;8;3;;[.$A3]))" office:value-type="float" office:value="33102456" calcext:value-type="float">
            <text:p>33102456</text:p>
          </table:table-cell>
          <table:table-cell table:formula="of:=INDIRECT(ADDRESS(COLUMN()-13;8;3;;[.$A3]))" office:value-type="float" office:value="32395280" calcext:value-type="float">
            <text:p>32395280</text:p>
          </table:table-cell>
        </table:table-row>
        <table:table-row table:style-name="ro1">
          <table:table-cell office:value-type="string" calcext:value-type="string">
            <text:p>Basho</text:p>
          </table:table-cell>
          <table:table-cell table:formula="of:=INDIRECT(ADDRESS(1+COLUMN();11;3;;[.$A4]))" office:value-type="float" office:value="27152" calcext:value-type="float">
            <text:p>27152</text:p>
          </table:table-cell>
          <table:table-cell table:formula="of:=INDIRECT(ADDRESS(1+COLUMN();11;3;;[.$A4]))" office:value-type="float" office:value="27905" calcext:value-type="float">
            <text:p>27905</text:p>
          </table:table-cell>
          <table:table-cell table:formula="of:=INDIRECT(ADDRESS(1+COLUMN();11;3;;[.$A4]))" office:value-type="float" office:value="28431" calcext:value-type="float">
            <text:p>28431</text:p>
          </table:table-cell>
          <table:table-cell table:formula="of:=INDIRECT(ADDRESS(1+COLUMN();11;3;;[.$A4]))" office:value-type="float" office:value="28121" calcext:value-type="float">
            <text:p>28121</text:p>
          </table:table-cell>
          <table:table-cell table:formula="of:=INDIRECT(ADDRESS(1+COLUMN();11;3;;[.$A4]))" office:value-type="float" office:value="27390" calcext:value-type="float">
            <text:p>27390</text:p>
          </table:table-cell>
          <table:table-cell table:formula="of:=INDIRECT(ADDRESS(1+COLUMN();11;3;;[.$A4]))" office:value-type="float" office:value="30256" calcext:value-type="float">
            <text:p>30256</text:p>
          </table:table-cell>
          <table:table-cell table:formula="of:=INDIRECT(ADDRESS(1+COLUMN();11;3;;[.$A4]))" office:value-type="float" office:value="25898" calcext:value-type="float">
            <text:p>25898</text:p>
          </table:table-cell>
          <table:table-cell table:formula="of:=INDIRECT(ADDRESS(COLUMN()-6;12;3;;[.$A4]))" office:value-type="float" office:value="142414" calcext:value-type="float">
            <text:p>142414</text:p>
          </table:table-cell>
          <table:table-cell table:formula="of:=INDIRECT(ADDRESS(COLUMN()-6;12;3;;[.$A4]))" office:value-type="float" office:value="94" calcext:value-type="float">
            <text:p>94</text:p>
          </table:table-cell>
          <table:table-cell table:formula="of:=INDIRECT(ADDRESS(COLUMN()-6;12;3;;[.$A4]))" office:value-type="float" office:value="190" calcext:value-type="float">
            <text:p>190</text:p>
          </table:table-cell>
          <table:table-cell table:formula="of:=INDIRECT(ADDRESS(COLUMN()-6;12;3;;[.$A4]))" office:value-type="float" office:value="126877" calcext:value-type="float">
            <text:p>126877</text:p>
          </table:table-cell>
          <table:table-cell table:formula="of:=INDIRECT(ADDRESS(COLUMN()-6;12;3;;[.$A4]))" office:value-type="float" office:value="116351" calcext:value-type="float">
            <text:p>116351</text:p>
          </table:table-cell>
          <table:table-cell table:formula="of:=INDIRECT(ADDRESS(COLUMN()-6;12;3;;[.$A4]))" office:value-type="float" office:value="106381" calcext:value-type="float">
            <text:p>106381</text:p>
          </table:table-cell>
          <table:table-cell table:formula="of:=INDIRECT(ADDRESS(COLUMN()-6;12;3;;[.$A4]))" office:value-type="float" office:value="75883" calcext:value-type="float">
            <text:p>75883</text:p>
          </table:table-cell>
          <table:table-cell table:formula="of:=INDIRECT(ADDRESS(COLUMN()-13;8;3;;[.$A4]))" office:value-type="float" office:value="13204224" calcext:value-type="float">
            <text:p>13204224</text:p>
          </table:table-cell>
          <table:table-cell table:formula="of:=INDIRECT(ADDRESS(COLUMN()-13;8;3;;[.$A4]))" office:value-type="float" office:value="15042732" calcext:value-type="float">
            <text:p>15042732</text:p>
          </table:table-cell>
          <table:table-cell table:formula="of:=INDIRECT(ADDRESS(COLUMN()-13;8;3;;[.$A4]))" office:value-type="float" office:value="16076648" calcext:value-type="float">
            <text:p>16076648</text:p>
          </table:table-cell>
          <table:table-cell table:formula="of:=INDIRECT(ADDRESS(COLUMN()-13;8;3;;[.$A4]))" office:value-type="float" office:value="27895328" calcext:value-type="float">
            <text:p>27895328</text:p>
          </table:table-cell>
          <table:table-cell table:formula="of:=INDIRECT(ADDRESS(COLUMN()-13;8;3;;[.$A4]))" office:value-type="float" office:value="32028836" calcext:value-type="float">
            <text:p>32028836</text:p>
          </table:table-cell>
          <table:table-cell table:formula="of:=INDIRECT(ADDRESS(COLUMN()-13;8;3;;[.$A4]))" office:value-type="float" office:value="26812008" calcext:value-type="float">
            <text:p>26812008</text:p>
          </table:table-cell>
          <table:table-cell table:formula="of:=INDIRECT(ADDRESS(COLUMN()-13;8;3;;[.$A4]))" office:value-type="float" office:value="28278824" calcext:value-type="float">
            <text:p>28278824</text:p>
          </table:table-cell>
        </table:table-row>
        <table:table-row table:style-name="ro1">
          <table:table-cell office:value-type="string" calcext:value-type="string">
            <text:p>BDB</text:p>
          </table:table-cell>
          <table:table-cell table:formula="of:=INDIRECT(ADDRESS(1+COLUMN();11;3;;[.$A5]))" office:value-type="float" office:value="3550" calcext:value-type="float">
            <text:p>3550</text:p>
          </table:table-cell>
          <table:table-cell table:formula="of:=INDIRECT(ADDRESS(1+COLUMN();11;3;;[.$A5]))" office:value-type="float" office:value="3930" calcext:value-type="float">
            <text:p>3930</text:p>
          </table:table-cell>
          <table:table-cell table:formula="of:=INDIRECT(ADDRESS(1+COLUMN();11;3;;[.$A5]))" office:value-type="float" office:value="3754" calcext:value-type="float">
            <text:p>3754</text:p>
          </table:table-cell>
          <table:table-cell table:formula="of:=INDIRECT(ADDRESS(1+COLUMN();11;3;;[.$A5]))" office:value-type="float" office:value="2974" calcext:value-type="float">
            <text:p>2974</text:p>
          </table:table-cell>
          <table:table-cell table:formula="of:=INDIRECT(ADDRESS(1+COLUMN();11;3;;[.$A5]))" office:value-type="float" office:value="2014" calcext:value-type="float">
            <text:p>2014</text:p>
          </table:table-cell>
          <table:table-cell table:formula="of:=INDIRECT(ADDRESS(1+COLUMN();11;3;;[.$A5]))" office:value-type="float" office:value="1078" calcext:value-type="float">
            <text:p>1078</text:p>
          </table:table-cell>
          <table:table-cell table:formula="of:=INDIRECT(ADDRESS(1+COLUMN();11;3;;[.$A5]))" office:value-type="float" office:value="449" calcext:value-type="float">
            <text:p>449</text:p>
          </table:table-cell>
          <table:table-cell table:formula="of:=INDIRECT(ADDRESS(COLUMN()-6;12;3;;[.$A5]))" office:value-type="float" office:value="50475" calcext:value-type="float">
            <text:p>50475</text:p>
          </table:table-cell>
          <table:table-cell table:formula="of:=INDIRECT(ADDRESS(COLUMN()-6;12;3;;[.$A5]))" office:value-type="float" office:value="47219" calcext:value-type="float">
            <text:p>47219</text:p>
          </table:table-cell>
          <table:table-cell table:formula="of:=INDIRECT(ADDRESS(COLUMN()-6;12;3;;[.$A5]))" office:value-type="float" office:value="73019" calcext:value-type="float">
            <text:p>73019</text:p>
          </table:table-cell>
          <table:table-cell table:formula="of:=INDIRECT(ADDRESS(COLUMN()-6;12;3;;[.$A5]))" office:value-type="float" office:value="66445" calcext:value-type="float">
            <text:p>66445</text:p>
          </table:table-cell>
          <table:table-cell table:formula="of:=INDIRECT(ADDRESS(COLUMN()-6;12;3;;[.$A5]))" office:value-type="float" office:value="61253" calcext:value-type="float">
            <text:p>61253</text:p>
          </table:table-cell>
          <table:table-cell table:formula="of:=INDIRECT(ADDRESS(COLUMN()-6;12;3;;[.$A5]))" office:value-type="float" office:value="50525" calcext:value-type="float">
            <text:p>50525</text:p>
          </table:table-cell>
          <table:table-cell table:formula="of:=INDIRECT(ADDRESS(COLUMN()-6;12;3;;[.$A5]))" office:value-type="float" office:value="34262" calcext:value-type="float">
            <text:p>34262</text:p>
          </table:table-cell>
          <table:table-cell table:formula="of:=INDIRECT(ADDRESS(COLUMN()-13;8;3;;[.$A5]))" office:value-type="float" office:value="51005120" calcext:value-type="float">
            <text:p>51005120</text:p>
          </table:table-cell>
          <table:table-cell table:formula="of:=INDIRECT(ADDRESS(COLUMN()-13;8;3;;[.$A5]))" office:value-type="float" office:value="51016320" calcext:value-type="float">
            <text:p>51016320</text:p>
          </table:table-cell>
          <table:table-cell table:formula="of:=INDIRECT(ADDRESS(COLUMN()-13;8;3;;[.$A5]))" office:value-type="float" office:value="51039764" calcext:value-type="float">
            <text:p>51039764</text:p>
          </table:table-cell>
          <table:table-cell table:formula="of:=INDIRECT(ADDRESS(COLUMN()-13;8;3;;[.$A5]))" office:value-type="float" office:value="51012420" calcext:value-type="float">
            <text:p>51012420</text:p>
          </table:table-cell>
          <table:table-cell table:formula="of:=INDIRECT(ADDRESS(COLUMN()-13;8;3;;[.$A5]))" office:value-type="float" office:value="51006080" calcext:value-type="float">
            <text:p>51006080</text:p>
          </table:table-cell>
          <table:table-cell table:formula="of:=INDIRECT(ADDRESS(COLUMN()-13;8;3;;[.$A5]))" office:value-type="float" office:value="51010292" calcext:value-type="float">
            <text:p>51010292</text:p>
          </table:table-cell>
          <table:table-cell table:formula="of:=INDIRECT(ADDRESS(COLUMN()-13;8;3;;[.$A5]))" office:value-type="float" office:value="50994432" calcext:value-type="float">
            <text:p>50994432</text:p>
          </table:table-cell>
        </table:table-row>
        <table:table-row table:style-name="ro1">
          <table:table-cell office:value-type="string" calcext:value-type="string">
            <text:p>Hyper</text:p>
          </table:table-cell>
          <table:table-cell table:formula="of:=INDIRECT(ADDRESS(1+COLUMN();11;3;;[.$A6]))" office:value-type="float" office:value="63435" calcext:value-type="float">
            <text:p>63435</text:p>
          </table:table-cell>
          <table:table-cell table:formula="of:=INDIRECT(ADDRESS(1+COLUMN();11;3;;[.$A6]))" office:value-type="float" office:value="31637" calcext:value-type="float">
            <text:p>31637</text:p>
          </table:table-cell>
          <table:table-cell table:formula="of:=INDIRECT(ADDRESS(1+COLUMN();11;3;;[.$A6]))" office:value-type="float" office:value="35022" calcext:value-type="float">
            <text:p>35022</text:p>
          </table:table-cell>
          <table:table-cell table:formula="of:=INDIRECT(ADDRESS(1+COLUMN();11;3;;[.$A6]))" office:value-type="float" office:value="32361" calcext:value-type="float">
            <text:p>32361</text:p>
          </table:table-cell>
          <table:table-cell table:formula="of:=INDIRECT(ADDRESS(1+COLUMN();11;3;;[.$A6]))" office:value-type="float" office:value="22540" calcext:value-type="float">
            <text:p>22540</text:p>
          </table:table-cell>
          <table:table-cell table:formula="of:=INDIRECT(ADDRESS(1+COLUMN();11;3;;[.$A6]))" office:value-type="float" office:value="9967" calcext:value-type="float">
            <text:p>9967</text:p>
          </table:table-cell>
          <table:table-cell table:formula="of:=INDIRECT(ADDRESS(1+COLUMN();11;3;;[.$A6]))" office:value-type="float" office:value="1753" calcext:value-type="float">
            <text:p>1753</text:p>
          </table:table-cell>
          <table:table-cell table:formula="of:=INDIRECT(ADDRESS(COLUMN()-6;12;3;;[.$A6]))" office:value-type="float" office:value="16741" calcext:value-type="float">
            <text:p>16741</text:p>
          </table:table-cell>
          <table:table-cell table:formula="of:=INDIRECT(ADDRESS(COLUMN()-6;12;3;;[.$A6]))" office:value-type="float" office:value="20332" calcext:value-type="float">
            <text:p>20332</text:p>
          </table:table-cell>
          <table:table-cell table:formula="of:=INDIRECT(ADDRESS(COLUMN()-6;12;3;;[.$A6]))" office:value-type="float" office:value="43237" calcext:value-type="float">
            <text:p>43237</text:p>
          </table:table-cell>
          <table:table-cell table:formula="of:=INDIRECT(ADDRESS(COLUMN()-6;12;3;;[.$A6]))" office:value-type="float" office:value="70416" calcext:value-type="float">
            <text:p>70416</text:p>
          </table:table-cell>
          <table:table-cell table:formula="of:=INDIRECT(ADDRESS(COLUMN()-6;12;3;;[.$A6]))" office:value-type="float" office:value="126127" calcext:value-type="float">
            <text:p>126127</text:p>
          </table:table-cell>
          <table:table-cell table:formula="of:=INDIRECT(ADDRESS(COLUMN()-6;12;3;;[.$A6]))" office:value-type="float" office:value="162364" calcext:value-type="float">
            <text:p>162364</text:p>
          </table:table-cell>
          <table:table-cell table:formula="of:=INDIRECT(ADDRESS(COLUMN()-6;12;3;;[.$A6]))" office:value-type="float" office:value="114716" calcext:value-type="float">
            <text:p>114716</text:p>
          </table:table-cell>
          <table:table-cell table:formula="of:=INDIRECT(ADDRESS(COLUMN()-13;8;3;;[.$A6]))" office:value-type="float" office:value="30008224" calcext:value-type="float">
            <text:p>30008224</text:p>
          </table:table-cell>
          <table:table-cell table:formula="of:=INDIRECT(ADDRESS(COLUMN()-13;8;3;;[.$A6]))" office:value-type="float" office:value="34496844" calcext:value-type="float">
            <text:p>34496844</text:p>
          </table:table-cell>
          <table:table-cell table:formula="of:=INDIRECT(ADDRESS(COLUMN()-13;8;3;;[.$A6]))" office:value-type="float" office:value="34922768" calcext:value-type="float">
            <text:p>34922768</text:p>
          </table:table-cell>
          <table:table-cell table:formula="of:=INDIRECT(ADDRESS(COLUMN()-13;8;3;;[.$A6]))" office:value-type="float" office:value="34307476" calcext:value-type="float">
            <text:p>34307476</text:p>
          </table:table-cell>
          <table:table-cell table:formula="of:=INDIRECT(ADDRESS(COLUMN()-13;8;3;;[.$A6]))" office:value-type="float" office:value="33185900" calcext:value-type="float">
            <text:p>33185900</text:p>
          </table:table-cell>
          <table:table-cell table:formula="of:=INDIRECT(ADDRESS(COLUMN()-13;8;3;;[.$A6]))" office:value-type="float" office:value="30922540" calcext:value-type="float">
            <text:p>30922540</text:p>
          </table:table-cell>
          <table:table-cell table:formula="of:=INDIRECT(ADDRESS(COLUMN()-13;8;3;;[.$A6]))" office:value-type="float" office:value="30606480" calcext:value-type="float">
            <text:p>30606480</text:p>
          </table:table-cell>
        </table:table-row>
        <table:table-row table:style-name="ro1">
          <table:table-cell office:value-type="string" calcext:value-type="string">
            <text:p>LMDB</text:p>
          </table:table-cell>
          <table:table-cell table:formula="of:=INDIRECT(ADDRESS(1+COLUMN();11;3;;[.$A7]))" office:value-type="float" office:value="48142" calcext:value-type="float">
            <text:p>48142</text:p>
          </table:table-cell>
          <table:table-cell table:formula="of:=INDIRECT(ADDRESS(1+COLUMN();11;3;;[.$A7]))" office:value-type="float" office:value="37384" calcext:value-type="float">
            <text:p>37384</text:p>
          </table:table-cell>
          <table:table-cell table:formula="of:=INDIRECT(ADDRESS(1+COLUMN();11;3;;[.$A7]))" office:value-type="float" office:value="30552" calcext:value-type="float">
            <text:p>30552</text:p>
          </table:table-cell>
          <table:table-cell table:formula="of:=INDIRECT(ADDRESS(1+COLUMN();11;3;;[.$A7]))" office:value-type="float" office:value="30775" calcext:value-type="float">
            <text:p>30775</text:p>
          </table:table-cell>
          <table:table-cell table:formula="of:=INDIRECT(ADDRESS(1+COLUMN();11;3;;[.$A7]))" office:value-type="float" office:value="29294" calcext:value-type="float">
            <text:p>29294</text:p>
          </table:table-cell>
          <table:table-cell table:formula="of:=INDIRECT(ADDRESS(1+COLUMN();11;3;;[.$A7]))" office:value-type="float" office:value="23013" calcext:value-type="float">
            <text:p>23013</text:p>
          </table:table-cell>
          <table:table-cell table:formula="of:=INDIRECT(ADDRESS(1+COLUMN();11;3;;[.$A7]))" office:value-type="float" office:value="13264" calcext:value-type="float">
            <text:p>13264</text:p>
          </table:table-cell>
          <table:table-cell table:formula="of:=INDIRECT(ADDRESS(COLUMN()-6;12;3;;[.$A7]))" office:value-type="float" office:value="239740" calcext:value-type="float">
            <text:p>239740</text:p>
          </table:table-cell>
          <table:table-cell table:formula="of:=INDIRECT(ADDRESS(COLUMN()-6;12;3;;[.$A7]))" office:value-type="float" office:value="409245" calcext:value-type="float">
            <text:p>409245</text:p>
          </table:table-cell>
          <table:table-cell table:formula="of:=INDIRECT(ADDRESS(COLUMN()-6;12;3;;[.$A7]))" office:value-type="float" office:value="528349" calcext:value-type="float">
            <text:p>528349</text:p>
          </table:table-cell>
          <table:table-cell table:formula="of:=INDIRECT(ADDRESS(COLUMN()-6;12;3;;[.$A7]))" office:value-type="float" office:value="1103808" calcext:value-type="float">
            <text:p>1103808</text:p>
          </table:table-cell>
          <table:table-cell table:formula="of:=INDIRECT(ADDRESS(COLUMN()-6;12;3;;[.$A7]))" office:value-type="float" office:value="2615647" calcext:value-type="float">
            <text:p>2615647</text:p>
          </table:table-cell>
          <table:table-cell table:formula="of:=INDIRECT(ADDRESS(COLUMN()-6;12;3;;[.$A7]))" office:value-type="float" office:value="5080934" calcext:value-type="float">
            <text:p>5080934</text:p>
          </table:table-cell>
          <table:table-cell table:formula="of:=INDIRECT(ADDRESS(COLUMN()-6;12;3;;[.$A7]))" office:value-type="float" office:value="8192800" calcext:value-type="float">
            <text:p>8192800</text:p>
          </table:table-cell>
          <table:table-cell table:formula="of:=INDIRECT(ADDRESS(COLUMN()-13;8;3;;[.$A7]))" office:value-type="float" office:value="12590388" calcext:value-type="float">
            <text:p>12590388</text:p>
          </table:table-cell>
          <table:table-cell table:formula="of:=INDIRECT(ADDRESS(COLUMN()-13;8;3;;[.$A7]))" office:value-type="float" office:value="12591940" calcext:value-type="float">
            <text:p>12591940</text:p>
          </table:table-cell>
          <table:table-cell table:formula="of:=INDIRECT(ADDRESS(COLUMN()-13;8;3;;[.$A7]))" office:value-type="float" office:value="12592184" calcext:value-type="float">
            <text:p>12592184</text:p>
          </table:table-cell>
          <table:table-cell table:formula="of:=INDIRECT(ADDRESS(COLUMN()-13;8;3;;[.$A7]))" office:value-type="float" office:value="12592228" calcext:value-type="float">
            <text:p>12592228</text:p>
          </table:table-cell>
          <table:table-cell table:formula="of:=INDIRECT(ADDRESS(COLUMN()-13;8;3;;[.$A7]))" office:value-type="float" office:value="12592540" calcext:value-type="float">
            <text:p>12592540</text:p>
          </table:table-cell>
          <table:table-cell table:formula="of:=INDIRECT(ADDRESS(COLUMN()-13;8;3;;[.$A7]))" office:value-type="float" office:value="12606132" calcext:value-type="float">
            <text:p>12606132</text:p>
          </table:table-cell>
          <table:table-cell table:formula="of:=INDIRECT(ADDRESS(COLUMN()-13;8;3;;[.$A7]))" office:value-type="float" office:value="12713708" calcext:value-type="float">
            <text:p>12713708</text:p>
          </table:table-cell>
        </table:table-row>
        <table:table-row table:style-name="ro1">
          <table:table-cell office:value-type="string" calcext:value-type="string">
            <text:p>RocksDB</text:p>
          </table:table-cell>
          <table:table-cell table:formula="of:=INDIRECT(ADDRESS(1+COLUMN();11;3;;[.$A8]))" office:value-type="float" office:value="35255" calcext:value-type="float">
            <text:p>35255</text:p>
          </table:table-cell>
          <table:table-cell table:formula="of:=INDIRECT(ADDRESS(1+COLUMN();11;3;;[.$A8]))" office:value-type="float" office:value="30240" calcext:value-type="float">
            <text:p>30240</text:p>
          </table:table-cell>
          <table:table-cell table:formula="of:=INDIRECT(ADDRESS(1+COLUMN();11;3;;[.$A8]))" office:value-type="float" office:value="30018" calcext:value-type="float">
            <text:p>30018</text:p>
          </table:table-cell>
          <table:table-cell table:formula="of:=INDIRECT(ADDRESS(1+COLUMN();11;3;;[.$A8]))" office:value-type="float" office:value="29674" calcext:value-type="float">
            <text:p>29674</text:p>
          </table:table-cell>
          <table:table-cell table:formula="of:=INDIRECT(ADDRESS(1+COLUMN();11;3;;[.$A8]))" office:value-type="float" office:value="29590" calcext:value-type="float">
            <text:p>29590</text:p>
          </table:table-cell>
          <table:table-cell table:formula="of:=INDIRECT(ADDRESS(1+COLUMN();11;3;;[.$A8]))" office:value-type="float" office:value="28876" calcext:value-type="float">
            <text:p>28876</text:p>
          </table:table-cell>
          <table:table-cell table:formula="of:=INDIRECT(ADDRESS(1+COLUMN();11;3;;[.$A8]))" office:value-type="float" office:value="26033" calcext:value-type="float">
            <text:p>26033</text:p>
          </table:table-cell>
          <table:table-cell table:formula="of:=INDIRECT(ADDRESS(COLUMN()-6;12;3;;[.$A8]))" office:value-type="float" office:value="253714" calcext:value-type="float">
            <text:p>253714</text:p>
          </table:table-cell>
          <table:table-cell table:formula="of:=INDIRECT(ADDRESS(COLUMN()-6;12;3;;[.$A8]))" office:value-type="float" office:value="22713" calcext:value-type="float">
            <text:p>22713</text:p>
          </table:table-cell>
          <table:table-cell table:formula="of:=INDIRECT(ADDRESS(COLUMN()-6;12;3;;[.$A8]))" office:value-type="float" office:value="28758" calcext:value-type="float">
            <text:p>28758</text:p>
          </table:table-cell>
          <table:table-cell table:formula="of:=INDIRECT(ADDRESS(COLUMN()-6;12;3;;[.$A8]))" office:value-type="float" office:value="208460" calcext:value-type="float">
            <text:p>208460</text:p>
          </table:table-cell>
          <table:table-cell table:formula="of:=INDIRECT(ADDRESS(COLUMN()-6;12;3;;[.$A8]))" office:value-type="float" office:value="203410" calcext:value-type="float">
            <text:p>203410</text:p>
          </table:table-cell>
          <table:table-cell table:formula="of:=INDIRECT(ADDRESS(COLUMN()-6;12;3;;[.$A8]))" office:value-type="float" office:value="144861" calcext:value-type="float">
            <text:p>144861</text:p>
          </table:table-cell>
          <table:table-cell table:formula="of:=INDIRECT(ADDRESS(COLUMN()-6;12;3;;[.$A8]))" office:value-type="float" office:value="76008" calcext:value-type="float">
            <text:p>76008</text:p>
          </table:table-cell>
          <table:table-cell table:formula="of:=INDIRECT(ADDRESS(COLUMN()-13;8;3;;[.$A8]))" office:value-type="float" office:value="13908324" calcext:value-type="float">
            <text:p>13908324</text:p>
          </table:table-cell>
          <table:table-cell table:formula="of:=INDIRECT(ADDRESS(COLUMN()-13;8;3;;[.$A8]))" office:value-type="float" office:value="36042432" calcext:value-type="float">
            <text:p>36042432</text:p>
          </table:table-cell>
          <table:table-cell table:formula="of:=INDIRECT(ADDRESS(COLUMN()-13;8;3;;[.$A8]))" office:value-type="float" office:value="38778408" calcext:value-type="float">
            <text:p>38778408</text:p>
          </table:table-cell>
          <table:table-cell table:formula="of:=INDIRECT(ADDRESS(COLUMN()-13;8;3;;[.$A8]))" office:value-type="float" office:value="39347508" calcext:value-type="float">
            <text:p>39347508</text:p>
          </table:table-cell>
          <table:table-cell table:formula="of:=INDIRECT(ADDRESS(COLUMN()-13;8;3;;[.$A8]))" office:value-type="float" office:value="39551776" calcext:value-type="float">
            <text:p>39551776</text:p>
          </table:table-cell>
          <table:table-cell table:formula="of:=INDIRECT(ADDRESS(COLUMN()-13;8;3;;[.$A8]))" office:value-type="float" office:value="39264712" calcext:value-type="float">
            <text:p>39264712</text:p>
          </table:table-cell>
          <table:table-cell table:formula="of:=INDIRECT(ADDRESS(COLUMN()-13;8;3;;[.$A8]))" office:value-type="float" office:value="38829096" calcext:value-type="float">
            <text:p>38829096</text:p>
          </table:table-cell>
        </table:table-row>
        <table:table-row table:style-name="ro1">
          <table:table-cell office:value-type="string" calcext:value-type="string">
            <text:p>RocksDBpfx</text:p>
          </table:table-cell>
          <table:table-cell table:formula="of:=INDIRECT(ADDRESS(1+COLUMN();11;3;;[.$A9]))" office:value-type="float" office:value="29518" calcext:value-type="float">
            <text:p>29518</text:p>
          </table:table-cell>
          <table:table-cell table:formula="of:=INDIRECT(ADDRESS(1+COLUMN();11;3;;[.$A9]))" office:value-type="float" office:value="22199" calcext:value-type="float">
            <text:p>22199</text:p>
          </table:table-cell>
          <table:table-cell table:formula="of:=INDIRECT(ADDRESS(1+COLUMN();11;3;;[.$A9]))" office:value-type="float" office:value="25063" calcext:value-type="float">
            <text:p>25063</text:p>
          </table:table-cell>
          <table:table-cell table:formula="of:=INDIRECT(ADDRESS(1+COLUMN();11;3;;[.$A9]))" office:value-type="float" office:value="21828" calcext:value-type="float">
            <text:p>21828</text:p>
          </table:table-cell>
          <table:table-cell table:formula="of:=INDIRECT(ADDRESS(1+COLUMN();11;3;;[.$A9]))" office:value-type="float" office:value="31422" calcext:value-type="float">
            <text:p>31422</text:p>
          </table:table-cell>
          <table:table-cell table:formula="of:=INDIRECT(ADDRESS(1+COLUMN();11;3;;[.$A9]))" office:value-type="float" office:value="24594" calcext:value-type="float">
            <text:p>24594</text:p>
          </table:table-cell>
          <table:table-cell table:formula="of:=INDIRECT(ADDRESS(1+COLUMN();11;3;;[.$A9]))" office:value-type="float" office:value="24602" calcext:value-type="float">
            <text:p>24602</text:p>
          </table:table-cell>
          <table:table-cell table:formula="of:=INDIRECT(ADDRESS(COLUMN()-6;12;3;;[.$A9]))" office:value-type="float" office:value="143077" calcext:value-type="float">
            <text:p>143077</text:p>
          </table:table-cell>
          <table:table-cell table:formula="of:=INDIRECT(ADDRESS(COLUMN()-6;12;3;;[.$A9]))" office:value-type="float" office:value="262740" calcext:value-type="float">
            <text:p>262740</text:p>
          </table:table-cell>
          <table:table-cell table:formula="of:=INDIRECT(ADDRESS(COLUMN()-6;12;3;;[.$A9]))" office:value-type="float" office:value="399082" calcext:value-type="float">
            <text:p>399082</text:p>
          </table:table-cell>
          <table:table-cell table:formula="of:=INDIRECT(ADDRESS(COLUMN()-6;12;3;;[.$A9]))" office:value-type="float" office:value="845523" calcext:value-type="float">
            <text:p>845523</text:p>
          </table:table-cell>
          <table:table-cell table:formula="of:=INDIRECT(ADDRESS(COLUMN()-6;12;3;;[.$A9]))" office:value-type="float" office:value="2035618" calcext:value-type="float">
            <text:p>2035618</text:p>
          </table:table-cell>
          <table:table-cell table:formula="of:=INDIRECT(ADDRESS(COLUMN()-6;12;3;;[.$A9]))" office:value-type="float" office:value="4333791" calcext:value-type="float">
            <text:p>4333791</text:p>
          </table:table-cell>
          <table:table-cell table:formula="of:=INDIRECT(ADDRESS(COLUMN()-6;12;3;;[.$A9]))" office:value-type="float" office:value="7818390" calcext:value-type="float">
            <text:p>7818390</text:p>
          </table:table-cell>
          <table:table-cell table:formula="of:=INDIRECT(ADDRESS(COLUMN()-13;8;3;;[.$A9]))" office:value-type="float" office:value="33142908" calcext:value-type="float">
            <text:p>33142908</text:p>
          </table:table-cell>
          <table:table-cell table:formula="of:=INDIRECT(ADDRESS(COLUMN()-13;8;3;;[.$A9]))" office:value-type="float" office:value="35270592" calcext:value-type="float">
            <text:p>35270592</text:p>
          </table:table-cell>
          <table:table-cell table:formula="of:=INDIRECT(ADDRESS(COLUMN()-13;8;3;;[.$A9]))" office:value-type="float" office:value="35707296" calcext:value-type="float">
            <text:p>35707296</text:p>
          </table:table-cell>
          <table:table-cell table:formula="of:=INDIRECT(ADDRESS(COLUMN()-13;8;3;;[.$A9]))" office:value-type="float" office:value="35530924" calcext:value-type="float">
            <text:p>35530924</text:p>
          </table:table-cell>
          <table:table-cell table:formula="of:=INDIRECT(ADDRESS(COLUMN()-13;8;3;;[.$A9]))" office:value-type="float" office:value="35451184" calcext:value-type="float">
            <text:p>35451184</text:p>
          </table:table-cell>
          <table:table-cell table:formula="of:=INDIRECT(ADDRESS(COLUMN()-13;8;3;;[.$A9]))" office:value-type="float" office:value="35754500" calcext:value-type="float">
            <text:p>35754500</text:p>
          </table:table-cell>
          <table:table-cell table:formula="of:=INDIRECT(ADDRESS(COLUMN()-13;8;3;;[.$A9]))" office:value-type="float" office:value="35865108" calcext:value-type="float">
            <text:p>35865108</text:p>
          </table:table-cell>
        </table:table-row>
        <table:table-row table:style-name="ro1">
          <table:table-cell office:value-type="string" calcext:value-type="string">
            <text:p>TokuDB</text:p>
          </table:table-cell>
          <table:table-cell table:formula="of:=INDIRECT(ADDRESS(1+COLUMN();11;3;;[.$A10]))" office:value-type="float" office:value="266" calcext:value-type="float">
            <text:p>266</text:p>
          </table:table-cell>
          <table:table-cell table:formula="of:=INDIRECT(ADDRESS(1+COLUMN();11;3;;[.$A10]))" office:value-type="float" office:value="257" calcext:value-type="float">
            <text:p>257</text:p>
          </table:table-cell>
          <table:table-cell table:formula="of:=INDIRECT(ADDRESS(1+COLUMN();11;3;;[.$A10]))" office:value-type="float" office:value="247" calcext:value-type="float">
            <text:p>247</text:p>
          </table:table-cell>
          <table:table-cell table:formula="of:=INDIRECT(ADDRESS(1+COLUMN();11;3;;[.$A10]))" office:value-type="float" office:value="237" calcext:value-type="float">
            <text:p>237</text:p>
          </table:table-cell>
          <table:table-cell table:formula="of:=INDIRECT(ADDRESS(1+COLUMN();11;3;;[.$A10]))" office:value-type="float" office:value="230" calcext:value-type="float">
            <text:p>230</text:p>
          </table:table-cell>
          <table:table-cell table:formula="of:=INDIRECT(ADDRESS(1+COLUMN();11;3;;[.$A10]))" office:value-type="float" office:value="203" calcext:value-type="float">
            <text:p>203</text:p>
          </table:table-cell>
          <table:table-cell table:formula="of:=INDIRECT(ADDRESS(1+COLUMN();11;3;;[.$A10]))" office:value-type="float" office:value="127" calcext:value-type="float">
            <text:p>127</text:p>
          </table:table-cell>
          <table:table-cell table:formula="of:=INDIRECT(ADDRESS(COLUMN()-6;12;3;;[.$A10]))" office:value-type="float" office:value="72934" calcext:value-type="float">
            <text:p>72934</text:p>
          </table:table-cell>
          <table:table-cell table:formula="of:=INDIRECT(ADDRESS(COLUMN()-6;12;3;;[.$A10]))" office:value-type="float" office:value="83785" calcext:value-type="float">
            <text:p>83785</text:p>
          </table:table-cell>
          <table:table-cell table:formula="of:=INDIRECT(ADDRESS(COLUMN()-6;12;3;;[.$A10]))" office:value-type="float" office:value="119069" calcext:value-type="float">
            <text:p>119069</text:p>
          </table:table-cell>
          <table:table-cell table:formula="of:=INDIRECT(ADDRESS(COLUMN()-6;12;3;;[.$A10]))" office:value-type="float" office:value="123622" calcext:value-type="float">
            <text:p>123622</text:p>
          </table:table-cell>
          <table:table-cell table:formula="of:=INDIRECT(ADDRESS(COLUMN()-6;12;3;;[.$A10]))" office:value-type="float" office:value="93177" calcext:value-type="float">
            <text:p>93177</text:p>
          </table:table-cell>
          <table:table-cell table:formula="of:=INDIRECT(ADDRESS(COLUMN()-6;12;3;;[.$A10]))" office:value-type="float" office:value="67996" calcext:value-type="float">
            <text:p>67996</text:p>
          </table:table-cell>
          <table:table-cell table:formula="of:=INDIRECT(ADDRESS(COLUMN()-6;12;3;;[.$A10]))" office:value-type="float" office:value="44633" calcext:value-type="float">
            <text:p>44633</text:p>
          </table:table-cell>
          <table:table-cell table:formula="of:=INDIRECT(ADDRESS(COLUMN()-13;8;3;;[.$A10]))" office:value-type="float" office:value="26244560" calcext:value-type="float">
            <text:p>26244560</text:p>
          </table:table-cell>
          <table:table-cell table:formula="of:=INDIRECT(ADDRESS(COLUMN()-13;8;3;;[.$A10]))" office:value-type="float" office:value="26664904" calcext:value-type="float">
            <text:p>26664904</text:p>
          </table:table-cell>
          <table:table-cell table:formula="of:=INDIRECT(ADDRESS(COLUMN()-13;8;3;;[.$A10]))" office:value-type="float" office:value="27088812" calcext:value-type="float">
            <text:p>27088812</text:p>
          </table:table-cell>
          <table:table-cell table:formula="of:=INDIRECT(ADDRESS(COLUMN()-13;8;3;;[.$A10]))" office:value-type="float" office:value="27450768" calcext:value-type="float">
            <text:p>27450768</text:p>
          </table:table-cell>
          <table:table-cell table:formula="of:=INDIRECT(ADDRESS(COLUMN()-13;8;3;;[.$A10]))" office:value-type="float" office:value="27889544" calcext:value-type="float">
            <text:p>27889544</text:p>
          </table:table-cell>
          <table:table-cell table:formula="of:=INDIRECT(ADDRESS(COLUMN()-13;8;3;;[.$A10]))" office:value-type="float" office:value="28040424" calcext:value-type="float">
            <text:p>28040424</text:p>
          </table:table-cell>
          <table:table-cell table:formula="of:=INDIRECT(ADDRESS(COLUMN()-13;8;3;;[.$A10]))" office:value-type="float" office:value="27969704" calcext:value-type="float">
            <text:p>27969704</text:p>
          </table:table-cell>
        </table:table-row>
        <table:table-row table:style-name="ro1">
          <table:table-cell office:value-type="string" calcext:value-type="string">
            <text:p>WiredLSM</text:p>
          </table:table-cell>
          <table:table-cell table:formula="of:=INDIRECT(ADDRESS(1+COLUMN();11;3;;[.$A11]))" office:value-type="float" office:value="697" calcext:value-type="float">
            <text:p>697</text:p>
          </table:table-cell>
          <table:table-cell table:formula="of:=INDIRECT(ADDRESS(1+COLUMN();11;3;;[.$A11]))" office:value-type="float" office:value="1748" calcext:value-type="float">
            <text:p>1748</text:p>
          </table:table-cell>
          <table:table-cell table:formula="of:=INDIRECT(ADDRESS(1+COLUMN();11;3;;[.$A11]))" office:value-type="float" office:value="2202" calcext:value-type="float">
            <text:p>2202</text:p>
          </table:table-cell>
          <table:table-cell table:formula="of:=INDIRECT(ADDRESS(1+COLUMN();11;3;;[.$A11]))" office:value-type="float" office:value="2154" calcext:value-type="float">
            <text:p>2154</text:p>
          </table:table-cell>
          <table:table-cell table:formula="of:=INDIRECT(ADDRESS(1+COLUMN();11;3;;[.$A11]))" office:value-type="float" office:value="1789" calcext:value-type="float">
            <text:p>1789</text:p>
          </table:table-cell>
          <table:table-cell table:formula="of:=INDIRECT(ADDRESS(1+COLUMN();11;3;;[.$A11]))" office:value-type="float" office:value="1237" calcext:value-type="float">
            <text:p>1237</text:p>
          </table:table-cell>
          <table:table-cell table:formula="of:=INDIRECT(ADDRESS(1+COLUMN();11;3;;[.$A11]))" office:value-type="float" office:value="817" calcext:value-type="float">
            <text:p>817</text:p>
          </table:table-cell>
          <table:table-cell table:formula="of:=INDIRECT(ADDRESS(COLUMN()-6;12;3;;[.$A11]))" office:value-type="float" office:value="35661" calcext:value-type="float">
            <text:p>35661</text:p>
          </table:table-cell>
          <table:table-cell table:formula="of:=INDIRECT(ADDRESS(COLUMN()-6;12;3;;[.$A11]))" office:value-type="float" office:value="83702" calcext:value-type="float">
            <text:p>83702</text:p>
          </table:table-cell>
          <table:table-cell table:formula="of:=INDIRECT(ADDRESS(COLUMN()-6;12;3;;[.$A11]))" office:value-type="float" office:value="151433" calcext:value-type="float">
            <text:p>151433</text:p>
          </table:table-cell>
          <table:table-cell table:formula="of:=INDIRECT(ADDRESS(COLUMN()-6;12;3;;[.$A11]))" office:value-type="float" office:value="284496" calcext:value-type="float">
            <text:p>284496</text:p>
          </table:table-cell>
          <table:table-cell table:formula="of:=INDIRECT(ADDRESS(COLUMN()-6;12;3;;[.$A11]))" office:value-type="float" office:value="404349" calcext:value-type="float">
            <text:p>404349</text:p>
          </table:table-cell>
          <table:table-cell table:formula="of:=INDIRECT(ADDRESS(COLUMN()-6;12;3;;[.$A11]))" office:value-type="float" office:value="328547" calcext:value-type="float">
            <text:p>328547</text:p>
          </table:table-cell>
          <table:table-cell table:formula="of:=INDIRECT(ADDRESS(COLUMN()-6;12;3;;[.$A11]))" office:value-type="float" office:value="294251" calcext:value-type="float">
            <text:p>294251</text:p>
          </table:table-cell>
          <table:table-cell table:formula="of:=INDIRECT(ADDRESS(COLUMN()-13;8;3;;[.$A11]))" office:value-type="float" office:value="30082232" calcext:value-type="float">
            <text:p>30082232</text:p>
          </table:table-cell>
          <table:table-cell table:formula="of:=INDIRECT(ADDRESS(COLUMN()-13;8;3;;[.$A11]))" office:value-type="float" office:value="25371872" calcext:value-type="float">
            <text:p>25371872</text:p>
          </table:table-cell>
          <table:table-cell table:formula="of:=INDIRECT(ADDRESS(COLUMN()-13;8;3;;[.$A11]))" office:value-type="float" office:value="25637820" calcext:value-type="float">
            <text:p>25637820</text:p>
          </table:table-cell>
          <table:table-cell table:formula="of:=INDIRECT(ADDRESS(COLUMN()-13;8;3;;[.$A11]))" office:value-type="float" office:value="26170160" calcext:value-type="float">
            <text:p>26170160</text:p>
          </table:table-cell>
          <table:table-cell table:formula="of:=INDIRECT(ADDRESS(COLUMN()-13;8;3;;[.$A11]))" office:value-type="float" office:value="26565072" calcext:value-type="float">
            <text:p>26565072</text:p>
          </table:table-cell>
          <table:table-cell table:formula="of:=INDIRECT(ADDRESS(COLUMN()-13;8;3;;[.$A11]))" office:value-type="float" office:value="25737652" calcext:value-type="float">
            <text:p>25737652</text:p>
          </table:table-cell>
          <table:table-cell table:formula="of:=INDIRECT(ADDRESS(COLUMN()-13;8;3;;[.$A11]))" office:value-type="float" office:value="25705656" calcext:value-type="float">
            <text:p>25705656</text:p>
          </table:table-cell>
        </table:table-row>
        <table:table-row table:style-name="ro1">
          <table:table-cell office:value-type="string" calcext:value-type="string">
            <text:p>WiredBtree</text:p>
          </table:table-cell>
          <table:table-cell table:formula="of:=INDIRECT(ADDRESS(1+COLUMN();11;3;;[.$A12]))" office:value-type="float" office:value="30223" calcext:value-type="float">
            <text:p>30223</text:p>
          </table:table-cell>
          <table:table-cell table:formula="of:=INDIRECT(ADDRESS(1+COLUMN();11;3;;[.$A12]))" office:value-type="float" office:value="31933" calcext:value-type="float">
            <text:p>31933</text:p>
          </table:table-cell>
          <table:table-cell table:formula="of:=INDIRECT(ADDRESS(1+COLUMN();11;3;;[.$A12]))" office:value-type="float" office:value="26682" calcext:value-type="float">
            <text:p>26682</text:p>
          </table:table-cell>
          <table:table-cell table:formula="of:=INDIRECT(ADDRESS(1+COLUMN();11;3;;[.$A12]))" office:value-type="float" office:value="24349" calcext:value-type="float">
            <text:p>24349</text:p>
          </table:table-cell>
          <table:table-cell table:formula="of:=INDIRECT(ADDRESS(1+COLUMN();11;3;;[.$A12]))" office:value-type="float" office:value="20807" calcext:value-type="float">
            <text:p>20807</text:p>
          </table:table-cell>
          <table:table-cell table:formula="of:=INDIRECT(ADDRESS(1+COLUMN();11;3;;[.$A12]))" office:value-type="float" office:value="9809" calcext:value-type="float">
            <text:p>9809</text:p>
          </table:table-cell>
          <table:table-cell table:formula="of:=INDIRECT(ADDRESS(1+COLUMN();11;3;;[.$A12]))" office:value-type="float" office:value="3967" calcext:value-type="float">
            <text:p>3967</text:p>
          </table:table-cell>
          <table:table-cell table:formula="of:=INDIRECT(ADDRESS(COLUMN()-6;12;3;;[.$A12]))" office:value-type="float" office:value="93085" calcext:value-type="float">
            <text:p>93085</text:p>
          </table:table-cell>
          <table:table-cell table:formula="of:=INDIRECT(ADDRESS(COLUMN()-6;12;3;;[.$A12]))" office:value-type="float" office:value="213321" calcext:value-type="float">
            <text:p>213321</text:p>
          </table:table-cell>
          <table:table-cell table:formula="of:=INDIRECT(ADDRESS(COLUMN()-6;12;3;;[.$A12]))" office:value-type="float" office:value="300084" calcext:value-type="float">
            <text:p>300084</text:p>
          </table:table-cell>
          <table:table-cell table:formula="of:=INDIRECT(ADDRESS(COLUMN()-6;12;3;;[.$A12]))" office:value-type="float" office:value="549349" calcext:value-type="float">
            <text:p>549349</text:p>
          </table:table-cell>
          <table:table-cell table:formula="of:=INDIRECT(ADDRESS(COLUMN()-6;12;3;;[.$A12]))" office:value-type="float" office:value="842162" calcext:value-type="float">
            <text:p>842162</text:p>
          </table:table-cell>
          <table:table-cell table:formula="of:=INDIRECT(ADDRESS(COLUMN()-6;12;3;;[.$A12]))" office:value-type="float" office:value="668958" calcext:value-type="float">
            <text:p>668958</text:p>
          </table:table-cell>
          <table:table-cell table:formula="of:=INDIRECT(ADDRESS(COLUMN()-6;12;3;;[.$A12]))" office:value-type="float" office:value="641151" calcext:value-type="float">
            <text:p>641151</text:p>
          </table:table-cell>
          <table:table-cell table:formula="of:=INDIRECT(ADDRESS(COLUMN()-13;8;3;;[.$A12]))" office:value-type="float" office:value="42234888" calcext:value-type="float">
            <text:p>42234888</text:p>
          </table:table-cell>
          <table:table-cell table:formula="of:=INDIRECT(ADDRESS(COLUMN()-13;8;3;;[.$A12]))" office:value-type="float" office:value="42707960" calcext:value-type="float">
            <text:p>42707960</text:p>
          </table:table-cell>
          <table:table-cell table:formula="of:=INDIRECT(ADDRESS(COLUMN()-13;8;3;;[.$A12]))" office:value-type="float" office:value="42476252" calcext:value-type="float">
            <text:p>42476252</text:p>
          </table:table-cell>
          <table:table-cell table:formula="of:=INDIRECT(ADDRESS(COLUMN()-13;8;3;;[.$A12]))" office:value-type="float" office:value="42416592" calcext:value-type="float">
            <text:p>42416592</text:p>
          </table:table-cell>
          <table:table-cell table:formula="of:=INDIRECT(ADDRESS(COLUMN()-13;8;3;;[.$A12]))" office:value-type="float" office:value="42234456" calcext:value-type="float">
            <text:p>42234456</text:p>
          </table:table-cell>
          <table:table-cell table:formula="of:=INDIRECT(ADDRESS(COLUMN()-13;8;3;;[.$A12]))" office:value-type="float" office:value="41373244" calcext:value-type="float">
            <text:p>41373244</text:p>
          </table:table-cell>
          <table:table-cell table:formula="of:=INDIRECT(ADDRESS(COLUMN()-13;8;3;;[.$A12]))" office:value-type="float" office:value="40843364" calcext:value-type="float">
            <text:p>408433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 style:data-style-name="N2" text:time-value="11:07:53.6057396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4-09-04T03:55:04.126713018</meta:creation-date>
    <dc:date>2014-09-04T12:14:22.928029025</dc:date>
    <dc:creator>Howard Chu</dc:creator>
    <meta:editing-duration>PT4H4M31S</meta:editing-duration>
    <meta:editing-cycles>33</meta:editing-cycles>
    <meta:generator>LibreOffice/4.2.4.2$Linux_X86_64 LibreOffice_project/420m0$Build-2</meta:generator>
    <meta:document-statistic meta:table-count="12" meta:cell-count="1349" meta:object-count="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4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5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5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45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58cm" svg:y="0.316cm" chart:style-name="ch2">
          <text:p>Load Time</text:p>
        </chart:title>
        <chart:subtitle svg:x="6.586cm" svg:y="1.302cm" chart:style-name="ch3">
          <text:p>smaller is better</text:p>
        </chart:subtitle>
        <chart:legend chart:legend-position="end" svg:x="14.483cm" svg:y="3.662cm" style:legend-expansion="high" chart:style-name="ch4"/>
        <chart:plot-area chart:style-name="ch5" table:cell-range-address="Loading.A2:Loading.D12" chart:data-source-has-labels="both" svg:x="1.342cm" svg:y="2.339cm" svg:width="12.501cm" svg:height="6.061cm">
          <chartooo:coordinate-region svg:x="2.948cm" svg:y="2.552cm" svg:width="10.895cm" svg:height="3.89cm"/>
          <chart:axis chart:dimension="x" chart:name="primary-x" chart:style-name="ch6" chartooo:axis-type="auto">
            <chartooo:date-scale/>
            <chart:categories table:cell-range-address="Loading.A3:Loading.A12"/>
          </chart:axis>
          <chart:axis chart:dimension="y" chart:name="primary-y" chart:style-name="ch7">
            <chart:title svg:x="0.451cm" svg:y="5.765cm" chart:style-name="ch8">
              <text:p>Time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ading.B3:Loading.B12" chart:label-cell-address="Loading.B2:Loading.B2" chart:class="chart:bar">
            <chart:data-point chart:repeated="10"/>
          </chart:series>
          <chart:series chart:attached-axis="primary-y" chart:style-name="ch12" chart:values-cell-range-address="Loading.C3:Loading.C12" chart:label-cell-address="Loading.C2:Loading.C2" chart:class="chart:bar">
            <chart:data-point chart:repeated="10"/>
          </chart:series>
          <chart:series chart:attached-axis="primary-y" chart:style-name="ch13" chart:values-cell-range-address="Loading.D3:Loading.D12" chart:label-cell-address="Loading.D2:Loading.D2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Loading.B2:Loading.B2</svg:desc>
                </draw:g>
              </table:table-cell>
              <table:table-cell office:value-type="string">
                <text:p>User</text:p>
                <draw:g>
                  <svg:desc>Loading.C2:Loading.C2</svg:desc>
                </draw:g>
              </table:table-cell>
              <table:table-cell office:value-type="string">
                <text:p>Sys</text:p>
                <draw:g>
                  <svg:desc>Loading.D2:Loading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Loading.A3:Loading.A12</svg:desc>
                </draw:g>
              </table:table-cell>
              <table:table-cell office:value-type="float" office:value="0.00653229166666667">
                <text:p>0.00653229166666667</text:p>
                <draw:g>
                  <svg:desc>Loading.B3:Loading.B12</svg:desc>
                </draw:g>
              </table:table-cell>
              <table:table-cell office:value-type="float" office:value="0.00308287037037037">
                <text:p>0.00308287037037037</text:p>
                <draw:g>
                  <svg:desc>Loading.C3:Loading.C12</svg:desc>
                </draw:g>
              </table:table-cell>
              <table:table-cell office:value-type="float" office:value="0.000605439814814815">
                <text:p>0.000605439814814815</text:p>
                <draw:g>
                  <svg:desc>Loading.D3:Loading.D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0.0308810185185185">
                <text:p>0.0308810185185185</text:p>
              </table:table-cell>
              <table:table-cell office:value-type="float" office:value="0.00503958333333333">
                <text:p>0.00503958333333333</text:p>
              </table:table-cell>
              <table:table-cell office:value-type="float" office:value="0.00156469907407407">
                <text:p>0.00156469907407407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0.0364903935185185">
                <text:p>0.0364903935185185</text:p>
              </table:table-cell>
              <table:table-cell office:value-type="float" office:value="0.00823738425925926">
                <text:p>0.00823738425925926</text:p>
              </table:table-cell>
              <table:table-cell office:value-type="float" office:value="0.00207696759259259">
                <text:p>0.00207696759259259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0.0063900462962963">
                <text:p>0.0063900462962963</text:p>
              </table:table-cell>
              <table:table-cell office:value-type="float" office:value="0.00364826388888889">
                <text:p>0.00364826388888889</text:p>
              </table:table-cell>
              <table:table-cell office:value-type="float" office:value="0.000829282407407407">
                <text:p>0.000829282407407407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0.000760763888888889">
                <text:p>0.000760763888888889</text:p>
              </table:table-cell>
              <table:table-cell office:value-type="float" office:value="0.00052337962962963">
                <text:p>0.00052337962962963</text:p>
              </table:table-cell>
              <table:table-cell office:value-type="float" office:value="0.000236458333333333">
                <text:p>0.000236458333333333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0.00756631944444444">
                <text:p>0.00756631944444444</text:p>
              </table:table-cell>
              <table:table-cell office:value-type="float" office:value="0.00184907407407407">
                <text:p>0.00184907407407407</text:p>
              </table:table-cell>
              <table:table-cell office:value-type="float" office:value="0.000540972222222222">
                <text:p>0.000540972222222222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0.00705138888888889">
                <text:p>0.00705138888888889</text:p>
              </table:table-cell>
              <table:table-cell office:value-type="float" office:value="0.0072681712962963">
                <text:p>0.0072681712962963</text:p>
              </table:table-cell>
              <table:table-cell office:value-type="float" office:value="0.000517824074074074">
                <text:p>0.000517824074074074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0.0168143518518519">
                <text:p>0.0168143518518519</text:p>
              </table:table-cell>
              <table:table-cell office:value-type="float" office:value="0.00665532407407407">
                <text:p>0.00665532407407407</text:p>
              </table:table-cell>
              <table:table-cell office:value-type="float" office:value="0.00301469907407407">
                <text:p>0.00301469907407407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0.016981712962963">
                <text:p>0.016981712962963</text:p>
              </table:table-cell>
              <table:table-cell office:value-type="float" office:value="0.0119081018518519">
                <text:p>0.0119081018518519</text:p>
              </table:table-cell>
              <table:table-cell office:value-type="float" office:value="0.00825810185185185">
                <text:p>0.00825810185185185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0.00527592592592593">
                <text:p>0.00527592592592593</text:p>
              </table:table-cell>
              <table:table-cell office:value-type="float" office:value="0.000983333333333333">
                <text:p>0.000983333333333333</text:p>
              </table:table-cell>
              <table:table-cell office:value-type="float" office:value="0.000217361111111111">
                <text:p>0.00021736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DB.A3:BDB.A9 BDB.C2:B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BDB.C3:BDB.C9" chart:label-cell-address="BDB.C2:BDB.C2" chart:class="chart:bar">
            <chart:data-point chart:repeated="7"/>
          </chart:series>
          <chart:series chart:style-name="ch12" chart:values-cell-range-address="BDB.D3:BDB.D9" chart:label-cell-address="BDB.D2:B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DB.C2:BDB.C2</svg:desc>
                </draw:g>
              </table:table-cell>
              <table:table-cell office:value-type="string">
                <text:p>Sys</text:p>
                <draw:g>
                  <svg:desc>BDB.D2:B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659780092592593">
                <text:p>0.00659780092592593</text:p>
                <draw:g>
                  <svg:desc>BDB.C3:BDB.C9</svg:desc>
                </draw:g>
              </table:table-cell>
              <table:table-cell office:value-type="float" office:value="0.00251203703703704">
                <text:p>0.00251203703703704</text:p>
                <draw:g>
                  <svg:desc>BDB.D3:B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07795138888889">
                <text:p>0.0107795138888889</text:p>
              </table:table-cell>
              <table:table-cell office:value-type="float" office:value="0.00613831018518519">
                <text:p>0.0061383101851851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85055555555556">
                <text:p>0.0185055555555556</text:p>
              </table:table-cell>
              <table:table-cell office:value-type="float" office:value="0.0108590277777778">
                <text:p>0.010859027777777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22353587962963">
                <text:p>0.022353587962963</text:p>
              </table:table-cell>
              <table:table-cell office:value-type="float" office:value="0.0306638888888889">
                <text:p>0.030663888888888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78204861111111">
                <text:p>0.0178204861111111</text:p>
              </table:table-cell>
              <table:table-cell office:value-type="float" office:value="0.0949293981481481">
                <text:p>0.094929398148148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61431712962963">
                <text:p>0.0161431712962963</text:p>
              </table:table-cell>
              <table:table-cell office:value-type="float" office:value="0.208609259259259">
                <text:p>0.20860925925925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246177083333333">
                <text:p>0.0246177083333333</text:p>
              </table:table-cell>
              <table:table-cell office:value-type="float" office:value="0.408635300925926">
                <text:p>0.40863530092592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B9 BDB.B2:BDB.B2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BDB.B3:B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07118055555556">
                <text:p>0.00707118055555556</text:p>
                <draw:g>
                  <svg:desc>BDB.B3:B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56747685185185">
                <text:p>0.0075674768518518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51435185185185">
                <text:p>0.007514351851851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05787037037037">
                <text:p>0.0070578703703703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0724537037037">
                <text:p>0.007072453703703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13773148148148">
                <text:p>0.007137731481481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01990740740741">
                <text:p>0.007019907407407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3cm" svg:y="0.316cm" chart:style-name="ch2">
          <text:p>Hyper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Hyper.A3:Hyper.A9 Hyper.K1:Hyper.L9" chart:data-source-has-labels="both" svg:x="1.342cm" svg:y="2.339cm" svg:width="11.485cm" svg:height="5.489cm">
          <chartooo:coordinate-region svg:x="2.546cm" svg:y="2.552cm" svg:width="8.886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Hyper.K3:Hyper.K9" chart:label-cell-address="Hyper.K1:Hyper.K2" chart:class="chart:bar">
            <chart:data-point chart:repeated="7"/>
          </chart:series>
          <chart:series chart:attached-axis="secondary-y" chart:style-name="ch13" chart:values-cell-range-address="Hyper.L3:Hyper.L9" chart:label-cell-address="Hyper.L1:Hyper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Hyper.K1:Hyper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Hyper.L1:Hyper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63435">
                <text:p>63435</text:p>
                <draw:g>
                  <svg:desc>Hyper.K3:Hyper.K9</svg:desc>
                </draw:g>
              </table:table-cell>
              <table:table-cell office:value-type="float" office:value="16741">
                <text:p>16741</text:p>
                <draw:g>
                  <svg:desc>Hyper.L3:Hyper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637">
                <text:p>31637</text:p>
              </table:table-cell>
              <table:table-cell office:value-type="float" office:value="20332">
                <text:p>203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5022">
                <text:p>35022</text:p>
              </table:table-cell>
              <table:table-cell office:value-type="float" office:value="43237">
                <text:p>432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361">
                <text:p>32361</text:p>
              </table:table-cell>
              <table:table-cell office:value-type="float" office:value="70416">
                <text:p>704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2540">
                <text:p>22540</text:p>
              </table:table-cell>
              <table:table-cell office:value-type="float" office:value="126127">
                <text:p>12612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967">
                <text:p>9967</text:p>
              </table:table-cell>
              <table:table-cell office:value-type="float" office:value="162364">
                <text:p>16236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53">
                <text:p>1753</text:p>
              </table:table-cell>
              <table:table-cell office:value-type="float" office:value="114716">
                <text:p>11471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3cm" svg:y="0.316cm" chart:style-name="ch2">
          <text:p>Hyper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Hyper.C3:Hyper.C9" chart:label-cell-address="Hyper.C2:Hyper.C2" chart:class="chart:bar">
            <chart:data-point chart:repeated="7"/>
          </chart:series>
          <chart:series chart:style-name="ch12" chart:values-cell-range-address="Hyper.D3:Hyper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02644675925926">
                <text:p>0.0102644675925926</text:p>
                <draw:g>
                  <svg:desc>Hyper.C3:Hyper.C9</svg:desc>
                </draw:g>
              </table:table-cell>
              <table:table-cell office:value-type="float" office:value="0.00124930555555556">
                <text:p>0.00124930555555556</text:p>
                <draw:g>
                  <svg:desc>Hyper.D3:Hyper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30030092592593">
                <text:p>0.0130030092592593</text:p>
              </table:table-cell>
              <table:table-cell office:value-type="float" office:value="0.00203043981481481">
                <text:p>0.0020304398148148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19048611111111">
                <text:p>0.0219048611111111</text:p>
              </table:table-cell>
              <table:table-cell office:value-type="float" office:value="0.00506180555555556">
                <text:p>0.0050618055555555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371271990740741">
                <text:p>0.0371271990740741</text:p>
              </table:table-cell>
              <table:table-cell office:value-type="float" office:value="0.00890578703703704">
                <text:p>0.0089057870370370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548341435185185">
                <text:p>0.0548341435185185</text:p>
              </table:table-cell>
              <table:table-cell office:value-type="float" office:value="0.0304453703703704">
                <text:p>0.030445370370370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522875">
                <text:p>0.0522875</text:p>
              </table:table-cell>
              <table:table-cell office:value-type="float" office:value="0.163992592592593">
                <text:p>0.16399259259259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534646990740741">
                <text:p>0.0534646990740741</text:p>
              </table:table-cell>
              <table:table-cell office:value-type="float" office:value="0.383957060185185">
                <text:p>0.38395706018518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3cm" svg:y="0.316cm" chart:style-name="ch2">
          <text:p>Hyper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Hyper.A2:Hyper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Hyper.B3:Hyper.B9" chart:label-cell-address="Hyper.B2:Hyper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Hyper.B2:Hyper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0714351851851852">
                <text:p>0.00714351851851852</text:p>
                <draw:g>
                  <svg:desc>Hyper.B3:Hyper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00601851851852">
                <text:p>0.007006018518518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22349537037037">
                <text:p>0.007223495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27175925925926">
                <text:p>0.007271759259259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24756944444444">
                <text:p>0.0072475694444444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29247685185185">
                <text:p>0.0072924768518518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09375">
                <text:p>0.0070937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LMDB.A3:LMDB.A9 LMDB.K1:LMDB.L9" chart:data-source-has-labels="both" svg:x="1.342cm" svg:y="2.339cm" svg:width="11.485cm" svg:height="5.489cm">
          <chartooo:coordinate-region svg:x="2.546cm" svg:y="2.552cm" svg:width="8.695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MDB.K3:LMDB.K9" chart:label-cell-address="LMDB.K1:LMDB.K2" chart:class="chart:bar">
            <chart:data-point chart:repeated="7"/>
          </chart:series>
          <chart:series chart:attached-axis="secondary-y" chart:style-name="ch13" chart:values-cell-range-address="LMDB.L3:LMDB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48142">
                <text:p>48142</text:p>
                <draw:g>
                  <svg:desc>LMDB.K3:LMDB.K9</svg:desc>
                </draw:g>
              </table:table-cell>
              <table:table-cell office:value-type="float" office:value="239740">
                <text:p>239740</text:p>
                <draw:g>
                  <svg:desc>LMDB.L3:LM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384">
                <text:p>37384</text:p>
              </table:table-cell>
              <table:table-cell office:value-type="float" office:value="409245">
                <text:p>40924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552">
                <text:p>30552</text:p>
              </table:table-cell>
              <table:table-cell office:value-type="float" office:value="528349">
                <text:p>52834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0775">
                <text:p>30775</text:p>
              </table:table-cell>
              <table:table-cell office:value-type="float" office:value="1103808">
                <text:p>110380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9294">
                <text:p>29294</text:p>
              </table:table-cell>
              <table:table-cell office:value-type="float" office:value="2615647">
                <text:p>261564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013">
                <text:p>23013</text:p>
              </table:table-cell>
              <table:table-cell office:value-type="float" office:value="5080934">
                <text:p>508093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264">
                <text:p>13264</text:p>
              </table:table-cell>
              <table:table-cell office:value-type="float" office:value="8192800">
                <text:p>819280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LMDB.C3:LM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LMDB.C3:LMDB.C9" chart:label-cell-address="Hyper.C2:Hyper.C2" chart:class="chart:bar">
            <chart:data-point chart:repeated="7"/>
          </chart:series>
          <chart:series chart:style-name="ch12" chart:values-cell-range-address="LMDB.D3:LMDB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12738425925926">
                <text:p>0.0112738425925926</text:p>
                <draw:g>
                  <svg:desc>LMDB.C3:LMDB.C9</svg:desc>
                </draw:g>
              </table:table-cell>
              <table:table-cell office:value-type="float" office:value="0.00263668981481481">
                <text:p>0.00263668981481481</text:p>
                <draw:g>
                  <svg:desc>LMDB.D3:LM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64196759259259">
                <text:p>0.0164196759259259</text:p>
              </table:table-cell>
              <table:table-cell office:value-type="float" office:value="0.00441516203703704">
                <text:p>0.0044151620370370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23155092592593">
                <text:p>0.0223155092592593</text:p>
              </table:table-cell>
              <table:table-cell office:value-type="float" office:value="0.012369212962963">
                <text:p>0.0123692129629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266875">
                <text:p>0.04266875</text:p>
              </table:table-cell>
              <table:table-cell office:value-type="float" office:value="0.0194045138888889">
                <text:p>0.019404513888888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915802083333333">
                <text:p>0.0915802083333333</text:p>
              </table:table-cell>
              <table:table-cell office:value-type="float" office:value="0.0259833333333333">
                <text:p>0.025983333333333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01127777777778">
                <text:p>0.201127777777778</text:p>
              </table:table-cell>
              <table:table-cell office:value-type="float" office:value="0.0268313657407407">
                <text:p>0.026831365740740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396163541666667">
                <text:p>0.396163541666667</text:p>
              </table:table-cell>
              <table:table-cell office:value-type="float" office:value="0.0446518518518518">
                <text:p>0.044651851851851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LMDB.B3:LMDB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LMDB.B3:LM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698032407407407">
                <text:p>0.00698032407407407</text:p>
                <draw:g>
                  <svg:desc>LMDB.B3:LM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696759259259259">
                <text:p>0.0069675925925925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69625">
                <text:p>0.00696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696493055555556">
                <text:p>0.0069649305555555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696550925925926">
                <text:p>0.0069655092592592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696608796296296">
                <text:p>0.006966087962962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696712962962963">
                <text:p>0.0069671296296296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LMDB.A3:LMDB.A9 LMDB.K1:LMDB.L2 RocksDB.K3:RocksDB.L9" chart:data-source-has-labels="both" svg:x="1.342cm" svg:y="2.339cm" svg:width="11.485cm" svg:height="5.489cm">
          <chartooo:coordinate-region svg:x="2.546cm" svg:y="2.552cm" svg:width="8.886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RocksDB.K3:RocksDB.K9" chart:label-cell-address="LMDB.K1:LMDB.K2" chart:class="chart:bar">
            <chart:data-point chart:repeated="7"/>
          </chart:series>
          <chart:series chart:attached-axis="secondary-y" chart:style-name="ch13" chart:values-cell-range-address="RocksDB.L3:RocksDB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35255">
                <text:p>35255</text:p>
                <draw:g>
                  <svg:desc>RocksDB.K3:RocksDB.K9</svg:desc>
                </draw:g>
              </table:table-cell>
              <table:table-cell office:value-type="float" office:value="253714">
                <text:p>253714</text:p>
                <draw:g>
                  <svg:desc>RocksDB.L3:Rocks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0240">
                <text:p>30240</text:p>
              </table:table-cell>
              <table:table-cell office:value-type="float" office:value="22713">
                <text:p>2271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018">
                <text:p>30018</text:p>
              </table:table-cell>
              <table:table-cell office:value-type="float" office:value="28758">
                <text:p>2875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674">
                <text:p>29674</text:p>
              </table:table-cell>
              <table:table-cell office:value-type="float" office:value="208460">
                <text:p>20846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9590">
                <text:p>29590</text:p>
              </table:table-cell>
              <table:table-cell office:value-type="float" office:value="203410">
                <text:p>20341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8876">
                <text:p>28876</text:p>
              </table:table-cell>
              <table:table-cell office:value-type="float" office:value="144861">
                <text:p>14486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6033">
                <text:p>26033</text:p>
              </table:table-cell>
              <table:table-cell office:value-type="float" office:value="76008">
                <text:p>7600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RocksDB.C3:Rocks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RocksDB.C3:RocksDB.C9" chart:label-cell-address="Hyper.C2:Hyper.C2" chart:class="chart:bar">
            <chart:data-point chart:repeated="7"/>
          </chart:series>
          <chart:series chart:style-name="ch12" chart:values-cell-range-address="RocksDB.D3:RocksDB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04802083333333">
                <text:p>0.0104802083333333</text:p>
                <draw:g>
                  <svg:desc>RocksDB.C3:RocksDB.C9</svg:desc>
                </draw:g>
              </table:table-cell>
              <table:table-cell office:value-type="float" office:value="0.000910648148148148">
                <text:p>0.000910648148148148</text:p>
                <draw:g>
                  <svg:desc>RocksDB.D3:Rocks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27344907407407">
                <text:p>0.0127344907407407</text:p>
              </table:table-cell>
              <table:table-cell office:value-type="float" office:value="0.00530069444444445">
                <text:p>0.0053006944444444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99894675925926">
                <text:p>0.0199894675925926</text:p>
              </table:table-cell>
              <table:table-cell office:value-type="float" office:value="0.009659375">
                <text:p>0.0096593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19399305555556">
                <text:p>0.0419399305555556</text:p>
              </table:table-cell>
              <table:table-cell office:value-type="float" office:value="0.0117207175925926">
                <text:p>0.01172071759259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666292824074074">
                <text:p>0.0666292824074074</text:p>
              </table:table-cell>
              <table:table-cell office:value-type="float" office:value="0.0239018518518519">
                <text:p>0.023901851851851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768621527777778">
                <text:p>0.0768621527777778</text:p>
              </table:table-cell>
              <table:table-cell office:value-type="float" office:value="0.0667915509259259">
                <text:p>0.066791550925925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902767361111111">
                <text:p>0.0902767361111111</text:p>
              </table:table-cell>
              <table:table-cell office:value-type="float" office:value="0.176361689814815">
                <text:p>0.17636168981481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9cm" svg:y="0.316cm" chart:style-name="ch2">
          <text:p>Load Size</text:p>
        </chart:title>
        <chart:subtitle svg:x="6.586cm" svg:y="1.302cm" chart:style-name="ch3">
          <text:p>smaller is better</text:p>
        </chart:subtitle>
        <chart:legend chart:legend-position="end" svg:x="13.128cm" svg:y="3.662cm" style:legend-expansion="high" chart:style-name="ch4"/>
        <chart:plot-area chart:style-name="ch5" table:cell-range-address="Loading.A3:Loading.A12 Loading.F1:Loading.H1 Loading.F3:Loading.H12" chart:data-source-has-labels="both" svg:x="1.342cm" svg:y="2.339cm" svg:width="11.146cm" svg:height="6.061cm">
          <chartooo:coordinate-region svg:x="3.117cm" svg:y="2.553cm" svg:width="7.595cm" svg:height="3.889cm"/>
          <chart:axis chart:dimension="x" chart:name="primary-x" chart:style-name="ch6" chartooo:axis-type="auto">
            <chartooo:date-scale/>
            <chart:categories table:cell-range-address="Loading.A3:Loading.A12"/>
          </chart:axis>
          <chart:axis chart:dimension="y" chart:name="primary-y" chart:style-name="ch7">
            <chart:title svg:x="0.451cm" svg:y="5.638cm" chart:style-name="ch8">
              <text:p>KB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ading.F3:Loading.F12" chart:label-cell-address="Loading.F1:Loading.F1" chart:class="chart:bar">
            <chart:data-point chart:repeated="10"/>
          </chart:series>
          <chart:series chart:attached-axis="primary-y" chart:style-name="ch12" chart:values-cell-range-address="Loading.G3:Loading.G12" chart:label-cell-address="Loading.G1:Loading.G1" chart:class="chart:bar">
            <chart:data-point chart:repeated="10"/>
          </chart:series>
          <chart:series chart:attached-axis="secondary-y" chart:style-name="ch13" chart:values-cell-range-address="Loading.H3:Loading.H12" chart:label-cell-address="Loading.H1:Loading.H1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draw:g>
                  <svg:desc>Loading.F1:Loading.F1</svg:desc>
                </draw:g>
              </table:table-cell>
              <table:table-cell office:value-type="string">
                <text:p>Process Size</text:p>
                <draw:g>
                  <svg:desc>Loading.G1:Loading.G1</svg:desc>
                </draw:g>
              </table:table-cell>
              <table:table-cell office:value-type="string">
                <text:p>Total Size</text:p>
                <draw:g>
                  <svg:desc>Loading.H1:Loading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Loading.A3:Loading.A12</svg:desc>
                </draw:g>
              </table:table-cell>
              <table:table-cell office:value-type="float" office:value="11702148">
                <text:p>11702148</text:p>
                <draw:g>
                  <svg:desc>Loading.F3:Loading.F12</svg:desc>
                </draw:g>
              </table:table-cell>
              <table:table-cell office:value-type="float" office:value="540488">
                <text:p>540488</text:p>
                <draw:g>
                  <svg:desc>Loading.G3:Loading.G12</svg:desc>
                </draw:g>
              </table:table-cell>
              <table:table-cell office:value-type="float" office:value="12242636">
                <text:p>12242636</text:p>
                <draw:g>
                  <svg:desc>Loading.H3:Loading.H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13128020">
                <text:p>13128020</text:p>
              </table:table-cell>
              <table:table-cell office:value-type="float" office:value="127916">
                <text:p>127916</text:p>
              </table:table-cell>
              <table:table-cell office:value-type="float" office:value="13255936">
                <text:p>13255936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38590332">
                <text:p>38590332</text:p>
              </table:table-cell>
              <table:table-cell office:value-type="float" office:value="21499600">
                <text:p>21499600</text:p>
              </table:table-cell>
              <table:table-cell office:value-type="float" office:value="60089932">
                <text:p>60089932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11644136">
                <text:p>11644136</text:p>
              </table:table-cell>
              <table:table-cell office:value-type="float" office:value="725100">
                <text:p>725100</text:p>
              </table:table-cell>
              <table:table-cell office:value-type="float" office:value="12369236">
                <text:p>12369236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12580708">
                <text:p>12580708</text:p>
              </table:table-cell>
              <table:table-cell office:value-type="float" office:value="12583076">
                <text:p>12583076</text:p>
              </table:table-cell>
              <table:table-cell office:value-type="float" office:value="12583076">
                <text:p>12583076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11745460">
                <text:p>11745460</text:p>
              </table:table-cell>
              <table:table-cell office:value-type="float" office:value="624916">
                <text:p>624916</text:p>
              </table:table-cell>
              <table:table-cell office:value-type="float" office:value="12370376">
                <text:p>12370376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12207504">
                <text:p>12207504</text:p>
              </table:table-cell>
              <table:table-cell office:value-type="float" office:value="13456836">
                <text:p>13456836</text:p>
              </table:table-cell>
              <table:table-cell office:value-type="float" office:value="25664340">
                <text:p>25664340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14991692">
                <text:p>14991692</text:p>
              </table:table-cell>
              <table:table-cell office:value-type="float" office:value="18798900">
                <text:p>18798900</text:p>
              </table:table-cell>
              <table:table-cell office:value-type="float" office:value="33790592">
                <text:p>33790592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12607732">
                <text:p>12607732</text:p>
              </table:table-cell>
              <table:table-cell office:value-type="float" office:value="1156020">
                <text:p>1156020</text:p>
              </table:table-cell>
              <table:table-cell office:value-type="float" office:value="13763752">
                <text:p>13763752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11909312">
                <text:p>11909312</text:p>
              </table:table-cell>
              <table:table-cell office:value-type="float" office:value="314008">
                <text:p>314008</text:p>
              </table:table-cell>
              <table:table-cell office:value-type="float" office:value="12223320">
                <text:p>122233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RocksDB.B3:RocksDB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RocksDB.B3:Rocks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17199074074074">
                <text:p>0.00717199074074074</text:p>
                <draw:g>
                  <svg:desc>RocksDB.B3:Rocks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68703703703704">
                <text:p>0.0076870370370370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90462962962963">
                <text:p>0.007904629629629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80849537037037">
                <text:p>0.008084953703703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73275462962963">
                <text:p>0.007732754629629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89027777777778">
                <text:p>0.0078902777777777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10069444444444">
                <text:p>0.0081006944444444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LMDB.A3:LMDB.A9 LMDB.K1:LMDB.L2 RocksDBpfx.K3:RocksDBpfx.L9" chart:data-source-has-labels="both" svg:x="1.342cm" svg:y="2.339cm" svg:width="11.485cm" svg:height="5.489cm">
          <chartooo:coordinate-region svg:x="2.546cm" svg:y="2.552cm" svg:width="8.695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RocksDBpfx.K3:RocksDBpfx.K9" chart:label-cell-address="LMDB.K1:LMDB.K2" chart:class="chart:bar">
            <chart:data-point chart:repeated="7"/>
          </chart:series>
          <chart:series chart:attached-axis="secondary-y" chart:style-name="ch13" chart:values-cell-range-address="RocksDBpfx.L3:RocksDBpfx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29518">
                <text:p>29518</text:p>
                <draw:g>
                  <svg:desc>RocksDBpfx.K3:RocksDBpfx.K9</svg:desc>
                </draw:g>
              </table:table-cell>
              <table:table-cell office:value-type="float" office:value="143077">
                <text:p>143077</text:p>
                <draw:g>
                  <svg:desc>RocksDBpfx.L3:RocksDBpfx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2199">
                <text:p>22199</text:p>
              </table:table-cell>
              <table:table-cell office:value-type="float" office:value="262740">
                <text:p>26274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063">
                <text:p>25063</text:p>
              </table:table-cell>
              <table:table-cell office:value-type="float" office:value="399082">
                <text:p>39908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828">
                <text:p>21828</text:p>
              </table:table-cell>
              <table:table-cell office:value-type="float" office:value="845523">
                <text:p>8455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1422">
                <text:p>31422</text:p>
              </table:table-cell>
              <table:table-cell office:value-type="float" office:value="2035618">
                <text:p>203561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4594">
                <text:p>24594</text:p>
              </table:table-cell>
              <table:table-cell office:value-type="float" office:value="4333791">
                <text:p>433379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4602">
                <text:p>24602</text:p>
              </table:table-cell>
              <table:table-cell office:value-type="float" office:value="7818390">
                <text:p>781839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RocksDBpfx.C3:RocksDBpfx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RocksDBpfx.C3:RocksDBpfx.C9" chart:label-cell-address="Hyper.C2:Hyper.C2" chart:class="chart:bar">
            <chart:data-point chart:repeated="7"/>
          </chart:series>
          <chart:series chart:style-name="ch12" chart:values-cell-range-address="RocksDBpfx.D3:RocksDBpfx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107820601851852">
                <text:p>0.0107820601851852</text:p>
                <draw:g>
                  <svg:desc>RocksDBpfx.C3:RocksDBpfx.C9</svg:desc>
                </draw:g>
              </table:table-cell>
              <table:table-cell office:value-type="float" office:value="0.00141157407407407">
                <text:p>0.00141157407407407</text:p>
                <draw:g>
                  <svg:desc>RocksDBpfx.D3:RocksDBpfx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66185185185185">
                <text:p>0.0166185185185185</text:p>
              </table:table-cell>
              <table:table-cell office:value-type="float" office:value="0.00262986111111111">
                <text:p>0.002629861111111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57353009259259">
                <text:p>0.0257353009259259</text:p>
              </table:table-cell>
              <table:table-cell office:value-type="float" office:value="0.00799641203703704">
                <text:p>0.0079964120370370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519648148148148">
                <text:p>0.0519648148148148</text:p>
              </table:table-cell>
              <table:table-cell office:value-type="float" office:value="0.0098625">
                <text:p>0.00986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07349652777778">
                <text:p>0.107349652777778</text:p>
              </table:table-cell>
              <table:table-cell office:value-type="float" office:value="0.00991736111111111">
                <text:p>0.0099173611111111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15193981481481">
                <text:p>0.215193981481481</text:p>
              </table:table-cell>
              <table:table-cell office:value-type="float" office:value="0.0124365740740741">
                <text:p>0.012436574074074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41488287037037">
                <text:p>0.41488287037037</text:p>
              </table:table-cell>
              <table:table-cell office:value-type="float" office:value="0.0274138888888889">
                <text:p>0.027413888888888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RocksDBpfx.B3:RocksDBpfx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RocksDBpfx.B3:RocksDBpfx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86030092592593">
                <text:p>0.00786030092592593</text:p>
                <draw:g>
                  <svg:desc>RocksDBpfx.B3:RocksDBpfx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813634259259259">
                <text:p>0.0081363425925925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800925925925926">
                <text:p>0.0080092592592592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903865740740741">
                <text:p>0.0090386574074074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804988425925926">
                <text:p>0.0080498842592592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802928240740741">
                <text:p>0.0080292824074074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20011574074074">
                <text:p>0.0082001157407407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LMDB.A3:LMDB.A9 LMDB.K1:LMDB.L2 TokuDB.K3:TokuDB.L9" chart:data-source-has-labels="both" svg:x="1.342cm" svg:y="2.339cm" svg:width="11.485cm" svg:height="5.489cm">
          <chartooo:coordinate-region svg:x="2.165cm" svg:y="2.553cm" svg:width="9.267cm" svg:height="4.601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TokuDB.K3:TokuDB.K9" chart:label-cell-address="LMDB.K1:LMDB.K2" chart:class="chart:bar">
            <chart:data-point chart:repeated="7"/>
          </chart:series>
          <chart:series chart:attached-axis="secondary-y" chart:style-name="ch13" chart:values-cell-range-address="TokuDB.L3:TokuDB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266">
                <text:p>266</text:p>
                <draw:g>
                  <svg:desc>TokuDB.K3:TokuDB.K9</svg:desc>
                </draw:g>
              </table:table-cell>
              <table:table-cell office:value-type="float" office:value="72934">
                <text:p>72934</text:p>
                <draw:g>
                  <svg:desc>TokuDB.L3:Toku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7">
                <text:p>257</text:p>
              </table:table-cell>
              <table:table-cell office:value-type="float" office:value="83785">
                <text:p>8378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7">
                <text:p>247</text:p>
              </table:table-cell>
              <table:table-cell office:value-type="float" office:value="119069">
                <text:p>11906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7">
                <text:p>237</text:p>
              </table:table-cell>
              <table:table-cell office:value-type="float" office:value="123622">
                <text:p>12362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0">
                <text:p>230</text:p>
              </table:table-cell>
              <table:table-cell office:value-type="float" office:value="93177">
                <text:p>9317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3">
                <text:p>203</text:p>
              </table:table-cell>
              <table:table-cell office:value-type="float" office:value="67996">
                <text:p>679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7">
                <text:p>127</text:p>
              </table:table-cell>
              <table:table-cell office:value-type="float" office:value="44633">
                <text:p>4463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Hyper.A3:Hyper.A9 Hyper.C2:Hyper.D2 TokuDB.C3:Toku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Hyper.A3:Hyper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TokuDB.C3:TokuDB.C9" chart:label-cell-address="Hyper.C2:Hyper.C2" chart:class="chart:bar">
            <chart:data-point chart:repeated="7"/>
          </chart:series>
          <chart:series chart:style-name="ch12" chart:values-cell-range-address="TokuDB.D3:TokuDB.D9" chart:label-cell-address="Hyper.D2:Hyper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Hyper.C2:Hyper.C2</svg:desc>
                </draw:g>
              </table:table-cell>
              <table:table-cell office:value-type="string">
                <text:p>Sys</text:p>
                <draw:g>
                  <svg:desc>Hyper.D2:Hyper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Hyper.A3:Hyper.A9</svg:desc>
                </draw:g>
              </table:table-cell>
              <table:table-cell office:value-type="float" office:value="0.00647361111111111">
                <text:p>0.00647361111111111</text:p>
                <draw:g>
                  <svg:desc>TokuDB.C3:TokuDB.C9</svg:desc>
                </draw:g>
              </table:table-cell>
              <table:table-cell office:value-type="float" office:value="0.000746643518518519">
                <text:p>0.000746643518518519</text:p>
                <draw:g>
                  <svg:desc>TokuDB.D3:Toku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02667824074074">
                <text:p>0.0102667824074074</text:p>
              </table:table-cell>
              <table:table-cell office:value-type="float" office:value="0.00386053240740741">
                <text:p>0.0038605324074074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82782407407407">
                <text:p>0.0182782407407407</text:p>
              </table:table-cell>
              <table:table-cell office:value-type="float" office:value="0.00745266203703704">
                <text:p>0.0074526620370370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239724537037037">
                <text:p>0.0239724537037037</text:p>
              </table:table-cell>
              <table:table-cell office:value-type="float" office:value="0.0191799768518519">
                <text:p>0.019179976851851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77524305555556">
                <text:p>0.0177524305555556</text:p>
              </table:table-cell>
              <table:table-cell office:value-type="float" office:value="0.0843753472222222">
                <text:p>0.08437534722222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47342592592593">
                <text:p>0.0147342592592593</text:p>
              </table:table-cell>
              <table:table-cell office:value-type="float" office:value="0.196645486111111">
                <text:p>0.19664548611111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211737268518518">
                <text:p>0.0211737268518518</text:p>
              </table:table-cell>
              <table:table-cell office:value-type="float" office:value="0.383499537037037">
                <text:p>0.38349953703703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TokuDB.B3:TokuDB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TokuDB.B3:TokuDB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00231481481481">
                <text:p>0.00700231481481481</text:p>
                <draw:g>
                  <svg:desc>TokuDB.B3:Toku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04664351851852">
                <text:p>0.007046643518518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07199074074074">
                <text:p>0.0070719907407407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06238425925926">
                <text:p>0.007062384259259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05324074074074">
                <text:p>0.0070532407407407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06041666666667">
                <text:p>0.0070604166666666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03738425925926">
                <text:p>0.0070373842592592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LMDB.A3:LMDB.A9 LMDB.K1:LMDB.L2 WiredLSM.K3:WiredLSM.L9" chart:data-source-has-labels="both" svg:x="1.342cm" svg:y="2.339cm" svg:width="11.485cm" svg:height="5.489cm">
          <chartooo:coordinate-region svg:x="2.355cm" svg:y="2.552cm" svg:width="9.077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LMDB.A3:LM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WiredLSM.K3:WiredLSM.K9" chart:label-cell-address="LMDB.K1:LMDB.K2" chart:class="chart:bar">
            <chart:data-point chart:repeated="7"/>
          </chart:series>
          <chart:series chart:attached-axis="secondary-y" chart:style-name="ch13" chart:values-cell-range-address="WiredLSM.L3:WiredLSM.L9" chart:label-cell-address="LMDB.L1:LM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LMDB.K1:LM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LMDB.L1:LM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MDB.A3:LMDB.A9</svg:desc>
                </draw:g>
              </table:table-cell>
              <table:table-cell office:value-type="float" office:value="697">
                <text:p>697</text:p>
                <draw:g>
                  <svg:desc>WiredLSM.K3:WiredLSM.K9</svg:desc>
                </draw:g>
              </table:table-cell>
              <table:table-cell office:value-type="float" office:value="35661">
                <text:p>35661</text:p>
                <draw:g>
                  <svg:desc>WiredLSM.L3:WiredLSM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48">
                <text:p>1748</text:p>
              </table:table-cell>
              <table:table-cell office:value-type="float" office:value="83702">
                <text:p>8370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202">
                <text:p>2202</text:p>
              </table:table-cell>
              <table:table-cell office:value-type="float" office:value="151433">
                <text:p>1514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154">
                <text:p>2154</text:p>
              </table:table-cell>
              <table:table-cell office:value-type="float" office:value="284496">
                <text:p>28449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89">
                <text:p>1789</text:p>
              </table:table-cell>
              <table:table-cell office:value-type="float" office:value="404349">
                <text:p>40434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37">
                <text:p>1237</text:p>
              </table:table-cell>
              <table:table-cell office:value-type="float" office:value="328547">
                <text:p>32854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17">
                <text:p>817</text:p>
              </table:table-cell>
              <table:table-cell office:value-type="float" office:value="294251">
                <text:p>29425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DB.A3:BDB.A9 BDB.C2:BDB.D2 WiredLSM.C3:WiredLSM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WiredLSM.C3:WiredLSM.C9" chart:label-cell-address="BDB.C2:BDB.C2" chart:class="chart:bar">
            <chart:data-point chart:repeated="7"/>
          </chart:series>
          <chart:series chart:style-name="ch12" chart:values-cell-range-address="WiredLSM.D3:WiredLSM.D9" chart:label-cell-address="BDB.D2:B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DB.C2:BDB.C2</svg:desc>
                </draw:g>
              </table:table-cell>
              <table:table-cell office:value-type="string">
                <text:p>Sys</text:p>
                <draw:g>
                  <svg:desc>BDB.D2:B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142061342592593">
                <text:p>0.0142061342592593</text:p>
                <draw:g>
                  <svg:desc>WiredLSM.C3:WiredLSM.C9</svg:desc>
                </draw:g>
              </table:table-cell>
              <table:table-cell office:value-type="float" office:value="0.00246064814814815">
                <text:p>0.00246064814814815</text:p>
                <draw:g>
                  <svg:desc>WiredLSM.D3:WiredLSM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200878472222222">
                <text:p>0.0200878472222222</text:p>
              </table:table-cell>
              <table:table-cell office:value-type="float" office:value="0.000900347222222222">
                <text:p>0.00090034722222222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3087037037037">
                <text:p>0.033087037037037</text:p>
              </table:table-cell>
              <table:table-cell office:value-type="float" office:value="0.0021806712962963">
                <text:p>0.00218067129629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59384375">
                <text:p>0.059384375</text:p>
              </table:table-cell>
              <table:table-cell office:value-type="float" office:value="0.00373587962962963">
                <text:p>0.0037358796296296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112336226851852">
                <text:p>0.112336226851852</text:p>
              </table:table-cell>
              <table:table-cell office:value-type="float" office:value="0.00576898148148148">
                <text:p>0.0057689814814814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217647800925926">
                <text:p>0.217647800925926</text:p>
              </table:table-cell>
              <table:table-cell office:value-type="float" office:value="0.00762314814814815">
                <text:p>0.0076231481481481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330465509259259">
                <text:p>0.330465509259259</text:p>
              </table:table-cell>
              <table:table-cell office:value-type="float" office:value="0.100200347222222">
                <text:p>0.100200347222222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WiredLSM.B3:WiredLSM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WiredLSM.B3:WiredLSM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716238425925926">
                <text:p>0.00716238425925926</text:p>
                <draw:g>
                  <svg:desc>WiredLSM.B3:WiredLSM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69974537037037">
                <text:p>0.00699745370370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07037037037037">
                <text:p>0.0070703703703703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00219907407407">
                <text:p>0.0070021990740740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00428240740741">
                <text:p>0.0070042824074074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title svg:x="7.038cm" svg:y="0.316cm" chart:style-name="ch2">
          <text:p>LevelDB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LevelDB.A3:LevelDB.A9 LevelDB.K1:LevelDB.L9" chart:data-source-has-labels="both" svg:x="1.342cm" svg:y="2.339cm" svg:width="11.485cm" svg:height="5.489cm">
          <chartooo:coordinate-region svg:x="2.546cm" svg:y="2.552cm" svg:width="8.886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evelDB.K3:LevelDB.K9" chart:label-cell-address="LevelDB.K1:LevelDB.K2" chart:class="chart:bar">
            <chart:data-point chart:repeated="7"/>
          </chart:series>
          <chart:series chart:attached-axis="secondary-y" chart:style-name="ch13" chart:values-cell-range-address="LevelDB.L3:LevelDB.L9" chart:label-cell-address="LevelDB.L1:Level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LevelDB.K1:Level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LevelDB.L1:Level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918">
                <text:p>918</text:p>
                <draw:g>
                  <svg:desc>LevelDB.K3:LevelDB.K9</svg:desc>
                </draw:g>
              </table:table-cell>
              <table:table-cell office:value-type="float" office:value="20088">
                <text:p>20088</text:p>
                <draw:g>
                  <svg:desc>LevelDB.L3:Level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810">
                <text:p>25810</text:p>
              </table:table-cell>
              <table:table-cell office:value-type="float" office:value="32517">
                <text:p>325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09">
                <text:p>909</text:p>
              </table:table-cell>
              <table:table-cell office:value-type="float" office:value="53910">
                <text:p>5391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6788">
                <text:p>26788</text:p>
              </table:table-cell>
              <table:table-cell office:value-type="float" office:value="85254">
                <text:p>8525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95">
                <text:p>895</text:p>
              </table:table-cell>
              <table:table-cell office:value-type="float" office:value="93759">
                <text:p>9375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111">
                <text:p>9111</text:p>
              </table:table-cell>
              <table:table-cell office:value-type="float" office:value="134491">
                <text:p>13449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887">
                <text:p>13887</text:p>
              </table:table-cell>
              <table:table-cell office:value-type="float" office:value="64188">
                <text:p>641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BDB.A3:BDB.A9 BDB.K1:BDB.L2 WiredBtree.K3:WiredBtree.L9" chart:data-source-has-labels="both" svg:x="1.342cm" svg:y="2.339cm" svg:width="11.485cm" svg:height="5.489cm">
          <chartooo:coordinate-region svg:x="2.546cm" svg:y="2.552cm" svg:width="8.886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WiredBtree.K3:WiredBtree.K9" chart:label-cell-address="BDB.K1:BDB.K2" chart:class="chart:bar">
            <chart:data-point chart:repeated="7"/>
          </chart:series>
          <chart:series chart:attached-axis="secondary-y" chart:style-name="ch13" chart:values-cell-range-address="WiredBtree.L3:WiredBtree.L9" chart:label-cell-address="BDB.L1:B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BDB.K1:B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BDB.L1:B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30223">
                <text:p>30223</text:p>
                <draw:g>
                  <svg:desc>WiredBtree.K3:WiredBtree.K9</svg:desc>
                </draw:g>
              </table:table-cell>
              <table:table-cell office:value-type="float" office:value="93085">
                <text:p>93085</text:p>
                <draw:g>
                  <svg:desc>WiredBtree.L3:WiredBtree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933">
                <text:p>31933</text:p>
              </table:table-cell>
              <table:table-cell office:value-type="float" office:value="213321">
                <text:p>21332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6682">
                <text:p>26682</text:p>
              </table:table-cell>
              <table:table-cell office:value-type="float" office:value="300084">
                <text:p>30008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349">
                <text:p>24349</text:p>
              </table:table-cell>
              <table:table-cell office:value-type="float" office:value="549349">
                <text:p>5493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807">
                <text:p>20807</text:p>
              </table:table-cell>
              <table:table-cell office:value-type="float" office:value="842162">
                <text:p>84216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809">
                <text:p>9809</text:p>
              </table:table-cell>
              <table:table-cell office:value-type="float" office:value="668958">
                <text:p>66895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967">
                <text:p>3967</text:p>
              </table:table-cell>
              <table:table-cell office:value-type="float" office:value="641151">
                <text:p>641151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DB.A3:BDB.A9 BDB.C2:BDB.D2 WiredBtree.C3:WiredBtree.D9" chart:data-source-has-labels="both" svg:x="1.342cm" svg:y="2.339cm" svg:width="12.501cm" svg:height="5.489cm">
          <chartooo:coordinate-region svg:x="3.435cm" svg:y="2.553cm" svg:width="10.408cm" svg:height="4.601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WiredBtree.C3:WiredBtree.C9" chart:label-cell-address="BDB.C2:BDB.C2" chart:class="chart:bar">
            <chart:data-point chart:repeated="7"/>
          </chart:series>
          <chart:series chart:style-name="ch12" chart:values-cell-range-address="WiredBtree.D3:WiredBtree.D9" chart:label-cell-address="BDB.D2:B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DB.C2:BDB.C2</svg:desc>
                </draw:g>
              </table:table-cell>
              <table:table-cell office:value-type="string">
                <text:p>Sys</text:p>
                <draw:g>
                  <svg:desc>BDB.D2:B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0973518518518519">
                <text:p>0.00973518518518519</text:p>
                <draw:g>
                  <svg:desc>WiredBtree.C3:WiredBtree.C9</svg:desc>
                </draw:g>
              </table:table-cell>
              <table:table-cell office:value-type="float" office:value="0.00512025462962963">
                <text:p>0.00512025462962963</text:p>
                <draw:g>
                  <svg:desc>WiredBtree.D3:WiredBtree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51321759259259">
                <text:p>0.0151321759259259</text:p>
              </table:table-cell>
              <table:table-cell office:value-type="float" office:value="0.00632881944444444">
                <text:p>0.006328819444444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13769675925926">
                <text:p>0.0213769675925926</text:p>
              </table:table-cell>
              <table:table-cell office:value-type="float" office:value="0.012509837962963">
                <text:p>0.01250983796296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40181712962963">
                <text:p>0.0440181712962963</text:p>
              </table:table-cell>
              <table:table-cell office:value-type="float" office:value="0.0147814814814815">
                <text:p>0.01478148148148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914135416666667">
                <text:p>0.0914135416666667</text:p>
              </table:table-cell>
              <table:table-cell office:value-type="float" office:value="0.016318287037037">
                <text:p>0.01631828703703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142517939814815">
                <text:p>0.142517939814815</text:p>
              </table:table-cell>
              <table:table-cell office:value-type="float" office:value="0.0561546296296296">
                <text:p>0.056154629629629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238138888888889">
                <text:p>0.238138888888889</text:p>
              </table:table-cell>
              <table:table-cell office:value-type="float" office:value="0.106593981481481">
                <text:p>0.10659398148148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DB.A3:BDB.A9 BDB.B2:BDB.B2 WiredBtree.B3:WiredBtree.B9" chart:data-source-has-labels="both" svg:x="1.342cm" svg:y="2.339cm" svg:width="12.586cm" svg:height="5.489cm">
          <chartooo:coordinate-region svg:x="2.948cm" svg:y="2.553cm" svg:width="10.98cm" svg:height="4.601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WiredBtree.B3:WiredBtree.B9" chart:label-cell-address="BDB.B2:B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DB.B2:B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0.0107712962962963">
                <text:p>0.0107712962962963</text:p>
                <draw:g>
                  <svg:desc>WiredBtree.B3:WiredBtree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931793981481481">
                <text:p>0.0093179398148148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869074074074074">
                <text:p>0.0086907407407407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859409722222222">
                <text:p>0.0085940972222222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869803240740741">
                <text:p>0.0086980324074074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860856481481482">
                <text:p>0.0086085648148148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867025462962963">
                <text:p>0.00867025462962963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title svg:x="7.038cm" svg:y="0.316cm" chart:style-name="ch2">
          <text:p>Level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LevelDB.A3:LevelDB.A9 LevelDB.F1:Level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LevelDB.F3:LevelDB.F9" chart:label-cell-address="LevelDB.F1:LevelDB.F2" chart:class="chart:bar">
            <chart:data-point chart:repeated="7"/>
          </chart:series>
          <chart:series chart:style-name="ch12" chart:values-cell-range-address="LevelDB.G3:LevelDB.G9" chart:label-cell-address="LevelDB.G1:LevelDB.G2" chart:class="chart:bar">
            <chart:data-point chart:repeated="7"/>
          </chart:series>
          <chart:series chart:style-name="ch13" chart:values-cell-range-address="LevelDB.H3:LevelDB.H9" chart:label-cell-address="LevelDB.H1:Level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LevelDB.F1:Level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LevelDB.G1:Level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LevelDB.H1:Level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16248852">
                <text:p>16248852</text:p>
                <draw:g>
                  <svg:desc>LevelDB.F3:LevelDB.F9</svg:desc>
                </draw:g>
              </table:table-cell>
              <table:table-cell office:value-type="float" office:value="9284764">
                <text:p>9284764</text:p>
                <draw:g>
                  <svg:desc>LevelDB.G3:LevelDB.G9</svg:desc>
                </draw:g>
              </table:table-cell>
              <table:table-cell office:value-type="float" office:value="25533616">
                <text:p>25533616</text:p>
                <draw:g>
                  <svg:desc>LevelDB.H3:Level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911164">
                <text:p>16911164</text:p>
              </table:table-cell>
              <table:table-cell office:value-type="float" office:value="18340088">
                <text:p>18340088</text:p>
              </table:table-cell>
              <table:table-cell office:value-type="float" office:value="35251252">
                <text:p>352512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237996">
                <text:p>16237996</text:p>
              </table:table-cell>
              <table:table-cell office:value-type="float" office:value="16935340">
                <text:p>16935340</text:p>
              </table:table-cell>
              <table:table-cell office:value-type="float" office:value="33173336">
                <text:p>331733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6853784">
                <text:p>16853784</text:p>
              </table:table-cell>
              <table:table-cell office:value-type="float" office:value="18585360">
                <text:p>18585360</text:p>
              </table:table-cell>
              <table:table-cell office:value-type="float" office:value="35439144">
                <text:p>3543914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074148">
                <text:p>16074148</text:p>
              </table:table-cell>
              <table:table-cell office:value-type="float" office:value="17341680">
                <text:p>17341680</text:p>
              </table:table-cell>
              <table:table-cell office:value-type="float" office:value="33415828">
                <text:p>3341582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489724">
                <text:p>15489724</text:p>
              </table:table-cell>
              <table:table-cell office:value-type="float" office:value="17612732">
                <text:p>17612732</text:p>
              </table:table-cell>
              <table:table-cell office:value-type="float" office:value="33102456">
                <text:p>3310245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5405012">
                <text:p>15405012</text:p>
              </table:table-cell>
              <table:table-cell office:value-type="float" office:value="16990268">
                <text:p>16990268</text:p>
              </table:table-cell>
              <table:table-cell office:value-type="float" office:value="32395280">
                <text:p>32395280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asho.A3:Basho.A9 Basho.F1:Basho.H9" chart:data-source-has-labels="both" svg:x="1.342cm" svg:y="2.339cm" svg:width="11.04cm" svg:height="5.489cm">
          <chartooo:coordinate-region svg:x="3.117cm" svg:y="2.553cm" svg:width="9.265cm" svg:height="4.601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Basho.F3:Basho.F9" chart:label-cell-address="Basho.F1:Basho.F2" chart:class="chart:bar">
            <chart:data-point chart:repeated="7"/>
          </chart:series>
          <chart:series chart:style-name="ch12" chart:values-cell-range-address="Basho.G3:Basho.G9" chart:label-cell-address="Basho.G1:Basho.G2" chart:class="chart:bar">
            <chart:data-point chart:repeated="7"/>
          </chart:series>
          <chart:series chart:style-name="ch13" chart:values-cell-range-address="Basho.H3:Basho.H9" chart:label-cell-address="Basho.H1:Basho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asho.F1:Basho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asho.G1:Basho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asho.H1:Basho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13085012">
                <text:p>13085012</text:p>
                <draw:g>
                  <svg:desc>Basho.F3:Basho.F9</svg:desc>
                </draw:g>
              </table:table-cell>
              <table:table-cell office:value-type="float" office:value="119212">
                <text:p>119212</text:p>
                <draw:g>
                  <svg:desc>Basho.G3:Basho.G9</svg:desc>
                </draw:g>
              </table:table-cell>
              <table:table-cell office:value-type="float" office:value="13204224">
                <text:p>13204224</text:p>
                <draw:g>
                  <svg:desc>Basho.H3:Basho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006896">
                <text:p>14006896</text:p>
              </table:table-cell>
              <table:table-cell office:value-type="float" office:value="1035836">
                <text:p>1035836</text:p>
              </table:table-cell>
              <table:table-cell office:value-type="float" office:value="15042732">
                <text:p>150427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110944">
                <text:p>14110944</text:p>
              </table:table-cell>
              <table:table-cell office:value-type="float" office:value="1965704">
                <text:p>1965704</text:p>
              </table:table-cell>
              <table:table-cell office:value-type="float" office:value="16076648">
                <text:p>1607664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496036">
                <text:p>23496036</text:p>
              </table:table-cell>
              <table:table-cell office:value-type="float" office:value="4399292">
                <text:p>4399292</text:p>
              </table:table-cell>
              <table:table-cell office:value-type="float" office:value="27895328">
                <text:p>2789532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591320">
                <text:p>23591320</text:p>
              </table:table-cell>
              <table:table-cell office:value-type="float" office:value="8437516">
                <text:p>8437516</text:p>
              </table:table-cell>
              <table:table-cell office:value-type="float" office:value="32028836">
                <text:p>3202883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448056">
                <text:p>14448056</text:p>
              </table:table-cell>
              <table:table-cell office:value-type="float" office:value="12363952">
                <text:p>12363952</text:p>
              </table:table-cell>
              <table:table-cell office:value-type="float" office:value="26812008">
                <text:p>2681200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246272">
                <text:p>14246272</text:p>
              </table:table-cell>
              <table:table-cell office:value-type="float" office:value="14032552">
                <text:p>14032552</text:p>
              </table:table-cell>
              <table:table-cell office:value-type="float" office:value="28278824">
                <text:p>2827882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title svg:x="7.43cm" svg:y="0.316cm" chart:style-name="ch2">
          <text:p>B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BDB.F3:BDB.F9" chart:label-cell-address="BDB.F1:BDB.F2" chart:class="chart:bar">
            <chart:data-point chart:repeated="7"/>
          </chart:series>
          <chart:series chart:style-name="ch12" chart:values-cell-range-address="BDB.G3:BDB.G9" chart:label-cell-address="BDB.G1:BDB.G2" chart:class="chart:bar">
            <chart:data-point chart:repeated="7"/>
          </chart:series>
          <chart:series chart:style-name="ch13" chart:values-cell-range-address="BDB.H3:B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34931488">
                <text:p>34931488</text:p>
                <draw:g>
                  <svg:desc>BDB.F3:BDB.F9</svg:desc>
                </draw:g>
              </table:table-cell>
              <table:table-cell office:value-type="float" office:value="16073632">
                <text:p>16073632</text:p>
                <draw:g>
                  <svg:desc>BDB.G3:BDB.G9</svg:desc>
                </draw:g>
              </table:table-cell>
              <table:table-cell office:value-type="float" office:value="51005120">
                <text:p>51005120</text:p>
                <draw:g>
                  <svg:desc>BDB.H3:B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4930640">
                <text:p>34930640</text:p>
              </table:table-cell>
              <table:table-cell office:value-type="float" office:value="16085680">
                <text:p>16085680</text:p>
              </table:table-cell>
              <table:table-cell office:value-type="float" office:value="51016320">
                <text:p>5101632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4952156">
                <text:p>34952156</text:p>
              </table:table-cell>
              <table:table-cell office:value-type="float" office:value="16087608">
                <text:p>16087608</text:p>
              </table:table-cell>
              <table:table-cell office:value-type="float" office:value="51039764">
                <text:p>5103976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4931132">
                <text:p>34931132</text:p>
              </table:table-cell>
              <table:table-cell office:value-type="float" office:value="16081288">
                <text:p>16081288</text:p>
              </table:table-cell>
              <table:table-cell office:value-type="float" office:value="51012420">
                <text:p>5101242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4934320">
                <text:p>34934320</text:p>
              </table:table-cell>
              <table:table-cell office:value-type="float" office:value="16071760">
                <text:p>16071760</text:p>
              </table:table-cell>
              <table:table-cell office:value-type="float" office:value="51006080">
                <text:p>5100608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4945116">
                <text:p>34945116</text:p>
              </table:table-cell>
              <table:table-cell office:value-type="float" office:value="16065176">
                <text:p>16065176</text:p>
              </table:table-cell>
              <table:table-cell office:value-type="float" office:value="51010292">
                <text:p>5101029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4934008">
                <text:p>34934008</text:p>
              </table:table-cell>
              <table:table-cell office:value-type="float" office:value="16060424">
                <text:p>16060424</text:p>
              </table:table-cell>
              <table:table-cell office:value-type="float" office:value="50994432">
                <text:p>5099443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3cm" svg:y="0.316cm" chart:style-name="ch2">
          <text:p>Hyper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Hyper.F3:Hyper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Hyper.F3:Hyper.F9" chart:label-cell-address="BDB.F1:BDB.F2" chart:class="chart:bar">
            <chart:data-point chart:repeated="7"/>
          </chart:series>
          <chart:series chart:style-name="ch12" chart:values-cell-range-address="Hyper.G3:Hyper.G9" chart:label-cell-address="BDB.G1:BDB.G2" chart:class="chart:bar">
            <chart:data-point chart:repeated="7"/>
          </chart:series>
          <chart:series chart:style-name="ch13" chart:values-cell-range-address="Hyper.H3:Hyper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5548040">
                <text:p>15548040</text:p>
                <draw:g>
                  <svg:desc>Hyper.F3:Hyper.F9</svg:desc>
                </draw:g>
              </table:table-cell>
              <table:table-cell office:value-type="float" office:value="14460184">
                <text:p>14460184</text:p>
                <draw:g>
                  <svg:desc>Hyper.G3:Hyper.G9</svg:desc>
                </draw:g>
              </table:table-cell>
              <table:table-cell office:value-type="float" office:value="30008224">
                <text:p>30008224</text:p>
                <draw:g>
                  <svg:desc>Hyper.H3:Hyper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8107372">
                <text:p>18107372</text:p>
              </table:table-cell>
              <table:table-cell office:value-type="float" office:value="16389472">
                <text:p>16389472</text:p>
              </table:table-cell>
              <table:table-cell office:value-type="float" office:value="34496844">
                <text:p>344968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7498700">
                <text:p>17498700</text:p>
              </table:table-cell>
              <table:table-cell office:value-type="float" office:value="17424068">
                <text:p>17424068</text:p>
              </table:table-cell>
              <table:table-cell office:value-type="float" office:value="34922768">
                <text:p>3492276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6626288">
                <text:p>16626288</text:p>
              </table:table-cell>
              <table:table-cell office:value-type="float" office:value="17681188">
                <text:p>17681188</text:p>
              </table:table-cell>
              <table:table-cell office:value-type="float" office:value="34307476">
                <text:p>3430747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197856">
                <text:p>16197856</text:p>
              </table:table-cell>
              <table:table-cell office:value-type="float" office:value="16988044">
                <text:p>16988044</text:p>
              </table:table-cell>
              <table:table-cell office:value-type="float" office:value="33185900">
                <text:p>3318590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112364">
                <text:p>15112364</text:p>
              </table:table-cell>
              <table:table-cell office:value-type="float" office:value="15810176">
                <text:p>15810176</text:p>
              </table:table-cell>
              <table:table-cell office:value-type="float" office:value="30922540">
                <text:p>3092254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5215340">
                <text:p>15215340</text:p>
              </table:table-cell>
              <table:table-cell office:value-type="float" office:value="15391140">
                <text:p>15391140</text:p>
              </table:table-cell>
              <table:table-cell office:value-type="float" office:value="30606480">
                <text:p>3060648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71cm" svg:y="0.316cm" chart:style-name="ch2">
          <text:p>LM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LMDB.F3:LM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LMDB.F3:LMDB.F9" chart:label-cell-address="BDB.F1:BDB.F2" chart:class="chart:bar">
            <chart:data-point chart:repeated="7"/>
          </chart:series>
          <chart:series chart:style-name="ch12" chart:values-cell-range-address="LMDB.G3:LMDB.G9" chart:label-cell-address="BDB.G1:BDB.G2" chart:class="chart:bar">
            <chart:data-point chart:repeated="7"/>
          </chart:series>
          <chart:series chart:style-name="ch13" chart:values-cell-range-address="LMDB.H3:LM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2587812">
                <text:p>12587812</text:p>
                <draw:g>
                  <svg:desc>LMDB.F3:LMDB.F9</svg:desc>
                </draw:g>
              </table:table-cell>
              <table:table-cell office:value-type="float" office:value="12590388">
                <text:p>12590388</text:p>
                <draw:g>
                  <svg:desc>LMDB.G3:LMDB.G9</svg:desc>
                </draw:g>
              </table:table-cell>
              <table:table-cell office:value-type="float" office:value="12590388">
                <text:p>12590388</text:p>
                <draw:g>
                  <svg:desc>LMDB.H3:LM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589356">
                <text:p>12589356</text:p>
              </table:table-cell>
              <table:table-cell office:value-type="float" office:value="12591940">
                <text:p>12591940</text:p>
              </table:table-cell>
              <table:table-cell office:value-type="float" office:value="12591940">
                <text:p>1259194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589572">
                <text:p>12589572</text:p>
              </table:table-cell>
              <table:table-cell office:value-type="float" office:value="12592184">
                <text:p>12592184</text:p>
              </table:table-cell>
              <table:table-cell office:value-type="float" office:value="12592184">
                <text:p>1259218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589572">
                <text:p>12589572</text:p>
              </table:table-cell>
              <table:table-cell office:value-type="float" office:value="12592228">
                <text:p>12592228</text:p>
              </table:table-cell>
              <table:table-cell office:value-type="float" office:value="12592228">
                <text:p>1259222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589572">
                <text:p>12589572</text:p>
              </table:table-cell>
              <table:table-cell office:value-type="float" office:value="12592540">
                <text:p>12592540</text:p>
              </table:table-cell>
              <table:table-cell office:value-type="float" office:value="12592540">
                <text:p>1259254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602972">
                <text:p>12602972</text:p>
              </table:table-cell>
              <table:table-cell office:value-type="float" office:value="12606132">
                <text:p>12606132</text:p>
              </table:table-cell>
              <table:table-cell office:value-type="float" office:value="12606132">
                <text:p>1260613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709900">
                <text:p>12709900</text:p>
              </table:table-cell>
              <table:table-cell office:value-type="float" office:value="12713708">
                <text:p>12713708</text:p>
              </table:table-cell>
              <table:table-cell office:value-type="float" office:value="12713708">
                <text:p>1271370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43cm" svg:y="0.316cm" chart:style-name="ch2">
          <text:p>Rocks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RocksDB.F3:Rocks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RocksDB.F3:RocksDB.F9" chart:label-cell-address="BDB.F1:BDB.F2" chart:class="chart:bar">
            <chart:data-point chart:repeated="7"/>
          </chart:series>
          <chart:series chart:style-name="ch12" chart:values-cell-range-address="RocksDB.G3:RocksDB.G9" chart:label-cell-address="BDB.G1:BDB.G2" chart:class="chart:bar">
            <chart:data-point chart:repeated="7"/>
          </chart:series>
          <chart:series chart:style-name="ch13" chart:values-cell-range-address="RocksDB.H3:Rocks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3525496">
                <text:p>13525496</text:p>
                <draw:g>
                  <svg:desc>RocksDB.F3:RocksDB.F9</svg:desc>
                </draw:g>
              </table:table-cell>
              <table:table-cell office:value-type="float" office:value="382828">
                <text:p>382828</text:p>
                <draw:g>
                  <svg:desc>RocksDB.G3:RocksDB.G9</svg:desc>
                </draw:g>
              </table:table-cell>
              <table:table-cell office:value-type="float" office:value="13908324">
                <text:p>13908324</text:p>
                <draw:g>
                  <svg:desc>RocksDB.H3:Rocks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214124">
                <text:p>15214124</text:p>
              </table:table-cell>
              <table:table-cell office:value-type="float" office:value="20828308">
                <text:p>20828308</text:p>
              </table:table-cell>
              <table:table-cell office:value-type="float" office:value="36042432">
                <text:p>360424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5660148">
                <text:p>15660148</text:p>
              </table:table-cell>
              <table:table-cell office:value-type="float" office:value="23118260">
                <text:p>23118260</text:p>
              </table:table-cell>
              <table:table-cell office:value-type="float" office:value="38778408">
                <text:p>3877840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5855532">
                <text:p>15855532</text:p>
              </table:table-cell>
              <table:table-cell office:value-type="float" office:value="23491976">
                <text:p>23491976</text:p>
              </table:table-cell>
              <table:table-cell office:value-type="float" office:value="39347508">
                <text:p>3934750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5785324">
                <text:p>15785324</text:p>
              </table:table-cell>
              <table:table-cell office:value-type="float" office:value="23766452">
                <text:p>23766452</text:p>
              </table:table-cell>
              <table:table-cell office:value-type="float" office:value="39551776">
                <text:p>3955177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907288">
                <text:p>15907288</text:p>
              </table:table-cell>
              <table:table-cell office:value-type="float" office:value="23357424">
                <text:p>23357424</text:p>
              </table:table-cell>
              <table:table-cell office:value-type="float" office:value="39264712">
                <text:p>3926471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196980">
                <text:p>16196980</text:p>
              </table:table-cell>
              <table:table-cell office:value-type="float" office:value="22632116">
                <text:p>22632116</text:p>
              </table:table-cell>
              <table:table-cell office:value-type="float" office:value="38829096">
                <text:p>3882909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36cm" svg:y="0.316cm" chart:style-name="ch2">
          <text:p>RocksDBpfx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RocksDBpfx.F3:RocksDBpfx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RocksDBpfx.F3:RocksDBpfx.F9" chart:label-cell-address="BDB.F1:BDB.F2" chart:class="chart:bar">
            <chart:data-point chart:repeated="7"/>
          </chart:series>
          <chart:series chart:style-name="ch12" chart:values-cell-range-address="RocksDBpfx.G3:RocksDBpfx.G9" chart:label-cell-address="BDB.G1:BDB.G2" chart:class="chart:bar">
            <chart:data-point chart:repeated="7"/>
          </chart:series>
          <chart:series chart:style-name="ch13" chart:values-cell-range-address="RocksDBpfx.H3:RocksDBpfx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3958336">
                <text:p>13958336</text:p>
                <draw:g>
                  <svg:desc>RocksDBpfx.F3:RocksDBpfx.F9</svg:desc>
                </draw:g>
              </table:table-cell>
              <table:table-cell office:value-type="float" office:value="19184572">
                <text:p>19184572</text:p>
                <draw:g>
                  <svg:desc>RocksDBpfx.G3:RocksDBpfx.G9</svg:desc>
                </draw:g>
              </table:table-cell>
              <table:table-cell office:value-type="float" office:value="33142908">
                <text:p>33142908</text:p>
                <draw:g>
                  <svg:desc>RocksDBpfx.H3:RocksDBpfx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273048">
                <text:p>14273048</text:p>
              </table:table-cell>
              <table:table-cell office:value-type="float" office:value="20997544">
                <text:p>20997544</text:p>
              </table:table-cell>
              <table:table-cell office:value-type="float" office:value="35270592">
                <text:p>3527059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4102164">
                <text:p>14102164</text:p>
              </table:table-cell>
              <table:table-cell office:value-type="float" office:value="21605132">
                <text:p>21605132</text:p>
              </table:table-cell>
              <table:table-cell office:value-type="float" office:value="35707296">
                <text:p>3570729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739348">
                <text:p>13739348</text:p>
              </table:table-cell>
              <table:table-cell office:value-type="float" office:value="21791576">
                <text:p>21791576</text:p>
              </table:table-cell>
              <table:table-cell office:value-type="float" office:value="35530924">
                <text:p>3553092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252980">
                <text:p>14252980</text:p>
              </table:table-cell>
              <table:table-cell office:value-type="float" office:value="21198204">
                <text:p>21198204</text:p>
              </table:table-cell>
              <table:table-cell office:value-type="float" office:value="35451184">
                <text:p>3545118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239260">
                <text:p>14239260</text:p>
              </table:table-cell>
              <table:table-cell office:value-type="float" office:value="21515240">
                <text:p>21515240</text:p>
              </table:table-cell>
              <table:table-cell office:value-type="float" office:value="35754500">
                <text:p>3575450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325896">
                <text:p>14325896</text:p>
              </table:table-cell>
              <table:table-cell office:value-type="float" office:value="21539212">
                <text:p>21539212</text:p>
              </table:table-cell>
              <table:table-cell office:value-type="float" office:value="35865108">
                <text:p>35865108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38cm" svg:y="0.316cm" chart:style-name="ch2">
          <text:p>LevelDB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LevelDB.A2:LevelDB.B9" chart:data-source-has-labels="both" svg:x="1.342cm" svg:y="2.339cm" svg:width="12.586cm" svg:height="5.489cm">
          <chartooo:coordinate-region svg:x="2.948cm" svg:y="2.552cm" svg:width="10.98cm" svg:height="4.602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LevelDB.B3:LevelDB.B9" chart:label-cell-address="LevelDB.B2:LevelDB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LevelDB.B2:LevelDB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0.00698888888888889">
                <text:p>0.00698888888888889</text:p>
                <draw:g>
                  <svg:desc>LevelDB.B3:LevelDB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72287037037037">
                <text:p>0.007228703703703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739363425925926">
                <text:p>0.0073936342592592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743506944444444">
                <text:p>0.0074350694444444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744837962962963">
                <text:p>0.007448379629629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0798773148148148">
                <text:p>0.0079877314814814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0741967592592593">
                <text:p>0.007419675925925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2cm" svg:y="0.316cm" chart:style-name="ch2">
          <text:p>TokuDB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TokuDB.F3:TokuDB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TokuDB.F3:TokuDB.F9" chart:label-cell-address="BDB.F1:BDB.F2" chart:class="chart:bar">
            <chart:data-point chart:repeated="7"/>
          </chart:series>
          <chart:series chart:style-name="ch12" chart:values-cell-range-address="TokuDB.G3:TokuDB.G9" chart:label-cell-address="BDB.G1:BDB.G2" chart:class="chart:bar">
            <chart:data-point chart:repeated="7"/>
          </chart:series>
          <chart:series chart:style-name="ch13" chart:values-cell-range-address="TokuDB.H3:TokuDB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2377020">
                <text:p>12377020</text:p>
                <draw:g>
                  <svg:desc>TokuDB.F3:TokuDB.F9</svg:desc>
                </draw:g>
              </table:table-cell>
              <table:table-cell office:value-type="float" office:value="13867540">
                <text:p>13867540</text:p>
                <draw:g>
                  <svg:desc>TokuDB.G3:TokuDB.G9</svg:desc>
                </draw:g>
              </table:table-cell>
              <table:table-cell office:value-type="float" office:value="26244560">
                <text:p>26244560</text:p>
                <draw:g>
                  <svg:desc>TokuDB.H3:TokuDB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473960">
                <text:p>12473960</text:p>
              </table:table-cell>
              <table:table-cell office:value-type="float" office:value="14190944">
                <text:p>14190944</text:p>
              </table:table-cell>
              <table:table-cell office:value-type="float" office:value="26664904">
                <text:p>2666490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570772">
                <text:p>12570772</text:p>
              </table:table-cell>
              <table:table-cell office:value-type="float" office:value="14518040">
                <text:p>14518040</text:p>
              </table:table-cell>
              <table:table-cell office:value-type="float" office:value="27088812">
                <text:p>2708881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700364">
                <text:p>12700364</text:p>
              </table:table-cell>
              <table:table-cell office:value-type="float" office:value="14750404">
                <text:p>14750404</text:p>
              </table:table-cell>
              <table:table-cell office:value-type="float" office:value="27450768">
                <text:p>2745076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863188">
                <text:p>12863188</text:p>
              </table:table-cell>
              <table:table-cell office:value-type="float" office:value="15026356">
                <text:p>15026356</text:p>
              </table:table-cell>
              <table:table-cell office:value-type="float" office:value="27889544">
                <text:p>2788954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941136">
                <text:p>12941136</text:p>
              </table:table-cell>
              <table:table-cell office:value-type="float" office:value="15099288">
                <text:p>15099288</text:p>
              </table:table-cell>
              <table:table-cell office:value-type="float" office:value="28040424">
                <text:p>2804042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929692">
                <text:p>12929692</text:p>
              </table:table-cell>
              <table:table-cell office:value-type="float" office:value="15040012">
                <text:p>15040012</text:p>
              </table:table-cell>
              <table:table-cell office:value-type="float" office:value="27969704">
                <text:p>27969704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37cm" svg:y="0.316cm" chart:style-name="ch2">
          <text:p>WiredLSM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WiredLSM.F3:WiredLSM.H9" chart:data-source-has-labels="both" svg:x="1.342cm" svg:y="2.339cm" svg:width="11.04cm" svg:height="5.489cm">
          <chartooo:coordinate-region svg:x="3.117cm" svg:y="2.553cm" svg:width="9.265cm" svg:height="4.601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WiredLSM.F3:WiredLSM.F9" chart:label-cell-address="BDB.F1:BDB.F2" chart:class="chart:bar">
            <chart:data-point chart:repeated="7"/>
          </chart:series>
          <chart:series chart:style-name="ch12" chart:values-cell-range-address="WiredLSM.G3:WiredLSM.G9" chart:label-cell-address="BDB.G1:BDB.G2" chart:class="chart:bar">
            <chart:data-point chart:repeated="7"/>
          </chart:series>
          <chart:series chart:style-name="ch13" chart:values-cell-range-address="WiredLSM.H3:WiredLSM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16856992">
                <text:p>16856992</text:p>
                <draw:g>
                  <svg:desc>WiredLSM.F3:WiredLSM.F9</svg:desc>
                </draw:g>
              </table:table-cell>
              <table:table-cell office:value-type="float" office:value="13225240">
                <text:p>13225240</text:p>
                <draw:g>
                  <svg:desc>WiredLSM.G3:WiredLSM.G9</svg:desc>
                </draw:g>
              </table:table-cell>
              <table:table-cell office:value-type="float" office:value="30082232">
                <text:p>30082232</text:p>
                <draw:g>
                  <svg:desc>WiredLSM.H3:WiredLSM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201732">
                <text:p>12201732</text:p>
              </table:table-cell>
              <table:table-cell office:value-type="float" office:value="13170140">
                <text:p>13170140</text:p>
              </table:table-cell>
              <table:table-cell office:value-type="float" office:value="25371872">
                <text:p>253718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278616">
                <text:p>12278616</text:p>
              </table:table-cell>
              <table:table-cell office:value-type="float" office:value="13359204">
                <text:p>13359204</text:p>
              </table:table-cell>
              <table:table-cell office:value-type="float" office:value="25637820">
                <text:p>2563782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471700">
                <text:p>12471700</text:p>
              </table:table-cell>
              <table:table-cell office:value-type="float" office:value="13698460">
                <text:p>13698460</text:p>
              </table:table-cell>
              <table:table-cell office:value-type="float" office:value="26170160">
                <text:p>2617016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287368">
                <text:p>12287368</text:p>
              </table:table-cell>
              <table:table-cell office:value-type="float" office:value="14277704">
                <text:p>14277704</text:p>
              </table:table-cell>
              <table:table-cell office:value-type="float" office:value="26565072">
                <text:p>2656507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376328">
                <text:p>12376328</text:p>
              </table:table-cell>
              <table:table-cell office:value-type="float" office:value="13361324">
                <text:p>13361324</text:p>
              </table:table-cell>
              <table:table-cell office:value-type="float" office:value="25737652">
                <text:p>2573765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2359716">
                <text:p>12359716</text:p>
              </table:table-cell>
              <table:table-cell office:value-type="float" office:value="13345940">
                <text:p>13345940</text:p>
              </table:table-cell>
              <table:table-cell office:value-type="float" office:value="25705656">
                <text:p>25705656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763cm" svg:y="0.316cm" chart:style-name="ch2">
          <text:p>WiredBtree</text:p>
        </chart:title>
        <chart:subtitle svg:x="6.893cm" svg:y="1.302cm" chart:style-name="ch3">
          <text:p>Space Used</text:p>
        </chart:subtitle>
        <chart:legend chart:legend-position="end" svg:x="13.022cm" svg:y="3.662cm" style:legend-expansion="high" chart:style-name="ch4"/>
        <chart:plot-area chart:style-name="ch5" table:cell-range-address="BDB.A3:BDB.A9 BDB.F1:BDB.H2 WiredBtree.F3:WiredBtree.H9" chart:data-source-has-labels="both" svg:x="1.342cm" svg:y="2.339cm" svg:width="11.04cm" svg:height="5.489cm">
          <chartooo:coordinate-region svg:x="3.117cm" svg:y="2.552cm" svg:width="9.265cm" svg:height="4.602cm"/>
          <chart:axis chart:dimension="x" chart:name="primary-x" chart:style-name="ch6" chartooo:axis-type="auto">
            <chartooo:date-scale/>
            <chart:title svg:x="6.233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352cm" chart:style-name="ch9">
              <text:p>KB</text:p>
            </chart:title>
            <chart:grid chart:style-name="ch10" chart:class="major"/>
          </chart:axis>
          <chart:series chart:style-name="ch11" chart:values-cell-range-address="WiredBtree.F3:WiredBtree.F9" chart:label-cell-address="BDB.F1:BDB.F2" chart:class="chart:bar">
            <chart:data-point chart:repeated="7"/>
          </chart:series>
          <chart:series chart:style-name="ch12" chart:values-cell-range-address="WiredBtree.G3:WiredBtree.G9" chart:label-cell-address="BDB.G1:BDB.G2" chart:class="chart:bar">
            <chart:data-point chart:repeated="7"/>
          </chart:series>
          <chart:series chart:style-name="ch13" chart:values-cell-range-address="WiredBtree.H3:WiredBtree.H9" chart:label-cell-address="BDB.H1:BDB.H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 Size</text:p>
                <text:list>
                  <text:list-item>
                    <text:p>DB Size</text:p>
                  </text:list-item>
                  <text:list-item>
                    <text:p/>
                  </text:list-item>
                </text:list>
                <draw:g>
                  <svg:desc>BDB.F1:BDB.F2</svg:desc>
                </draw:g>
              </table:table-cell>
              <table:table-cell office:value-type="string">
                <text:p>Process Size</text:p>
                <text:list>
                  <text:list-item>
                    <text:p>Process Size</text:p>
                  </text:list-item>
                  <text:list-item>
                    <text:p/>
                  </text:list-item>
                </text:list>
                <draw:g>
                  <svg:desc>BDB.G1:BDB.G2</svg:desc>
                </draw:g>
              </table:table-cell>
              <table:table-cell office:value-type="string">
                <text:p>Total Size</text:p>
                <text:list>
                  <text:list-item>
                    <text:p>Total Size</text:p>
                  </text:list-item>
                  <text:list-item>
                    <text:p/>
                  </text:list-item>
                </text:list>
                <draw:g>
                  <svg:desc>BDB.H1:BDB.H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23818836">
                <text:p>23818836</text:p>
                <draw:g>
                  <svg:desc>WiredBtree.F3:WiredBtree.F9</svg:desc>
                </draw:g>
              </table:table-cell>
              <table:table-cell office:value-type="float" office:value="18416052">
                <text:p>18416052</text:p>
                <draw:g>
                  <svg:desc>WiredBtree.G3:WiredBtree.G9</svg:desc>
                </draw:g>
              </table:table-cell>
              <table:table-cell office:value-type="float" office:value="42234888">
                <text:p>42234888</text:p>
                <draw:g>
                  <svg:desc>WiredBtree.H3:WiredBtree.H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818844">
                <text:p>23818844</text:p>
              </table:table-cell>
              <table:table-cell office:value-type="float" office:value="18889116">
                <text:p>18889116</text:p>
              </table:table-cell>
              <table:table-cell office:value-type="float" office:value="42707960">
                <text:p>4270796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818844">
                <text:p>23818844</text:p>
              </table:table-cell>
              <table:table-cell office:value-type="float" office:value="18657408">
                <text:p>18657408</text:p>
              </table:table-cell>
              <table:table-cell office:value-type="float" office:value="42476252">
                <text:p>424762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818844">
                <text:p>23818844</text:p>
              </table:table-cell>
              <table:table-cell office:value-type="float" office:value="18597748">
                <text:p>18597748</text:p>
              </table:table-cell>
              <table:table-cell office:value-type="float" office:value="42416592">
                <text:p>4241659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3818844">
                <text:p>23818844</text:p>
              </table:table-cell>
              <table:table-cell office:value-type="float" office:value="18415612">
                <text:p>18415612</text:p>
              </table:table-cell>
              <table:table-cell office:value-type="float" office:value="42234456">
                <text:p>4223445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818836">
                <text:p>23818836</text:p>
              </table:table-cell>
              <table:table-cell office:value-type="float" office:value="17554408">
                <text:p>17554408</text:p>
              </table:table-cell>
              <table:table-cell office:value-type="float" office:value="41373244">
                <text:p>4137324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3818836">
                <text:p>23818836</text:p>
              </table:table-cell>
              <table:table-cell office:value-type="float" office:value="17024528">
                <text:p>17024528</text:p>
              </table:table-cell>
              <table:table-cell office:value-type="float" office:value="40843364">
                <text:p>40843364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722cm" svg:y="0.39cm" chart:style-name="ch2">
          <text:p>Write Scaling</text:p>
        </chart:title>
        <chart:legend chart:legend-position="end" svg:x="19.185cm" svg:y="4.462cm" style:legend-expansion="high" chart:style-name="ch3"/>
        <chart:plot-area chart:style-name="ch4" table:cell-range-address="Charts.A2:Charts.H12" chart:data-source-has-labels="both" svg:x="1.428cm" svg:y="1.957cm" svg:width="16.945cm" svg:height="10.07cm">
          <chartooo:coordinate-region svg:x="2.632cm" svg:y="2.17cm" svg:width="15.741cm" svg:height="7.899cm"/>
          <chart:axis chart:dimension="x" chart:name="primary-x" chart:style-name="ch5" chartooo:axis-type="auto">
            <chartooo:date-scale/>
            <chart:categories table:cell-range-address="Charts.A3:Charts.A12"/>
          </chart:axis>
          <chart:axis chart:dimension="y" chart:name="primary-y" chart:style-name="ch6">
            <chart:title svg:x="0.451cm" svg:y="7.663cm" chart:style-name="ch7">
              <text:p>Ops/Sec</text:p>
            </chart:title>
            <chart:grid chart:style-name="ch8" chart:class="major"/>
          </chart:axis>
          <chart:series chart:style-name="ch9" chart:values-cell-range-address="Charts.B3:Charts.B12" chart:label-cell-address="Charts.B2:Charts.B2" chart:class="chart:bar">
            <chart:data-point chart:repeated="10"/>
          </chart:series>
          <chart:series chart:style-name="ch10" chart:values-cell-range-address="Charts.C3:Charts.C12" chart:label-cell-address="Charts.C2:Charts.C2" chart:class="chart:bar">
            <chart:data-point chart:repeated="10"/>
          </chart:series>
          <chart:series chart:style-name="ch11" chart:values-cell-range-address="Charts.D3:Charts.D12" chart:label-cell-address="Charts.D2:Charts.D2" chart:class="chart:bar">
            <chart:data-point chart:repeated="10"/>
          </chart:series>
          <chart:series chart:style-name="ch12" chart:values-cell-range-address="Charts.E3:Charts.E12" chart:label-cell-address="Charts.E2:Charts.E2" chart:class="chart:bar">
            <chart:data-point chart:repeated="10"/>
          </chart:series>
          <chart:series chart:style-name="ch13" chart:values-cell-range-address="Charts.F3:Charts.F12" chart:label-cell-address="Charts.F2:Charts.F2" chart:class="chart:bar">
            <chart:data-point chart:repeated="10"/>
          </chart:series>
          <chart:series chart:style-name="ch14" chart:values-cell-range-address="Charts.G3:Charts.G12" chart:label-cell-address="Charts.G2:Charts.G2" chart:class="chart:bar">
            <chart:data-point chart:repeated="10"/>
          </chart:series>
          <chart:series chart:style-name="ch15" chart:values-cell-range-address="Charts.H3:Charts.H12" chart:label-cell-address="Charts.H2:Charts.H2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Charts.B2:Charts.B2</svg:desc>
                </draw:g>
              </table:table-cell>
              <table:table-cell office:value-type="string">
                <text:p>2</text:p>
                <draw:g>
                  <svg:desc>Charts.C2:Charts.C2</svg:desc>
                </draw:g>
              </table:table-cell>
              <table:table-cell office:value-type="string">
                <text:p>4</text:p>
                <draw:g>
                  <svg:desc>Charts.D2:Charts.D2</svg:desc>
                </draw:g>
              </table:table-cell>
              <table:table-cell office:value-type="string">
                <text:p>8</text:p>
                <draw:g>
                  <svg:desc>Charts.E2:Charts.E2</svg:desc>
                </draw:g>
              </table:table-cell>
              <table:table-cell office:value-type="string">
                <text:p>16</text:p>
                <draw:g>
                  <svg:desc>Charts.F2:Charts.F2</svg:desc>
                </draw:g>
              </table:table-cell>
              <table:table-cell office:value-type="string">
                <text:p>32</text:p>
                <draw:g>
                  <svg:desc>Charts.G2:Charts.G2</svg:desc>
                </draw:g>
              </table:table-cell>
              <table:table-cell office:value-type="string">
                <text:p>64</text:p>
                <draw:g>
                  <svg:desc>Charts.H2:Chart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Charts.A3:Charts.A12</svg:desc>
                </draw:g>
              </table:table-cell>
              <table:table-cell office:value-type="float" office:value="918">
                <text:p>918</text:p>
                <draw:g>
                  <svg:desc>Charts.B3:Charts.B12</svg:desc>
                </draw:g>
              </table:table-cell>
              <table:table-cell office:value-type="float" office:value="25810">
                <text:p>25810</text:p>
                <draw:g>
                  <svg:desc>Charts.C3:Charts.C12</svg:desc>
                </draw:g>
              </table:table-cell>
              <table:table-cell office:value-type="float" office:value="909">
                <text:p>909</text:p>
                <draw:g>
                  <svg:desc>Charts.D3:Charts.D12</svg:desc>
                </draw:g>
              </table:table-cell>
              <table:table-cell office:value-type="float" office:value="26788">
                <text:p>26788</text:p>
                <draw:g>
                  <svg:desc>Charts.E3:Charts.E12</svg:desc>
                </draw:g>
              </table:table-cell>
              <table:table-cell office:value-type="float" office:value="895">
                <text:p>895</text:p>
                <draw:g>
                  <svg:desc>Charts.F3:Charts.F12</svg:desc>
                </draw:g>
              </table:table-cell>
              <table:table-cell office:value-type="float" office:value="9111">
                <text:p>9111</text:p>
                <draw:g>
                  <svg:desc>Charts.G3:Charts.G12</svg:desc>
                </draw:g>
              </table:table-cell>
              <table:table-cell office:value-type="float" office:value="13887">
                <text:p>13887</text:p>
                <draw:g>
                  <svg:desc>Charts.H3:Charts.H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27152">
                <text:p>27152</text:p>
              </table:table-cell>
              <table:table-cell office:value-type="float" office:value="27905">
                <text:p>27905</text:p>
              </table:table-cell>
              <table:table-cell office:value-type="float" office:value="28431">
                <text:p>28431</text:p>
              </table:table-cell>
              <table:table-cell office:value-type="float" office:value="28121">
                <text:p>28121</text:p>
              </table:table-cell>
              <table:table-cell office:value-type="float" office:value="27390">
                <text:p>27390</text:p>
              </table:table-cell>
              <table:table-cell office:value-type="float" office:value="30256">
                <text:p>30256</text:p>
              </table:table-cell>
              <table:table-cell office:value-type="float" office:value="25898">
                <text:p>25898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3550">
                <text:p>3550</text:p>
              </table:table-cell>
              <table:table-cell office:value-type="float" office:value="3930">
                <text:p>3930</text:p>
              </table:table-cell>
              <table:table-cell office:value-type="float" office:value="3754">
                <text:p>3754</text:p>
              </table:table-cell>
              <table:table-cell office:value-type="float" office:value="2974">
                <text:p>2974</text:p>
              </table:table-cell>
              <table:table-cell office:value-type="float" office:value="2014">
                <text:p>2014</text:p>
              </table:table-cell>
              <table:table-cell office:value-type="float" office:value="1078">
                <text:p>107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63435">
                <text:p>63435</text:p>
              </table:table-cell>
              <table:table-cell office:value-type="float" office:value="31637">
                <text:p>31637</text:p>
              </table:table-cell>
              <table:table-cell office:value-type="float" office:value="35022">
                <text:p>35022</text:p>
              </table:table-cell>
              <table:table-cell office:value-type="float" office:value="32361">
                <text:p>32361</text:p>
              </table:table-cell>
              <table:table-cell office:value-type="float" office:value="22540">
                <text:p>22540</text:p>
              </table:table-cell>
              <table:table-cell office:value-type="float" office:value="9967">
                <text:p>9967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48142">
                <text:p>48142</text:p>
              </table:table-cell>
              <table:table-cell office:value-type="float" office:value="37384">
                <text:p>37384</text:p>
              </table:table-cell>
              <table:table-cell office:value-type="float" office:value="30552">
                <text:p>30552</text:p>
              </table:table-cell>
              <table:table-cell office:value-type="float" office:value="30775">
                <text:p>30775</text:p>
              </table:table-cell>
              <table:table-cell office:value-type="float" office:value="29294">
                <text:p>29294</text:p>
              </table:table-cell>
              <table:table-cell office:value-type="float" office:value="23013">
                <text:p>23013</text:p>
              </table:table-cell>
              <table:table-cell office:value-type="float" office:value="13264">
                <text:p>13264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35255">
                <text:p>35255</text:p>
              </table:table-cell>
              <table:table-cell office:value-type="float" office:value="30240">
                <text:p>30240</text:p>
              </table:table-cell>
              <table:table-cell office:value-type="float" office:value="30018">
                <text:p>30018</text:p>
              </table:table-cell>
              <table:table-cell office:value-type="float" office:value="29674">
                <text:p>29674</text:p>
              </table:table-cell>
              <table:table-cell office:value-type="float" office:value="29590">
                <text:p>29590</text:p>
              </table:table-cell>
              <table:table-cell office:value-type="float" office:value="28876">
                <text:p>28876</text:p>
              </table:table-cell>
              <table:table-cell office:value-type="float" office:value="26033">
                <text:p>26033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29518">
                <text:p>29518</text:p>
              </table:table-cell>
              <table:table-cell office:value-type="float" office:value="22199">
                <text:p>22199</text:p>
              </table:table-cell>
              <table:table-cell office:value-type="float" office:value="25063">
                <text:p>25063</text:p>
              </table:table-cell>
              <table:table-cell office:value-type="float" office:value="21828">
                <text:p>21828</text:p>
              </table:table-cell>
              <table:table-cell office:value-type="float" office:value="31422">
                <text:p>31422</text:p>
              </table:table-cell>
              <table:table-cell office:value-type="float" office:value="24594">
                <text:p>24594</text:p>
              </table:table-cell>
              <table:table-cell office:value-type="float" office:value="24602">
                <text:p>24602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266">
                <text:p>266</text:p>
              </table:table-cell>
              <table:table-cell office:value-type="float" office:value="257">
                <text:p>257</text:p>
              </table:table-cell>
              <table:table-cell office:value-type="float" office:value="247">
                <text:p>247</text:p>
              </table:table-cell>
              <table:table-cell office:value-type="float" office:value="237">
                <text:p>237</text:p>
              </table:table-cell>
              <table:table-cell office:value-type="float" office:value="230">
                <text:p>230</text:p>
              </table:table-cell>
              <table:table-cell office:value-type="float" office:value="203">
                <text:p>20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697">
                <text:p>697</text:p>
              </table:table-cell>
              <table:table-cell office:value-type="float" office:value="1748">
                <text:p>1748</text:p>
              </table:table-cell>
              <table:table-cell office:value-type="float" office:value="2202">
                <text:p>2202</text:p>
              </table:table-cell>
              <table:table-cell office:value-type="float" office:value="2154">
                <text:p>2154</text:p>
              </table:table-cell>
              <table:table-cell office:value-type="float" office:value="1789">
                <text:p>1789</text:p>
              </table:table-cell>
              <table:table-cell office:value-type="float" office:value="1237">
                <text:p>1237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30223">
                <text:p>30223</text:p>
              </table:table-cell>
              <table:table-cell office:value-type="float" office:value="31933">
                <text:p>31933</text:p>
              </table:table-cell>
              <table:table-cell office:value-type="float" office:value="26682">
                <text:p>26682</text:p>
              </table:table-cell>
              <table:table-cell office:value-type="float" office:value="24349">
                <text:p>24349</text:p>
              </table:table-cell>
              <table:table-cell office:value-type="float" office:value="20807">
                <text:p>20807</text:p>
              </table:table-cell>
              <table:table-cell office:value-type="float" office:value="9809">
                <text:p>9809</text:p>
              </table:table-cell>
              <table:table-cell office:value-type="float" office:value="3967">
                <text:p>3967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701cm" svg:y="0.39cm" chart:style-name="ch2">
          <text:p>Read Scaling</text:p>
        </chart:title>
        <chart:legend chart:legend-position="end" svg:x="19.185cm" svg:y="4.462cm" style:legend-expansion="high" chart:style-name="ch3"/>
        <chart:plot-area chart:style-name="ch4" table:cell-range-address="Charts.A3:Charts.A12 Charts.I2:Charts.O12" chart:data-source-has-labels="both" svg:x="1.428cm" svg:y="1.957cm" svg:width="16.945cm" svg:height="10.07cm">
          <chartooo:coordinate-region svg:x="3.013cm" svg:y="2.17cm" svg:width="15.36cm" svg:height="7.899cm"/>
          <chart:axis chart:dimension="x" chart:name="primary-x" chart:style-name="ch5" chartooo:axis-type="auto">
            <chartooo:date-scale/>
            <chart:categories table:cell-range-address="Charts.A3:Charts.A12"/>
          </chart:axis>
          <chart:axis chart:dimension="y" chart:name="primary-y" chart:style-name="ch6">
            <chart:title svg:x="0.451cm" svg:y="7.663cm" chart:style-name="ch7">
              <text:p>Ops/Sec</text:p>
            </chart:title>
            <chart:grid chart:style-name="ch8" chart:class="major"/>
          </chart:axis>
          <chart:series chart:style-name="ch9" chart:values-cell-range-address="Charts.I3:Charts.I12" chart:label-cell-address="Charts.I2:Charts.I2" chart:class="chart:bar">
            <chart:data-point chart:repeated="10"/>
          </chart:series>
          <chart:series chart:style-name="ch10" chart:values-cell-range-address="Charts.J3:Charts.J12" chart:label-cell-address="Charts.J2:Charts.J2" chart:class="chart:bar">
            <chart:data-point chart:repeated="10"/>
          </chart:series>
          <chart:series chart:style-name="ch11" chart:values-cell-range-address="Charts.K3:Charts.K12" chart:label-cell-address="Charts.K2:Charts.K2" chart:class="chart:bar">
            <chart:data-point chart:repeated="10"/>
          </chart:series>
          <chart:series chart:style-name="ch12" chart:values-cell-range-address="Charts.L3:Charts.L12" chart:label-cell-address="Charts.L2:Charts.L2" chart:class="chart:bar">
            <chart:data-point chart:repeated="10"/>
          </chart:series>
          <chart:series chart:style-name="ch13" chart:values-cell-range-address="Charts.M3:Charts.M12" chart:label-cell-address="Charts.M2:Charts.M2" chart:class="chart:bar">
            <chart:data-point chart:repeated="10"/>
          </chart:series>
          <chart:series chart:style-name="ch14" chart:values-cell-range-address="Charts.N3:Charts.N12" chart:label-cell-address="Charts.N2:Charts.N2" chart:class="chart:bar">
            <chart:data-point chart:repeated="10"/>
          </chart:series>
          <chart:series chart:style-name="ch15" chart:values-cell-range-address="Charts.O3:Charts.O12" chart:label-cell-address="Charts.O2:Charts.O2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Charts.I2:Charts.I2</svg:desc>
                </draw:g>
              </table:table-cell>
              <table:table-cell office:value-type="string">
                <text:p>2</text:p>
                <draw:g>
                  <svg:desc>Charts.J2:Charts.J2</svg:desc>
                </draw:g>
              </table:table-cell>
              <table:table-cell office:value-type="string">
                <text:p>4</text:p>
                <draw:g>
                  <svg:desc>Charts.K2:Charts.K2</svg:desc>
                </draw:g>
              </table:table-cell>
              <table:table-cell office:value-type="string">
                <text:p>8</text:p>
                <draw:g>
                  <svg:desc>Charts.L2:Charts.L2</svg:desc>
                </draw:g>
              </table:table-cell>
              <table:table-cell office:value-type="string">
                <text:p>16</text:p>
                <draw:g>
                  <svg:desc>Charts.M2:Charts.M2</svg:desc>
                </draw:g>
              </table:table-cell>
              <table:table-cell office:value-type="string">
                <text:p>32</text:p>
                <draw:g>
                  <svg:desc>Charts.N2:Charts.N2</svg:desc>
                </draw:g>
              </table:table-cell>
              <table:table-cell office:value-type="string">
                <text:p>64</text:p>
                <draw:g>
                  <svg:desc>Charts.O2:Charts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Charts.A3:Charts.A12</svg:desc>
                </draw:g>
              </table:table-cell>
              <table:table-cell office:value-type="float" office:value="20088">
                <text:p>20088</text:p>
                <draw:g>
                  <svg:desc>Charts.I3:Charts.I12</svg:desc>
                </draw:g>
              </table:table-cell>
              <table:table-cell office:value-type="float" office:value="32517">
                <text:p>32517</text:p>
                <draw:g>
                  <svg:desc>Charts.J3:Charts.J12</svg:desc>
                </draw:g>
              </table:table-cell>
              <table:table-cell office:value-type="float" office:value="53910">
                <text:p>53910</text:p>
                <draw:g>
                  <svg:desc>Charts.K3:Charts.K12</svg:desc>
                </draw:g>
              </table:table-cell>
              <table:table-cell office:value-type="float" office:value="85254">
                <text:p>85254</text:p>
                <draw:g>
                  <svg:desc>Charts.L3:Charts.L12</svg:desc>
                </draw:g>
              </table:table-cell>
              <table:table-cell office:value-type="float" office:value="93759">
                <text:p>93759</text:p>
                <draw:g>
                  <svg:desc>Charts.M3:Charts.M12</svg:desc>
                </draw:g>
              </table:table-cell>
              <table:table-cell office:value-type="float" office:value="134491">
                <text:p>134491</text:p>
                <draw:g>
                  <svg:desc>Charts.N3:Charts.N12</svg:desc>
                </draw:g>
              </table:table-cell>
              <table:table-cell office:value-type="float" office:value="64188">
                <text:p>64188</text:p>
                <draw:g>
                  <svg:desc>Charts.O3:Charts.O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142414">
                <text:p>142414</text:p>
              </table:table-cell>
              <table:table-cell office:value-type="float" office:value="94">
                <text:p>94</text:p>
              </table:table-cell>
              <table:table-cell office:value-type="float" office:value="190">
                <text:p>190</text:p>
              </table:table-cell>
              <table:table-cell office:value-type="float" office:value="126877">
                <text:p>126877</text:p>
              </table:table-cell>
              <table:table-cell office:value-type="float" office:value="116351">
                <text:p>116351</text:p>
              </table:table-cell>
              <table:table-cell office:value-type="float" office:value="106381">
                <text:p>106381</text:p>
              </table:table-cell>
              <table:table-cell office:value-type="float" office:value="75883">
                <text:p>75883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50475">
                <text:p>50475</text:p>
              </table:table-cell>
              <table:table-cell office:value-type="float" office:value="47219">
                <text:p>47219</text:p>
              </table:table-cell>
              <table:table-cell office:value-type="float" office:value="73019">
                <text:p>73019</text:p>
              </table:table-cell>
              <table:table-cell office:value-type="float" office:value="66445">
                <text:p>66445</text:p>
              </table:table-cell>
              <table:table-cell office:value-type="float" office:value="61253">
                <text:p>61253</text:p>
              </table:table-cell>
              <table:table-cell office:value-type="float" office:value="50525">
                <text:p>50525</text:p>
              </table:table-cell>
              <table:table-cell office:value-type="float" office:value="34262">
                <text:p>34262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16741">
                <text:p>16741</text:p>
              </table:table-cell>
              <table:table-cell office:value-type="float" office:value="20332">
                <text:p>20332</text:p>
              </table:table-cell>
              <table:table-cell office:value-type="float" office:value="43237">
                <text:p>43237</text:p>
              </table:table-cell>
              <table:table-cell office:value-type="float" office:value="70416">
                <text:p>70416</text:p>
              </table:table-cell>
              <table:table-cell office:value-type="float" office:value="126127">
                <text:p>126127</text:p>
              </table:table-cell>
              <table:table-cell office:value-type="float" office:value="162364">
                <text:p>162364</text:p>
              </table:table-cell>
              <table:table-cell office:value-type="float" office:value="114716">
                <text:p>114716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239740">
                <text:p>239740</text:p>
              </table:table-cell>
              <table:table-cell office:value-type="float" office:value="409245">
                <text:p>409245</text:p>
              </table:table-cell>
              <table:table-cell office:value-type="float" office:value="528349">
                <text:p>528349</text:p>
              </table:table-cell>
              <table:table-cell office:value-type="float" office:value="1103808">
                <text:p>1103808</text:p>
              </table:table-cell>
              <table:table-cell office:value-type="float" office:value="2615647">
                <text:p>2615647</text:p>
              </table:table-cell>
              <table:table-cell office:value-type="float" office:value="5080934">
                <text:p>5080934</text:p>
              </table:table-cell>
              <table:table-cell office:value-type="float" office:value="8192800">
                <text:p>8192800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253714">
                <text:p>253714</text:p>
              </table:table-cell>
              <table:table-cell office:value-type="float" office:value="22713">
                <text:p>22713</text:p>
              </table:table-cell>
              <table:table-cell office:value-type="float" office:value="28758">
                <text:p>28758</text:p>
              </table:table-cell>
              <table:table-cell office:value-type="float" office:value="208460">
                <text:p>208460</text:p>
              </table:table-cell>
              <table:table-cell office:value-type="float" office:value="203410">
                <text:p>203410</text:p>
              </table:table-cell>
              <table:table-cell office:value-type="float" office:value="144861">
                <text:p>144861</text:p>
              </table:table-cell>
              <table:table-cell office:value-type="float" office:value="76008">
                <text:p>76008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143077">
                <text:p>143077</text:p>
              </table:table-cell>
              <table:table-cell office:value-type="float" office:value="262740">
                <text:p>262740</text:p>
              </table:table-cell>
              <table:table-cell office:value-type="float" office:value="399082">
                <text:p>399082</text:p>
              </table:table-cell>
              <table:table-cell office:value-type="float" office:value="845523">
                <text:p>845523</text:p>
              </table:table-cell>
              <table:table-cell office:value-type="float" office:value="2035618">
                <text:p>2035618</text:p>
              </table:table-cell>
              <table:table-cell office:value-type="float" office:value="4333791">
                <text:p>4333791</text:p>
              </table:table-cell>
              <table:table-cell office:value-type="float" office:value="7818390">
                <text:p>7818390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72934">
                <text:p>72934</text:p>
              </table:table-cell>
              <table:table-cell office:value-type="float" office:value="83785">
                <text:p>83785</text:p>
              </table:table-cell>
              <table:table-cell office:value-type="float" office:value="119069">
                <text:p>119069</text:p>
              </table:table-cell>
              <table:table-cell office:value-type="float" office:value="123622">
                <text:p>123622</text:p>
              </table:table-cell>
              <table:table-cell office:value-type="float" office:value="93177">
                <text:p>93177</text:p>
              </table:table-cell>
              <table:table-cell office:value-type="float" office:value="67996">
                <text:p>67996</text:p>
              </table:table-cell>
              <table:table-cell office:value-type="float" office:value="44633">
                <text:p>44633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35661">
                <text:p>35661</text:p>
              </table:table-cell>
              <table:table-cell office:value-type="float" office:value="83702">
                <text:p>83702</text:p>
              </table:table-cell>
              <table:table-cell office:value-type="float" office:value="151433">
                <text:p>151433</text:p>
              </table:table-cell>
              <table:table-cell office:value-type="float" office:value="284496">
                <text:p>284496</text:p>
              </table:table-cell>
              <table:table-cell office:value-type="float" office:value="404349">
                <text:p>404349</text:p>
              </table:table-cell>
              <table:table-cell office:value-type="float" office:value="328547">
                <text:p>328547</text:p>
              </table:table-cell>
              <table:table-cell office:value-type="float" office:value="294251">
                <text:p>294251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93085">
                <text:p>93085</text:p>
              </table:table-cell>
              <table:table-cell office:value-type="float" office:value="213321">
                <text:p>213321</text:p>
              </table:table-cell>
              <table:table-cell office:value-type="float" office:value="300084">
                <text:p>300084</text:p>
              </table:table-cell>
              <table:table-cell office:value-type="float" office:value="549349">
                <text:p>549349</text:p>
              </table:table-cell>
              <table:table-cell office:value-type="float" office:value="842162">
                <text:p>842162</text:p>
              </table:table-cell>
              <table:table-cell office:value-type="float" office:value="668958">
                <text:p>668958</text:p>
              </table:table-cell>
              <table:table-cell office:value-type="float" office:value="641151">
                <text:p>641151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321cm" svg:height="12.701cm" xlink:href=".." xlink:type="simple" chart:class="chart:bar" chart:style-name="ch1">
        <chart:title svg:x="8.817cm" svg:y="0.39cm" chart:style-name="ch2">
          <text:p>Space Used</text:p>
        </chart:title>
        <chart:legend chart:legend-position="end" svg:x="19.185cm" svg:y="4.462cm" style:legend-expansion="high" chart:style-name="ch3"/>
        <chart:plot-area chart:style-name="ch4" table:cell-range-address="Charts.A3:Charts.A12 Charts.P2:Charts.V12" chart:data-source-has-labels="both" svg:x="1.428cm" svg:y="1.957cm" svg:width="16.945cm" svg:height="10.07cm">
          <chartooo:coordinate-region svg:x="3.203cm" svg:y="2.17cm" svg:width="15.17cm" svg:height="7.899cm"/>
          <chart:axis chart:dimension="x" chart:name="primary-x" chart:style-name="ch5" chartooo:axis-type="auto">
            <chartooo:date-scale/>
            <chart:categories table:cell-range-address="Charts.A3:Charts.A12"/>
          </chart:axis>
          <chart:axis chart:dimension="y" chart:name="primary-y" chart:style-name="ch6">
            <chart:title svg:x="0.451cm" svg:y="7.261cm" chart:style-name="ch7">
              <text:p>KB</text:p>
            </chart:title>
            <chart:grid chart:style-name="ch8" chart:class="major"/>
          </chart:axis>
          <chart:series chart:style-name="ch9" chart:values-cell-range-address="Charts.P3:Charts.P12" chart:label-cell-address="Charts.P2:Charts.P2" chart:class="chart:bar">
            <chart:data-point chart:repeated="10"/>
          </chart:series>
          <chart:series chart:style-name="ch10" chart:values-cell-range-address="Charts.Q3:Charts.Q12" chart:label-cell-address="Charts.Q2:Charts.Q2" chart:class="chart:bar">
            <chart:data-point chart:repeated="10"/>
          </chart:series>
          <chart:series chart:style-name="ch11" chart:values-cell-range-address="Charts.R3:Charts.R12" chart:label-cell-address="Charts.R2:Charts.R2" chart:class="chart:bar">
            <chart:data-point chart:repeated="10"/>
          </chart:series>
          <chart:series chart:style-name="ch12" chart:values-cell-range-address="Charts.S3:Charts.S12" chart:label-cell-address="Charts.S2:Charts.S2" chart:class="chart:bar">
            <chart:data-point chart:repeated="10"/>
          </chart:series>
          <chart:series chart:style-name="ch13" chart:values-cell-range-address="Charts.T3:Charts.T12" chart:label-cell-address="Charts.T2:Charts.T2" chart:class="chart:bar">
            <chart:data-point chart:repeated="10"/>
          </chart:series>
          <chart:series chart:style-name="ch14" chart:values-cell-range-address="Charts.U3:Charts.U12" chart:label-cell-address="Charts.U2:Charts.U2" chart:class="chart:bar">
            <chart:data-point chart:repeated="10"/>
          </chart:series>
          <chart:series chart:style-name="ch15" chart:values-cell-range-address="Charts.V3:Charts.V12" chart:label-cell-address="Charts.V2:Charts.V2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Charts.P2:Charts.P2</svg:desc>
                </draw:g>
              </table:table-cell>
              <table:table-cell office:value-type="string">
                <text:p>2</text:p>
                <draw:g>
                  <svg:desc>Charts.Q2:Charts.Q2</svg:desc>
                </draw:g>
              </table:table-cell>
              <table:table-cell office:value-type="string">
                <text:p>4</text:p>
                <draw:g>
                  <svg:desc>Charts.R2:Charts.R2</svg:desc>
                </draw:g>
              </table:table-cell>
              <table:table-cell office:value-type="string">
                <text:p>8</text:p>
                <draw:g>
                  <svg:desc>Charts.S2:Charts.S2</svg:desc>
                </draw:g>
              </table:table-cell>
              <table:table-cell office:value-type="string">
                <text:p>16</text:p>
                <draw:g>
                  <svg:desc>Charts.T2:Charts.T2</svg:desc>
                </draw:g>
              </table:table-cell>
              <table:table-cell office:value-type="string">
                <text:p>32</text:p>
                <draw:g>
                  <svg:desc>Charts.U2:Charts.U2</svg:desc>
                </draw:g>
              </table:table-cell>
              <table:table-cell office:value-type="string">
                <text:p>64</text:p>
                <draw:g>
                  <svg:desc>Charts.V2:Charts.V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velDB</text:p>
                <draw:g>
                  <svg:desc>Charts.A3:Charts.A12</svg:desc>
                </draw:g>
              </table:table-cell>
              <table:table-cell office:value-type="float" office:value="25533616">
                <text:p>25533616</text:p>
                <draw:g>
                  <svg:desc>Charts.P3:Charts.P12</svg:desc>
                </draw:g>
              </table:table-cell>
              <table:table-cell office:value-type="float" office:value="35251252">
                <text:p>35251252</text:p>
                <draw:g>
                  <svg:desc>Charts.Q3:Charts.Q12</svg:desc>
                </draw:g>
              </table:table-cell>
              <table:table-cell office:value-type="float" office:value="33173336">
                <text:p>33173336</text:p>
                <draw:g>
                  <svg:desc>Charts.R3:Charts.R12</svg:desc>
                </draw:g>
              </table:table-cell>
              <table:table-cell office:value-type="float" office:value="35439144">
                <text:p>35439144</text:p>
                <draw:g>
                  <svg:desc>Charts.S3:Charts.S12</svg:desc>
                </draw:g>
              </table:table-cell>
              <table:table-cell office:value-type="float" office:value="33415828">
                <text:p>33415828</text:p>
                <draw:g>
                  <svg:desc>Charts.T3:Charts.T12</svg:desc>
                </draw:g>
              </table:table-cell>
              <table:table-cell office:value-type="float" office:value="33102456">
                <text:p>33102456</text:p>
                <draw:g>
                  <svg:desc>Charts.U3:Charts.U12</svg:desc>
                </draw:g>
              </table:table-cell>
              <table:table-cell office:value-type="float" office:value="32395280">
                <text:p>32395280</text:p>
                <draw:g>
                  <svg:desc>Charts.V3:Charts.V12</svg:desc>
                </draw:g>
              </table:table-cell>
            </table:table-row>
            <table:table-row>
              <table:table-cell office:value-type="string">
                <text:p>Basho</text:p>
              </table:table-cell>
              <table:table-cell office:value-type="float" office:value="13204224">
                <text:p>13204224</text:p>
              </table:table-cell>
              <table:table-cell office:value-type="float" office:value="15042732">
                <text:p>15042732</text:p>
              </table:table-cell>
              <table:table-cell office:value-type="float" office:value="16076648">
                <text:p>16076648</text:p>
              </table:table-cell>
              <table:table-cell office:value-type="float" office:value="27895328">
                <text:p>27895328</text:p>
              </table:table-cell>
              <table:table-cell office:value-type="float" office:value="32028836">
                <text:p>32028836</text:p>
              </table:table-cell>
              <table:table-cell office:value-type="float" office:value="26812008">
                <text:p>26812008</text:p>
              </table:table-cell>
              <table:table-cell office:value-type="float" office:value="28278824">
                <text:p>28278824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51005120">
                <text:p>51005120</text:p>
              </table:table-cell>
              <table:table-cell office:value-type="float" office:value="51016320">
                <text:p>51016320</text:p>
              </table:table-cell>
              <table:table-cell office:value-type="float" office:value="51039764">
                <text:p>51039764</text:p>
              </table:table-cell>
              <table:table-cell office:value-type="float" office:value="51012420">
                <text:p>51012420</text:p>
              </table:table-cell>
              <table:table-cell office:value-type="float" office:value="51006080">
                <text:p>51006080</text:p>
              </table:table-cell>
              <table:table-cell office:value-type="float" office:value="51010292">
                <text:p>51010292</text:p>
              </table:table-cell>
              <table:table-cell office:value-type="float" office:value="50994432">
                <text:p>50994432</text:p>
              </table:table-cell>
            </table:table-row>
            <table:table-row>
              <table:table-cell office:value-type="string">
                <text:p>Hyper</text:p>
              </table:table-cell>
              <table:table-cell office:value-type="float" office:value="30008224">
                <text:p>30008224</text:p>
              </table:table-cell>
              <table:table-cell office:value-type="float" office:value="34496844">
                <text:p>34496844</text:p>
              </table:table-cell>
              <table:table-cell office:value-type="float" office:value="34922768">
                <text:p>34922768</text:p>
              </table:table-cell>
              <table:table-cell office:value-type="float" office:value="34307476">
                <text:p>34307476</text:p>
              </table:table-cell>
              <table:table-cell office:value-type="float" office:value="33185900">
                <text:p>33185900</text:p>
              </table:table-cell>
              <table:table-cell office:value-type="float" office:value="30922540">
                <text:p>30922540</text:p>
              </table:table-cell>
              <table:table-cell office:value-type="float" office:value="30606480">
                <text:p>30606480</text:p>
              </table:table-cell>
            </table:table-row>
            <table:table-row>
              <table:table-cell office:value-type="string">
                <text:p>LMDB</text:p>
              </table:table-cell>
              <table:table-cell office:value-type="float" office:value="12590388">
                <text:p>12590388</text:p>
              </table:table-cell>
              <table:table-cell office:value-type="float" office:value="12591940">
                <text:p>12591940</text:p>
              </table:table-cell>
              <table:table-cell office:value-type="float" office:value="12592184">
                <text:p>12592184</text:p>
              </table:table-cell>
              <table:table-cell office:value-type="float" office:value="12592228">
                <text:p>12592228</text:p>
              </table:table-cell>
              <table:table-cell office:value-type="float" office:value="12592540">
                <text:p>12592540</text:p>
              </table:table-cell>
              <table:table-cell office:value-type="float" office:value="12606132">
                <text:p>12606132</text:p>
              </table:table-cell>
              <table:table-cell office:value-type="float" office:value="12713708">
                <text:p>12713708</text:p>
              </table:table-cell>
            </table:table-row>
            <table:table-row>
              <table:table-cell office:value-type="string">
                <text:p>RocksDB</text:p>
              </table:table-cell>
              <table:table-cell office:value-type="float" office:value="13908324">
                <text:p>13908324</text:p>
              </table:table-cell>
              <table:table-cell office:value-type="float" office:value="36042432">
                <text:p>36042432</text:p>
              </table:table-cell>
              <table:table-cell office:value-type="float" office:value="38778408">
                <text:p>38778408</text:p>
              </table:table-cell>
              <table:table-cell office:value-type="float" office:value="39347508">
                <text:p>39347508</text:p>
              </table:table-cell>
              <table:table-cell office:value-type="float" office:value="39551776">
                <text:p>39551776</text:p>
              </table:table-cell>
              <table:table-cell office:value-type="float" office:value="39264712">
                <text:p>39264712</text:p>
              </table:table-cell>
              <table:table-cell office:value-type="float" office:value="38829096">
                <text:p>38829096</text:p>
              </table:table-cell>
            </table:table-row>
            <table:table-row>
              <table:table-cell office:value-type="string">
                <text:p>RocksDBpfx</text:p>
              </table:table-cell>
              <table:table-cell office:value-type="float" office:value="33142908">
                <text:p>33142908</text:p>
              </table:table-cell>
              <table:table-cell office:value-type="float" office:value="35270592">
                <text:p>35270592</text:p>
              </table:table-cell>
              <table:table-cell office:value-type="float" office:value="35707296">
                <text:p>35707296</text:p>
              </table:table-cell>
              <table:table-cell office:value-type="float" office:value="35530924">
                <text:p>35530924</text:p>
              </table:table-cell>
              <table:table-cell office:value-type="float" office:value="35451184">
                <text:p>35451184</text:p>
              </table:table-cell>
              <table:table-cell office:value-type="float" office:value="35754500">
                <text:p>35754500</text:p>
              </table:table-cell>
              <table:table-cell office:value-type="float" office:value="35865108">
                <text:p>35865108</text:p>
              </table:table-cell>
            </table:table-row>
            <table:table-row>
              <table:table-cell office:value-type="string">
                <text:p>TokuDB</text:p>
              </table:table-cell>
              <table:table-cell office:value-type="float" office:value="26244560">
                <text:p>26244560</text:p>
              </table:table-cell>
              <table:table-cell office:value-type="float" office:value="26664904">
                <text:p>26664904</text:p>
              </table:table-cell>
              <table:table-cell office:value-type="float" office:value="27088812">
                <text:p>27088812</text:p>
              </table:table-cell>
              <table:table-cell office:value-type="float" office:value="27450768">
                <text:p>27450768</text:p>
              </table:table-cell>
              <table:table-cell office:value-type="float" office:value="27889544">
                <text:p>27889544</text:p>
              </table:table-cell>
              <table:table-cell office:value-type="float" office:value="28040424">
                <text:p>28040424</text:p>
              </table:table-cell>
              <table:table-cell office:value-type="float" office:value="27969704">
                <text:p>27969704</text:p>
              </table:table-cell>
            </table:table-row>
            <table:table-row>
              <table:table-cell office:value-type="string">
                <text:p>WiredLSM</text:p>
              </table:table-cell>
              <table:table-cell office:value-type="float" office:value="30082232">
                <text:p>30082232</text:p>
              </table:table-cell>
              <table:table-cell office:value-type="float" office:value="25371872">
                <text:p>25371872</text:p>
              </table:table-cell>
              <table:table-cell office:value-type="float" office:value="25637820">
                <text:p>25637820</text:p>
              </table:table-cell>
              <table:table-cell office:value-type="float" office:value="26170160">
                <text:p>26170160</text:p>
              </table:table-cell>
              <table:table-cell office:value-type="float" office:value="26565072">
                <text:p>26565072</text:p>
              </table:table-cell>
              <table:table-cell office:value-type="float" office:value="25737652">
                <text:p>25737652</text:p>
              </table:table-cell>
              <table:table-cell office:value-type="float" office:value="25705656">
                <text:p>25705656</text:p>
              </table:table-cell>
            </table:table-row>
            <table:table-row>
              <table:table-cell office:value-type="string">
                <text:p>WiredBtree</text:p>
              </table:table-cell>
              <table:table-cell office:value-type="float" office:value="42234888">
                <text:p>42234888</text:p>
              </table:table-cell>
              <table:table-cell office:value-type="float" office:value="42707960">
                <text:p>42707960</text:p>
              </table:table-cell>
              <table:table-cell office:value-type="float" office:value="42476252">
                <text:p>42476252</text:p>
              </table:table-cell>
              <table:table-cell office:value-type="float" office:value="42416592">
                <text:p>42416592</text:p>
              </table:table-cell>
              <table:table-cell office:value-type="float" office:value="42234456">
                <text:p>42234456</text:p>
              </table:table-cell>
              <table:table-cell office:value-type="float" office:value="41373244">
                <text:p>41373244</text:p>
              </table:table-cell>
              <table:table-cell office:value-type="float" office:value="40843364">
                <text:p>40843364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38cm" svg:y="0.316cm" chart:style-name="ch2">
          <text:p>LevelDB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LevelDB.A3:LevelDB.A9 LevelDB.C2:LevelDB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LevelDB.A3:LevelDB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LevelDB.C3:LevelDB.C9" chart:label-cell-address="LevelDB.C2:LevelDB.C2" chart:class="chart:bar">
            <chart:data-point chart:repeated="7"/>
          </chart:series>
          <chart:series chart:style-name="ch12" chart:values-cell-range-address="LevelDB.D3:LevelDB.D9" chart:label-cell-address="LevelDB.D2:LevelDB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LevelDB.C2:LevelDB.C2</svg:desc>
                </draw:g>
              </table:table-cell>
              <table:table-cell office:value-type="string">
                <text:p>Sys</text:p>
                <draw:g>
                  <svg:desc>LevelDB.D2:LevelDB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evelDB.A3:LevelDB.A9</svg:desc>
                </draw:g>
              </table:table-cell>
              <table:table-cell office:value-type="float" office:value="0.00790405092592593">
                <text:p>0.00790405092592593</text:p>
                <draw:g>
                  <svg:desc>LevelDB.C3:LevelDB.C9</svg:desc>
                </draw:g>
              </table:table-cell>
              <table:table-cell office:value-type="float" office:value="0.000327083333333333">
                <text:p>0.000327083333333333</text:p>
                <draw:g>
                  <svg:desc>LevelDB.D3:LevelDB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46630787037037">
                <text:p>0.0146630787037037</text:p>
              </table:table-cell>
              <table:table-cell office:value-type="float" office:value="0.00242083333333333">
                <text:p>0.00242083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241606481481481">
                <text:p>0.0241606481481481</text:p>
              </table:table-cell>
              <table:table-cell office:value-type="float" office:value="0.00371365740740741">
                <text:p>0.0037136574074074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41512962962963">
                <text:p>0.041512962962963</text:p>
              </table:table-cell>
              <table:table-cell office:value-type="float" office:value="0.012212962962963">
                <text:p>0.01221296296296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530939814814815">
                <text:p>0.0530939814814815</text:p>
              </table:table-cell>
              <table:table-cell office:value-type="float" office:value="0.0454056712962963">
                <text:p>0.045405671296296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514516203703704">
                <text:p>0.0514516203703704</text:p>
              </table:table-cell>
              <table:table-cell office:value-type="float" office:value="0.147398032407407">
                <text:p>0.14739803240740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595844907407407">
                <text:p>0.0595844907407407</text:p>
              </table:table-cell>
              <table:table-cell office:value-type="float" office:value="0.305799768518519">
                <text:p>0.3057997685185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title svg:x="7.261cm" svg:y="0.316cm" chart:style-name="ch2">
          <text:p>Basho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Basho.A3:Basho.A9 Basho.K1:Basho.L9" chart:data-source-has-labels="both" svg:x="1.342cm" svg:y="2.339cm" svg:width="11.485cm" svg:height="5.489cm">
          <chartooo:coordinate-region svg:x="2.546cm" svg:y="2.552cm" svg:width="8.886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Basho.K3:Basho.K9" chart:label-cell-address="Basho.K1:Basho.K2" chart:class="chart:bar">
            <chart:data-point chart:repeated="7"/>
          </chart:series>
          <chart:series chart:attached-axis="secondary-y" chart:style-name="ch13" chart:values-cell-range-address="Basho.L3:Basho.L9" chart:label-cell-address="Basho.L1:Basho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Basho.K1:Basho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Basho.L1:Basho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27152">
                <text:p>27152</text:p>
                <draw:g>
                  <svg:desc>Basho.K3:Basho.K9</svg:desc>
                </draw:g>
              </table:table-cell>
              <table:table-cell office:value-type="float" office:value="142414">
                <text:p>142414</text:p>
                <draw:g>
                  <svg:desc>Basho.L3:Basho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905">
                <text:p>2790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431">
                <text:p>2843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8121">
                <text:p>28121</text:p>
              </table:table-cell>
              <table:table-cell office:value-type="float" office:value="126877">
                <text:p>12687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7390">
                <text:p>27390</text:p>
              </table:table-cell>
              <table:table-cell office:value-type="float" office:value="116351">
                <text:p>11635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0256">
                <text:p>30256</text:p>
              </table:table-cell>
              <table:table-cell office:value-type="float" office:value="106381">
                <text:p>10638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5898">
                <text:p>25898</text:p>
              </table:table-cell>
              <table:table-cell office:value-type="float" office:value="75883">
                <text:p>758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6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6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7.072cm" svg:y="1.302cm" chart:style-name="ch3">
          <text:p>CPU Time</text:p>
        </chart:subtitle>
        <chart:legend chart:legend-position="end" svg:x="14.483cm" svg:y="3.925cm" style:legend-expansion="high" chart:style-name="ch4"/>
        <chart:plot-area chart:style-name="ch5" table:cell-range-address="Basho.A3:Basho.A9 Basho.C2:Basho.C9 Basho.D1:Basho.D9" chart:data-source-has-labels="both" svg:x="1.342cm" svg:y="2.339cm" svg:width="12.501cm" svg:height="5.489cm">
          <chartooo:coordinate-region svg:x="3.435cm" svg:y="2.552cm" svg:width="10.408cm" svg:height="4.602cm"/>
          <chart:axis chart:dimension="x" chart:name="primary-x" chart:style-name="ch6" chartooo:axis-type="auto">
            <chartooo:date-scale/>
            <chart:title svg:x="6.963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479cm" chart:style-name="ch9">
              <text:p>Time</text:p>
            </chart:title>
            <chart:grid chart:style-name="ch10" chart:class="major"/>
          </chart:axis>
          <chart:series chart:style-name="ch11" chart:values-cell-range-address="Basho.C3:Basho.C9" chart:label-cell-address="Basho.C2:Basho.C2" chart:class="chart:bar">
            <chart:data-point chart:repeated="7"/>
          </chart:series>
          <chart:series chart:style-name="ch12" chart:values-cell-range-address="Basho.D3:Basho.D9" chart:label-cell-address="Basho.D1:Basho.D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r</text:p>
                <draw:g>
                  <svg:desc>Basho.C2:Basho.C2</svg:desc>
                </draw:g>
              </table:table-cell>
              <table:table-cell office:value-type="string">
                <text:p>Sys</text:p>
                <text:list>
                  <text:list-item>
                    <text:p/>
                  </text:list-item>
                  <text:list-item>
                    <text:p>Sys</text:p>
                  </text:list-item>
                </text:list>
                <draw:g>
                  <svg:desc>Basho.D1:Basho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0.00905324074074074">
                <text:p>0.00905324074074074</text:p>
                <draw:g>
                  <svg:desc>Basho.C3:Basho.C9</svg:desc>
                </draw:g>
              </table:table-cell>
              <table:table-cell office:value-type="float" office:value="0.000589583333333333">
                <text:p>0.000589583333333333</text:p>
                <draw:g>
                  <svg:desc>Basho.D3:Basho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0381689814814815">
                <text:p>0.00381689814814815</text:p>
              </table:table-cell>
              <table:table-cell office:value-type="float" office:value="0.000977662037037037">
                <text:p>0.00097766203703703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0438483796296296">
                <text:p>0.00438483796296296</text:p>
              </table:table-cell>
              <table:table-cell office:value-type="float" office:value="0.00144560185185185">
                <text:p>0.001445601851851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21436342592593">
                <text:p>0.0121436342592593</text:p>
              </table:table-cell>
              <table:table-cell office:value-type="float" office:value="0.00252002314814815">
                <text:p>0.002520023148148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54351851851852">
                <text:p>0.0154351851851852</text:p>
              </table:table-cell>
              <table:table-cell office:value-type="float" office:value="0.00476550925925926">
                <text:p>0.0047655092592592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300825231481481">
                <text:p>0.0300825231481481</text:p>
              </table:table-cell>
              <table:table-cell office:value-type="float" office:value="0.0070962962962963">
                <text:p>0.007096296296296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143211921296296">
                <text:p>0.143211921296296</text:p>
              </table:table-cell>
              <table:table-cell office:value-type="float" office:value="0.00891643518518518">
                <text:p>0.008916435185185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5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5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61cm" svg:y="0.316cm" chart:style-name="ch2">
          <text:p>Basho</text:p>
        </chart:title>
        <chart:subtitle svg:x="7.125cm" svg:y="1.302cm" chart:style-name="ch3">
          <text:p>Run Time</text:p>
        </chart:subtitle>
        <chart:legend chart:legend-position="end" svg:x="14.568cm" svg:y="4.187cm" style:legend-expansion="high" chart:style-name="ch4"/>
        <chart:plot-area chart:style-name="ch5" table:cell-range-address="Basho.A2:Basho.B9" chart:data-source-has-labels="both" svg:x="1.342cm" svg:y="2.339cm" svg:width="12.586cm" svg:height="5.489cm">
          <chartooo:coordinate-region svg:x="2.948cm" svg:y="2.553cm" svg:width="10.98cm" svg:height="4.601cm"/>
          <chart:axis chart:dimension="x" chart:name="primary-x" chart:style-name="ch6" chartooo:axis-type="auto">
            <chartooo:date-scale/>
            <chart:title svg:x="7.006cm" svg:y="8.009cm" chart:style-name="ch7">
              <text:p>Threads</text:p>
            </chart:title>
            <chart:categories table:cell-range-address="Basho.A3:Basho.A9"/>
          </chart:axis>
          <chart:axis chart:dimension="y" chart:name="primary-y" chart:style-name="ch8">
            <chart:title svg:x="0.451cm" svg:y="5.881cm" chart:style-name="ch9">
              <text:p>MM:SS.xx</text:p>
            </chart:title>
            <chart:grid chart:style-name="ch10" chart:class="major"/>
          </chart:axis>
          <chart:series chart:style-name="ch11" chart:values-cell-range-address="Basho.B3:Basho.B9" chart:label-cell-address="Basho.B2:Basho.B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</text:p>
                <draw:g>
                  <svg:desc>Basho.B2:Basho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asho.A3:Basho.A9</svg:desc>
                </draw:g>
              </table:table-cell>
              <table:table-cell office:value-type="float" office:value="0.00699375">
                <text:p>0.00699375</text:p>
                <draw:g>
                  <svg:desc>Basho.B3:Basho.B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0110096064814815">
                <text:p>0.011009606481481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109939814814815">
                <text:p>0.01099398148148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110552083333333">
                <text:p>0.01105520833333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109314814814815">
                <text:p>0.01093148148148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0105255787037037">
                <text:p>0.010525578703703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0107615740740741">
                <text:p>0.010761574074074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group-bars-per-axis="fals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3cm" svg:y="0.316cm" chart:style-name="ch2">
          <text:p>BDB</text:p>
        </chart:title>
        <chart:subtitle svg:x="6.956cm" svg:y="1.302cm" chart:style-name="ch3">
          <text:p>Throughput</text:p>
        </chart:subtitle>
        <chart:legend chart:legend-position="end" svg:x="13.467cm" svg:y="3.925cm" style:legend-expansion="high" chart:style-name="ch4"/>
        <chart:plot-area chart:style-name="ch5" table:cell-range-address="BDB.A3:BDB.A9 BDB.K1:BDB.L9" chart:data-source-has-labels="both" svg:x="1.342cm" svg:y="2.339cm" svg:width="11.485cm" svg:height="5.489cm">
          <chartooo:coordinate-region svg:x="2.355cm" svg:y="2.552cm" svg:width="9.267cm" svg:height="4.602cm"/>
          <chart:axis chart:dimension="x" chart:name="primary-x" chart:style-name="ch6" chartooo:axis-type="auto">
            <chartooo:date-scale/>
            <chart:title svg:x="6.455cm" svg:y="8.009cm" chart:style-name="ch7">
              <text:p>Threads</text:p>
            </chart:title>
            <chart:categories table:cell-range-address="BDB.A3:BDB.A9"/>
          </chart:axis>
          <chart:axis chart:dimension="y" chart:name="primary-y" chart:style-name="ch8">
            <chart:title svg:x="0.451cm" svg:y="5.754cm" chart:style-name="ch9">
              <text:p>Ops/Sec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BDB.K3:BDB.K9" chart:label-cell-address="BDB.K1:BDB.K2" chart:class="chart:bar">
            <chart:data-point chart:repeated="7"/>
          </chart:series>
          <chart:series chart:attached-axis="secondary-y" chart:style-name="ch13" chart:values-cell-range-address="BDB.L3:BDB.L9" chart:label-cell-address="BDB.L1:BDB.L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rite Rate</text:p>
                <text:list>
                  <text:list-item>
                    <text:p>Write Rate</text:p>
                  </text:list-item>
                  <text:list-item>
                    <text:p/>
                  </text:list-item>
                </text:list>
                <draw:g>
                  <svg:desc>BDB.K1:BDB.K2</svg:desc>
                </draw:g>
              </table:table-cell>
              <table:table-cell office:value-type="string">
                <text:p>Read Rate</text:p>
                <text:list>
                  <text:list-item>
                    <text:p>Read Rate</text:p>
                  </text:list-item>
                  <text:list-item>
                    <text:p/>
                  </text:list-item>
                </text:list>
                <draw:g>
                  <svg:desc>BDB.L1:BDB.L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DB.A3:BDB.A9</svg:desc>
                </draw:g>
              </table:table-cell>
              <table:table-cell office:value-type="float" office:value="3550">
                <text:p>3550</text:p>
                <draw:g>
                  <svg:desc>BDB.K3:BDB.K9</svg:desc>
                </draw:g>
              </table:table-cell>
              <table:table-cell office:value-type="float" office:value="50475">
                <text:p>50475</text:p>
                <draw:g>
                  <svg:desc>BDB.L3:BDB.L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30">
                <text:p>3930</text:p>
              </table:table-cell>
              <table:table-cell office:value-type="float" office:value="47219">
                <text:p>4721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754">
                <text:p>3754</text:p>
              </table:table-cell>
              <table:table-cell office:value-type="float" office:value="73019">
                <text:p>730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74">
                <text:p>2974</text:p>
              </table:table-cell>
              <table:table-cell office:value-type="float" office:value="66445">
                <text:p>664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14">
                <text:p>2014</text:p>
              </table:table-cell>
              <table:table-cell office:value-type="float" office:value="61253">
                <text:p>6125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78">
                <text:p>1078</text:p>
              </table:table-cell>
              <table:table-cell office:value-type="float" office:value="50525">
                <text:p>5052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49">
                <text:p>449</text:p>
              </table:table-cell>
              <table:table-cell office:value-type="float" office:value="34262">
                <text:p>3426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